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none" fo:padding="0in" style:shadow="none" fo:text-align="center" fo:margin-bottom="0.1041in" fo:background-color="#FFFFFF">
        <style:background-fill draw:fill="solid" draw:fill-color="#FFFFFF"/>
      </style:paragraph-properties>
    </style:style>
    <style:style style:name="T21" style:parent-style-name="Fuentedepárrafopredeter." style:family="text">
      <style:text-properties style:font-name="Open Sans" style:font-name-asian="Times New Roman" style:font-name-complex="Open Sans" fo:font-weight="bold" style:font-weight-asian="bold" style:font-weight-complex="bold" fo:color="#585858" style:language-asian="es" style:country-asian="ES"/>
    </style:style>
    <style:style style:name="P22"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style>
    <style:style style:name="T23" style:parent-style-name="Fuentedepárrafopredeter." style:family="text">
      <style:text-properties style:font-name="Arial Narrow" style:font-name-asian="Times New Roman" style:font-name-complex="Open Sans" fo:color="#585858" style:language-asian="es" style:country-asian="ES"/>
    </style:style>
    <style:style style:name="T24" style:parent-style-name="Fuentedepárrafopredeter." style:family="text">
      <style:text-properties style:font-name="Arial Narrow" style:font-name-asian="Times New Roman" style:font-name-complex="Open Sans" fo:font-weight="bold" style:font-weight-asian="bold" style:font-weight-complex="bold" fo:color="#585858" style:language-asian="es" style:country-asian="ES"/>
    </style:style>
    <style:style style:name="T25" style:parent-style-name="Fuentedepárrafopredeter." style:family="text">
      <style:text-properties style:font-name="Arial Narrow" style:font-name-asian="Times New Roman" style:font-name-complex="Open Sans" fo:color="#585858" style:language-asian="es" style:country-asian="ES"/>
    </style:style>
    <style:style style:name="P26"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27" style:parent-style-name="Fuentedepárrafopredeter." style:family="text">
      <style:text-properties style:font-name="Arial Narrow" style:font-name-asian="Times New Roman" style:font-name-complex="Open Sans" fo:color="#337AB7" style:language-asian="es" style:country-asian="ES"/>
    </style:style>
    <style:style style:name="P28"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29"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30" style:parent-style-name="Fuentedepárrafopredeter." style:family="text">
      <style:text-properties style:font-name="Arial Narrow" style:font-name-asian="Times New Roman" style:font-name-complex="Open Sans" fo:color="#337AB7" style:language-asian="es" style:country-asian="ES"/>
    </style:style>
    <style:style style:name="P31"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32"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33" style:parent-style-name="Fuentedepárrafopredeter." style:family="text">
      <style:text-properties style:font-name="Arial Narrow" style:font-name-asian="Times New Roman" style:font-name-complex="Open Sans" fo:color="#337AB7" style:language-asian="es" style:country-asian="ES"/>
    </style:style>
    <style:style style:name="P34"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35"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36" style:parent-style-name="Fuentedepárrafopredeter." style:family="text">
      <style:text-properties style:font-name="Arial Narrow" style:font-name-asian="Times New Roman" style:font-name-complex="Open Sans" fo:color="#337AB7" style:language-asian="es" style:country-asian="ES"/>
    </style:style>
    <style:style style:name="P37"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38"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39" style:parent-style-name="Fuentedepárrafopredeter." style:family="text">
      <style:text-properties style:font-name="Arial Narrow" style:font-name-asian="Times New Roman" style:font-name-complex="Open Sans" fo:color="#337AB7" style:language-asian="es" style:country-asian="ES"/>
    </style:style>
    <style:style style:name="P40"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41"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42" style:parent-style-name="Fuentedepárrafopredeter." style:family="text">
      <style:text-properties style:font-name="Arial Narrow" style:font-name-asian="Times New Roman" style:font-name-complex="Open Sans" fo:color="#337AB7" style:language-asian="es" style:country-asian="ES"/>
    </style:style>
    <style:style style:name="P43"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44"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45" style:parent-style-name="Fuentedepárrafopredeter." style:family="text">
      <style:text-properties style:font-name="Arial Narrow" style:font-name-asian="Times New Roman" style:font-name-complex="Open Sans" fo:color="#337AB7" style:language-asian="es" style:country-asian="ES"/>
    </style:style>
    <style:style style:name="P46"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47"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48" style:parent-style-name="Fuentedepárrafopredeter." style:family="text">
      <style:text-properties style:font-name="Arial Narrow" style:font-name-asian="Times New Roman" style:font-name-complex="Open Sans" fo:color="#337AB7" style:language-asian="es" style:country-asian="ES"/>
    </style:style>
    <style:style style:name="P49"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50"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51" style:parent-style-name="Fuentedepárrafopredeter." style:family="text">
      <style:text-properties style:font-name="Arial Narrow" style:font-name-asian="Times New Roman" style:font-name-complex="Open Sans" fo:color="#337AB7" style:language-asian="es" style:country-asian="ES"/>
    </style:style>
    <style:style style:name="P52"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53"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54" style:parent-style-name="Fuentedepárrafopredeter." style:family="text">
      <style:text-properties style:font-name="Arial Narrow" style:font-name-asian="Times New Roman" style:font-name-complex="Open Sans" fo:color="#337AB7" style:language-asian="es" style:country-asian="ES"/>
    </style:style>
    <style:style style:name="P55"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56"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57" style:parent-style-name="Fuentedepárrafopredeter." style:family="text">
      <style:text-properties style:font-name="Arial Narrow" style:font-name-asian="Times New Roman" style:font-name-complex="Open Sans" fo:color="#337AB7" style:language-asian="es" style:country-asian="ES"/>
    </style:style>
    <style:style style:name="P58"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59"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60" style:parent-style-name="Fuentedepárrafopredeter." style:family="text">
      <style:text-properties style:font-name="Arial Narrow" style:font-name-asian="Times New Roman" style:font-name-complex="Open Sans" fo:color="#337AB7" style:language-asian="es" style:country-asian="ES"/>
    </style:style>
    <style:style style:name="P61"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62"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63" style:parent-style-name="Fuentedepárrafopredeter." style:family="text">
      <style:text-properties style:font-name="Arial Narrow" style:font-name-asian="Times New Roman" style:font-name-complex="Open Sans" fo:color="#337AB7" style:language-asian="es" style:country-asian="ES"/>
    </style:style>
    <style:style style:name="P64"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65"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66" style:parent-style-name="Fuentedepárrafopredeter." style:family="text">
      <style:text-properties style:font-name="Arial Narrow" style:font-name-asian="Times New Roman" style:font-name-complex="Open Sans" fo:color="#337AB7" style:language-asian="es" style:country-asian="ES"/>
    </style:style>
    <style:style style:name="P67"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68"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69" style:parent-style-name="Fuentedepárrafopredeter." style:family="text">
      <style:text-properties style:font-name="Arial Narrow" style:font-name-asian="Times New Roman" style:font-name-complex="Open Sans" fo:color="#337AB7" style:language-asian="es" style:country-asian="ES"/>
    </style:style>
    <style:style style:name="P70"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71"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72" style:parent-style-name="Fuentedepárrafopredeter." style:family="text">
      <style:text-properties style:font-name="Arial Narrow" style:font-name-asian="Times New Roman" style:font-name-complex="Open Sans" fo:color="#337AB7" style:language-asian="es" style:country-asian="ES"/>
    </style:style>
    <style:style style:name="P73" style:parent-style-name="Normal" style:family="paragraph">
      <style:paragraph-properties fo:border="none" fo:padding="0in" style:shadow="none" fo:text-align="justify" fo:margin-top="0.0694in" fo:margin-bottom="0.0694in" fo:background-color="#FFFFFF">
        <style:background-fill draw:fill="solid" draw:fill-color="#FFFFFF"/>
      </style:paragraph-properties>
      <style:text-properties style:font-name="Arial Narrow" style:font-name-asian="Times New Roman" style:font-name-complex="Open Sans" fo:color="#585858" style:language-asian="es" style:country-asian="ES"/>
    </style:style>
    <style:style style:name="P74" style:parent-style-name="Normal" style:family="paragraph">
      <style:paragraph-properties fo:border="none" fo:padding="0in" style:shadow="none" fo:text-align="justify" fo:margin-bottom="0.1041in" fo:background-color="#FFFFFF">
        <style:background-fill draw:fill="solid" draw:fill-color="#FFFFFF"/>
      </style:paragraph-properties>
    </style:style>
    <style:style style:name="T75" style:parent-style-name="Fuentedepárrafopredeter." style:family="text">
      <style:text-properties style:font-name="Arial Narrow" style:font-name-asian="Times New Roman" style:font-name-complex="Open Sans" fo:color="#337AB7" style:language-asian="es" style:country-asian="ES"/>
    </style:style>
    <style:style style:name="P76" style:parent-style-name="Normal" style:family="paragraph">
      <style:text-properties style:font-name="Arial Narrow"/>
    </style:style>
  </office:automatic-styles>
  <office:body>
    <office:text text:use-soft-page-breaks="true">
      <text:p text:style-name="P1"><text:span text:style-name="T21">Relación de todas las MESAS DE CONTRATACIÓN del año 2025</text:span></text:p>
      <text:list text:style-name="LFO23" text:continue-numbering="true">
        <text:list-item>
          <text:p text:style-name="P22"><text:span text:style-name="T23">Servicio de mediación de seguros y reaseguros privados para la sociedad Hoteles Escuela de Canarias, S.A. (HECANSA)</text:span><text:span text:style-name="T24"> </text:span><text:span text:style-name="T25">PA 004_2025</text:span></text:p>
        </text:list-item>
      </text:list>
      <text:p text:style-name="P26"><text:a xlink:href="https://www.hecansa.com/uploads/wysiwyg/files/SERVICIO%20DE%20MEDIACI%C3%93N%20DE%20SEGUROS%20Y%20REASEGUROS%20PRIVADOS.pdf" office:target-frame-name="_top" xlink:show="replace"><text:span text:style-name="T27">/uploads/wysiwyg/files/SERVICIO%20DE%20MEDIACI%C3%93N%20DE%20SEGUROS%20Y%20REASEGUROS%20PRIVADOS.pdf</text:span></text:a></text:p>
      <text:list text:style-name="LFO24" text:continue-numbering="true">
        <text:list-item>
          <text:p text:style-name="P28">Servicios consistentes en el diseño, organización e impartición de cursos de capacitación inicial en distintas profesiones del ámbito de la hostelería y el turismo, dirigidos a personas vulnerables para su inserción laboral, para HECANSA con financiación “Next Generation EU”, con cargo al mecanismo de recuperación y resiliencia (MRR) NGEU_PAS_006_2025</text:p>
        </text:list-item>
      </text:list>
      <text:p text:style-name="P29"><text:a xlink:href="https://www.hecansa.com/uploads/wysiwyg/files/NGEU_PAS_006_2025_ANMC_SERVICIO%20DE%20FORMACION%20CAPACITACION%20INICIAL.pdf" office:target-frame-name="_top" xlink:show="replace"><text:span text:style-name="T30">/uploads/wysiwyg/files/NGEU_PAS_006_2025_ANMC_SERVICIO%20DE%20FORMACION%20CAPACITACION%20INICIAL.pdf</text:span></text:a></text:p>
      <text:list text:style-name="LFO25" text:continue-numbering="true">
        <text:list-item>
          <text:p text:style-name="P31">Servicios de asesoramiento y consulta jurídica en materia laboral, así como la dirección, asistencia, representación y defensa en los procesos cuyo conocimiento se atribuye el orden jurisdiccional social, para la sociedad mercantil pública Hoteles Escuela de Canarias, S.A. PAS 004_2025</text:p>
        </text:list-item>
      </text:list>
      <text:p text:style-name="P32"><text:a xlink:href="https://www.hecansa.com/uploads/wysiwyg/files/ACUERDO_DE_NOMBRAMIENTO_MESA_CONTRATACION_PAS_004_2025.pdf" office:target-frame-name="_top" xlink:show="replace"><text:span text:style-name="T33">/uploads/wysiwyg/files/ACUERDO_DE_NOMBRAMIENTO_MESA_CONTRATACION_PAS_004_2025.pdf</text:span></text:a></text:p>
      <text:list text:style-name="LFO26" text:continue-numbering="true">
        <text:list-item>
          <text:p text:style-name="P34">Suministro de 4 vehículos 100% eléctricos nuevos, destinados a los centros de HECANSA, con la finalidad de dotarlos de los recursos necesarios para la prestación de servicios externos, que requiere la renovación de su flota de vehículos, en unas condiciones de sostenibilidad y reducción de emisiones compatibles con los Objetivos de Desarrollo Sostenibles seguidos por el Gobierno de Canarias PAS 002_2025</text:p>
        </text:list-item>
      </text:list>
      <text:p text:style-name="P35"><text:a xlink:href="https://www.hecansa.com/uploads/wysiwyg/files/ACUERDO_DE_NOMBRAMIENTO_MESA_CONTRATACION_PAS_002_2025.pdf" office:target-frame-name="_top" xlink:show="replace"><text:span text:style-name="T36">/uploads/wysiwyg/files/ACUERDO_DE_NOMBRAMIENTO_MESA_CONTRATACION_PAS_002_2025.pdf</text:span></text:a></text:p>
      <text:list text:style-name="LFO27" text:continue-numbering="true">
        <text:list-item>
          <text:p text:style-name="P37">Servicio de asesoramiento, diseño y organización de un Plan de Formación especializado para el sector de la restauración y la gastronomía en Canarias, financiado con fondos europeos, Next Generation EU, con cargo al Mecanismo de Recuperación y Resiliencia (MRR) NGEU_PAS_005_2025</text:p>
        </text:list-item>
      </text:list>
      <text:p text:style-name="P38"><text:a xlink:href="https://www.hecansa.com/uploads/wysiwyg/files/NGEU_PAS_005_2025_ANMC_ORGANIZACI%C3%93N%20PLAN%20DE%20FORMACI%C3%93N%20RESTAURACI%C3%93N.pdf" office:target-frame-name="_top" xlink:show="replace"><text:span text:style-name="T39">/uploads/wysiwyg/files/NGEU_PAS_005_2025_ANMC_ORGANIZACI%C3%93N%20PLAN%20DE%20FORMACI%C3%93N%20RESTAURACI%C3%93N.pdf</text:span></text:a></text:p>
      <text:list text:style-name="LFO28" text:continue-numbering="true">
        <text:list-item>
          <text:p text:style-name="P40">Servicio consistente en el desarrollo (producción y postproducción) y ejecución de piezas audiovisuales en el ámbito geográfico de las Islas Canarias en relación con la actividad, programas y acciones enmarcadas dentro de la actuación de los Fondos Next Generation EU NGEU_PAS_004_2025</text:p>
        </text:list-item>
      </text:list>
      <text:p text:style-name="P41"><text:a xlink:href="https://www.hecansa.com/uploads/wysiwyg/files/9009202508251452_NGEU_PAS_004_2025_ANMC_SERV_AUDIOVISUAL.pdf" office:target-frame-name="_top" xlink:show="replace"><text:span text:style-name="T42">/uploads/wysiwyg/files/9009202508251452_NGEU_PAS_004_2025_ANMC_SERV_AUDIOVISUAL.pdf</text:span></text:a></text:p>
      <text:list text:style-name="LFO29" text:continue-numbering="true">
        <text:list-item>
          <text:p text:style-name="P43">Suministro de textil para los establecimientos hoteleros de Hoteles Escuela de Canarias S.A. PAS 006_2025</text:p>
        </text:list-item>
      </text:list>
      <text:p text:style-name="P44"><text:a xlink:href="https://www.hecansa.com/uploads/wysiwyg/files/2124202508190827_PAS_006_2025_ANMC_TEXTIL.pdf" office:target-frame-name="_top" xlink:show="replace"><text:span text:style-name="T45">/uploads/wysiwyg/files/2124202508190827_PAS_006_2025_ANMC_TEXTIL.pdf</text:span></text:a></text:p>
      <text:soft-page-break/>
      <text:list text:style-name="LFO30" text:continue-numbering="true">
        <text:list-item>
          <text:p text:style-name="P46">Contratación de servicio de planificación y compra de medios publicitarios para la estrategia de comunicación de Hoteles Escuela de Canarias, S.A. (HECANSA). PA 002_2025</text:p>
        </text:list-item>
      </text:list>
      <text:p text:style-name="P47"><text:a xlink:href="https://www.hecansa.com/uploads/wysiwyg/files/ACUERDO_NOMBRAMIENTO_MESA_CONTRATACION_PA_002_2025.pdf" office:target-frame-name="_top" xlink:show="replace"><text:span text:style-name="T48">/uploads/wysiwyg/files/ACUERDO_NOMBRAMIENTO_MESA_CONTRATACION_PA_002_2025.pdf</text:span></text:a></text:p>
      <text:list text:style-name="LFO31" text:continue-numbering="true">
        <text:list-item>
          <text:p text:style-name="P49">Suministro en modalidad renting de los equipos de cortafuegos (FIREWALLS) para Hoteles Escuela de Canarias, S.A. PAS 007_2025</text:p>
        </text:list-item>
      </text:list>
      <text:p text:style-name="P50"><text:a xlink:href="https://www.hecansa.com/uploads/wysiwyg/files/2044202508290848_PAS_007_2025_ANMC_RENTING_CORTAFUEGOS.pdf" office:target-frame-name="_top" xlink:show="replace"><text:span text:style-name="T51">/uploads/wysiwyg/files/2044202508290848_PAS_007_2025_ANMC_RENTING_CORTAFUEGOS.pdf</text:span></text:a></text:p>
      <text:list text:style-name="LFO32" text:continue-numbering="true">
        <text:list-item>
          <text:p text:style-name="P52">Servicio consistente en la organización, desarrollo y ejecución de diferentes seminarios, talleres, eventos, acciones formativas y actos de clausura vinculadas con las acciones integradas en los proyectos de HECANSA, financiado por la Unión Europea en el marco del Plan de Recuperación, Transformación y Resiliencia. NGEU_PAS_003_2025</text:p>
        </text:list-item>
      </text:list>
      <text:p text:style-name="P53"><text:a xlink:href="https://www.hecansa.com/uploads/wysiwyg/files/3447202508111410_NGEU_PAS_003_2025_ANMC_ORGANIZACION_DE_EVENTOS.pdf" office:target-frame-name="_top" xlink:show="replace"><text:span text:style-name="T54">/uploads/wysiwyg/files/3447202508111410_NGEU_PAS_003_2025_ANMC_ORGANIZACION_DE_EVENTOS.pdf</text:span></text:a></text:p>
      <text:list text:style-name="LFO33" text:continue-numbering="true">
        <text:list-item>
          <text:p text:style-name="P55">El objeto del presente contrato será la ejecución de un servicio de organización y desarrollo de cursos de idiomas, de carácter técnico- turístico- en Irlanda y Alemana PA 003_2025</text:p>
        </text:list-item>
      </text:list>
      <text:p text:style-name="P56"><text:a xlink:href="https://www.hecansa.com/uploads/wysiwyg/files/ANMC%20PA%20003_2025%20CURSOS%20INTENSIVOS%20DE%20IDIOMAS.pdf" office:target-frame-name="_top" xlink:show="replace"><text:span text:style-name="T57">/uploads/wysiwyg/files/ANMC%20PA%20003_2025%20CURSOS%20INTENSIVOS%20DE%20IDIOMAS.pdf</text:span></text:a></text:p>
      <text:list text:style-name="LFO34" text:continue-numbering="true">
        <text:list-item>
          <text:p text:style-name="P58">Contrato mixto de suministro de equipamiento informático, dispositivos audiovisuales, infraestructura de almacenamiento de datos y asistencia técnica, destinados al Centro Tecnológico para la Formación del Sector Turístico del Gobierno de Canarias, de Hoteles Escuela de Canarias, S.A., para Hoteles Escuela de Canarias, S.A. NGEU_PA_U_001_2025</text:p>
        </text:list-item>
      </text:list>
      <text:p text:style-name="P59"><text:a xlink:href="https://www.hecansa.com/uploads/wysiwyg/files/NGEU_PA_U_001_2025_ANMC_SUM_EQUIP_INFORMATICO_LICENCIAS_Y_SERVICIOS_ACCESORIOS.pdf" office:target-frame-name="_top" xlink:show="replace"><text:span text:style-name="T60">/uploads/wysiwyg/files/NGEU_PA_U_001_2025_ANMC_SUM_EQUIP_INFORMATICO_LICENCIAS_Y_SERVICIOS_ACCESORIOS.pdf</text:span></text:a></text:p>
      <text:list text:style-name="LFO35" text:continue-numbering="true">
        <text:list-item>
          <text:p text:style-name="P61">Suministro material y artículos de oficina e informática, consumibles, suministros informáticos, material de escritura y corrección, artículos de sobremesa con sus complementos y accesorios, clasificación y archivo, papelería, encuadernación, etiquetado, adhesivo y corte, ergonomía y varios, consumibles, etc AM 001_2025</text:p>
        </text:list-item>
      </text:list>
      <text:p text:style-name="P62"><text:a xlink:href="https://www.hecansa.com/uploads/wysiwyg/files/AM%20001_2025%20ANMC%20SUMINISTRO%20MATERIAL%20OFICINA.pdf" office:target-frame-name="_top" xlink:show="replace"><text:span text:style-name="T63">/uploads/wysiwyg/files/AM%20001_2025%20ANMC%20SUMINISTRO%20MATERIAL%20OFICINA.pdf</text:span></text:a></text:p>
      <text:list text:style-name="LFO36" text:continue-numbering="true">
        <text:list-item>
          <text:p text:style-name="P64">Suministro de materiales y artículos de un solo uso para los establecimientos hoteleros y de formación de Hoteles Escuela de Canarias, S.A AM 003_2025</text:p>
        </text:list-item>
      </text:list>
      <text:p text:style-name="P65"><text:a xlink:href="https://www.hecansa.com/uploads/wysiwyg/files/7111202507311457_AM_003_2025_ANMC_SUMINISTRO_UN_SOLO_USO.pdf" office:target-frame-name="_top" xlink:show="replace"><text:span text:style-name="T66">/uploads/wysiwyg/files/7111202507311457_AM_003_2025_ANMC_SUMINISTRO_UN_SOLO_USO.pdf</text:span></text:a></text:p>
      <text:list text:style-name="LFO37" text:continue-numbering="true">
        <text:list-item>
          <text:p text:style-name="P67">Servicio de implantación de un Plan de Circularidad para los Hoteles gestionados por Hoteles Escuela de Canarias, S.A. financiado por la Unión Europea en el marco del Plan de Recuperación, Transformación y Resiliencia. NGEU_PAS_002_2025</text:p>
        </text:list-item>
      </text:list>
      <text:p text:style-name="P68"><text:a xlink:href="https://www.hecansa.com/uploads/wysiwyg/files/NGEU_PAS_002_2025_ANMC_IMPLANTACION_PLAN_DE_CIRCULARIDAD.pdf" office:target-frame-name="_top" xlink:show="replace"><text:span text:style-name="T69">/uploads/wysiwyg/files/NGEU_PAS_002_2025_ANMC_IMPLANTACION_PLAN_DE_CIRCULARIDAD.pdf</text:span></text:a></text:p>
      <text:soft-page-break/>
      <text:list text:style-name="LFO38" text:continue-numbering="true">
        <text:list-item>
          <text:p text:style-name="P70">Suministro de mobiliario e iluminación, destinados al Centro Tecnológico para la Formación del Sector Turístico del Gobierno de Canarias, de Hoteles Escuela de Canarias, S.A., para Hoteles Escuela de Canarias, S.A. financiados con Fondos Next Generation EU con cargo al Mecanismo de Recuperación y Resiliencia (MRR) concedidos a HECANSA. NGEU_PA_U_002_2025</text:p>
        </text:list-item>
      </text:list>
      <text:p text:style-name="P71"><text:a xlink:href="https://www.hecansa.com/uploads/wysiwyg/files/NGEU_PA_U_002_2025_ANMC_SUM%20MOBILIARIO.pdf" office:target-frame-name="_top" xlink:show="replace"><text:span text:style-name="T72">/uploads/wysiwyg/files/NGEU_PA_U_002_2025_ANMC_SUM%20MOBILIARIO.pdf</text:span></text:a></text:p>
      <text:list text:style-name="LFO39" text:continue-numbering="true">
        <text:list-item>
          <text:p text:style-name="P73">Contratación del mantenimiento correctivo de las instalaciones “Espacio de la Marca Islas Canarias” HECANSA -Turismo de Islas Canarias, ubicadas en el edificio Woermann en Las Palmas de Gran Canaria. AM 002_2025</text:p>
        </text:list-item>
      </text:list>
      <text:p text:style-name="P74"><text:a xlink:href="https://www.hecansa.com/uploads/wysiwyg/files/ANMC%20AM%20002_2025%20MANTENIMIENTO%20CORRECTIVO%20INSTALACIONES%20CENTRALES.pdf" office:target-frame-name="_top" xlink:show="replace"><text:span text:style-name="T75">/uploads/wysiwyg/files/ANMC%20AM%20002_2025%20MANTENIMIENTO%20CORRECTIVO%20INSTALACIONES%20CENTRALES.pdf</text:span></text: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Helvetica Neue" style:font-name-asian="Times New Roman" style:font-name-complex="Times New Roman" fo:color="#2F5496"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style:style style:name="Título2Car" style:display-name="Título 2 Car" style:family="text" style:parent-style-name="Fuentedepárrafopredeter.">
      <style:text-properties style:font-name="Helvetica Neue" style:font-name-asian="Times New Roman" style:font-name-complex="Times New Roman" fo:color="#2F5496" fo:font-size="13pt" style:font-size-asian="13pt" style:font-size-complex="13pt" fo:language="en" fo:country="US" style:language-asian="en" style:country-asian="US"/>
    </style:style>
    <style:style style:name="Default" style:display-name="Default" style:family="paragraph">
      <style:paragraph-properties fo:border="none" fo:padding="0in" style:shadow="none" style:text-autospace="none"/>
      <style:text-properties style:font-name-asian="Times New Roman" fo:color="#000000" fo:font-size="12pt" style:font-size-asian="12pt" style:font-size-complex="12pt" fo:hyphenate="false"/>
    </style:style>
    <style:style style:name="labelnormal" style:display-name="labelnormal" style:family="text" style:parent-style-name="Fuentedepárrafopredeter."/>
    <style:style style:name="outputtext" style:display-name="outputtex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47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6694in"/>
      </style:footer-style>
    </style:page-layout>
    <style:style style:name="P2" style:parent-style-name="Encabezado" style:family="paragraph">
      <style:paragraph-properties>
        <style:tab-stops>
          <style:tab-stop style:type="center" style:position="3.0048in"/>
        </style:tab-stops>
      </style:paragraph-properties>
    </style:style>
    <style:style style:name="T3" style:parent-style-name="Fuentedepárrafopredeter." style:family="text">
      <style:text-properties style:font-name="Arial Narrow" fo:font-size="14pt" style:font-size-asian="14pt" style:font-size-complex="14pt" fo:language="es" fo:country="ES"/>
    </style:style>
    <style:style style:name="T4" style:parent-style-name="Ninguno" style:family="text">
      <style:text-properties fo:font-size="10pt" style:font-size-asian="10pt" style:font-size-complex="10pt" fo:language="es" fo:country="ES"/>
    </style:style>
    <style:style style:name="P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6" style:parent-style-name="Fuentedepárrafopredeter." style:family="text">
      <style:text-properties style:font-name="Arial Narrow" fo:font-size="10pt" style:font-size-asian="10pt" style:font-size-complex="10pt"/>
    </style:style>
    <style:style style:name="T7" style:parent-style-name="Fuentedepárrafopredeter." style:family="text">
      <style:text-properties fo:language="es" fo:country="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name="T10" style:parent-style-name="Ninguno" style:family="text">
      <style:text-properties fo:font-size="10pt" style:font-size-asian="10pt" style:font-size-complex="10pt"/>
    </style:style>
    <style:style style:name="P11" style:parent-style-name="Encabezado" style:family="paragraph">
      <style:paragraph-properties>
        <style:tab-stops>
          <style:tab-stop style:type="center" style:position="3.0048in"/>
        </style:tab-stops>
      </style:paragraph-properties>
    </style:style>
    <style:style style:name="P12" style:parent-style-name="Encabezado" style:family="paragraph">
      <style:paragraph-properties>
        <style:tab-stops>
          <style:tab-stop style:type="center" style:position="3.0048in"/>
        </style:tab-stops>
      </style:paragraph-properties>
    </style:style>
    <style:style style:name="P13" style:parent-style-name="Encabezado" style:family="paragraph">
      <style:paragraph-properties>
        <style:tab-stops>
          <style:tab-stop style:type="center" style:position="3.0048in"/>
        </style:tab-stops>
      </style:paragraph-properties>
    </style:style>
    <style:style style:name="P14" style:parent-style-name="Encabezado" style:family="paragraph">
      <style:paragraph-properties>
        <style:tab-stops>
          <style:tab-stop style:type="center" style:position="3.0048in"/>
        </style:tab-stops>
      </style:paragraph-properties>
    </style:style>
    <style:style style:name="P15" style:parent-style-name="Piedepágina" style:family="paragraph">
      <style:paragraph-properties>
        <style:tab-stops>
          <style:tab-stop style:type="center" style:position="2.9527in"/>
          <style:tab-stop style:type="left" style:position="4.4062in"/>
          <style:tab-stop style:type="right" style:position="5.9055in"/>
        </style:tab-stops>
      </style:paragraph-properties>
    </style:style>
    <style:style style:name="T1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8"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9"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20"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4384" draw:style-name="a0" draw:name="officeArt object" text:anchor-type="paragraph" svg:x="0.28681in" svg:y="-0.09827in" svg:width="1.55263in" svg:height="1.55263in" style:rel-width="scale" style:rel-height="scale"><draw:image xlink:href="media/image1.png" xlink:type="simple" xlink:show="embed" xlink:actuate="onLoad"/><svg:title/><svg:desc>Logotipo

El contenido generado por IA puede ser incorrecto.</svg:desc></draw:frame></text:span><text:span text:style-name="T4"><draw:custom-shape svg:x="0in" svg:y="0in" svg:width="0.79583in" svg:height="0.36042in" draw:z-index="251662336" draw:id="id0" draw:style-name="a1" draw:name="Rectángulo 7" text:anchor-type="paragraph"><svg:title/><svg:desc/><text:p text:style-name="P5"><text:span text:style-name="T6"><text:page-number text:fixed="false">2</text:page-number></text:span></text:p><draw:enhanced-geometry draw:type="non-primitive" svg:viewBox="0 0 21600 21600" draw:enhanced-path="M 0 0 L 21600 0 21600 21600 0 21600 Z N"/></draw:custom-shape></text:span><text:span text:style-name="T7"><draw:frame draw:z-index="251660288" draw:id="id1" draw:style-name="a2" draw:name="officeArt object" text:anchor-type="paragraph" svg:x="2.40491in" svg:y="10.69939in" svg:width="3.63056in" svg:height="0.68542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span><text:span text:style-name="T10"><text:tab/></text:span></text:p>
        <text:p text:style-name="P11"/>
        <text:p text:style-name="P12"/>
        <text:p text:style-name="P13"/>
        <text:p text:style-name="P14"/>
      </style:header>
      <style:footer>
        <text:p text:style-name="P15"><draw:frame draw:z-index="251666432" draw:style-name="a3" draw:name="Imagen 1" text:anchor-type="paragraph" svg:x="0in" svg:y="9.15556in" svg:width="1.14583in" svg:height="0.62222in" style:rel-width="scale" style:rel-height="scale"><draw:image xlink:href="media/image2.png" xlink:type="simple" xlink:show="embed" xlink:actuate="onLoad"/><svg:title/><svg:desc>Texto

El contenido generado por IA puede ser incorrecto.</svg:desc></draw:frame><text:span text:style-name="T16"><text:tab/></text:span></text:p>
        <text:p text:style-name="P17"/>
        <text:p text:style-name="P18"/>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Águeda González</meta:initial-creator>
    <dc:creator>Águeda González</dc:creator>
    <meta:creation-date>2026-05-14T09:23:00Z</meta:creation-date>
    <dc:date>2026-05-14T09:23:00Z</dc:date>
    <meta:print-date>2026-05-14T09:23:00Z</meta:print-date>
    <meta:template xlink:href="Normal" xlink:type="simple"/>
    <meta:editing-cycles>3</meta:editing-cycles>
    <meta:editing-duration>PT120S</meta:editing-duration>
    <meta:document-statistic meta:page-count="3" meta:paragraph-count="15" meta:word-count="1229" meta:character-count="7975" meta:row-count="56" meta:non-whitespace-character-count="6761"/>
  </office:meta>
</office:document-meta>
</file>