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7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8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10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11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1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14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5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17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18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19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20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1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2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24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P25" style:parent-style-name="Piedepágina1" style:list-style-name="LFO8" style:family="paragraph">
      <style:paragraph-properties fo:text-align="justify" fo:background-color="#FFFFFF">
        <style:tab-stops>
          <style:tab-stop style:type="left" style:position="-1in"/>
          <style:tab-stop style:type="center" style:position="1.5687in"/>
          <style:tab-stop style:type="right" style:position="4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6" style:parent-style-name="Piedepágina1" style:list-style-name="LFO8" style:family="paragraph">
      <style:paragraph-properties fo:text-align="justify" fo:background-color="#FFFFFF">
        <style:tab-stops>
          <style:tab-stop style:type="left" style:position="-1in"/>
          <style:tab-stop style:type="center" style:position="1.5687in"/>
          <style:tab-stop style:type="right" style:position="4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7" style:parent-style-name="Piedepágina1" style:list-style-name="LFO8" style:family="paragraph">
      <style:paragraph-properties fo:background-color="#FFFFFF">
        <style:tab-stops>
          <style:tab-stop style:type="left" style:position="-1in"/>
          <style:tab-stop style:type="center" style:position="1.5687in"/>
          <style:tab-stop style:type="right" style:position="4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8" style:parent-style-name="Piedepágina1" style:list-style-name="LFO8" style:family="paragraph">
      <style:paragraph-properties fo:background-color="#FFFFFF">
        <style:tab-stops>
          <style:tab-stop style:type="left" style:position="-1in"/>
          <style:tab-stop style:type="center" style:position="1.5687in"/>
          <style:tab-stop style:type="right" style:position="4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29" style:parent-style-name="Piedepágina1" style:list-style-name="LFO8" style:family="paragraph">
      <style:paragraph-properties fo:text-align="justify" fo:background-color="#FFFFFF">
        <style:tab-stops>
          <style:tab-stop style:type="left" style:position="-1in"/>
          <style:tab-stop style:type="center" style:position="1.5687in"/>
          <style:tab-stop style:type="center" style:position="2.5687in"/>
          <style:tab-stop style:type="right" style:position="4.6375in"/>
          <style:tab-stop style:type="right" style:position="5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30" style:parent-style-name="Piedepágina1" style:family="paragraph">
      <style:paragraph-properties fo:text-align="justify" fo:margin-left="0.5in" fo:background-color="#FFFFFF">
        <style:tab-stops>
          <style:tab-stop style:type="left" style:position="-1in"/>
          <style:tab-stop style:type="center" style:position="1.5687in"/>
          <style:tab-stop style:type="right" style:position="4.6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31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32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33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34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36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37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38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39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40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42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43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44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45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46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4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48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49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5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51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52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5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54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55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56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57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58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60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61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6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64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65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67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68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69" style:parent-style-name="Normal" style:family="paragraph">
      <style:paragraph-properties fo:widows="0" fo:orphans="0" fo:border="none" fo:padding="0in" style:shadow="none" style:text-autospace="none"/>
      <style:text-properties style:font-name="Arial Narrow" style:font-name-asian="Times New Roman" fo:font-weight="bold" style:font-weight-asian="bold" style:font-weight-complex="bold" fo:color="#002465" fo:font-size="11pt" style:font-size-asian="11pt" style:font-size-complex="11pt"/>
    </style:style>
    <style:style style:name="P70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  <style:text-properties style:font-name="Arial Narrow" fo:font-size="11pt" style:font-size-asian="11pt" style:font-size-complex="11pt" style:rfc-language-tag="es-ES_tradnl" fo:language="es"/>
    </style:style>
    <style:style style:name="P71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7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73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74" style:parent-style-name="Piedepágina1" style:family="paragraph">
      <style:paragraph-properties fo:text-align="justify" fo:background-color="#FFFFFF">
        <style:tab-stops>
          <style:tab-stop style:type="left" style:position="0.5in"/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T7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76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T7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rfc-language-tag="es-ES_tradnl" fo:language="es"/>
    </style:style>
    <style:style style:name="T78" style:parent-style-name="Fuentedepárrafopredeter." style:family="text">
      <style:text-properties style:font-name="Arial Narrow" fo:font-size="11pt" style:font-size-asian="11pt" style:font-size-complex="11pt" style:rfc-language-tag="es-ES_tradnl" fo:language="es"/>
    </style:style>
    <style:style style:name="P79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  <style:style style:name="P80" style:parent-style-name="Piedepágina1" style:family="paragraph">
      <style:paragraph-properties fo:text-align="end"/>
      <style:text-properties style:font-name="Arial Narrow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PERFIL INSTITUCIONAL Y ESTATUTARIO</text:p>
      <text:p text:style-name="P7"/>
      <text:p text:style-name="P8"><text:span text:style-name="T9">Denominación</text:span><text:span text:style-name="T10">: Hoteles Escuela de Canarias, S.A. (HECANSA).</text:span></text:p>
      <text:p text:style-name="P11"><text:span text:style-name="T12">Naturaleza</text:span><text:span text:style-name="T13">: Empresa pública adscrita a la Consejería de Turismo y Empleo del Gobierno de Canarias.</text:span></text:p>
      <text:p text:style-name="P14">Gobernanza (2026): Presidida por la<text:s/>Consejera de Turismo, Jéssica de León. Gestión ejecutiva liderada por la Consejera Delegada, Paola Plasencia Arzola.</text:p>
      <text:p text:style-name="P15"><text:span text:style-name="T16">Marco Legal</text:span><text:span text:style-name="T17">: Adaptación total a la Ley Orgánica 3/2022 de Formación Profesional (Modelo Dual Intensivo). <text:s text:c="2"/></text:span></text:p>
      <text:p text:style-name="P18"/>
      <text:p text:style-name="P19">RESEÑA HISTÓRICA</text:p>
      <text:p text:style-name="P20"/>
      <text:p text:style-name="P21"><text:span text:style-name="T22">Fundación</text:span><text:span text:style-name="T23">: Constituida el 28 de diciembre de 1989.</text:span></text:p>
      <text:p text:style-name="P24">Hitos de Expansión:</text:p>
      <text:list text:style-name="LFO8" text:continue-numbering="true">
        <text:list-item>
          <text:p text:style-name="P25">1992: Apertura del Hotel Escuela Santa Brígida (Gran Canaria).</text:p>
        </text:list-item>
        <text:list-item>
          <text:p text:style-name="P26">1998: Inauguración del Hotel Escuela Santa Cruz (Tenerife).</text:p>
        </text:list-item>
        <text:list-item>
          <text:p text:style-name="P27">1998: Incorporación de los hoteles rurales Casa de Los Camellos<text:s/>(Agüimes)</text:p>
        </text:list-item>
        <text:list-item>
          <text:p text:style-name="P28">2020:<text:s/>Casa de Los Herrera (San Sebastián de La Gomera).</text:p>
        </text:list-item>
        <text:list-item>
          <text:p text:style-name="P29">2024-2026:<text:s/>Centro<text:s/>de innovación<text:s/>tecnológico para la formación del sector turístico del Gobierno de</text:p>
        </text:list-item>
      </text:list>
      <text:p text:style-name="P30">Canarias.</text:p>
      <text:p text:style-name="P31"/>
      <text:p text:style-name="P32">DIMENSIÓN GEOGRÁFICA Y CENTROS</text:p>
      <text:p text:style-name="P33"/>
      <text:p text:style-name="P34"><text:span text:style-name="T35">Presencia</text:span><text:span text:style-name="T36">: Operativa en las islas de Tenerife, Gran Canaria y La Gomera.</text:span></text:p>
      <text:p text:style-name="P37"><text:span text:style-name="T38">Sede Central</text:span><text:span text:style-name="T39">: Calle Albareda nº 38 – bajo, Las Palmas de Gran Canaria.</text:span></text:p>
      <text:p text:style-name="P40"><text:span text:style-name="T41">Red de Centros</text:span><text:span text:style-name="T42">: Combina hoteles urbanos de alta capacidad con establecimientos rurales, permitiendo una formación diversificada en distintos entornos turísticos.</text:span></text:p>
      <text:p text:style-name="P43"/>
      <text:p text:style-name="P44">MAGNITUDES ECONÓMICAS</text:p>
      <text:p text:style-name="P45"/>
      <text:p text:style-name="P46"><text:span text:style-name="T47">Capital Social</text:span><text:span text:style-name="T48">: 6.935.678,00 € (100% público).</text:span></text:p>
      <text:p text:style-name="P49"><text:span text:style-name="T50">Modelo de Financiación</text:span><text:span text:style-name="T51">: Sistema mixto basado en recursos propios (explotación hotelera y de restauración) y aportaciones presupuestarias de la Comunidad Autónoma de Canarias.</text:span></text:p>
      <text:p text:style-name="P52"><text:span text:style-name="T53">Inversión Estratégica</text:span><text:span text:style-name="T54">: Foco actual en el Plan Estratégico 2025 para la digitalización y sostenibilidad ambiental.</text:span></text:p>
      <text:p text:style-name="P55"/>
      <text:p text:style-name="P56">IMPACTO SOCIAL Y EDUCATIVO</text:p>
      <text:p text:style-name="P57"/>
      <text:p text:style-name="P58"><text:span text:style-name="T59">Inserción Laboral</text:span><text:span text:style-name="T60">: Tasa de éxito superior al 90%.</text:span></text:p>
      <text:p text:style-name="P61"><text:span text:style-name="T62">Compromiso Social</text:span><text:span text:style-name="T63">: Garantiza la gratuidad o remuneración<text:s/></text:span><text:span text:style-name="T64">(becas/contratos) desde el primer trimestre.</text:span></text:p>
      <text:p text:style-name="P65"><text:span text:style-name="T66">Accesibilidad</text:span><text:span text:style-name="T67">: Sistema de becas de residencia para asegurar que jóvenes de las ocho islas tengan las mismas oportunidades de formación, independientemente de su lugar de origen.</text:span></text:p>
      <text:p text:style-name="P68"/>
      <text:p text:style-name="P69">IDENTIDAD CULTURAL Y SOSTENIBILIDAD</text:p>
      <text:p text:style-name="P70"/>
      <text:p text:style-name="P71"><text:span text:style-name="T72">Valores</text:span><text:span text:style-name="T73">: Custodio de la identidad canaria a través de la formación en gastronomía local</text:span></text:p>
      <text:p text:style-name="P74"><text:span text:style-name="T75">Sostenibilidad</text:span><text:span text:style-name="T76">: Apuesta por el producto de "Kilómetro 0" y la integración de los Objetivos de Desarrollo Sostenible (</text:span><text:span text:style-name="T77">ODS</text:span><text:span text:style-name="T78">) en la gestión hotelera, formando profesionales que actúan como embajadores de la marca Canarias.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Standard" style:display-name="Standard" style:family="paragraph">
      <style:paragraph-properties fo:widows="0" fo:orphans="0" fo:border="none" fo:padding="0in" style:shadow="none" style:vertical-align="baseli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Absatz-Standardschriftart" style:display-name="Absatz-Standardschriftart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5" style:parent-style-name="Cuerpo" style:family="paragraph">
      <style:paragraph-properties fo:border="none" fo:padding="0in" style:shadow="none" fo:text-align="center"/>
    </style:style>
    <style:style style:name="T6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draw:frame draw:z-index="251664384" draw:id="id0" draw:style-name="a1" draw:name="officeArt object" text:anchor-type="paragraph" svg:x="2.40764in" svg:y="10.56528in" svg:width="3.63056in" svg:height="0.60486in" style:rel-width="scale" style:rel-height="scale"><draw:text-box><text:p text:style-name="P5"><text:span text:style-name="T6">C/ Albareda, 38 – 1º Edif. Woermann - 35008 Las Palmas de Gran Canaria + 34 928 478 300 + 34 928 478 301 (Fax) www.hecansa.com</text:span></text:p></draw:text-box><svg:title/><svg:desc>Cuadro de texto 2</svg:desc></draw:frame><draw:frame draw:z-index="251661312" draw:style-name="a2" draw:name="Imagen 1" text:anchor-type="paragraph" svg:x="-0.77225in" svg:y="8.83327in" svg:width="1.14583in" svg:height="0.6222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22T10:29:00Z</meta:creation-date>
    <dc:date>2026-04-22T10:29:00Z</dc:date>
    <meta:print-date>2026-03-25T13:1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308" meta:row-count="16" meta:non-whitespace-character-count="1957"/>
  </office:meta>
</office:document-meta>
</file>