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P1" style:parent-style-name="Piedepágina1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color="#4472C4" fo:font-size="11pt" style:font-size-asian="11pt" style:font-size-complex="11pt" style:rfc-language-tag="es-ES_tradnl" fo:language="es"/>
    </style:style>
    <style:style style:name="P12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3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border="none" fo:padding="0in" style:shadow="none" style:vertical-align="baseline" fo:background-color="#FFFFFF">
        <style:tab-stops>
          <style:tab-stop style:type="left" style:position="-4.5in"/>
        </style:tab-stops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border="none" fo:padding="0in" style:shadow="none" style:vertical-align="baseline" fo:background-color="#FFFFFF">
        <style:tab-stops>
          <style:tab-stop style:type="left" style:position="-4.5in"/>
        </style:tab-stops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9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0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21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23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family="paragraph">
      <style:paragraph-properties fo:border="none" fo:padding="0in" style:shadow="none" style:vertical-align="baseline" fo:background-color="#FFFFFF">
        <style:tab-stops>
          <style:tab-stop style:type="left" style:position="-4.5in"/>
        </style:tab-stops>
        <style:background-fill draw:fill="solid" draw:fill-color="#FFFFFF"/>
      </style:paragraph-properties>
    </style:style>
    <style:style style:name="T2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9" style:parent-style-name="Piedepágina1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P30" style:parent-style-name="Piedepágina1" style:family="paragraph">
      <style:paragraph-properties fo:text-align="center"/>
    </style:style>
    <style:style style:name="T31" style:parent-style-name="Fuentedepárrafopredeter." style:family="text">
      <style:text-properties style:font-name="Arial Narrow" fo:font-weight="bold" style:font-weight-asian="bold" style:font-weight-complex="bold" fo:color="#4472C4" fo:font-size="11pt" style:font-size-asian="11pt" style:font-size-complex="11pt" style:rfc-language-tag="es-ES_tradnl" fo:language="es"/>
    </style:style>
    <style:style style:name="P32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33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34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38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3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41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42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44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4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48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50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51" style:parent-style-name="Piedepágina1" style:family="paragraph">
      <style:paragraph-properties fo:text-align="justify" fo:margin-left="1in" fo:background-color="#FFFFFF">
        <style:tab-stops>
          <style:tab-stop style:type="left" style:position="-2.5in"/>
          <style:tab-stop style:type="center" style:position="0.0687in"/>
          <style:tab-stop style:type="right" style:position="3.1375in"/>
        </style:tab-stops>
        <style:background-fill draw:fill="solid" draw:fill-color="#FFFFFF"/>
      </style:paragraph-properties>
    </style:style>
    <style:style style:name="P52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53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56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5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59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P60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61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64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6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67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68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P69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70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71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72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73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74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75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76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P77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78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7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80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81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8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83" style:parent-style-name="Fuentedepárrafopredeter." style:family="text">
      <style:text-properties style:font-name="Arial Narrow" style:font-name-asian="Times New Roman" fo:color="#4472C4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84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85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86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8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88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89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90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91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92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93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94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9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96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97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98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99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00" style:parent-style-name="Piedepágina1" style:family="paragraph">
      <style:paragraph-properties fo:text-align="justify" fo:background-color="#FFFFFF">
        <style:tab-stops>
          <style:tab-stop style:type="left" style:position="-1.5in"/>
          <style:tab-stop style:type="center" style:position="1.0687in"/>
          <style:tab-stop style:type="right" style:position="4.1375in"/>
        </style:tab-stops>
        <style:background-fill draw:fill="solid" draw:fill-color="#FFFFFF"/>
      </style:paragraph-properties>
    </style:style>
    <style:style style:name="P101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02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03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04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05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06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07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08" style:parent-style-name="Piedepágina1" style:family="paragraph">
      <style:paragraph-properties fo:text-align="center"/>
      <style:text-properties style:font-name="Arial Narrow" fo:font-weight="bold" style:font-weight-asian="bold" style:font-weight-complex="bold" fo:color="#4472C4" fo:font-size="11pt" style:font-size-asian="11pt" style:font-size-complex="11pt" style:rfc-language-tag="es-ES_tradnl" fo:language="es"/>
    </style:style>
    <style:style style:name="P109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10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11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1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13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T114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T115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16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17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18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19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20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21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22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23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24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25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26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27" style:parent-style-name="Piedepágina1" style:family="paragraph">
      <style:paragraph-properties fo:text-align="justify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</style:style>
    <style:style style:name="P128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29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30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31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32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33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34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35" style:parent-style-name="Piedepágina1" style:family="paragraph">
      <style:paragraph-properties fo:text-align="justify"/>
      <style:text-properties style:font-name="Arial Narrow" fo:font-size="11pt" style:font-size-asian="11pt" style:font-size-complex="11pt" style:rfc-language-tag="es-ES_tradnl" fo:language="es"/>
    </style:style>
    <style:style style:name="P136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37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38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39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40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41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42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43" style:parent-style-name="Piedepágina1" style:family="paragraph">
      <style:paragraph-properties fo:text-align="justify" fo:margin-left="1in" fo:background-color="#FFFFFF">
        <style:tab-stops>
          <style:tab-stop style:type="left" style:position="-0.5in"/>
          <style:tab-stop style:type="center" style:position="2.0687in"/>
          <style:tab-stop style:type="right" style:position="5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44" style:parent-style-name="Piedepágina1" style:family="paragraph">
      <style:paragraph-properties fo:text-align="justify" fo:margin-left="0in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45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46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47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48" style:parent-style-name="Piedepágina1" style:family="paragraph">
      <style:paragraph-properties fo:text-align="justify" fo:background-color="#FFFFFF">
        <style:tab-stops>
          <style:tab-stop style:type="left" style:position="-4.5in"/>
          <style:tab-stop style:type="center" style:position="-1.9312in"/>
          <style:tab-stop style:type="right" style:position="1.1375in"/>
        </style:tab-stops>
        <style:background-fill draw:fill="solid" draw:fill-color="#FFFFFF"/>
      </style:paragraph-properties>
    </style:style>
    <style:style style:name="T149" style:parent-style-name="Fuentedepárrafopredeter." style:family="text">
      <style:text-properties style:font-name="Arial Narrow" style:font-name-asian="Times New Roman" fo:color="#656565" fo:font-size="8pt" style:font-size-asian="8pt" style:font-size-complex="8pt" style:language-asian="es" style:country-asian="ES"/>
    </style:style>
    <style:style style:name="T150" style:parent-style-name="Fuentedepárrafopredeter." style:family="text">
      <style:text-properties style:font-name="Arial Narrow" style:font-name-asian="Times New Roman" fo:color="#4472C4" fo:font-size="8pt" style:font-size-asian="8pt" style:font-size-complex="8pt" style:language-asian="es" style:country-asian="ES"/>
    </style:style>
    <style:style style:name="P151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2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3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4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5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6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7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8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59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0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1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2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3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164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5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6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7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8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69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70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71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  <style:style style:name="P172" style:parent-style-name="Piedepágina1" style:family="paragraph">
      <style:paragraph-properties fo:text-align="end"/>
      <style:text-properties style:font-name="Arial Narrow" fo:font-size="9pt" style:font-size-asian="9pt" style:font-size-complex="9pt" style:rfc-language-tag="es-ES_tradnl" fo:language="es"/>
    </style:style>
  </office:automatic-styles>
  <office:body>
    <office:text text:use-soft-page-breaks="true">
      <text:p text:style-name="P1">NORMATIVA DE TRANSPARENCIA Y BUEN GOBIERNO</text:p>
      <text:p text:style-name="P12"/>
      <text:list text:style-name="LFO1" text:continue-numbering="true">
        <text:list-item>
          <text:p text:style-name="P13">Ley 12/2014, de 26 de diciembre, de transparencia y de acceso a la información pública de Canarias.</text:p>
          <text:list text:continue-numbering="true">
            <text:list-item>
              <text:p text:style-name="P14"><text:span text:style-name="T15">FORMATO WEB </text:span><text:a xlink:href="https://www.boe.es/eli/es-cn/l/2014/12/26/12" office:target-frame-name="_top" xlink:show="replace"><text:span text:style-name="T16">https://www.boe.es/eli/es-cn/l/2014/12/26/12</text:span></text:a></text:p>
            </text:list-item>
            <text:list-item>
              <text:p text:style-name="P17"><text:span text:style-name="T18">FORMATO PDF </text:span><text:a xlink:href="https://www.boe.es/eli/es-cn/l/2014/12/26/12/dof/spa/pdf" office:target-frame-name="_top" xlink:show="replace"><text:span text:style-name="T19">https://www.boe.es/eli/es-cn/l/2014/12/26/12/dof/spa/pdf</text:span></text:a>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<text:span text:style-name="T22">Ley 19/2013, de 9 de diciembre, de transparencia, acceso a la información pública y buen gobierno (Estatal).</text:span></text:p>
          <text:list text:continue-numbering="true">
            <text:list-item>
              <text:p text:style-name="P23"><text:span text:style-name="T24">FORMATO WEB </text:span><text:a xlink:href="https://www.boe.es/buscar/doc.php?id=BOE-A-2013-12887" office:target-frame-name="_top" xlink:show="replace"><text:span text:style-name="T25">https://www.boe.es/buscar/doc.php?id=BOE-A-2013-12887</text:span></text:a></text:p>
            </text:list-item>
            <text:list-item>
              <text:p text:style-name="P26"><text:span text:style-name="T27">FORMATO PDF </text:span><text:a xlink:href="https://www.boe.es/boe/dias/2013/12/10/pdfs/BOE-A-2013-12887.pdf" office:target-frame-name="_top" xlink:show="replace"><text:span text:style-name="T28">https://www.boe.es/boe/dias/2013/12/10/pdfs/BOE-A-2013-12887.pdf</text:span></text:a></text:p>
            </text:list-item>
          </text:list>
        </text:list-item>
      </text:list>
      <text:p text:style-name="P29"/>
      <text:p text:style-name="P30"><text:span text:style-name="T31">NORMATIVA ESTATAL<text:s/></text:span></text:p>
      <text:p text:style-name="P32"/>
      <text:list text:style-name="LFO1" text:continue-numbering="true">
        <text:list-item>
          <text:p text:style-name="P33"><text:s/>Real Decreto Legislativo 1/2010, de 2 de julio, Ley de Sociedades de Capital.</text:p>
          <text:list text:continue-numbering="true">
            <text:list-item>
              <text:p text:style-name="P34"><text:span text:style-name="T35">FORMATO WEB </text:span><text:a xlink:href="https://www.boe.es/buscar/doc.php?id=BOE-A-2010-10544" office:target-frame-name="_top" xlink:show="replace"><text:span text:style-name="T36">https://www.boe.es/buscar/doc.php?id=BOE-A-2010-10544</text:span></text:a><text:span text:style-name="T37"><text:s/></text:span></text:p>
            </text:list-item>
            <text:list-item>
              <text:p text:style-name="P38"><text:span text:style-name="T39">FORMATO PDF </text:span><text:a xlink:href="https://www.boe.es/boe/dias/2010/07/03/pdfs/BOE-A-2010-10544.pdf" office:target-frame-name="_top" xlink:show="replace"><text:span text:style-name="T40">https://www.boe.es/boe/dias/2010/07/03/pdfs/BOE-A-2010-10544.pdf</text:span></text:a>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<text:span text:style-name="T43"><text:s/>Ley 9/2017, de 8 de noviembre, de Contratos del Sector Público.</text:span></text:p>
        </text:list-item>
      </text:list>
      <text:list text:style-name="LFO1" text:continue-numbering="true">
        <text:list-item>
          <text:list>
            <text:list-item>
              <text:p text:style-name="P44"><text:span text:style-name="T45">FORMATO WEB </text:span><text:a xlink:href="https://www.boe.es/buscar/doc.php?id=BOE-A-2017-12902" office:target-frame-name="_top" xlink:show="replace"><text:span text:style-name="T46">https://www.boe.es/buscar/doc.php?id=BOE-A-2017-12902</text:span></text:a><text:span text:style-name="T47"><text:s/></text:span></text:p>
            </text:list-item>
            <text:list-item>
              <text:p text:style-name="P48"><text:span text:style-name="T49">FORMATO PDF </text:span><text:a xlink:href="https://www.boe.es/boe/dias/2017/11/09/pdfs/BOE-A-2017-12902.pdf" office:target-frame-name="_top" xlink:show="replace"><text:span text:style-name="T50">https://www.boe.es/boe/dias/2017/11/09/pdfs/BOE-A-2017-12902.pdf</text:span></text:a></text:p>
            </text:list-item>
          </text:list>
        </text:list-item>
      </text:list>
      <text:p text:style-name="P51"/>
      <text:list text:style-name="LFO2" text:continue-numbering="true">
        <text:list-item>
          <text:p text:style-name="P52">Real Decreto 1514/2007, de 16 de noviembre, por el que se aprueba el Plan General de Contabilidad</text:p>
        </text:list-item>
      </text:list>
      <text:list text:style-name="LFO1" text:continue-numbering="true">
        <text:list-item>
          <text:list>
            <text:list-item>
              <text:p text:style-name="P53"><text:span text:style-name="T54">FORMATO WEB </text:span><text:a xlink:href="https://www.boe.es/buscar/doc.php?id=BOE-A-2007-19884" office:target-frame-name="_top" xlink:show="replace"><text:span text:style-name="T55">https://www.boe.es/buscar/doc.php?id=BOE-A-2007-19884</text:span></text:a></text:p>
            </text:list-item>
            <text:list-item>
              <text:p text:style-name="P56"><text:span text:style-name="T57">FORMATO PDF </text:span><text:a xlink:href="https://www.boe.es/boe/dias/2007/11/20/pdfs/A47402-47407.pdf" office:target-frame-name="_top" xlink:show="replace"><text:span text:style-name="T58">https://www.boe.es/boe/dias/2007/11/20/pdfs/A47402-47407.pdf</text:span></text:a></text:p>
            </text:list-item>
          </text:list>
        </text:list-item>
      </text:list>
      <text:p text:style-name="P59"/>
      <text:list text:style-name="LFO2" text:continue-numbering="true">
        <text:list-item>
          <text:p text:style-name="P60"><text:s/>Ley 40/2015, de 1 de octubre, de Régimen Jurídico del Sector Público.</text:p>
        </text:list-item>
      </text:list>
      <text:list text:style-name="LFO1" text:continue-numbering="true">
        <text:list-item>
          <text:list>
            <text:list-item>
              <text:p text:style-name="P61"><text:span text:style-name="T62">FORMATO WEB </text:span><text:a xlink:href="https://www.boe.es/buscar/doc.php?id=BOE-A-2017-12902" office:target-frame-name="_top" xlink:show="replace"><text:span text:style-name="T63">https://www.boe.es/buscar/doc.php?id=BOE-A-2017-12902</text:span></text:a></text:p>
            </text:list-item>
            <text:list-item>
              <text:p text:style-name="P64"><text:span text:style-name="T65">FORMATO PDF <text:s/></text:span><text:a xlink:href="https://www.boe.es/buscar/pdf/2015/BOE-A-2015-10566-consolidado.pdf" office:target-frame-name="_top" xlink:show="replace"><text:span text:style-name="T66">https://www.boe.es/buscar/pdf/2015/BOE-A-2015-10566-consolidado.pdf</text:span></text:a><text:span text:style-name="T67"><text:s/></text:span></text:p>
            </text:list-item>
          </text:list>
        </text:list-item>
      </text:list>
      <text:p text:style-name="P68"/>
      <text:list text:style-name="LFO2" text:continue-numbering="true">
        <text:list-item>
          <text:p text:style-name="P69"><text:s/>Ley 39/2015, de 1 de octubre, del Procedimiento Administrativo Común.</text:p>
        </text:list-item>
      </text:list>
      <text:list text:style-name="LFO1" text:continue-numbering="true">
        <text:list-item>
          <text:list>
            <text:list-item>
              <text:p text:style-name="P70"><text:span text:style-name="T71">FORMATO WEB </text:span><text:a xlink:href="https://www.boe.es/buscar/doc.php?id=BOE-A-2015-10565" office:target-frame-name="_top" xlink:show="replace"><text:span text:style-name="T72">https://www.boe.es/buscar/doc.php?id=BOE-A-2015-10565</text:span></text:a></text:p>
            </text:list-item>
            <text:list-item>
              <text:p text:style-name="P73"><text:span text:style-name="T74">FORMATO PDF </text:span><text:a xlink:href="https://www.boe.es/boe/dias/2015/10/02/pdfs/BOE-A-2015-10565.pdf" office:target-frame-name="_top" xlink:show="replace"><text:span text:style-name="T75">https://www.boe.es/boe/dias/2015/10/02/pdfs/BOE-A-2015-10565.pdf</text:span></text:a></text:p>
            </text:list-item>
          </text:list>
        </text:list-item>
      </text:list>
      <text:p text:style-name="P76"/>
      <text:list text:style-name="LFO2" text:continue-numbering="true">
        <text:list-item>
          <text:p text:style-name="P77"><text:s/>Ley Orgánica 2/2012, de 27 de abril, de Estabilidad Presupuestaria y Sostenibilidad Financiera.</text:p>
        </text:list-item>
      </text:list>
      <text:list text:style-name="LFO1" text:continue-numbering="true">
        <text:list-item>
          <text:list>
            <text:list-item>
              <text:p text:style-name="P78"><text:span text:style-name="T79">FORMATO WEB </text:span><text:a xlink:href="https://www.boe.es/buscar/doc.php?id=BOE-A-2012-5730" office:target-frame-name="_top" xlink:show="replace"><text:span text:style-name="T80">https://www.boe.es/buscar/doc.php?id=BOE-A-2012-5730</text:span></text:a></text:p>
            </text:list-item>
            <text:list-item>
              <text:p text:style-name="P81"><text:span text:style-name="T82">FORMATO PDF </text:span><text:a xlink:href="https://www.boe.es/boe/dias/2012/04/30/pdfs/BOE-A-2012-5730.pdf" office:target-frame-name="_top" xlink:show="replace"><text:span text:style-name="T83">https://www.boe.es/boe/dias/2012/04/30/pdfs/BOE-A-2012-5730.pdf</text:span></text:a></text:p>
            </text:list-item>
          </text:list>
        </text:list-item>
      </text:list>
      <text:p text:style-name="P84"><text:s text:c="6"/></text:p>
      <text:list text:style-name="LFO2" text:continue-numbering="true">
        <text:list-item>
          <text:p text:style-name="P85"><text:s/>Ley 38/2003, de 17 de noviembre, General de Subvenciones.</text:p>
        </text:list-item>
      </text:list>
      <text:list text:style-name="LFO1" text:continue-numbering="true">
        <text:list-item>
          <text:list>
            <text:list-item>
              <text:p text:style-name="P86"><text:span text:style-name="T87">FORMATO WEB </text:span><text:a xlink:href="https://www.boe.es/buscar/doc.php?id=BOE-A-2003-20977" office:target-frame-name="_top" xlink:show="replace"><text:span text:style-name="T88">https://www.boe.es/buscar/doc.php?id=BOE-A-2003-20977</text:span></text:a></text:p>
            </text:list-item>
            <text:list-item>
              <text:p text:style-name="P89"><text:span text:style-name="T90">FORMATO PDF </text:span><text:a xlink:href="https://www.boe.es/boe/dias/2003/11/18/pdfs/A40505-40532.pdf" office:target-frame-name="_top" xlink:show="replace"><text:span text:style-name="T91">https://www.boe.es/boe/dias/2003/11/18/pdfs/A40505-40532.pdf</text:span></text:a></text:p>
            </text:list-item>
          </text:list>
        </text:list-item>
      </text:list>
      <text:p text:style-name="P92"><text:s text:c="8"/></text:p>
      <text:list text:style-name="LFO2" text:continue-numbering="true">
        <text:list-item>
          <text:p text:style-name="P93"><text:s/>Ley Orgánica 3/2018, de 5 de diciembre, de Protección de Datos Personales (LOPDGDD).</text:p>
        </text:list-item>
      </text:list>
      <text:list text:style-name="LFO1" text:continue-numbering="true">
        <text:list-item>
          <text:list>
            <text:list-item>
              <text:p text:style-name="P94"><text:span text:style-name="T95">FORMATO WEB </text:span><text:span text:style-name="T96">https://www.boe.es/buscar/act.php?id=BOE-A-2018-16673</text:span></text:p>
            </text:list-item>
            <text:list-item>
              <text:p text:style-name="P97"><text:span text:style-name="T98">FORMATO PDF </text:span><text:a xlink:href="https://www.boe.es/buscar/pdf/2018/BOE-A-2018-16673-consolidado.pdf" office:target-frame-name="_top" xlink:show="replace"><text:span text:style-name="T99">https://www.boe.es/buscar/pdf/2018/BOE-A-2018-16673-consolidado.pdf</text:span></text:a></text:p>
            </text:list-item>
          </text:list>
        </text:list-item>
      </text:list>
      <text:p text:style-name="P100"/>
      <text:list text:style-name="LFO2" text:continue-numbering="true">
        <text:list-item>
          <text:p text:style-name="P101">Real Decreto 1619/2012, de 30 de noviembre, por el que se aprueba el Reglamento que regula las obligaciones de facturación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FORMATO WEB </text:span><text:a xlink:href="https://www.boe.es/buscar/doc.php?id=BOE-A-2012-14696" office:target-frame-name="_top" xlink:show="replace"><text:span text:style-name="T104">https://www.boe.es/buscar/doc.php?id=BOE-A-2012-14696</text:span></text:a></text:p>
            </text:list-item>
            <text:list-item>
              <text:p text:style-name="P105"><text:span text:style-name="T106">FORMATO PDF </text:span><text:a xlink:href="https://www.boe.es/boe/dias/2012/12/01/pdfs/BOE-A-2012-14696.pdf" office:target-frame-name="_top" xlink:show="replace"><text:span text:style-name="T107">https://www.boe.es/boe/dias/2012/12/01/pdfs/BOE-A-2012-14696.pdf</text:span></text:a></text:p>
            </text:list-item>
          </text:list>
        </text:list-item>
      </text:list>
      <text:soft-page-break/>
      <text:p text:style-name="P108">NORMATIVA AUTONÓMICA<text:s/></text:p>
      <text:p text:style-name="P109"/>
      <text:list text:style-name="LFO2" text:continue-numbering="true">
        <text:list-item>
          <text:p text:style-name="P110">Ley 11/2006, de 11 de diciembre, de la Hacienda<text:s/>Pública Canaria.</text:p>
        </text:list-item>
      </text:list>
      <text:list text:style-name="LFO1" text:continue-numbering="true">
        <text:list-item>
          <text:list>
            <text:list-item>
              <text:p text:style-name="P111"><text:span text:style-name="T112">FORMATO WEB </text:span><text:a xlink:href="https://www.boe.es/buscar/doc.php?id=BOE-A-2007-3825" office:target-frame-name="_top" xlink:show="replace"><text:span text:style-name="T113">https://www.bo</text:span><text:bookmark-start text:name="_Hlt187310084"/><text:bookmark-start text:name="_Hlt187310085"/><text:span text:style-name="T114">e</text:span><text:bookmark-end text:name="_Hlt187310084"/><text:bookmark-end text:name="_Hlt187310085"/><text:span text:style-name="T115">.es/buscar/doc.php?id=BOE-A-2007-3825</text:span></text:a></text:p>
            </text:list-item>
            <text:list-item>
              <text:p text:style-name="P116"><text:span text:style-name="T117">FORMATO PDF </text:span><text:a xlink:href="https://www.boe.es/boe/dias/2007/02/23/pdfs/A07809-07841.pdf" office:target-frame-name="_top" xlink:show="replace"><text:span text:style-name="T118">https://www.boe.es/boe/dias/2007/02/23/pdfs/A07809-07841.pdf</text:span></text:a></text:p>
            </text:list-item>
          </text:list>
        </text:list-item>
      </text:list>
      <text:p text:style-name="P119"/>
      <text:list text:style-name="LFO2" text:continue-numbering="true">
        <text:list-item>
          <text:p text:style-name="P120"><text:s/>Ley 14/1990, de 26 de julio, de Régimen Jurídico de las Administraciones Públicas de Canarias.</text:p>
        </text:list-item>
      </text:list>
      <text:list text:style-name="LFO1" text:continue-numbering="true">
        <text:list-item>
          <text:list>
            <text:list-item>
              <text:p text:style-name="P121"><text:span text:style-name="T122">FORMATO WEB </text:span><text:a xlink:href="https://www.boe.es/buscar/doc.php?id=BOE-A-1990-23140" office:target-frame-name="_top" xlink:show="replace"><text:span text:style-name="T123">https://www.boe.es/buscar/doc.php?id=BOE-A-1990-23140</text:span></text:a></text:p>
            </text:list-item>
            <text:list-item>
              <text:p text:style-name="P124"><text:span text:style-name="T125">FORMATO PDF </text:span><text:a xlink:href="https://www.boe.es/boe/dias/1990/09/19/pdfs/A27369-27382.pdf" office:target-frame-name="_top" xlink:show="replace"><text:span text:style-name="T126">https://www.boe.es/boe/dias/1990/09/19/pdfs/A27369-27382.pdf</text:span></text:a></text:p>
            </text:list-item>
          </text:list>
        </text:list-item>
      </text:list>
      <text:p text:style-name="P127"/>
      <text:list text:style-name="LFO2" text:continue-numbering="true">
        <text:list-item>
          <text:p text:style-name="P128"><text:s/>Decreto 36/2009, de 31 de marzo, régimen general de subvenciones de la CA de Canarias.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FORMATO WEB </text:span><text:span text:style-name="T131">https://www.gobiernodecanarias.org/boc/2009/068/001.html</text:span></text:p>
            </text:list-item>
            <text:list-item>
              <text:p text:style-name="P132"><text:span text:style-name="T133">FORMATO PDF </text:span><text:span text:style-name="T134">https://www.gobiernodecanarias.org/boc/2009/068/boc-2009-068-001.pdf</text:span></text:p>
            </text:list-item>
          </text:list>
        </text:list-item>
      </text:list>
      <text:p text:style-name="P135"><text:s text:c="8"/></text:p>
      <text:list text:style-name="LFO2" text:continue-numbering="true">
        <text:list-item>
          <text:p text:style-name="P136"><text:s/>Ley 4/2021, de 2 de agosto, para la agilización administrativa (Fondos Next Generation EU).</text:p>
        </text:list-item>
      </text:list>
      <text:list text:style-name="LFO1" text:continue-numbering="true">
        <text:list-item>
          <text:list>
            <text:list-item>
              <text:p text:style-name="P137"><text:span text:style-name="T138">FORMATO WEB<text:s/></text:span><text:span text:style-name="T139">https://www.boe.es/eli/es-cn/l/2021/08/02/4</text:span></text:p>
            </text:list-item>
            <text:list-item>
              <text:p text:style-name="P140"><text:span text:style-name="T141">FORMATO PDF </text:span><text:a xlink:href="https://www.boe.es/eli/es-cn/l/2021/08/02/4/dof/spa/pdf" office:target-frame-name="_top" xlink:show="replace"><text:span text:style-name="T142">https://www.boe.es/eli/es-cn/l/2021/08/02/4/dof/spa/pdf</text:span></text:a></text:p>
            </text:list-item>
          </text:list>
        </text:list-item>
      </text:list>
      <text:p text:style-name="P143"/>
      <text:list text:style-name="LFO2" text:continue-numbering="true">
        <text:list-item>
          <text:p text:style-name="P144"><text:s/>Ley 7/1995, de 6 de abril, de Ordenación del Turismo de Canarias.</text:p>
        </text:list-item>
      </text:list>
      <text:list text:style-name="LFO1" text:continue-numbering="true">
        <text:list-item>
          <text:list>
            <text:list-item>
              <text:p text:style-name="P145"><text:span text:style-name="T146">FORMATO WEB<text:s/></text:span><text:a xlink:href="https://www.boe.es/buscar/act.php?id=BOE-A-1995-12102" office:target-frame-name="_top" xlink:show="replace"><text:span text:style-name="T147">https://www.boe.es/buscar/act.php?id=BOE-A-1995-12102</text:span></text:a></text:p>
            </text:list-item>
            <text:list-item>
              <text:p text:style-name="P148"><text:span text:style-name="T149">FORMATO PDF<text:s/></text:span><text:span text:style-name="T150">https://www.boe.es/buscar/pdf/1995/BOE-A-1995-12102-consolidado.pdf</text:span></text:p>
            </text:list-item>
          </text:list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Piedepágina1" style:display-name="Pie de página1" style:family="paragraph" style:parent-style-name="Normal">
      <style:paragraph-properties fo:border="none" fo:padding="0in" style:shadow="none" style:vertical-align="baseli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use-window-font-color="true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fo:language="es" fo:country="ES"/>
    </style:style>
    <style:style style:name="P9" style:parent-style-name="Cuerpo" style:family="paragraph">
      <style:paragraph-properties fo:border="none" fo:padding="0in" style:shadow="none" fo:text-align="center"/>
    </style:style>
    <style:style style:name="T10" style:parent-style-name="Ninguno" style:family="text">
      <style:text-properties fo:color="#171717" fo:font-size="9pt" style:font-size-asian="9pt" style:font-size-complex="9pt"/>
    </style:style>
    <style:style style:name="T11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text:span text:style-name="T8"><draw:frame draw:z-index="251661312" draw:id="id0" draw:style-name="a2" draw:name="officeArt object" text:anchor-type="paragraph" svg:x="2.48056in" svg:y="0in" svg:width="3.78542in" svg:height="0.46667in" style:rel-width="scale" style:rel-height="scale"><draw:text-box><text:p text:style-name="P9"><text:span text:style-name="T10">C/ Albareda, 38 – 1º<text:s/></text:span><text:span text:style-name="T11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21T07:45:00Z</meta:creation-date>
    <dc:date>2026-04-21T07:45:00Z</dc:date>
    <meta:print-date>2026-03-27T14:0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96" meta:character-count="5813" meta:row-count="41" meta:non-whitespace-character-count="4928"/>
  </office:meta>
</office:document-meta>
</file>