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text-properties fo:font-weight="bold" style:font-weight-asian="bold" fo:font-size="14pt" style:font-size-asian="14pt" style:font-size-complex="14pt"/>
    </style:style>
    <style:style style:name="P14" style:parent-style-name="NormalWeb" style:family="paragraph">
      <style:paragraph-properties fo:text-align="justify"/>
    </style:style>
    <style:style style:name="P15" style:parent-style-name="NormalWeb" style:family="paragraph">
      <style:paragraph-properties fo:text-align="justify"/>
    </style:style>
    <style:style style:name="P16" style:parent-style-name="NormalWeb" style:family="paragraph">
      <style:paragraph-properties fo:text-align="justify"/>
    </style:style>
    <style:style style:name="P17" style:parent-style-name="NormalWeb" style:family="paragraph">
      <style:paragraph-properties fo:text-align="justify"/>
    </style:style>
    <style:style style:name="P18" style:parent-style-name="NormalWeb" style:family="paragraph">
      <style:paragraph-properties fo:text-align="justify"/>
    </style:style>
    <style:style style:name="T19" style:parent-style-name="Fuerte" style:family="text">
      <style:text-properties style:font-weight-complex="normal" style:use-window-font-color="true" fo:font-size="14pt" style:font-size-asian="14pt" style:font-size-complex="14pt"/>
    </style:style>
    <style:style style:name="T20" style:parent-style-name="Fuerte" style:family="text">
      <style:text-properties style:font-weight-complex="normal" style:use-window-font-color="true" fo:font-size="14pt" style:font-size-asian="14pt" style:font-size-complex="14pt"/>
    </style:style>
    <style:style style:name="P21" style:parent-style-name="NormalWeb" style:family="paragraph">
      <style:paragraph-properties fo:text-align="justify"/>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 style:family="paragraph">
      <style:paragraph-properties fo:border="none" fo:padding="0in" style:shadow="none" fo:margin-top="0.0694in" fo:margin-bottom="0.0694in"/>
    </style:style>
    <style:style style:name="P25" style:parent-style-name="Normal" style:family="paragraph">
      <style:paragraph-properties fo:border="none" fo:padding="0in" style:shadow="none" fo:margin-top="0.0694in" fo:margin-bottom="0.0694in"/>
    </style:style>
    <style:style style:name="P26" style:parent-style-name="Normal" style:family="paragraph">
      <style:paragraph-properties fo:border="none" fo:padding="0in" style:shadow="none" fo:margin-top="0.0694in" fo:margin-bottom="0.0694in"/>
    </style:style>
    <style:style style:name="P27" style:parent-style-name="Normal" style:family="paragraph">
      <style:paragraph-properties fo:border="none" fo:padding="0in" style:shadow="none" fo:margin-top="0.0694in" fo:margin-bottom="0.0694in"/>
    </style:style>
    <style:style style:name="P28" style:parent-style-name="Normal" style:family="paragraph">
      <style:paragraph-properties fo:border="none" fo:padding="0in" style:shadow="none" fo:margin-top="0.0694in" fo:margin-bottom="0.0694in"/>
    </style:style>
    <style:style style:name="P29" style:parent-style-name="Normal" style:family="paragraph">
      <style:paragraph-properties fo:border="none" fo:padding="0in" style:shadow="none" fo:margin-top="0.0694in" fo:margin-bottom="0.0694in"/>
    </style:style>
    <style:style style:name="P30" style:parent-style-name="Normal" style:family="paragraph">
      <style:paragraph-properties fo:border="none" fo:padding="0in" style:shadow="none" fo:margin-top="0.0694in" fo:margin-bottom="0.0694in"/>
    </style:style>
    <style:style style:name="P31" style:parent-style-name="Normal" style:family="paragraph">
      <style:paragraph-properties fo:border="none" fo:padding="0in" style:shadow="none" fo:margin-top="0.0694in" fo:margin-bottom="0.0694in"/>
    </style:style>
    <style:style style:name="P32"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6" style:parent-style-name="Normal" style:family="paragraph">
      <style:paragraph-properties fo:border="none" fo:padding="0in" style:shadow="none" fo:text-align="justify" fo:margin-top="0.0694in" fo:margin-bottom="0.0694in"/>
      <style:text-properties style:font-name-asian="Times New Roman" fo:font-weight="bold" style:font-weight-asian="bold" style:font-weight-complex="bold" fo:language="es" fo:country="ES" style:language-asian="es" style:country-asian="ES"/>
    </style:style>
    <style:style style:name="P37" style:parent-style-name="Normal" style:family="paragraph">
      <style:paragraph-properties fo:border="none" fo:padding="0in" style:shadow="none" fo:text-align="justify" fo:margin-top="0.0694in" fo:margin-bottom="0.0694in"/>
    </style:style>
    <style:style style:name="T38"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T39" style:parent-style-name="Fuentedepárrafopredeter." style:family="text">
      <style:text-properties style:font-name-asian="Times New Roman" fo:language="es" fo:country="ES" style:language-asian="es" style:country-asian="ES"/>
    </style:style>
    <style:style style:name="P4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2" style:parent-style-name="Normal" style:family="paragraph">
      <style:paragraph-properties fo:border="none" fo:padding="0in" style:shadow="none" fo:margin-top="0.0694in" fo:margin-bottom="0.0694in"/>
    </style:style>
    <style:style style:name="T43"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8" style:parent-style-name="Normal" style:family="paragraph">
      <style:paragraph-properties fo:border="none" fo:padding="0in" style:shadow="none" fo:margin-top="0.0694in" fo:margin-bottom="0.0694in"/>
    </style:style>
    <style:style style:name="T49"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5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5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5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5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5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5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5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5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5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5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6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6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62" style:parent-style-name="Normal" style:family="paragraph">
      <style:paragraph-properties fo:border="none" fo:padding="0in" style:shadow="none" fo:margin-top="0.0694in" fo:margin-bottom="0.0694in"/>
    </style:style>
    <style:style style:name="T63"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6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6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6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6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68" style:parent-style-name="Normal" style:family="paragraph">
      <style:paragraph-properties fo:border="none" fo:padding="0in" style:shadow="none" fo:margin-top="0.0694in" fo:margin-bottom="0.0694in"/>
    </style:style>
    <style:style style:name="T69"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7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7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7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7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7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7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7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7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7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7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8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81" style:parent-style-name="Normal" style:family="paragraph">
      <style:paragraph-properties fo:border="none" fo:padding="0in" style:shadow="none" fo:margin-top="0.0694in" fo:margin-bottom="0.0694in"/>
    </style:style>
    <style:style style:name="T82"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8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8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8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8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87" style:parent-style-name="Normal" style:family="paragraph">
      <style:paragraph-properties fo:border="none" fo:padding="0in" style:shadow="none" fo:margin-top="0.0694in" fo:margin-bottom="0.0694in"/>
    </style:style>
    <style:style style:name="T88"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8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9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9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9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9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94" style:parent-style-name="Normal" style:family="paragraph">
      <style:paragraph-properties fo:border="none" fo:padding="0in" style:shadow="none"/>
      <style:text-properties style:font-name-asian="Times New Roman" fo:language="es" fo:country="ES" style:language-asian="es" style:country-asian="ES"/>
    </style:style>
    <style:style style:name="P9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9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9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9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9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0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01" style:parent-style-name="Normal" style:family="paragraph">
      <style:paragraph-properties fo:border="none" fo:padding="0in" style:shadow="none" fo:margin-top="0.0694in" fo:margin-bottom="0.0694in"/>
    </style:style>
    <style:style style:name="T102"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0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0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0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0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07" style:parent-style-name="Normal" style:family="paragraph">
      <style:paragraph-properties fo:border="none" fo:padding="0in" style:shadow="none" fo:margin-top="0.0694in" fo:margin-bottom="0.0694in"/>
    </style:style>
    <style:style style:name="T108"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0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1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1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1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1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1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11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116"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1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1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19" style:parent-style-name="Normal" style:family="paragraph">
      <style:paragraph-properties fo:border="none" fo:padding="0in" style:shadow="none" fo:margin-top="0.0694in" fo:margin-bottom="0.0694in"/>
    </style:style>
    <style:style style:name="T12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2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2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2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2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25" style:parent-style-name="Normal" style:family="paragraph">
      <style:paragraph-properties fo:border="none" fo:padding="0in" style:shadow="none" fo:margin-top="0.0694in" fo:margin-bottom="0.0694in"/>
    </style:style>
    <style:style style:name="T126"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2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2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2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3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31"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32"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3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3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13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136"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3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3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39" style:parent-style-name="Normal" style:family="paragraph">
      <style:paragraph-properties fo:border="none" fo:padding="0in" style:shadow="none" fo:margin-top="0.0694in" fo:margin-bottom="0.0694in"/>
    </style:style>
    <style:style style:name="T14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4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4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4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4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4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46" style:parent-style-name="Normal" style:family="paragraph">
      <style:paragraph-properties fo:border="none" fo:padding="0in" style:shadow="none" fo:margin-top="0.0694in" fo:margin-bottom="0.0694in"/>
    </style:style>
    <style:style style:name="T147"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4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4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5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5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52"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5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15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15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156"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5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5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59" style:parent-style-name="Normal" style:family="paragraph">
      <style:paragraph-properties fo:border="none" fo:padding="0in" style:shadow="none" fo:margin-top="0.0694in" fo:margin-bottom="0.0694in"/>
    </style:style>
    <style:style style:name="T16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6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6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6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6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6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66" style:parent-style-name="Normal" style:family="paragraph">
      <style:paragraph-properties fo:border="none" fo:padding="0in" style:shadow="none" fo:margin-top="0.0694in" fo:margin-bottom="0.0694in"/>
    </style:style>
    <style:style style:name="T167"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6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6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7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7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7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7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7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17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176"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7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7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79" style:parent-style-name="Normal" style:family="paragraph">
      <style:paragraph-properties fo:border="none" fo:padding="0in" style:shadow="none" fo:margin-top="0.0694in" fo:margin-bottom="0.0694in"/>
    </style:style>
    <style:style style:name="T18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8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8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8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8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85" style:parent-style-name="Normal" style:family="paragraph">
      <style:paragraph-properties fo:border="none" fo:padding="0in" style:shadow="none" fo:margin-top="0.0694in" fo:margin-bottom="0.0694in"/>
    </style:style>
    <style:style style:name="T186"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18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8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8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9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191"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92"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9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19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19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196"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9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9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199" style:parent-style-name="Normal" style:family="paragraph">
      <style:paragraph-properties fo:border="none" fo:padding="0in" style:shadow="none" fo:margin-top="0.0694in" fo:margin-bottom="0.0694in"/>
    </style:style>
    <style:style style:name="T20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0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0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0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0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05" style:parent-style-name="Normal" style:family="paragraph">
      <style:paragraph-properties fo:border="none" fo:padding="0in" style:shadow="none" fo:margin-top="0.0694in" fo:margin-bottom="0.0694in"/>
    </style:style>
    <style:style style:name="T206"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0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0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0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1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11"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212"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21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1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215"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16"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1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18" style:parent-style-name="Normal" style:family="paragraph">
      <style:paragraph-properties fo:border="none" fo:padding="0in" style:shadow="none" fo:margin-top="0.0694in" fo:margin-bottom="0.0694in"/>
    </style:style>
    <style:style style:name="T219"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2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4" style:parent-style-name="Normal" style:family="paragraph">
      <style:paragraph-properties fo:border="none" fo:padding="0in" style:shadow="none" fo:margin-top="0.0694in" fo:margin-bottom="0.0694in"/>
    </style:style>
    <style:style style:name="T225"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2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2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30"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31"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32"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3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3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235" style:parent-style-name="Normal" style:family="paragraph">
      <style:paragraph-properties fo:border="none" fo:padding="0in" style:shadow="none" fo:text-align="justify" fo:margin-top="0.0694in" fo:margin-bottom="0.0694in"/>
    </style:style>
    <style:style style:name="T236"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T237" style:parent-style-name="Fuentedepárrafopredeter." style:family="text">
      <style:text-properties style:font-name-asian="Times New Roman" fo:language="es" fo:country="ES" style:language-asian="es" style:country-asian="ES"/>
    </style:style>
    <style:style style:name="P23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3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40" style:parent-style-name="Normal" style:family="paragraph">
      <style:paragraph-properties fo:border="none" fo:padding="0in" style:shadow="none" fo:margin-top="0.0694in" fo:margin-bottom="0.0694in"/>
    </style:style>
    <style:style style:name="T241"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4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4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4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4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4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47" style:parent-style-name="Normal" style:family="paragraph">
      <style:paragraph-properties fo:border="none" fo:padding="0in" style:shadow="none" fo:margin-top="0.0694in" fo:margin-bottom="0.0694in"/>
    </style:style>
    <style:style style:name="T248"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4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5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5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5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5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5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5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5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57" style:parent-style-name="Normal" style:family="paragraph">
      <style:paragraph-properties fo:border="none" fo:padding="0in" style:shadow="none" fo:text-align="justify" fo:margin-top="0.0694in" fo:margin-bottom="0.0694in"/>
    </style:style>
    <style:style style:name="T258"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T259" style:parent-style-name="Fuentedepárrafopredeter." style:family="text">
      <style:text-properties style:font-name-asian="Times New Roman" fo:language="es" fo:country="ES" style:language-asian="es" style:country-asian="ES"/>
    </style:style>
    <style:style style:name="P26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6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62" style:parent-style-name="Normal" style:family="paragraph">
      <style:paragraph-properties fo:border="none" fo:padding="0in" style:shadow="none" fo:margin-top="0.0694in" fo:margin-bottom="0.0694in"/>
    </style:style>
    <style:style style:name="T263"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6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6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6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6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6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69" style:parent-style-name="Normal" style:family="paragraph">
      <style:paragraph-properties fo:border="none" fo:padding="0in" style:shadow="none" fo:margin-top="0.0694in" fo:margin-bottom="0.0694in"/>
    </style:style>
    <style:style style:name="T27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7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7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79"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28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8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82"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283" style:parent-style-name="Normal" style:family="paragraph">
      <style:paragraph-properties fo:border="none" fo:padding="0in" style:shadow="none" fo:margin-top="0.0694in" fo:margin-bottom="0.0694in"/>
    </style:style>
    <style:style style:name="T284"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8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8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8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8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8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90" style:parent-style-name="Normal" style:family="paragraph">
      <style:paragraph-properties fo:border="none" fo:padding="0in" style:shadow="none" fo:margin-top="0.0694in" fo:margin-bottom="0.0694in"/>
    </style:style>
    <style:style style:name="T291"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29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9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9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9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9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29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9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299"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30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0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02"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03" style:parent-style-name="Normal" style:family="paragraph">
      <style:paragraph-properties fo:border="none" fo:padding="0in" style:shadow="none" fo:margin-top="0.0694in" fo:margin-bottom="0.0694in"/>
    </style:style>
    <style:style style:name="T304"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0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0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0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0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0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10" style:parent-style-name="Normal" style:family="paragraph">
      <style:paragraph-properties fo:border="none" fo:padding="0in" style:shadow="none" fo:margin-top="0.0694in" fo:margin-bottom="0.0694in"/>
    </style:style>
    <style:style style:name="T311"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1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1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1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1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1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31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style:style>
    <style:style style:name="P31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19"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32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2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22"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23" style:parent-style-name="Normal" style:family="paragraph">
      <style:paragraph-properties fo:border="none" fo:padding="0in" style:shadow="none" fo:margin-top="0.0694in" fo:margin-bottom="0.0694in"/>
    </style:style>
    <style:style style:name="T324"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2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2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2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2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29" style:parent-style-name="Normal" style:family="paragraph">
      <style:paragraph-properties fo:border="none" fo:padding="0in" style:shadow="none" fo:margin-top="0.0694in" fo:margin-bottom="0.0694in"/>
    </style:style>
    <style:style style:name="T33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3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3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3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3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3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3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3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3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39"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34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4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42"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43" style:parent-style-name="Normal" style:family="paragraph">
      <style:paragraph-properties fo:border="none" fo:padding="0in" style:shadow="none" fo:margin-top="0.0694in" fo:margin-bottom="0.0694in"/>
    </style:style>
    <style:style style:name="T344"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4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4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4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4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49" style:parent-style-name="Normal" style:family="paragraph">
      <style:paragraph-properties fo:border="none" fo:padding="0in" style:shadow="none" fo:margin-top="0.0694in" fo:margin-bottom="0.0694in"/>
    </style:style>
    <style:style style:name="T35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5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5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5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5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5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5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5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5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59"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36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6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62"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63" style:parent-style-name="Normal" style:family="paragraph">
      <style:paragraph-properties fo:border="none" fo:padding="0in" style:shadow="none" fo:margin-top="0.0694in" fo:margin-bottom="0.0694in"/>
    </style:style>
    <style:style style:name="T364"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6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6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6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6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69" style:parent-style-name="Normal" style:family="paragraph">
      <style:paragraph-properties fo:border="none" fo:padding="0in" style:shadow="none" fo:margin-top="0.0694in" fo:margin-bottom="0.0694in"/>
    </style:style>
    <style:style style:name="T37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7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7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7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7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7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7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7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7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37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8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8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82" style:parent-style-name="Normal" style:family="paragraph">
      <style:paragraph-properties fo:border="none" fo:padding="0in" style:shadow="none" fo:margin-top="0.0694in" fo:margin-bottom="0.0694in"/>
    </style:style>
    <style:style style:name="T383"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8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8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8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8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88"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89" style:parent-style-name="Normal" style:family="paragraph">
      <style:paragraph-properties fo:border="none" fo:padding="0in" style:shadow="none" fo:margin-top="0.0694in" fo:margin-bottom="0.0694in"/>
    </style:style>
    <style:style style:name="T390"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39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9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9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9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39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9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39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39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39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0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01" style:parent-style-name="Normal" style:family="paragraph">
      <style:paragraph-properties fo:border="none" fo:padding="0in" style:shadow="none" fo:margin-top="0.0694in" fo:margin-bottom="0.0694in"/>
    </style:style>
    <style:style style:name="T402"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0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0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0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0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0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08" style:parent-style-name="Normal" style:family="paragraph">
      <style:paragraph-properties fo:border="none" fo:padding="0in" style:shadow="none" fo:margin-top="0.0694in" fo:margin-bottom="0.0694in"/>
    </style:style>
    <style:style style:name="T409"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1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1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1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1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1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1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1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1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18"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41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2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21"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22" style:parent-style-name="Normal" style:family="paragraph">
      <style:paragraph-properties fo:border="none" fo:padding="0in" style:shadow="none" fo:margin-top="0.0694in" fo:margin-bottom="0.0694in"/>
    </style:style>
    <style:style style:name="T423"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2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2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2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2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28" style:parent-style-name="Normal" style:family="paragraph">
      <style:paragraph-properties fo:border="none" fo:padding="0in" style:shadow="none" fo:margin-top="0.0694in" fo:margin-bottom="0.0694in"/>
    </style:style>
    <style:style style:name="T429"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3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3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3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33"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3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3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3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37"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43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3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40"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41" style:parent-style-name="Normal" style:family="paragraph">
      <style:paragraph-properties fo:border="none" fo:padding="0in" style:shadow="none" fo:margin-top="0.0694in" fo:margin-bottom="0.0694in"/>
    </style:style>
    <style:style style:name="T442"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4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4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4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4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47"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48" style:parent-style-name="Normal" style:family="paragraph">
      <style:paragraph-properties fo:border="none" fo:padding="0in" style:shadow="none" fo:margin-top="0.0694in" fo:margin-bottom="0.0694in"/>
    </style:style>
    <style:style style:name="T449"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5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5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5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5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54"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55"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font-size="14pt" style:font-size-asian="14pt" style:font-size-complex="14pt" fo:language="es" fo:country="ES" style:language-asian="es" style:country-asian="ES"/>
    </style:style>
    <style:style style:name="P456" style:parent-style-name="Normal" style:family="paragraph">
      <style:paragraph-properties fo:border="none" fo:padding="0in" style:shadow="none" fo:margin-top="0.0694in" fo:margin-bottom="0.0694in"/>
      <style:text-properties style:font-name-asian="Times New Roman" fo:font-weight="bold" style:font-weight-asian="bold" style:font-weight-complex="bold" fo:language="es" fo:country="ES" style:language-asian="es" style:country-asian="ES"/>
    </style:style>
    <style:style style:name="P457"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58"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59" style:parent-style-name="Normal" style:family="paragraph">
      <style:paragraph-properties fo:border="none" fo:padding="0in" style:shadow="none" fo:text-align="justify" fo:margin-top="0.0694in" fo:margin-bottom="0.0694in"/>
      <style:text-properties style:font-name-asian="Times New Roman" fo:language="es" fo:country="ES" style:language-asian="es" style:country-asian="ES"/>
    </style:style>
    <style:style style:name="P460" style:parent-style-name="Normal" style:family="paragraph">
      <style:paragraph-properties fo:border="none" fo:padding="0in" style:shadow="none" fo:margin-top="0.0694in" fo:margin-bottom="0.0694in"/>
    </style:style>
    <style:style style:name="T461"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6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6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64"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65"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66"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67" style:parent-style-name="Normal" style:family="paragraph">
      <style:paragraph-properties fo:border="none" fo:padding="0in" style:shadow="none" fo:margin-top="0.0694in" fo:margin-bottom="0.0694in"/>
    </style:style>
    <style:style style:name="T468" style:parent-style-name="Fuentedepárrafopredeter." style:family="text">
      <style:text-properties style:font-name-asian="Times New Roman" fo:font-weight="bold" style:font-weight-asian="bold" style:font-weight-complex="bold" fo:language="es" fo:country="ES" style:language-asian="es" style:country-asian="ES"/>
    </style:style>
    <style:style style:name="P469"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70"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71"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72"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style:style style:name="P473" style:parent-style-name="Normal" style:family="paragraph">
      <style:paragraph-properties fo:border="none" fo:padding="0in" style:shadow="none" fo:margin-top="0.0694in" fo:margin-bottom="0.0694in"/>
      <style:text-properties style:font-name-asian="Times New Roman" fo:language="es" fo:country="ES" style:language-asian="es" style:country-asian="ES"/>
    </style:style>
  </office:automatic-styles>
  <office:body>
    <office:text text:use-soft-page-breaks="true">
      <text:p text:style-name="P1">INTRODUCCION<text:s/></text:p>
      <text:p text:style-name="P14">En el marco del impulso de la Responsabilidad Social Corporativa (RSC) en HECANSA y con la reciente consolidación de este ámbito como línea estratégica de trabajo, se ha considerado necesario realizar un mapeo inicial de las actuaciones desarrolladas en el marco de los fondos europeos Next Generation EU.</text:p>
      <text:p text:style-name="P15">Este documento recoge un conjunto de iniciativas impulsadas por HECANSA que, desde diferentes enfoques —formativo, social, ambiental y territorial—, contribuyen de manera directa a la generación de valor para la sociedad canaria, el sector turístico y el entorno en el que opera la organización.</text:p>
      <text:p text:style-name="P16">El objetivo de este mapeo es identificar, ordenar y visibilizar aquellas actuaciones que, alineadas con los principios de sostenibilidad, empleabilidad, innovación y cohesión social, permiten avanzar hacia un modelo turístico más responsable, resiliente y adaptado a los retos actuales.</text:p>
      <text:p text:style-name="P17">Asimismo, este trabajo pone en valor iniciativas ya en marcha que, en muchos casos, formaban parte de la actividad habitual de los centros, estableciendo una base común sobre la que continuar desarrollando y consolidando una estrategia de RSC más estructurada, coherente y alineada con los Objetivos de Desarrollo Sostenible (ODS) y las políticas europeas.</text:p>
      <text:p text:style-name="P18">Este documento constituye, por tanto, un punto de partida, susceptible de actualización y mejora continua, que permitirá seguir avanzando en la integración de la RSC en la actividad global de HECANSA.</text:p>
      <text:h text:style-name="Título3" text:outline-level="3"><text:span text:style-name="T19"><text:s text:c="13"/></text:span></text:h>
      <text:p text:style-name="Normal"/>
      <text:h text:style-name="Título3" text:outline-level="3"/>
      <text:p text:style-name="Normal"/>
      <text:p text:style-name="Normal"/>
      <text:p text:style-name="Normal"/>
      <text:p text:style-name="Normal"/>
      <text:h text:style-name="Título3" text:outline-level="3"/>
      <text:h text:style-name="Título3" text:outline-level="3"><text:span text:style-name="T20">Programa formativo en gastronomía local y sostenible (Next Generation EU)</text:span></text:h>
      <text:p text:style-name="P21"><text:span text:style-name="Fuerte">Descripción:</text:span><text:line-break/>HECANSA desarrolla un programa formativo en gastronomía local y sostenible en el marco de la Actuación de Cohesión en Destino 2023 (ACD23), financiada por los fondos europeos Next Generation EU. La iniciativa está orientada a fortalecer la empleabilidad, la sostenibilidad y la identidad territorial en el ámbito turístico y gastronómico.</text:p>
      <text:p text:style-name="P22">El programa combina formación presencial y online con un enfoque práctico, fomentando la economía circular, el aprovechamiento del desperdicio alimentario y la puesta en valor de los productos locales de cada isla.</text:p>
      <text:p text:style-name="P23">Asimismo, incluye actividades como catas con productos insulares, conexión con productores locales y desarrollo de propuestas gastronómicas sostenibles, contribuyendo al fortalecimiento del tejido local y a la promoción de un modelo turístico más responsable.</text:p>
      <text:p text:style-name="NormalWeb"><text:span text:style-name="Fuerte">Ámbitos de RSC a los que contribuye:</text:span></text:p>
      <text:list text:style-name="LFO1" text:continue-numbering="true">
        <text:list-item>
          <text:p text:style-name="P24">Sostenibilidad ambiental<text:s/></text:p>
        </text:list-item>
        <text:list-item>
          <text:p text:style-name="P25">Empleabilidad y formación<text:s/></text:p>
        </text:list-item>
        <text:list-item>
          <text:p text:style-name="P26">Compromiso con el territorio<text:s/></text:p>
        </text:list-item>
        <text:list-item>
          <text:p text:style-name="P27">Cohesión social<text:s/></text:p>
        </text:list-item>
      </text:list>
      <text:p text:style-name="NormalWeb"><text:span text:style-name="Fuerte">ODS a los que contribuye:</text:span></text:p>
      <text:list text:style-name="LFO2" text:continue-numbering="true">
        <text:list-item>
          <text:p text:style-name="P28">ODS 4: Educación de calidad<text:s/></text:p>
        </text:list-item>
        <text:list-item>
          <text:p text:style-name="P29">ODS 8: Trabajo decente y crecimiento económico<text:s/></text:p>
        </text:list-item>
        <text:list-item>
          <text:p text:style-name="P30">ODS 12: Producción y consumo responsables<text:s/></text:p>
        </text:list-item>
        <text:list-item>
          <text:p text:style-name="P31">ODS 13: Acción por el clima<text:s/></text:p>
        </text:list-item>
      </text:list>
      <text:h text:style-name="P32" text:outline-level="2"/>
      <text:h text:style-name="P33" text:outline-level="2"/>
      <text:h text:style-name="P34" text:outline-level="2"/>
      <text:soft-page-break/>
      <text:h text:style-name="P35" text:outline-level="2">Programa formativo en agroenoturismo y producto local (Next Generation EU)</text:h>
      <text:p text:style-name="P36"/>
      <text:p text:style-name="P37"><text:span text:style-name="T38">Descripción:</text:span><text:span text:style-name="T39"><text:line-break/>HECANSA desarrolla un programa formativo en agroenoturismo y producto local en el marco de la Actuación de Cohesión en Destino 2023 (ACD23), financiada por los fondos europeos Next Generation EU. La iniciativa está orientada a impulsar la profesionalización del enoturismo en Canarias, alineándose con las necesidades del sector y con un enfoque sostenible y vinculado al territorio.<text:s/></text:span></text:p>
      <text:p text:style-name="P40">El programa aborda contenidos como el conocimiento de los productos agroalimentarios canarios, el diseño de experiencias agroenoturísticas auténticas, la interpretación del patrimonio vitivinícola y el desarrollo de estrategias de comunicación aplicadas al enoturismo.<text:s/></text:p>
      <text:p text:style-name="P41">Asimismo, combina formación teórica y práctica, fomentando la conexión entre productores, profesionales del turismo y otros agentes del sector, contribuyendo a la generación de valor añadido y al fortalecimiento de la cadena de valor local.<text:s/></text:p>
      <text:p text:style-name="P42"><text:span text:style-name="T43">Ámbitos de RSC a los que contribuye:</text:span></text:p>
      <text:list text:style-name="LFO3" text:continue-numbering="true">
        <text:list-item>
          <text:p text:style-name="P44">Sostenibilidad ambiental<text:s/></text:p>
        </text:list-item>
        <text:list-item>
          <text:p text:style-name="P45">Empleabilidad y formación<text:s/></text:p>
        </text:list-item>
        <text:list-item>
          <text:p text:style-name="P46">Compromiso con el territorio<text:s/></text:p>
        </text:list-item>
        <text:list-item>
          <text:p text:style-name="P47">Desarrollo económico local<text:s/></text:p>
        </text:list-item>
      </text:list>
      <text:p text:style-name="P48"><text:span text:style-name="T49">ODS a los que contribuye:</text:span></text:p>
      <text:list text:style-name="LFO4" text:continue-numbering="true">
        <text:list-item>
          <text:p text:style-name="P50">ODS 4: Educación de calidad<text:s/></text:p>
        </text:list-item>
        <text:list-item>
          <text:p text:style-name="P51">ODS 8: Trabajo decente y crecimiento económico<text:s/></text:p>
        </text:list-item>
        <text:list-item>
          <text:p text:style-name="P52">ODS 12: Producción y consumo responsables<text:s/></text:p>
        </text:list-item>
        <text:list-item>
          <text:p text:style-name="P53">ODS 15: Vida de ecosistemas terrestres</text:p>
        </text:list-item>
      </text:list>
      <text:h text:style-name="P54" text:outline-level="2"/>
      <text:h text:style-name="P55" text:outline-level="2"/>
      <text:h text:style-name="P56" text:outline-level="2"/>
      <text:soft-page-break/>
      <text:h text:style-name="P57" text:outline-level="2">Mapa del patrimonio marinero de Canarias</text:h>
      <text:p text:style-name="P58">Descripción:</text:p>
      <text:p text:style-name="P59"><text:line-break/>HECANSA desarrolla un mapa interactivo del patrimonio marinero de Canarias en el marco de la Actuación de Cohesión en Destino 2021 (ACD21), orientado a la identificación, geolocalización y puesta en valor de los principales elementos del patrimonio cultural, natural y gastronómico vinculado al mar en el archipiélago.<text:s/></text:p>
      <text:p text:style-name="P60">La iniciativa recoge recursos como faros históricos, museos marítimos, salinas tradicionales, cofradías de pescadores, zonas protegidas, puntos gastronómicos y eventos culturales relacionados con el entorno marino, facilitando su conocimiento y acceso a través de una herramienta digital.<text:s/></text:p>
      <text:p text:style-name="P61">Asimismo, promueve la valorización del producto local marino, fomentando el consumo de proximidad, la pesca artesanal responsable y la sostenibilidad de los recursos marinos, contribuyendo al desarrollo de la economía azul y al fortalecimiento del tejido local.<text:s/></text:p>
      <text:p text:style-name="P62"><text:span text:style-name="T63">Ámbitos de RSC a los que contribuye:</text:span></text:p>
      <text:list text:style-name="LFO5" text:continue-numbering="true">
        <text:list-item>
          <text:p text:style-name="P64">Sostenibilidad ambiental<text:s/></text:p>
        </text:list-item>
        <text:list-item>
          <text:p text:style-name="P65">Compromiso con el territorio<text:s/></text:p>
        </text:list-item>
        <text:list-item>
          <text:p text:style-name="P66">Conservación del patrimonio cultural<text:s/></text:p>
        </text:list-item>
        <text:list-item>
          <text:p text:style-name="P67">Desarrollo económico local<text:s/></text:p>
        </text:list-item>
      </text:list>
      <text:p text:style-name="P68"><text:span text:style-name="T69">ODS a los que contribuye:</text:span></text:p>
      <text:list text:style-name="LFO6" text:continue-numbering="true">
        <text:list-item>
          <text:p text:style-name="P70">ODS 8: Trabajo decente y crecimiento económico<text:s/></text:p>
        </text:list-item>
        <text:list-item>
          <text:p text:style-name="P71">ODS 11: Ciudades y comunidades sostenibles<text:s/></text:p>
        </text:list-item>
        <text:list-item>
          <text:p text:style-name="P72">ODS 12: Producción y consumo responsables<text:s/></text:p>
        </text:list-item>
        <text:list-item>
          <text:p text:style-name="P73">ODS 14: Vida submarina<text:s/></text:p>
        </text:list-item>
      </text:list>
      <text:h text:style-name="P74" text:outline-level="2"/>
      <text:h text:style-name="P75" text:outline-level="2"/>
      <text:soft-page-break/>
      <text:h text:style-name="P76" text:outline-level="2">Experiencias de maridaje: fusionando el mar y la vid (Next Generation EU)</text:h>
      <text:p text:style-name="P77">Descripción:</text:p>
      <text:p text:style-name="P78"><text:line-break/>HECANSA desarrolla un ciclo de experiencias de maridaje en el marco de la Actuación de Cohesión en Destino 2021 (ACD21), financiada por los fondos europeos Next Generation EU, orientado a la puesta en valor del patrimonio marítimo y vitivinícola de Canarias.<text:s/></text:p>
      <text:p text:style-name="P79">La iniciativa consiste en la realización de sesiones prácticas y formativas en distintas islas del archipiélago, en las que se combinan showcookings, degustaciones de vinos canarios y elaboraciones gastronómicas a base de pescado local, guiadas por profesionales del sector.<text:s/></text:p>
      <text:p text:style-name="P80">Asimismo, el programa fomenta el conocimiento de la biodiversidad marina, el consumo de especies locales —incluyendo aquellas menos conocidas— y la conexión entre el producto marino y el sector vitivinícola, contribuyendo a dinamizar la oferta turística y gastronómica desde un enfoque sostenible y vinculado al territorio.<text:s/></text:p>
      <text:p text:style-name="P81"><text:span text:style-name="T82">Ámbitos de RSC a los que contribuye:</text:span></text:p>
      <text:list text:style-name="LFO9" text:continue-numbering="true">
        <text:list-item>
          <text:p text:style-name="P83">Sostenibilidad ambiental<text:s/></text:p>
        </text:list-item>
        <text:list-item>
          <text:p text:style-name="P84">Compromiso con el territorio<text:s/></text:p>
        </text:list-item>
        <text:list-item>
          <text:p text:style-name="P85">Conservación del patrimonio cultural<text:s/></text:p>
        </text:list-item>
        <text:list-item>
          <text:p text:style-name="P86">Desarrollo económico local<text:s/></text:p>
        </text:list-item>
      </text:list>
      <text:p text:style-name="P87"><text:span text:style-name="T88">ODS a los que contribuye:</text:span></text:p>
      <text:list text:style-name="LFO10" text:continue-numbering="true">
        <text:list-item>
          <text:p text:style-name="P89">ODS 8: Trabajo decente y crecimiento económico<text:s/></text:p>
        </text:list-item>
        <text:list-item>
          <text:p text:style-name="P90">ODS 11: Ciudades y comunidades sostenibles<text:s/></text:p>
        </text:list-item>
        <text:list-item>
          <text:p text:style-name="P91">ODS 12: Producción y consumo responsables<text:s/></text:p>
        </text:list-item>
        <text:list-item>
          <text:p text:style-name="P92">ODS 14: Vida submarina<text:s/></text:p>
        </text:list-item>
      </text:list>
      <text:h text:style-name="P93" text:outline-level="2"/>
      <text:p text:style-name="P94"/>
      <text:soft-page-break/>
      <text:h text:style-name="P95" text:outline-level="2">Taller formativo en nuevas técnicas culinarias aplicadas al producto local (Next Generation EU)</text:h>
      <text:p text:style-name="P96"/>
      <text:p text:style-name="P97">Descripción:</text:p>
      <text:p text:style-name="P98"><text:line-break/>HECANSA desarrolla un programa de talleres formativos en nuevas técnicas culinarias aplicadas al producto local en el marco de la Actuación de Cohesión en Destino 2022 (ACD22), financiada por los fondos europeos Next Generation EU. La iniciativa se enmarca dentro del programa de formación en turismo y economía azul, orientado a mejorar la cualificación profesional y la adaptación del sector a nuevos modelos turísticos sostenibles.<text:s/></text:p>
      <text:p text:style-name="P99">El programa combina contenidos teóricos y prácticos en formato blended, abordando aspectos como la innovación culinaria, la valorización del producto marino local y su aplicación sostenible en la restauración, así como el papel del turismo gastronómico en la dinamización de los territorios costeros.<text:s/></text:p>
      <text:p text:style-name="P100">Asimismo, se trabajan técnicas contemporáneas de elaboración, transformación y aprovechamiento del producto local, fomentando el uso responsable de los recursos marinos y contribuyendo al fortalecimiento de la identidad gastronómica canaria y al desarrollo de la economía azul.<text:s/></text:p>
      <text:p text:style-name="P101"><text:span text:style-name="T102">Ámbitos de RSC a los que contribuye:</text:span></text:p>
      <text:list text:style-name="LFO11" text:continue-numbering="true">
        <text:list-item>
          <text:p text:style-name="P103">Sostenibilidad ambiental<text:s/></text:p>
        </text:list-item>
        <text:list-item>
          <text:p text:style-name="P104">Empleabilidad y formación<text:s/></text:p>
        </text:list-item>
        <text:list-item>
          <text:p text:style-name="P105">Compromiso con el territorio<text:s/></text:p>
        </text:list-item>
        <text:list-item>
          <text:p text:style-name="P106">Innovación y desarrollo gastronómico<text:s/></text:p>
        </text:list-item>
      </text:list>
      <text:p text:style-name="P107"><text:span text:style-name="T108">ODS a los que contribuye:</text:span></text:p>
      <text:list text:style-name="LFO12" text:continue-numbering="true">
        <text:list-item>
          <text:p text:style-name="P109">ODS 4: Educación de calidad<text:s/></text:p>
        </text:list-item>
        <text:list-item>
          <text:p text:style-name="P110">ODS 8: Trabajo decente y crecimiento económico<text:s/></text:p>
        </text:list-item>
        <text:list-item>
          <text:p text:style-name="P111">ODS 12: Producción y consumo responsables<text:s/></text:p>
        </text:list-item>
        <text:list-item>
          <text:p text:style-name="P112">ODS 14: Vida submarina<text:s/></text:p>
        </text:list-item>
      </text:list>
      <text:h text:style-name="P113" text:outline-level="2"/>
      <text:soft-page-break/>
      <text:h text:style-name="P114" text:outline-level="2">Programa de especialización para guías turísticos (Las Palmas de Gran Canaria) (Next Generation EU)</text:h>
      <text:p text:style-name="P115">Descripción:</text:p>
      <text:p text:style-name="P116">HECANSA desarrolla un programa de especialización dirigido a guías turísticos en el marco de la Actuación de Cohesión en Destino 2023 (ACD23), financiada por los fondos europeos Next Generation EU. La iniciativa está orientada a mejorar la cualificación profesional del sector turístico, adaptándolo a nuevos modelos más sostenibles, experienciales y vinculados al territorio.</text:p>
      <text:p text:style-name="P117">El programa aborda contenidos relacionados con la interpretación del patrimonio cultural y natural, la sostenibilidad turística, la mejora de la experiencia del visitante y el conocimiento del destino desde una perspectiva integral.</text:p>
      <text:p text:style-name="P118">Asimismo, fomenta el desarrollo de competencias profesionales orientadas a un turismo más responsable, inclusivo y alineado con los valores del destino, contribuyendo a la mejora de la calidad del servicio y al fortalecimiento del tejido turístico local.</text:p>
      <text:p text:style-name="P119"><text:span text:style-name="T120">Ámbitos de RSC a los que contribuye:</text:span></text:p>
      <text:list text:style-name="LFO13" text:continue-numbering="true">
        <text:list-item>
          <text:p text:style-name="P121">Empleabilidad y formación<text:s/></text:p>
        </text:list-item>
        <text:list-item>
          <text:p text:style-name="P122">Compromiso con el territorio<text:s/></text:p>
        </text:list-item>
        <text:list-item>
          <text:p text:style-name="P123">Turismo sostenible<text:s/></text:p>
        </text:list-item>
        <text:list-item>
          <text:p text:style-name="P124">Desarrollo económico local<text:s/></text:p>
        </text:list-item>
      </text:list>
      <text:p text:style-name="P125"><text:span text:style-name="T126">ODS a los que contribuye:</text:span></text:p>
      <text:list text:style-name="LFO14" text:continue-numbering="true">
        <text:list-item>
          <text:p text:style-name="P127">ODS 4: Educación de calidad<text:s/></text:p>
        </text:list-item>
        <text:list-item>
          <text:p text:style-name="P128">ODS 8: Trabajo decente y crecimiento económico<text:s/></text:p>
        </text:list-item>
        <text:list-item>
          <text:p text:style-name="P129">ODS 11: Ciudades y comunidades sostenibles<text:s/></text:p>
        </text:list-item>
        <text:list-item>
          <text:p text:style-name="P130">ODS 12: Producción y consumo responsables</text:p>
        </text:list-item>
      </text:list>
      <text:h text:style-name="P131" text:outline-level="2"/>
      <text:h text:style-name="P132" text:outline-level="2"/>
      <text:h text:style-name="P133" text:outline-level="2"/>
      <text:soft-page-break/>
      <text:h text:style-name="P134" text:outline-level="2">Programa formativo escuelas intergeneracionales (Next Generation EU)</text:h>
      <text:p text:style-name="P135">Descripción:</text:p>
      <text:p text:style-name="P136"><text:line-break/>HECANSA desarrolla un programa formativo de escuelas intergeneracionales en el marco de la Actuación de Cohesión en Destino 2023 (ACD23), financiado por los fondos europeos Next Generation EU. La iniciativa está orientada a promover la capacitación en economía verde y circular, así como la recuperación y transmisión de oficios tradicionales en Canarias.<text:s/></text:p>
      <text:p text:style-name="P137">El programa se desarrolla de forma presencial en distintas islas y combina la participación de personas jóvenes y mayores, fomentando el intercambio de conocimientos y la transmisión del patrimonio cultural. Entre los contenidos destacan oficios tradicionales como la roseta canaria, la alfarería, la empleita o el aprovechamiento del aloe vera.<text:s/></text:p>
      <text:p text:style-name="P138">Asimismo, la iniciativa promueve el relevo generacional, la cohesión social y el desarrollo de oportunidades vinculadas al entorno rural, integrando sostenibilidad, identidad cultural y empleabilidad en un mismo proyecto formativo.<text:s/></text:p>
      <text:p text:style-name="P139"><text:span text:style-name="T140">Ámbitos de RSC a los que contribuye:</text:span></text:p>
      <text:list text:style-name="LFO15" text:continue-numbering="true">
        <text:list-item>
          <text:p text:style-name="P141">Sostenibilidad ambiental<text:s/></text:p>
        </text:list-item>
        <text:list-item>
          <text:p text:style-name="P142">Empleabilidad y formación<text:s/></text:p>
        </text:list-item>
        <text:list-item>
          <text:p text:style-name="P143">Cohesión social<text:s/></text:p>
        </text:list-item>
        <text:list-item>
          <text:p text:style-name="P144">Conservación del patrimonio cultural<text:s/></text:p>
        </text:list-item>
        <text:list-item>
          <text:p text:style-name="P145">Desarrollo rural<text:s/></text:p>
        </text:list-item>
      </text:list>
      <text:p text:style-name="P146"><text:span text:style-name="T147">ODS a los que contribuye:</text:span></text:p>
      <text:list text:style-name="LFO16" text:continue-numbering="true">
        <text:list-item>
          <text:p text:style-name="P148">ODS 4: Educación de calidad<text:s/></text:p>
        </text:list-item>
        <text:list-item>
          <text:p text:style-name="P149">ODS 8: Trabajo decente y crecimiento económico<text:s/></text:p>
        </text:list-item>
        <text:list-item>
          <text:p text:style-name="P150">ODS 11: Ciudades y comunidades sostenibles<text:s/></text:p>
        </text:list-item>
        <text:list-item>
          <text:p text:style-name="P151">ODS 12: Producción y consumo responsables</text:p>
        </text:list-item>
      </text:list>
      <text:h text:style-name="P152" text:outline-level="2"/>
      <text:h text:style-name="P153" text:outline-level="2"/>
      <text:soft-page-break/>
      <text:h text:style-name="P154" text:outline-level="2">Experiencia gastro-turística de kilómetro 0: taller de queso artesanal (Next Generation EU)</text:h>
      <text:p text:style-name="P155">Descripción:</text:p>
      <text:p text:style-name="P156"><text:line-break/>HECANSA desarrolla una experiencia gastro-turística centrada en la elaboración artesanal de queso en el marco de la Actuación de Cohesión en Destino 2023 (ACD23), financiada por los fondos europeos Next Generation EU. La iniciativa está orientada a poner en valor el mundo rural canario, el producto local y los oficios tradicionales vinculados al sector agroganadero.</text:p>
      <text:p text:style-name="P157">La actividad combina aprendizaje práctico, degustación sensorial y divulgación cultural, permitiendo a los participantes conocer de primera mano el proceso de elaboración del queso, desde la producción de la leche hasta su transformación final.<text:s/></text:p>
      <text:p text:style-name="P158">Asimismo, el programa fomenta la sostenibilidad alimentaria, el consumo responsable y la conexión entre población local, productores y visitantes, contribuyendo a la dinamización del entorno rural y al desarrollo de experiencias turísticas sostenibles basadas en productos de kilómetro 0.<text:s/></text:p>
      <text:p text:style-name="P159"><text:span text:style-name="T160">Ámbitos de RSC a los que contribuye:</text:span></text:p>
      <text:list text:style-name="LFO17" text:continue-numbering="true">
        <text:list-item>
          <text:p text:style-name="P161">Sostenibilidad ambiental<text:s/></text:p>
        </text:list-item>
        <text:list-item>
          <text:p text:style-name="P162">Compromiso con el territorio<text:s/></text:p>
        </text:list-item>
        <text:list-item>
          <text:p text:style-name="P163">Conservación del patrimonio cultural<text:s/></text:p>
        </text:list-item>
        <text:list-item>
          <text:p text:style-name="P164">Desarrollo rural<text:s/></text:p>
        </text:list-item>
        <text:list-item>
          <text:p text:style-name="P165">Apoyo al sector primario<text:s/></text:p>
        </text:list-item>
      </text:list>
      <text:p text:style-name="P166"><text:span text:style-name="T167">ODS a los que contribuye:</text:span></text:p>
      <text:list text:style-name="LFO18" text:continue-numbering="true">
        <text:list-item>
          <text:p text:style-name="P168">ODS 8: Trabajo decente y crecimiento económico<text:s/></text:p>
        </text:list-item>
        <text:list-item>
          <text:p text:style-name="P169">ODS 11: Ciudades y comunidades sostenibles<text:s/></text:p>
        </text:list-item>
        <text:list-item>
          <text:p text:style-name="P170">ODS 12: Producción y consumo responsables<text:s/></text:p>
        </text:list-item>
        <text:list-item>
          <text:p text:style-name="P171">ODS 15: Vida de ecosistemas terrestres</text:p>
        </text:list-item>
      </text:list>
      <text:h text:style-name="P172" text:outline-level="2"/>
      <text:h text:style-name="P173" text:outline-level="2"/>
      <text:soft-page-break/>
      <text:h text:style-name="P174" text:outline-level="2">Formación en coctelería azul (Next Generation EU)</text:h>
      <text:p text:style-name="P175">Descripción:</text:p>
      <text:p text:style-name="P176"><text:line-break/>HECANSA desarrolla una acción formativa en coctelería azul en el marco de la Actuación de Cohesión en Destino 2022 (ACD22), financiada por los fondos europeos Next Generation EU. Esta iniciativa se integra dentro del programa de formación en turismo y economía azul, orientado a mejorar la cualificación profesional del sector hostelero en Canarias.<text:s/></text:p>
      <text:p text:style-name="P177">La formación, de carácter práctico y presencial, aborda la innovación en coctelería mediante la incorporación de productos marinos como algas, sales o destilados específicos, así como técnicas de flair bartending orientadas a mejorar la experiencia del cliente.<text:s/></text:p>
      <text:p text:style-name="P178">Asimismo, el programa promueve la creatividad, el uso responsable de los recursos marinos y la sostenibilidad aplicada al ámbito de la restauración, contribuyendo a la diversificación de la oferta turística y al desarrollo de nuevas oportunidades dentro de la economía azul.<text:s/></text:p>
      <text:p text:style-name="P179"><text:span text:style-name="T180">Ámbitos de RSC a los que contribuye:</text:span></text:p>
      <text:list text:style-name="LFO19" text:continue-numbering="true">
        <text:list-item>
          <text:p text:style-name="P181">Sostenibilidad ambiental<text:s/></text:p>
        </text:list-item>
        <text:list-item>
          <text:p text:style-name="P182">Empleabilidad y formación<text:s/></text:p>
        </text:list-item>
        <text:list-item>
          <text:p text:style-name="P183">Innovación gastronómica<text:s/></text:p>
        </text:list-item>
        <text:list-item>
          <text:p text:style-name="P184">Economía azul<text:s/></text:p>
        </text:list-item>
      </text:list>
      <text:p text:style-name="P185"><text:span text:style-name="T186">ODS a los que contribuye:</text:span></text:p>
      <text:list text:style-name="LFO20" text:continue-numbering="true">
        <text:list-item>
          <text:p text:style-name="P187">ODS 4: Educación de calidad<text:s/></text:p>
        </text:list-item>
        <text:list-item>
          <text:p text:style-name="P188">ODS 8: Trabajo decente y crecimiento económico<text:s/></text:p>
        </text:list-item>
        <text:list-item>
          <text:p text:style-name="P189">ODS 12: Producción y consumo responsables<text:s/></text:p>
        </text:list-item>
        <text:list-item>
          <text:p text:style-name="P190">ODS 14: Vida submarina</text:p>
        </text:list-item>
      </text:list>
      <text:h text:style-name="P191" text:outline-level="2"/>
      <text:h text:style-name="P192" text:outline-level="2"/>
      <text:h text:style-name="P193" text:outline-level="2"/>
      <text:soft-page-break/>
      <text:h text:style-name="P194" text:outline-level="2">Programa formativo “Pack Tripulante”: habilitación profesional para el embarque (Next Generation EU)</text:h>
      <text:p text:style-name="P195">Descripción:</text:p>
      <text:p text:style-name="P196"><text:line-break/>HECANSA desarrolla el programa formativo “Pack Tripulante” en el marco de la Actuación de Cohesión en Destino 2022 (ACD22), financiada por los fondos europeos Next Generation EU. Esta iniciativa está orientada a la capacitación profesional para el acceso al empleo en el ámbito marítimo, tanto en el sector turístico como pesquero.</text:p>
      <text:p text:style-name="P197">El programa, de carácter presencial, incluye formación teórica y práctica en áreas clave como seguridad marítima, protección del buque, certificaciones profesionales y habilitaciones necesarias para el embarque. Además, permite la obtención de certificados oficiales que capacitan para trabajar a bordo de buques, cruceros o en actividades vinculadas a la acuicultura.<text:s/></text:p>
      <text:p text:style-name="P198">Asimismo, la iniciativa contribuye a mejorar la empleabilidad de los participantes, facilitando su inserción laboral en sectores emergentes vinculados a la economía azul y diversificando las oportunidades profesionales dentro del ámbito turístico.<text:s/></text:p>
      <text:p text:style-name="P199"><text:span text:style-name="T200">Ámbitos de RSC a los que contribuye:</text:span></text:p>
      <text:list text:style-name="LFO21" text:continue-numbering="true">
        <text:list-item>
          <text:p text:style-name="P201">Empleabilidad y formación<text:s/></text:p>
        </text:list-item>
        <text:list-item>
          <text:p text:style-name="P202">Inclusión laboral<text:s/></text:p>
        </text:list-item>
        <text:list-item>
          <text:p text:style-name="P203">Desarrollo económico local<text:s/></text:p>
        </text:list-item>
        <text:list-item>
          <text:p text:style-name="P204">Economía azul<text:s/></text:p>
        </text:list-item>
      </text:list>
      <text:p text:style-name="P205"><text:span text:style-name="T206">ODS a los que contribuye:</text:span></text:p>
      <text:list text:style-name="LFO22" text:continue-numbering="true">
        <text:list-item>
          <text:p text:style-name="P207">ODS 4: Educación de calidad<text:s/></text:p>
        </text:list-item>
        <text:list-item>
          <text:p text:style-name="P208">ODS 8: Trabajo decente y crecimiento económico<text:s/></text:p>
        </text:list-item>
        <text:list-item>
          <text:p text:style-name="P209">ODS 10: Reducción de las desigualdades<text:s/></text:p>
        </text:list-item>
        <text:list-item>
          <text:p text:style-name="P210">ODS 14: Vida submarina</text:p>
        </text:list-item>
      </text:list>
      <text:h text:style-name="P211" text:outline-level="2"/>
      <text:h text:style-name="P212" text:outline-level="2"/>
      <text:soft-page-break/>
      <text:h text:style-name="P213" text:outline-level="2">Programa de especialización para guías turísticos (Next Generation EU)</text:h>
      <text:p text:style-name="P214">Descripción:</text:p>
      <text:p text:style-name="P215"><text:line-break/>HECANSA desarrolla un programa de especialización para guías turísticos en el marco de la Actuación de Cohesión en Destino 2023 (ACD23), financiada por los fondos europeos Next Generation EU. La iniciativa está orientada a mejorar la cualificación profesional del sector turístico mediante la formación en interpretación del patrimonio cultural, natural e inmaterial de Canarias.<text:s/></text:p>
      <text:p text:style-name="P216">El programa combina formación teórica online con actividades prácticas presenciales, incluyendo visitas guiadas y desarrollo de proyectos, abordando contenidos como historia, patrimonio, botánica, gastronomía, artesanía y recursos locales del destino.<text:s/></text:p>
      <text:p text:style-name="P217">Asimismo, fomenta la creación de experiencias turísticas sostenibles, integrando principios de economía verde y circular, y reforzando el papel del guía como agente clave en la conservación del patrimonio y en el desarrollo de un turismo responsable y de calidad.<text:s/></text:p>
      <text:p text:style-name="P218"><text:span text:style-name="T219">Ámbitos de RSC a los que contribuye:</text:span></text:p>
      <text:list text:style-name="LFO23" text:continue-numbering="true">
        <text:list-item>
          <text:p text:style-name="P220">Empleabilidad y formación<text:s/></text:p>
        </text:list-item>
        <text:list-item>
          <text:p text:style-name="P221">Compromiso con el territorio<text:s/></text:p>
        </text:list-item>
        <text:list-item>
          <text:p text:style-name="P222">Turismo sostenible<text:s/></text:p>
        </text:list-item>
        <text:list-item>
          <text:p text:style-name="P223">Conservación del patrimonio cultural<text:s/></text:p>
        </text:list-item>
      </text:list>
      <text:p text:style-name="P224"><text:span text:style-name="T225">ODS a los que contribuye:</text:span></text:p>
      <text:list text:style-name="LFO24" text:continue-numbering="true">
        <text:list-item>
          <text:p text:style-name="P226">ODS 4: Educación de calidad<text:s/></text:p>
        </text:list-item>
        <text:list-item>
          <text:p text:style-name="P227">ODS 8: Trabajo decente y crecimiento económico<text:s/></text:p>
        </text:list-item>
        <text:list-item>
          <text:p text:style-name="P228">ODS 11: Ciudades y comunidades sostenibles<text:s/></text:p>
        </text:list-item>
        <text:list-item>
          <text:p text:style-name="P229">ODS 12: Producción y consumo responsables</text:p>
        </text:list-item>
      </text:list>
      <text:h text:style-name="P230" text:outline-level="2"/>
      <text:h text:style-name="P231" text:outline-level="2"/>
      <text:h text:style-name="P232" text:outline-level="2"/>
      <text:soft-page-break/>
      <text:h text:style-name="P233" text:outline-level="2">Programa de formación en turismo y economía azul (Next Generation EU)</text:h>
      <text:p text:style-name="P234"/>
      <text:p text:style-name="P235"><text:span text:style-name="T236">Descripción:</text:span><text:span text:style-name="T237"><text:line-break/>HECANSA desarrolla el programa de formación en turismo y economía azul en el marco de la Actuación de Cohesión en Destino 2022 (ACD22), financiada por los fondos europeos Next Generation EU. La iniciativa tiene como objetivo dar respuesta a las nuevas ocupaciones emergentes, adaptándose a los nuevos modelos de turismo sostenible y economía azul en Canarias.<text:s/></text:span></text:p>
      <text:p text:style-name="P238">El programa contempla el diseño e impartición de acciones formativas dirigidas tanto a profesionales del sector turístico como a perfiles vinculados a la economía azul, con el fin de mejorar sus competencias técnicas y favorecer el aprovechamiento de las oportunidades que ofrece este ámbito.<text:s/></text:p>
      <text:p text:style-name="P239">Asimismo, integra formación práctica y certificada en áreas como hostelería, restauración, pesca y transporte marítimo, promoviendo la empleabilidad y la diversificación económica del archipiélago desde un enfoque sostenible y alineado con el territorio.<text:s/></text:p>
      <text:p text:style-name="P240"><text:span text:style-name="T241">Ámbitos de RSC a los que contribuye:</text:span></text:p>
      <text:list text:style-name="LFO25" text:continue-numbering="true">
        <text:list-item>
          <text:p text:style-name="P242">Empleabilidad y formación<text:s/></text:p>
        </text:list-item>
        <text:list-item>
          <text:p text:style-name="P243">Sostenibilidad ambiental<text:s/></text:p>
        </text:list-item>
        <text:list-item>
          <text:p text:style-name="P244">Desarrollo económico local<text:s/></text:p>
        </text:list-item>
        <text:list-item>
          <text:p text:style-name="P245">Economía azul<text:s/></text:p>
        </text:list-item>
        <text:list-item>
          <text:p text:style-name="P246">Inclusión social<text:s/></text:p>
        </text:list-item>
      </text:list>
      <text:p text:style-name="P247"><text:span text:style-name="T248">ODS a los que contribuye:</text:span></text:p>
      <text:list text:style-name="LFO26" text:continue-numbering="true">
        <text:list-item>
          <text:p text:style-name="P249">ODS 4: Educación de calidad<text:s/></text:p>
        </text:list-item>
        <text:list-item>
          <text:p text:style-name="P250">ODS 8: Trabajo decente y crecimiento económico<text:s/></text:p>
        </text:list-item>
        <text:list-item>
          <text:p text:style-name="P251">ODS 10: Reducción de las desigualdades<text:s/></text:p>
        </text:list-item>
        <text:list-item>
          <text:p text:style-name="P252">ODS 12: Producción y consumo responsables<text:s/></text:p>
        </text:list-item>
        <text:list-item>
          <text:p text:style-name="P253">ODS 14: Vida submarina<text:s/></text:p>
        </text:list-item>
      </text:list>
      <text:h text:style-name="P254" text:outline-level="2"/>
      <text:h text:style-name="P255" text:outline-level="2"/>
      <text:soft-page-break/>
      <text:h text:style-name="P256" text:outline-level="2">Programa de formación en turismo y economía azul (Next Generation EU)</text:h>
      <text:p text:style-name="P257"><text:span text:style-name="T258">Descripción:</text:span><text:span text:style-name="T259"><text:line-break/>HECANSA desarrolla el programa de formación en turismo y economía azul en el marco de la Actuación de Cohesión en Destino 2022 (ACD22), financiada por los fondos europeos Next Generation EU. La iniciativa tiene como objetivo dar respuesta a las nuevas ocupaciones emergentes, adaptándose a los nuevos modelos de turismo sostenible y economía azul en Canarias.<text:s/></text:span></text:p>
      <text:p text:style-name="P260">El programa contempla el diseño e impartición de acciones formativas dirigidas tanto a profesionales del sector turístico como a perfiles vinculados a la economía azul, con el fin de mejorar sus competencias técnicas y favorecer el aprovechamiento de las oportunidades que ofrece este ámbito.<text:s/></text:p>
      <text:p text:style-name="P261">Asimismo, incluye formación práctica y certificada en áreas como cocina, restauración, pesca y transporte marítimo, fomentando la empleabilidad en sectores estratégicos y contribuyendo a la diversificación económica del archipiélago desde un enfoque sostenible.<text:s/></text:p>
      <text:p text:style-name="P262"><text:span text:style-name="T263">Ámbitos de RSC a los que contribuye:</text:span></text:p>
      <text:list text:style-name="LFO27" text:continue-numbering="true">
        <text:list-item>
          <text:p text:style-name="P264">Empleabilidad y formación<text:s/></text:p>
        </text:list-item>
        <text:list-item>
          <text:p text:style-name="P265">Sostenibilidad ambiental<text:s/></text:p>
        </text:list-item>
        <text:list-item>
          <text:p text:style-name="P266">Desarrollo económico local<text:s/></text:p>
        </text:list-item>
        <text:list-item>
          <text:p text:style-name="P267">Economía azul<text:s/></text:p>
        </text:list-item>
        <text:list-item>
          <text:p text:style-name="P268">Inclusión social<text:s/></text:p>
        </text:list-item>
      </text:list>
      <text:p text:style-name="P269"><text:span text:style-name="T270">ODS a los que contribuye:</text:span></text:p>
      <text:list text:style-name="LFO28" text:continue-numbering="true">
        <text:list-item>
          <text:p text:style-name="P271">ODS 4: Educación de calidad<text:s/></text:p>
        </text:list-item>
        <text:list-item>
          <text:p text:style-name="P272">ODS 8: Trabajo decente y crecimiento económico<text:s/></text:p>
        </text:list-item>
        <text:list-item>
          <text:p text:style-name="P273">ODS 10: Reducción de las desigualdades<text:s/></text:p>
        </text:list-item>
        <text:list-item>
          <text:p text:style-name="P274">ODS 12: Producción y consumo responsables<text:s/></text:p>
        </text:list-item>
        <text:list-item>
          <text:p text:style-name="P275">ODS 14: Vida submarina</text:p>
        </text:list-item>
      </text:list>
      <text:p text:style-name="P276"/>
      <text:p text:style-name="P277"/>
      <text:soft-page-break/>
      <text:h text:style-name="P278" text:outline-level="2">Programa de formación en turismo y economía verde y circular (Next Generation EU)</text:h>
      <text:p text:style-name="P279">Descripción:</text:p>
      <text:p text:style-name="P280"><text:line-break/>HECANSA desarrolla el programa de formación en turismo y economía verde y circular en el marco de la Actuación de Cohesión en Destino 2023 (ACD23), financiada por los fondos europeos Next Generation EU. La iniciativa está orientada a transformar el modelo turístico hacia enfoques más sostenibles, basados en la economía verde y circular.<text:s/></text:p>
      <text:p text:style-name="P281">El programa impulsa la capacitación en el diseño de experiencias turísticas sostenibles, incorporando conceptos como la reducción de la huella ecológica, la reutilización de recursos y la valorización del patrimonio natural y la biodiversidad autóctona de Canarias.<text:s/></text:p>
      <text:p text:style-name="P282">Asimismo, promueve la creación de nuevas oportunidades vinculadas al emprendimiento verde, la recuperación de oficios tradicionales y el desarrollo de productos turísticos responsables, favoreciendo la implicación de los actores locales y el fortalecimiento del entorno rural.<text:s/></text:p>
      <text:p text:style-name="P283"><text:span text:style-name="T284">Ámbitos de RSC a los que contribuye:</text:span></text:p>
      <text:list text:style-name="LFO29" text:continue-numbering="true">
        <text:list-item>
          <text:p text:style-name="P285">Sostenibilidad ambiental<text:s/></text:p>
        </text:list-item>
        <text:list-item>
          <text:p text:style-name="P286">Empleabilidad y formación<text:s/></text:p>
        </text:list-item>
        <text:list-item>
          <text:p text:style-name="P287">Desarrollo económico local<text:s/></text:p>
        </text:list-item>
        <text:list-item>
          <text:p text:style-name="P288">Desarrollo rural<text:s/></text:p>
        </text:list-item>
        <text:list-item>
          <text:p text:style-name="P289">Innovación en turismo sostenible<text:s/></text:p>
        </text:list-item>
      </text:list>
      <text:p text:style-name="P290"><text:span text:style-name="T291">ODS a los que contribuye:</text:span></text:p>
      <text:list text:style-name="LFO30" text:continue-numbering="true">
        <text:list-item>
          <text:p text:style-name="P292">ODS 4: Educación de calidad<text:s/></text:p>
        </text:list-item>
        <text:list-item>
          <text:p text:style-name="P293">ODS 8: Trabajo decente y crecimiento económico<text:s/></text:p>
        </text:list-item>
        <text:list-item>
          <text:p text:style-name="P294">ODS 11: Ciudades y comunidades sostenibles<text:s/></text:p>
        </text:list-item>
        <text:list-item>
          <text:p text:style-name="P295">ODS 12: Producción y consumo responsables<text:s/></text:p>
        </text:list-item>
        <text:list-item>
          <text:p text:style-name="P296">ODS 13: Acción por el clima</text:p>
        </text:list-item>
      </text:list>
      <text:h text:style-name="P297" text:outline-level="2"/>
      <text:soft-page-break/>
      <text:h text:style-name="P298" text:outline-level="2">Exposiciones y degustaciones: Producto Atlántico Medio (Next Generation EU)</text:h>
      <text:p text:style-name="P299">Descripción:</text:p>
      <text:p text:style-name="P300"><text:line-break/>HECANSA desarrolla acciones de exposiciones y degustaciones en el marco de la Actuación de Cohesión en Destino 2021 (ACD21), orientadas a la puesta en valor de las especies pesqueras locales del Atlántico Medio. La iniciativa se desarrolla en colaboración con chefs de reconocido prestigio en Canarias.<text:s/></text:p>
      <text:p text:style-name="P301">El proyecto consiste en la realización de demostraciones culinarias, exposiciones y degustaciones en ferias y eventos gastronómicos del archipiélago, acercando al público el conocimiento de estas especies y fomentando su incorporación al canal de hostelería.<text:s/></text:p>
      <text:p text:style-name="P302">Asimismo, se complementa con acciones divulgativas que incluyen información sobre valores nutricionales, сезонalidad y formas de consumo, contribuyendo a la promoción del producto local, la sostenibilidad pesquera y la valorización de la tradición marinera canaria.<text:s/></text:p>
      <text:p text:style-name="P303"><text:span text:style-name="T304">Ámbitos de RSC a los que contribuye:</text:span></text:p>
      <text:list text:style-name="LFO31" text:continue-numbering="true">
        <text:list-item>
          <text:p text:style-name="P305">Sostenibilidad ambiental<text:s/></text:p>
        </text:list-item>
        <text:list-item>
          <text:p text:style-name="P306">Compromiso con el territorio<text:s/></text:p>
        </text:list-item>
        <text:list-item>
          <text:p text:style-name="P307">Desarrollo económico local<text:s/></text:p>
        </text:list-item>
        <text:list-item>
          <text:p text:style-name="P308">Conservación del patrimonio cultural<text:s/></text:p>
        </text:list-item>
        <text:list-item>
          <text:p text:style-name="P309">Promoción del producto local<text:s/></text:p>
        </text:list-item>
      </text:list>
      <text:p text:style-name="P310"><text:span text:style-name="T311">ODS a los que contribuye:</text:span></text:p>
      <text:list text:style-name="LFO32" text:continue-numbering="true">
        <text:list-item>
          <text:p text:style-name="P312">ODS 8: Trabajo decente y crecimiento económico<text:s/></text:p>
        </text:list-item>
        <text:list-item>
          <text:p text:style-name="P313">ODS 11: Ciudades y comunidades sostenibles<text:s/></text:p>
        </text:list-item>
        <text:list-item>
          <text:p text:style-name="P314">ODS 12: Producción y consumo responsables<text:s/></text:p>
        </text:list-item>
        <text:list-item>
          <text:p text:style-name="P315">ODS 14: Vida submarina<text:s/></text:p>
        </text:list-item>
      </text:list>
      <text:h text:style-name="P316" text:outline-level="2"/>
      <text:h text:style-name="P317" text:outline-level="2"/>
      <text:soft-page-break/>
      <text:h text:style-name="P318" text:outline-level="2">I Foro de Innovación y Conocimiento Culinario 2024 (Next Generation EU)</text:h>
      <text:p text:style-name="P319">Descripción:</text:p>
      <text:p text:style-name="P320">HECANSA organiza el I Foro de Innovación y Conocimiento Culinario 2024 (FICC24) en el marco de la Actuación de Cohesión en Destino 2022 (ACD22), financiado por los fondos europeos Next Generation EU. La iniciativa se configura como un espacio de encuentro orientado a impulsar la innovación, la digitalización y la transferencia de conocimiento en el ámbito gastronómico.<text:s/></text:p>
      <text:p text:style-name="P321">El foro reúne a estudiantes, profesionales, chefs e investigadores del sector, a través de ponencias, talleres, mesas redondas y demostraciones prácticas, abordando temáticas como la gastronomía científica, la digitalización de cocinas, el uso de inteligencia artificial o la innovación aplicada a los procesos culinarios.<text:s/></text:p>
      <text:p text:style-name="P322">Asimismo, la iniciativa fomenta la colaboración entre distintos agentes del sector, promoviendo el intercambio de conocimiento, la mejora de la cualificación profesional y la adaptación de la gastronomía a los retos de una industria en constante transformación.<text:s/></text:p>
      <text:p text:style-name="P323"><text:span text:style-name="T324">Ámbitos de RSC a los que contribuye:</text:span></text:p>
      <text:list text:style-name="LFO33" text:continue-numbering="true">
        <text:list-item>
          <text:p text:style-name="P325">Empleabilidad y formación<text:s/></text:p>
        </text:list-item>
        <text:list-item>
          <text:p text:style-name="P326">Innovación y desarrollo del conocimiento<text:s/></text:p>
        </text:list-item>
        <text:list-item>
          <text:p text:style-name="P327">Desarrollo económico local<text:s/></text:p>
        </text:list-item>
        <text:list-item>
          <text:p text:style-name="P328">Transferencia de conocimiento<text:s/></text:p>
        </text:list-item>
      </text:list>
      <text:p text:style-name="P329"><text:span text:style-name="T330">ODS a los que contribuye:</text:span></text:p>
      <text:list text:style-name="LFO34" text:continue-numbering="true">
        <text:list-item>
          <text:p text:style-name="P331">ODS 4: Educación de calidad<text:s/></text:p>
        </text:list-item>
        <text:list-item>
          <text:p text:style-name="P332">ODS 8: Trabajo decente y crecimiento económico<text:s/></text:p>
        </text:list-item>
        <text:list-item>
          <text:p text:style-name="P333">ODS 9: Industria, innovación e infraestructura<text:s/></text:p>
        </text:list-item>
        <text:list-item>
          <text:p text:style-name="P334">ODS 12: Producción y consumo responsables</text:p>
        </text:list-item>
      </text:list>
      <text:h text:style-name="P335" text:outline-level="2"/>
      <text:h text:style-name="P336" text:outline-level="2"/>
      <text:h text:style-name="P337" text:outline-level="2"/>
      <text:soft-page-break/>
      <text:h text:style-name="P338" text:outline-level="2">Programa de estancias lingüísticas (MRR – Next Generation EU)</text:h>
      <text:p text:style-name="P339">Descripción:</text:p>
      <text:p text:style-name="P340"><text:line-break/>HECANSA desarrolla un programa de estancias lingüísticas en el marco del Plan de Recuperación, Transformación y Resiliencia (MRR), financiado por los fondos europeos Next Generation EU, orientado a reforzar las competencias idiomáticas de profesionales y alumnado del sector turístico.<text:s/></text:p>
      <text:p text:style-name="P341">La iniciativa se basa en la inmersión lingüística en países como Alemania, Irlanda o Francia, combinando formación intensiva en idiomas con la experiencia directa en entornos culturales internacionales, lo que favorece una mejor comprensión del contexto turístico global.<text:s/></text:p>
      <text:p text:style-name="P342">Asimismo, el programa promueve la interculturalidad, el desarrollo personal y la mejora de la empleabilidad, fortaleciendo la competitividad del sector turístico canario a través de profesionales mejor preparados para un entorno internacional.<text:s/></text:p>
      <text:p text:style-name="P343"><text:span text:style-name="T344">Ámbitos de RSC a los que contribuye:</text:span></text:p>
      <text:list text:style-name="LFO35" text:continue-numbering="true">
        <text:list-item>
          <text:p text:style-name="P345">Empleabilidad y formación<text:s/></text:p>
        </text:list-item>
        <text:list-item>
          <text:p text:style-name="P346">Internacionalización<text:s/></text:p>
        </text:list-item>
        <text:list-item>
          <text:p text:style-name="P347">Desarrollo personal y profesional<text:s/></text:p>
        </text:list-item>
        <text:list-item>
          <text:p text:style-name="P348">Cohesión social<text:s/></text:p>
        </text:list-item>
      </text:list>
      <text:p text:style-name="P349"><text:span text:style-name="T350">ODS a los que contribuye:</text:span></text:p>
      <text:list text:style-name="LFO36" text:continue-numbering="true">
        <text:list-item>
          <text:p text:style-name="P351">ODS 4: Educación de calidad<text:s/></text:p>
        </text:list-item>
        <text:list-item>
          <text:p text:style-name="P352">ODS 8: Trabajo decente y crecimiento económico<text:s/></text:p>
        </text:list-item>
        <text:list-item>
          <text:p text:style-name="P353">ODS 10: Reducción de las desigualdades<text:s/></text:p>
        </text:list-item>
        <text:list-item>
          <text:p text:style-name="P354">ODS 17: Alianzas para lograr los objetivos</text:p>
        </text:list-item>
      </text:list>
      <text:h text:style-name="P355" text:outline-level="2"/>
      <text:h text:style-name="P356" text:outline-level="2"/>
      <text:h text:style-name="P357" text:outline-level="2"/>
      <text:soft-page-break/>
      <text:h text:style-name="P358" text:outline-level="2">Observatorio de las ocupaciones turísticas de Canarias (Next Generation EU)</text:h>
      <text:p text:style-name="P359">Descripción:</text:p>
      <text:p text:style-name="P360"><text:line-break/>HECANSA desarrolla el Observatorio de las ocupaciones turísticas de Canarias en el marco del programa HECANSA Innova, dentro de la Estrategia de Resiliencia Turística para Territorios Extrapenínsulares, financiado por los fondos europeos Next Generation EU. La iniciativa está orientada al análisis y diagnóstico de los perfiles profesionales del sector turístico en Canarias.<text:s/></text:p>
      <text:p text:style-name="P361">El observatorio permite identificar las ocupaciones existentes y emergentes en el sector hotelero y turístico, analizando las necesidades formativas del mercado laboral a través de la participación de empresas del sector, incluyendo hoteles, restauración y turismo activo.<text:s/></text:p>
      <text:p text:style-name="P362">Asimismo, la iniciativa contribuye a adaptar la oferta formativa de HECANSA a la evolución del sector, facilitando la toma de decisiones estratégicas, la planificación formativa y el desarrollo de nuevas especialidades alineadas con las demandas reales del mercado.<text:s/></text:p>
      <text:p text:style-name="P363"><text:span text:style-name="T364">Ámbitos de RSC a los que contribuye:</text:span></text:p>
      <text:list text:style-name="LFO37" text:continue-numbering="true">
        <text:list-item>
          <text:p text:style-name="P365">Empleabilidad y formación<text:s/></text:p>
        </text:list-item>
        <text:list-item>
          <text:p text:style-name="P366">Innovación y desarrollo del conocimiento<text:s/></text:p>
        </text:list-item>
        <text:list-item>
          <text:p text:style-name="P367">Mejora continua y calidad<text:s/></text:p>
        </text:list-item>
        <text:list-item>
          <text:p text:style-name="P368">Desarrollo económico local<text:s/></text:p>
        </text:list-item>
      </text:list>
      <text:p text:style-name="P369"><text:span text:style-name="T370">ODS a los que contribuye:</text:span></text:p>
      <text:list text:style-name="LFO38" text:continue-numbering="true">
        <text:list-item>
          <text:p text:style-name="P371">ODS 4: Educación de calidad<text:s/></text:p>
        </text:list-item>
        <text:list-item>
          <text:p text:style-name="P372">ODS 8: Trabajo decente y crecimiento económico<text:s/></text:p>
        </text:list-item>
        <text:list-item>
          <text:p text:style-name="P373">ODS 9: Industria, innovación e infraestructura</text:p>
        </text:list-item>
      </text:list>
      <text:h text:style-name="P374" text:outline-level="2"/>
      <text:h text:style-name="P375" text:outline-level="2"/>
      <text:h text:style-name="P376" text:outline-level="2"/>
      <text:soft-page-break/>
      <text:h text:style-name="P377" text:outline-level="2">Programa de implantación de la Formación Profesional Dual Intensiva (Next Generation EU)</text:h>
      <text:p text:style-name="P378">Descripción:</text:p>
      <text:p text:style-name="P379"><text:line-break/>HECANSA desarrolla el programa de implantación de la Formación Profesional Dual Intensiva en el marco de la Estrategia de Resiliencia Turística para Territorios Extrapenínsulares, financiado por los fondos europeos Next Generation EU. La iniciativa está orientada a impulsar un modelo formativo basado en la alternancia entre el centro educativo y la empresa, adaptado a las necesidades reales del sector turístico.<text:s/></text:p>
      <text:p text:style-name="P380">La Formación Profesional Dual Intensiva combina la formación teórica con la experiencia práctica en entornos laborales reales, permitiendo que el alumnado desarrolle hasta un 50% de su aprendizaje en empresas del sector, con posibilidad de cotización y retribución mediante contrato de formación en alternancia.<text:s/></text:p>
      <text:p text:style-name="P381">Asimismo, el programa incluye acciones de acompañamiento a empresas, formación de tutores duales, elaboración de materiales didácticos y desarrollo de herramientas para mejorar la calidad del sistema, contribuyendo a la cualificación profesional, la inserción laboral y la adaptación de la formación a las demandas del mercado.<text:s/></text:p>
      <text:p text:style-name="P382"><text:span text:style-name="T383">Ámbitos de RSC a los que contribuye:</text:span></text:p>
      <text:list text:style-name="LFO39" text:continue-numbering="true">
        <text:list-item>
          <text:p text:style-name="P384">Empleabilidad y formación<text:s/></text:p>
        </text:list-item>
        <text:list-item>
          <text:p text:style-name="P385">Inclusión laboral<text:s/></text:p>
        </text:list-item>
        <text:list-item>
          <text:p text:style-name="P386">Desarrollo económico local<text:s/></text:p>
        </text:list-item>
        <text:list-item>
          <text:p text:style-name="P387">Mejora de la calidad formativa<text:s/></text:p>
        </text:list-item>
        <text:list-item>
          <text:p text:style-name="P388">Colaboración empresa–formación<text:s/></text:p>
        </text:list-item>
      </text:list>
      <text:p text:style-name="P389"><text:span text:style-name="T390">ODS a los que contribuye:</text:span></text:p>
      <text:list text:style-name="LFO40" text:continue-numbering="true">
        <text:list-item>
          <text:p text:style-name="P391">ODS 4: Educación de calidad<text:s/></text:p>
        </text:list-item>
        <text:list-item>
          <text:p text:style-name="P392">ODS 8: Trabajo decente y crecimiento económico<text:s/></text:p>
        </text:list-item>
        <text:list-item>
          <text:p text:style-name="P393">ODS 10: Reducción de las desigualdades<text:s/></text:p>
        </text:list-item>
        <text:list-item>
          <text:p text:style-name="P394">ODS 17: Alianzas para lograr los objetivos</text:p>
        </text:list-item>
      </text:list>
      <text:h text:style-name="P395" text:outline-level="2"/>
      <text:soft-page-break/>
      <text:h text:style-name="P396" text:outline-level="2">Encuentro de turismo azul y marinero (Next Generation EU)</text:h>
      <text:p text:style-name="P397">Descripción:</text:p>
      <text:p text:style-name="P398"><text:line-break/>HECANSA desarrolla el Encuentro de turismo azul y marinero en el marco de la Actuación de Cohesión en Destino 2022 (ACD22), financiado por los fondos europeos Next Generation EU. La iniciativa está orientada a impulsar la diversificación del destino turístico de Canarias mediante la integración del sector pesquero y marítimo en la oferta turística.<text:s/></text:p>
      <text:p text:style-name="P399">El encuentro reúne a profesionales del turismo, sector pesquero, administraciones públicas y otros agentes clave, con el objetivo de analizar oportunidades, compartir experiencias y fomentar el desarrollo de productos turísticos vinculados al mar y a la pesca artesanal.<text:s/></text:p>
      <text:p text:style-name="P400">Asimismo, promueve la conservación del patrimonio marinero, el uso sostenible de los recursos y la creación de nuevas oportunidades económicas en entornos costeros, contribuyendo a un modelo turístico más responsable y diversificado.<text:s/></text:p>
      <text:p text:style-name="P401"><text:span text:style-name="T402">Ámbitos de RSC a los que contribuye:</text:span></text:p>
      <text:list text:style-name="LFO41" text:continue-numbering="true">
        <text:list-item>
          <text:p text:style-name="P403">Sostenibilidad ambiental<text:s/></text:p>
        </text:list-item>
        <text:list-item>
          <text:p text:style-name="P404">Compromiso con el territorio<text:s/></text:p>
        </text:list-item>
        <text:list-item>
          <text:p text:style-name="P405">Desarrollo económico local<text:s/></text:p>
        </text:list-item>
        <text:list-item>
          <text:p text:style-name="P406">Economía azul<text:s/></text:p>
        </text:list-item>
        <text:list-item>
          <text:p text:style-name="P407">Conservación del patrimonio cultural<text:s/></text:p>
        </text:list-item>
      </text:list>
      <text:p text:style-name="P408"><text:span text:style-name="T409">ODS a los que contribuye:</text:span></text:p>
      <text:list text:style-name="LFO42" text:continue-numbering="true">
        <text:list-item>
          <text:p text:style-name="P410">ODS 8: Trabajo decente y crecimiento económico<text:s/></text:p>
        </text:list-item>
        <text:list-item>
          <text:p text:style-name="P411">ODS 11: Ciudades y comunidades sostenibles<text:s/></text:p>
        </text:list-item>
        <text:list-item>
          <text:p text:style-name="P412">ODS 12: Producción y consumo responsables<text:s/></text:p>
        </text:list-item>
        <text:list-item>
          <text:p text:style-name="P413">ODS 14: Vida submarina</text:p>
        </text:list-item>
      </text:list>
      <text:h text:style-name="P414" text:outline-level="2"/>
      <text:h text:style-name="P415" text:outline-level="2"/>
      <text:h text:style-name="P416" text:outline-level="2"/>
      <text:soft-page-break/>
      <text:h text:style-name="P417" text:outline-level="2">Curso formativo de sostenibilidad y gestión de residuos en el canal HORECA (Next Generation EU)</text:h>
      <text:p text:style-name="P418">Descripción:</text:p>
      <text:p text:style-name="P419"><text:line-break/>HECANSA desarrolla un curso formativo en sostenibilidad y gestión de residuos en el canal HORECA en el marco de la Actuación de Cohesión en Destino 2021 (ACD21), financiada por los fondos europeos Next Generation EU. La iniciativa está orientada a mejorar la gestión de residuos y reducir el desperdicio alimentario en el sector turístico y hostelero.<text:s/></text:p>
      <text:p text:style-name="P420">La formación, dirigida a personal de cocina y alumnado de HECANSA, aborda contenidos como la sostenibilidad en el sector turístico, la correcta separación de residuos, la normativa aplicable y el uso de herramientas para medir y analizar los niveles de desperdicio alimentario.<text:s/></text:p>
      <text:p text:style-name="P421">Asimismo, promueve la implementación de buenas prácticas sostenibles en cocina y comedor, fomentando la eficiencia en los procesos, la reducción de costes y la disminución del impacto ambiental, contribuyendo a un modelo turístico más responsable y alineado con la economía circular.<text:s/></text:p>
      <text:p text:style-name="P422"><text:span text:style-name="T423">Ámbitos de RSC a los que contribuye:</text:span></text:p>
      <text:list text:style-name="LFO43" text:continue-numbering="true">
        <text:list-item>
          <text:p text:style-name="P424">Sostenibilidad ambiental<text:s/></text:p>
        </text:list-item>
        <text:list-item>
          <text:p text:style-name="P425">Empleabilidad y formación<text:s/></text:p>
        </text:list-item>
        <text:list-item>
          <text:p text:style-name="P426">Economía circular<text:s/></text:p>
        </text:list-item>
        <text:list-item>
          <text:p text:style-name="P427">Innovación en gestión de recursos<text:s/></text:p>
        </text:list-item>
      </text:list>
      <text:p text:style-name="P428"><text:span text:style-name="T429">ODS a los que contribuye:</text:span></text:p>
      <text:list text:style-name="LFO44" text:continue-numbering="true">
        <text:list-item>
          <text:p text:style-name="P430">ODS 4: Educación de calidad<text:s/></text:p>
        </text:list-item>
        <text:list-item>
          <text:p text:style-name="P431">ODS 12: Producción y consumo responsables<text:s/></text:p>
        </text:list-item>
        <text:list-item>
          <text:p text:style-name="P432">ODS 13: Acción por el clima</text:p>
        </text:list-item>
      </text:list>
      <text:h text:style-name="P433" text:outline-level="2"/>
      <text:h text:style-name="P434" text:outline-level="2"/>
      <text:h text:style-name="P435" text:outline-level="2"/>
      <text:soft-page-break/>
      <text:h text:style-name="P436" text:outline-level="2">Programa de colaboración con centros de formación y escuelas de hostelería (Next Generation EU)</text:h>
      <text:p text:style-name="P437">Descripción:</text:p>
      <text:p text:style-name="P438"><text:line-break/>HECANSA desarrolla un programa de colaboración con centros de formación públicos y escuelas de hostelería en el marco de la Estrategia de Resiliencia Turística para Territorios Extrapenínsulares, financiado por los fondos europeos Next Generation EU. La iniciativa está orientada a fortalecer la calidad de la formación turística mediante la cooperación con instituciones educativas a nivel nacional e internacional.<text:s/></text:p>
      <text:p text:style-name="P439">El programa incluye acuerdos con centros como el Centro Superior de Hostelería de Galicia y la Escuela Superior de Hostelería de Sevilla, así como colaboraciones internacionales como la desarrollada con la Escuela de Hostelería y Turismo de Cabo Verde. Estas alianzas permiten la organización de jornadas formativas, el intercambio de conocimiento y la mejora de metodologías docentes.<text:s/></text:p>
      <text:p text:style-name="P440">Asimismo, la iniciativa fomenta la investigación, la innovación educativa y la adaptación de la oferta formativa a las necesidades del sector turístico, promoviendo la formación dual, la cooperación institucional y el desarrollo de programas formativos alineados con un modelo turístico sostenible.<text:s/></text:p>
      <text:p text:style-name="P441"><text:span text:style-name="T442">Ámbitos de RSC a los que contribuye:</text:span></text:p>
      <text:list text:style-name="LFO45" text:continue-numbering="true">
        <text:list-item>
          <text:p text:style-name="P443">Empleabilidad y formación<text:s/></text:p>
        </text:list-item>
        <text:list-item>
          <text:p text:style-name="P444">Alianzas institucionales<text:s/></text:p>
        </text:list-item>
        <text:list-item>
          <text:p text:style-name="P445">Innovación educativa<text:s/></text:p>
        </text:list-item>
        <text:list-item>
          <text:p text:style-name="P446">Desarrollo económico local<text:s/></text:p>
        </text:list-item>
        <text:list-item>
          <text:p text:style-name="P447">Internacionalización<text:s/></text:p>
        </text:list-item>
      </text:list>
      <text:p text:style-name="P448"><text:span text:style-name="T449">ODS a los que contribuye:</text:span></text:p>
      <text:list text:style-name="LFO46" text:continue-numbering="true">
        <text:list-item>
          <text:p text:style-name="P450">ODS 4: Educación de calidad<text:s/></text:p>
        </text:list-item>
        <text:list-item>
          <text:p text:style-name="P451">ODS 8: Trabajo decente y crecimiento económico<text:s/></text:p>
        </text:list-item>
        <text:list-item>
          <text:p text:style-name="P452">ODS 9: Industria, innovación e infraestructura<text:s/></text:p>
        </text:list-item>
        <text:list-item>
          <text:p text:style-name="P453">ODS 17: Alianzas para lograr los objetivos</text:p>
        </text:list-item>
      </text:list>
      <text:h text:style-name="P454" text:outline-level="2"/>
      <text:soft-page-break/>
      <text:h text:style-name="P455" text:outline-level="2">Programa de colaboración con el sector privado (Next Generation EU)</text:h>
      <text:p text:style-name="P456">Descripción:</text:p>
      <text:p text:style-name="P457"><text:line-break/>HECANSA desarrolla un programa de colaboración con el sector privado en el marco de la Estrategia de Resiliencia Turística para Territorios Extrapenínsulares, financiado por los fondos europeos Next Generation EU. La iniciativa está orientada a fortalecer la conexión entre el sistema formativo y el tejido empresarial del sector turístico en Canarias.<text:s/></text:p>
      <text:p text:style-name="P458">El programa impulsa la implantación de la Formación Profesional Dual Intensiva en empresas del sector, facilitando la participación de cadenas hoteleras y empresas turísticas en la formación del alumnado, mediante un modelo basado en la alternancia entre el aprendizaje en el centro educativo y la experiencia en entornos reales de trabajo.<text:s/></text:p>
      <text:p text:style-name="P459">Asimismo, incluye la colaboración con empresas líderes del sector turístico, lo que permite adaptar la formación a las necesidades reales del mercado laboral, mejorar la empleabilidad del alumnado y favorecer la incorporación directa al empleo en un entorno profesional competitivo.<text:s/></text:p>
      <text:p text:style-name="P460"><text:span text:style-name="T461">Ámbitos de RSC a los que contribuye:</text:span></text:p>
      <text:list text:style-name="LFO47" text:continue-numbering="true">
        <text:list-item>
          <text:p text:style-name="P462">Empleabilidad y formación<text:s/></text:p>
        </text:list-item>
        <text:list-item>
          <text:p text:style-name="P463">Alianzas con el sector privado<text:s/></text:p>
        </text:list-item>
        <text:list-item>
          <text:p text:style-name="P464">Desarrollo económico local<text:s/></text:p>
        </text:list-item>
        <text:list-item>
          <text:p text:style-name="P465">Mejora de la calidad formativa<text:s/></text:p>
        </text:list-item>
        <text:list-item>
          <text:p text:style-name="P466">Inserción laboral<text:s/></text:p>
        </text:list-item>
      </text:list>
      <text:p text:style-name="P467"><text:span text:style-name="T468">ODS a los que contribuye:</text:span></text:p>
      <text:list text:style-name="LFO48" text:continue-numbering="true">
        <text:list-item>
          <text:p text:style-name="P469">ODS 4: Educación de calidad<text:s/></text:p>
        </text:list-item>
        <text:list-item>
          <text:p text:style-name="P470">ODS 8: Trabajo decente y crecimiento económico<text:s/></text:p>
        </text:list-item>
        <text:list-item>
          <text:p text:style-name="P471">ODS 10: Reducción de las desigualdades<text:s/></text:p>
        </text:list-item>
        <text:list-item>
          <text:p text:style-name="P472">ODS 17: Alianzas para lograr los objetivos</text:p>
        </text:list-item>
      </text:list>
      <text:h text:style-name="P47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2F5496"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Helvetica Neue" style:font-name-asian="Times New Roman" style:font-name-complex="Times New Roman" fo:font-style="italic" style:font-style-asian="italic" style:font-style-complex="italic" fo:color="#2F5496" fo:font-size="12pt" style:font-size-asian="12pt" style:font-size-complex="12pt" fo:language="en" fo:country="US" style:language-asian="en" style:country-asian="US"/>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fo:language="es" fo:country="ES"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placeholder" style:display-name="placeholder"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fo:language="es" fo:country="ES"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Fuentedepárrafopredeter." style:family="text">
      <style:text-properties fo:language="es" fo:country="ES"/>
    </style:style>
    <style:style style:name="T4" style:parent-style-name="Ninguno" style:family="text">
      <style:text-properties fo:font-size="10pt" style:font-size-asian="10pt" style:font-size-complex="10pt"/>
    </style:style>
    <style:style style:name="P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6"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8" style:parent-style-name="Fuentedepárrafopredeter." style:family="text">
      <style:text-properties fo:language="es" fo:country="ES"/>
    </style:style>
    <style:style style:name="P9"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0" style:parent-style-name="Fuentedepárrafopredeter." style:family="text">
      <style:text-properties fo:language="es" fo:country="ES"/>
    </style:style>
    <style:style style:name="P11" style:parent-style-name="Cuerpo" style:family="paragraph">
      <style:paragraph-properties fo:text-align="center"/>
    </style:style>
    <style:style style:name="T12" style:parent-style-name="Ninguno" style:family="text">
      <style:text-properties fo:color="#171717" fo:font-size="9pt" style:font-size-asian="9pt" style:font-size-complex="9pt" style:text-underline-color="#171717"/>
    </style:style>
    <style:style style:name="T13" style:parent-style-name="Ninguno" style:family="text">
      <style:text-properties fo:color="#171717" fo:font-size="9pt" style:font-size-asian="9pt" style:font-size-complex="9pt" style:text-underline-color="#171717" fo:language="pt" fo:country="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span text:style-name="T4"><text:tab/></text:span></text:p>
      </style:header>
      <style:footer>
        <text:p text:style-name="P5"><text:span text:style-name="T6"><text:tab/></text:span></text:p>
        <text:p text:style-name="P7"><text:span text:style-name="T8"><draw:frame draw:z-index="251661312" draw:style-name="a1" draw:name="Imagen 1" text:anchor-type="paragraph" svg:x="-0.55512in" svg:y="8.06852in" svg:width="1.14583in" svg:height="0.62222in" style:rel-width="scale" style:rel-height="scale"><draw:image xlink:href="media/image2.png" xlink:type="simple" xlink:show="embed" xlink:actuate="onLoad"/><svg:title/><svg:desc/></draw:frame></text:span></text:p>
        <text:p text:style-name="P9"><text:span text:style-name="T10"><draw:frame draw:z-index="251660288" draw:id="id0" draw:style-name="a2" draw:name="officeArt object" text:anchor-type="paragraph" svg:x="2.40764in" svg:y="10.56539in" svg:width="3.63056in" svg:height="0.60486in" style:rel-width="scale" style:rel-height="scale"><draw:text-box><text:p text:style-name="P11"><text:span text:style-name="T12">C/ Albareda, 38 – 1º<text:s/></text:span><text:span text:style-name="T13">Edif. Woermann - 35008 Las Palmas de Gran Canaria + 34 928 478 300 + 34 928 478 301 (Fax) www.hecansa.com</text:span></text:p></draw:text-box><svg:title/><svg:desc>Cuadro de texto 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17T13:12:00Z</meta:creation-date>
    <dc:date>2026-04-17T13:12:00Z</dc:date>
    <meta:print-date>2026-02-13T14:26:00Z</meta:print-date>
    <meta:template xlink:href="Normal" xlink:type="simple"/>
    <meta:editing-cycles>2</meta:editing-cycles>
    <meta:editing-duration>PT720S</meta:editing-duration>
    <meta:document-statistic meta:page-count="24" meta:paragraph-count="64" meta:word-count="5000" meta:character-count="32437" meta:row-count="229" meta:non-whitespace-character-count="27501"/>
  </office:meta>
</office:document-meta>
</file>