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14" style:parent-style-name="Título3" style:family="paragraph">
      <style:text-properties style:font-name="Times New Roman" style:font-name-complex="Times New Roman" fo:font-weight="bold" style:font-weight-asian="bold" style:use-window-font-color="true" fo:font-size="14pt" style:font-size-asian="14pt" style:font-size-complex="14pt"/>
    </style:style>
    <style:style style:name="P15" style:parent-style-name="Título3" style:family="paragraph">
      <style:text-properties style:font-name="Times New Roman" style:font-name-complex="Times New Roman" fo:font-weight="bold" style:font-weight-asian="bold" fo:font-size="14pt" style:font-size-asian="14pt" style:font-size-complex="14pt"/>
    </style:style>
    <style:style style:name="T16" style:parent-style-name="Fuentedepárrafopredeter." style:family="text">
      <style:text-properties style:font-name="Times New Roman" style:font-name-complex="Times New Roman" fo:font-weight="bold" style:font-weight-asian="bold" style:use-window-font-color="true"/>
    </style:style>
    <style:style style:name="P17" style:parent-style-name="isselectedend" style:family="paragraph">
      <style:paragraph-properties fo:text-align="justify"/>
    </style:style>
    <style:style style:name="P18" style:parent-style-name="isselectedend" style:family="paragraph">
      <style:paragraph-properties fo:text-align="justify"/>
    </style:style>
    <style:style style:name="P19" style:parent-style-name="NormalWeb" style:family="paragraph">
      <style:paragraph-properties fo:text-align="justify"/>
    </style:style>
    <style:style style:name="T20" style:parent-style-name="Fuentedepárrafopredeter." style:family="text">
      <style:text-properties style:font-name="Times New Roman" style:font-name-complex="Times New Roman" fo:font-weight="bold" style:font-weight-asian="bold" style:use-window-font-color="true"/>
    </style:style>
    <style:style style:name="P21" style:parent-style-name="isselectedend" style:family="paragraph">
      <style:paragraph-properties fo:text-align="justify"/>
    </style:style>
    <style:style style:name="P22" style:parent-style-name="isselectedend" style:family="paragraph"/>
    <style:style style:name="P23" style:parent-style-name="isselectedend" style:family="paragraph"/>
    <style:style style:name="P24" style:parent-style-name="isselectedend" style:family="paragraph"/>
    <style:style style:name="P25" style:parent-style-name="isselectedend" style:family="paragraph"/>
    <style:style style:name="P26" style:parent-style-name="isselectedend" style:family="paragraph"/>
    <style:style style:name="P27" style:parent-style-name="NormalWeb" style:family="paragraph">
      <style:paragraph-properties fo:text-align="justify"/>
    </style:style>
    <style:style style:name="T28" style:parent-style-name="Fuentedepárrafopredeter." style:family="text">
      <style:text-properties style:font-name="Times New Roman" style:font-name-complex="Times New Roman" fo:font-weight="bold" style:font-weight-asian="bold" style:use-window-font-color="true"/>
    </style:style>
    <style:style style:name="P29" style:parent-style-name="isselectedend" style:family="paragraph">
      <style:paragraph-properties fo:text-align="justify"/>
    </style:style>
    <style:style style:name="P30" style:parent-style-name="isselectedend" style:family="paragraph"/>
    <style:style style:name="P31" style:parent-style-name="isselectedend" style:family="paragraph"/>
    <style:style style:name="P32" style:parent-style-name="isselectedend" style:family="paragraph"/>
    <style:style style:name="P33" style:parent-style-name="NormalWeb" style:family="paragraph">
      <style:paragraph-properties fo:text-align="justify"/>
    </style:style>
    <style:style style:name="P34" style:parent-style-name="Título3" style:family="paragraph">
      <style:text-properties style:font-name="Times New Roman" style:font-name-complex="Times New Roman" fo:font-weight="bold" style:font-weight-asian="bold" style:use-window-font-color="true"/>
    </style:style>
    <style:style style:name="P35" style:parent-style-name="Título4" style:family="paragraph">
      <style:text-properties style:font-name="Times New Roman" style:font-name-complex="Times New Roman" fo:font-weight="bold" style:font-weight-asian="bold" style:use-window-font-color="true"/>
    </style:style>
    <style:style style:name="P36" style:parent-style-name="isselectedend" style:family="paragraph">
      <style:paragraph-properties fo:text-align="justify"/>
    </style:style>
    <style:style style:name="P37" style:parent-style-name="isselectedend" style:family="paragraph">
      <style:paragraph-properties fo:text-align="justify"/>
    </style:style>
    <style:style style:name="P38" style:parent-style-name="isselectedend" style:family="paragraph">
      <style:paragraph-properties fo:text-align="justify"/>
    </style:style>
    <style:style style:name="P39" style:parent-style-name="Título4" style:family="paragraph">
      <style:paragraph-properties fo:text-align="justify"/>
      <style:text-properties style:font-name="Times New Roman" style:font-name-complex="Times New Roman" fo:font-weight="bold" style:font-weight-asian="bold" style:use-window-font-color="true"/>
    </style:style>
    <style:style style:name="P40" style:parent-style-name="isselectedend" style:family="paragraph">
      <style:paragraph-properties fo:text-align="justify"/>
    </style:style>
    <style:style style:name="P41" style:parent-style-name="isselectedend" style:family="paragraph">
      <style:paragraph-properties fo:text-align="justify"/>
    </style:style>
    <style:style style:name="P42" style:parent-style-name="NormalWeb" style:family="paragraph">
      <style:paragraph-properties fo:text-align="justify"/>
    </style:style>
    <style:style style:name="T43" style:parent-style-name="Fuentedepárrafopredeter." style:family="text">
      <style:text-properties style:font-name="Times New Roman" style:font-name-complex="Times New Roman" fo:font-weight="bold" style:font-weight-asian="bold" style:use-window-font-color="true"/>
    </style:style>
    <style:style style:name="P44" style:parent-style-name="isselectedend" style:family="paragraph">
      <style:paragraph-properties fo:text-align="justify"/>
    </style:style>
    <style:style style:name="P45" style:parent-style-name="isselectedend" style:family="paragraph">
      <style:paragraph-properties fo:text-align="justify"/>
    </style:style>
    <style:style style:name="P46" style:parent-style-name="isselectedend" style:family="paragraph">
      <style:paragraph-properties fo:text-align="justify"/>
    </style:style>
    <style:style style:name="T47" style:parent-style-name="Fuerte" style:family="text">
      <style:text-properties fo:font-weight="normal" style:font-weight-asian="normal"/>
    </style:style>
    <style:style style:name="P48" style:parent-style-name="isselectedend" style:family="paragraph"/>
    <style:style style:name="P49" style:parent-style-name="isselectedend" style:family="paragraph"/>
    <style:style style:name="P50" style:parent-style-name="isselectedend" style:family="paragraph"/>
    <style:style style:name="P51" style:parent-style-name="isselectedend" style:family="paragraph"/>
    <style:style style:name="P52" style:parent-style-name="NormalWeb" style:family="paragraph">
      <style:paragraph-properties fo:text-align="justify"/>
    </style:style>
    <style:style style:name="P53" style:parent-style-name="Normal" style:family="paragraph">
      <style:text-properties fo:font-weight="bold" style:font-weight-asian="bold" fo:font-size="14pt" style:font-size-asian="14pt" style:font-size-complex="14pt"/>
    </style:style>
  </office:automatic-styles>
  <office:body>
    <office:text text:use-soft-page-breaks="true">
      <text:p text:style-name="P1">Mapa inicial de acciones sociales y colaboraciones Responsabilidad Social Corporativa – HECANSA</text:p>
      <text:h text:style-name="P14" text:outline-level="3"/>
      <text:h text:style-name="P15" text:outline-level="3"/>
      <text:h text:style-name="Título3" text:outline-level="3"><text:span text:style-name="T16">Antecedentes:<text:s/></text:span></text:h>
      <text:p text:style-name="P17">Con el objetivo de disponer de una visión global y ordenada de las acciones sociales y colaboraciones desarrolladas en el marco de la Responsabilidad Social Corporativa (RSC) de HECANSA, se solicitó a todos los centros información relativa a las iniciativas, proyectos o colaboraciones con entidades sociales, ONG o instituciones del tercer sector, tanto vigentes como realizadas en el pasado.</text:p>
      <text:p text:style-name="P18">La información recopilada ha sido facilitada por los propios centros, a partir de su experiencia y actividad habitual, y se recoge en este documento con un carácter descriptivo y no evaluador. Este primer mapeo tiene como finalidad identificar y poner en valor las acciones ya desarrolladas, así como establecer un punto de partida común que permita ordenar, visibilizar y, en su caso, desarrollar de forma progresiva futuras líneas de actuación, siempre adaptadas a la realidad y capacidad de cada establecimiento.</text:p>
      <text:p text:style-name="P19">Este documento constituye, por tanto, una base de trabajo inicial, susceptible de actualización y ampliación a medida que se avance en la consolidación del ámbito social de la RSC en HECANSA.</text:p>
      <text:h text:style-name="Título3" text:outline-level="3"><text:span text:style-name="T20">Hotel Escuela Santa Brígida (HESB)</text:span></text:h>
      <text:p text:style-name="P21">A partir de la información facilitada por el centro, se identifican las siguientes acciones y colaboraciones de carácter social y comunitario desarrolladas en el marco de su actividad habitual:</text:p>
      <text:list text:style-name="LFO31" text:continue-numbering="true">
        <text:list-item>
          <text:p text:style-name="P22"><text:span text:style-name="Fuerte">Donación de excedentes alimentarios</text:span><text:line-break/>De forma periódica, el centro realiza donaciones de excedentes de comida, principalmente al<text:s/><text:span text:style-name="Fuerte">Banco de Alimentos</text:span>, contribuyendo a la reducción del desperdicio alimentario y al apoyo a entidades sociales.</text:p>
        </text:list-item>
        <text:list-item>
          <text:p text:style-name="P23"><text:span text:style-name="Fuerte">Apertura del centro a la comunidad educativa</text:span><text:line-break/>Se llevan a cabo visitas guiadas de manera recurrente para alumnado de distintos centros de formación, tanto públicos como privados. Entre las experiencias más recientes se encuentran visitas de alumnado de FP adaptada del CIFP San Cristóbal y visitas programadas con grupos de la Fundación Main.</text:p>
        </text:list-item>
        <text:list-item>
          <text:p text:style-name="P24"><text:span text:style-name="Fuerte">Colaboraciones con entidades del tercer sector</text:span><text:line-break/>El centro mantiene relación con entidades sociales a través de actividades formativas y visitas, favoreciendo el acercamiento de colectivos diversos al entorno formativo y profesional de la hostelería.</text:p>
        </text:list-item>
        <text:list-item>
          <text:p text:style-name="P25"><text:span text:style-name="Fuerte">Colaboración con entidades locales e institucionales</text:span><text:line-break/>Se desarrollan acciones en colaboración con los ayuntamientos de Santa Brígida y Telde, incluyendo jornadas y actividades de carácter formativo, cultural y gastronómico.</text:p>
        </text:list-item>
        <text:list-item>
          <text:p text:style-name="P26"><text:span text:style-name="Fuerte">Puesta en valor del producto y la gastronomía local</text:span><text:line-break/>Participación en iniciativas vinculadas a la difusión de la gastronomía tradicional canaria, como la elaboración y divulgación de recetas tradicionales (por ejemplo, potaje canario) y acciones relacionadas con productos locales, como la repostería elaborada con naranjas de Telde.</text:p>
        </text:list-item>
      </text:list>
      <text:p text:style-name="P27">Estas actuaciones reflejan una línea de trabajo vinculada al compromiso social, educativo y comunitario del centro, desarrollada de forma integrada en su actividad formativa y operativa.</text:p>
      <text:h text:style-name="Título3" text:outline-level="3"><text:span text:style-name="T28">Hotel Escuela Santa Cruz (HESC)</text:span></text:h>
      <text:p text:style-name="P29">De acuerdo con la información facilitada por el centro, se identifican las siguientes acciones y colaboraciones de carácter social desarrolladas en el ámbito formativo:</text:p>
      <text:list text:style-name="LFO32" text:continue-numbering="true">
        <text:list-item>
          <text:p text:style-name="P30"><text:span text:style-name="Fuerte">Colaboraciones con entidades del tercer sector vinculadas a la formación</text:span><text:line-break/>El centro ha desarrollado actividades formativas y talleres en colaboración con la Fundación Canaria ALDIS, orientadas al ámbito de la gestión emocional y a acciones prácticas relacionadas con las áreas de cocina, alojamiento y sala, favoreciendo la inclusión y el acompañamiento de personas con diversidad funcional.</text:p>
        </text:list-item>
        <text:list-item>
          <text:p text:style-name="P31"><text:span text:style-name="Fuerte">Acciones formativas dirigidas a colectivos en situación de vulnerabilidad</text:span><text:line-break/>Se ha impartido formación en el área de cocina en colaboración con la Asociación Nuevo Futuro, dirigida a personas migrantes, contribuyendo a su capacitación profesional y a su proceso de inclusión social y laboral.</text:p>
        </text:list-item>
        <text:list-item>
          <text:p text:style-name="P32"><text:span text:style-name="Fuerte">Enfoque inclusivo y social de la actividad formativa</text:span><text:line-break/>Las acciones desarrolladas reflejan una orientación del centro hacia el apoyo, acompañamiento e inclusión de colectivos con necesidades específicas, integrando estos valores en su actividad educativa y formativa.</text:p>
        </text:list-item>
      </text:list>
      <text:p text:style-name="P33">Estas actuaciones ponen de manifiesto el compromiso social del centro a través de la formación como herramienta de inclusión y desarrollo personal y profesional.</text:p>
      <text:soft-page-break/>
      <text:h text:style-name="P34" text:outline-level="3">Hoteles Escuela Rurales:</text:h>
      <text:p text:style-name="Normal"/>
      <text:h text:style-name="P35" text:outline-level="4">Hotel Escuela Rural Casa de Los Camellos</text:h>
      <text:p text:style-name="P36">Hasta el momento, el centro no ha desarrollado acciones específicas de colaboración social con ONG o entidades del tercer sector en el marco de su actividad habitual.</text:p>
      <text:p text:style-name="P37">No obstante, su actividad operativa se encuentra alineada con valores corporativos de HECANSA, especialmente en lo relativo a la<text:s/><text:span text:style-name="Fuerte">apuesta por el producto local y de proximidad</text:span>, integrado de manera habitual en su propuesta gastronómica.</text:p>
      <text:p text:style-name="P38">Esta información se recoge como punto de partida dentro del mapeo inicial de acciones sociales y valores asociados a la Responsabilidad Social Corporativa.</text:p>
      <text:h text:style-name="P39" text:outline-level="4">Hotel Escuela Rural Casa de Los Herrera</text:h>
      <text:p text:style-name="P40">Hasta el momento, el centro no ha desarrollado acciones específicas de colaboración social con ONG o entidades del tercer sector en el marco de su actividad habitual.</text:p>
      <text:p text:style-name="P41">El centro mantiene, no obstante, una línea de trabajo coherente con los valores de HECANSA, destacando el<text:s/><text:span text:style-name="Fuerte">uso y puesta en valor del producto local</text:span>, especialmente en el ámbito de la restauración.</text:p>
      <text:p text:style-name="P42">Esta información se recoge como punto de partida dentro del mapeo inicial de acciones sociales y valores asociados a la Responsabilidad Social Corporativa.</text:p>
      <text:h text:style-name="Título3" text:outline-level="3"><text:span text:style-name="T43">Conclusiones y siguientes pasos</text:span></text:h>
      <text:p text:style-name="P44">La información recopilada en este documento pone de manifiesto la existencia de acciones sociales y colaboraciones ya desarrolladas en distintos centros de HECANSA, especialmente vinculadas a la formación, la inclusión social, la colaboración con entidades del tercer sector, la relación con la comunidad educativa y la puesta en valor del producto local.</text:p>
      <text:p text:style-name="P45">El mapeo realizado refleja asimismo la diversidad de realidades y contextos de los centros, lo que requiere un enfoque flexible y progresivo en el desarrollo de la Responsabilidad Social Corporativa, adaptado a la capacidad, dimensión y actividad de cada establecimiento.</text:p>
      <text:p text:style-name="P46">Este documento constituye un<text:s/><text:span text:style-name="T47">punto de partida</text:span>, no evaluador, que permitirá avanzar de forma ordenada en las siguientes líneas de trabajo:</text:p>
      <text:soft-page-break/>
      <text:list text:style-name="LFO33" text:continue-numbering="true">
        <text:list-item>
          <text:p text:style-name="P48">Ordenar y sistematizar las acciones sociales y valores ya existentes, facilitando su visibilización y puesta en valor a nivel interno e institucional.</text:p>
        </text:list-item>
        <text:list-item>
          <text:p text:style-name="P49">Integrar estas acciones dentro del marco general de la Responsabilidad Social Corporativa de HECANSA, alineándolas con los valores corporativos y la mejora continua.</text:p>
        </text:list-item>
        <text:list-item>
          <text:p text:style-name="P50">Identificar, a medio plazo y siempre de forma voluntaria y adaptada, posibles oportunidades de desarrollo de nuevas iniciativas sociales en aquellos centros donde resulte viable.</text:p>
        </text:list-item>
        <text:list-item>
          <text:p text:style-name="P51">Servir como base para futuros trabajos de comunicación, memoria o informes vinculados a la RSC, en coordinación con las áreas correspondientes.</text:p>
        </text:list-item>
      </text:list>
      <text:p text:style-name="P52">La información recogida será susceptible de actualización y ampliación conforme se vayan desarrollando nuevas acciones o se consoliden las existentes, manteniendo siempre un enfoque realista, colaborativo y alineado con la operativa de los centro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Helvetica Neue" style:font-name-asian="Times New Roman" style:font-name-complex="Times New Roman" fo:font-style="italic" style:font-style-asian="italic" style:font-style-complex="italic" fo:color="#2F5496"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isselectedend" style:display-name="isselectedend"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Título4Car" style:display-name="Título 4 Car" style:family="text" style:parent-style-name="Fuentedepárrafopredeter.">
      <style:text-properties style:font-name="Helvetica Neue" style:font-name-asian="Times New Roman" style:font-name-complex="Times New Roman" fo:font-style="italic" style:font-style-asian="italic" style:font-style-complex="italic" fo:color="#2F5496"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font-name-asian="Times New Roman" style:font-name-complex="Times New Roman"/>
    </style:style>
    <style:style style:name="WW_CharLFO2LVL2" style:family="text">
      <style:text-properties style:font-name="Courier New"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Fuentedepárrafopredeter." style:family="text">
      <style:text-properties fo:language="es" fo:country="ES"/>
    </style:style>
    <style:style style:name="T4" style:parent-style-name="Ninguno" style:family="text">
      <style:text-properties fo:font-size="10pt" style:font-size-asian="10pt" style:font-size-complex="10pt"/>
    </style:style>
    <style:style style:name="P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6"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8" style:parent-style-name="Fuentedepárrafopredeter." style:family="text">
      <style:text-properties fo:language="es" fo:country="ES"/>
    </style:style>
    <style:style style:name="P9"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0" style:parent-style-name="Fuentedepárrafopredeter." style:family="text">
      <style:text-properties fo:language="es" fo:country="ES"/>
    </style:style>
    <style:style style:name="P11" style:parent-style-name="Cuerpo" style:family="paragraph">
      <style:paragraph-properties fo:text-align="center"/>
    </style:style>
    <style:style style:name="T12" style:parent-style-name="Ninguno" style:family="text">
      <style:text-properties fo:color="#171717" fo:font-size="9pt" style:font-size-asian="9pt" style:font-size-complex="9pt" style:text-underline-color="#171717"/>
    </style:style>
    <style:style style:name="T13" style:parent-style-name="Ninguno" style:family="text">
      <style:text-properties fo:color="#171717" fo:font-size="9pt" style:font-size-asian="9pt" style:font-size-complex="9pt" style:text-underline-color="#171717" fo:language="pt" fo:country="PT"/>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span text:style-name="T4"><text:tab/></text:span></text:p>
      </style:header>
      <style:footer>
        <text:p text:style-name="P5"><text:span text:style-name="T6"><text:tab/></text:span></text:p>
        <text:p text:style-name="P7"><text:span text:style-name="T8"><draw:frame draw:z-index="251661312" draw:style-name="a1" draw:name="Imagen 1" text:anchor-type="paragraph" svg:x="-0.55512in" svg:y="8.06852in" svg:width="1.14583in" svg:height="0.62222in" style:rel-width="scale" style:rel-height="scale"><draw:image xlink:href="media/image2.png" xlink:type="simple" xlink:show="embed" xlink:actuate="onLoad"/><svg:title/><svg:desc/></draw:frame></text:span></text:p>
        <text:p text:style-name="P9"><text:span text:style-name="T10"><draw:frame draw:z-index="251660288" draw:id="id0" draw:style-name="a2" draw:name="officeArt object" text:anchor-type="paragraph" svg:x="2.40764in" svg:y="10.56539in" svg:width="3.63056in" svg:height="0.60486in" style:rel-width="scale" style:rel-height="scale"><draw:text-box><text:p text:style-name="P11"><text:span text:style-name="T12">C/ Albareda, 38 – 1º<text:s/></text:span><text:span text:style-name="T13">Edif. Woermann - 35008 Las Palmas de Gran Canaria + 34 928 478 300 + 34 928 478 301 (Fax) www.hecansa.com</text:span></text:p></draw:text-box><svg:title/><svg:desc>Cuadro de texto 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Águeda González</dc:creator>
    <meta:creation-date>2026-04-13T12:35:00Z</meta:creation-date>
    <dc:date>2026-04-13T12:35:00Z</dc:date>
    <meta:print-date>2025-01-14T09:28:00Z</meta:print-date>
    <meta:template xlink:href="Normal" xlink:type="simple"/>
    <meta:editing-cycles>2</meta:editing-cycles>
    <meta:editing-duration>PT60S</meta:editing-duration>
    <meta:document-statistic meta:page-count="4" meta:paragraph-count="14" meta:word-count="1107" meta:character-count="7183" meta:row-count="50" meta:non-whitespace-character-count="6090"/>
  </office:meta>
</office:document-meta>
</file>