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border="none" fo:padding="0in" style:shadow="none" style:text-autospace="none"/>
      <style:text-properties style:font-name="Arial Narrow" style:font-name-asian="Times New Roman" fo:font-weight="bold" style:font-weight-asian="bold" style:font-weight-complex="bold" fo:color="#002465" fo:font-size="11pt" style:font-size-asian="11pt" style:font-size-complex="11pt"/>
    </style:style>
    <style:style style:name="P7" style:parent-style-name="Normal" style:family="paragraph">
      <style:paragraph-properties fo:widows="0" fo:orphans="0" fo:border="none" fo:padding="0in" style:shadow="none" style:text-autospace="none"/>
      <style:text-properties style:font-name="Arial Narrow" style:font-name-asian="Times New Roman" fo:font-weight="bold" style:font-weight-asian="bold" style:font-weight-complex="bold" fo:color="#002465" fo:font-size="11pt" style:font-size-asian="11pt" style:font-size-complex="11pt"/>
    </style:style>
    <style:style style:name="P8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9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10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11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12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13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14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15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16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17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T18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19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20" style:parent-style-name="Normal" style:family="paragraph">
      <style:paragraph-properties fo:widows="0" fo:orphans="0" fo:border="none" fo:padding="0in" style:shadow="none" style:text-autospace="none"/>
      <style:text-properties style:font-name="Arial Narrow" style:font-name-asian="Times New Roman" fo:font-weight="bold" style:font-weight-asian="bold" style:font-weight-complex="bold" fo:color="#002465" fo:font-size="11pt" style:font-size-asian="11pt" style:font-size-complex="11pt"/>
    </style:style>
    <style:style style:name="P21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22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23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24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25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P26" style:parent-style-name="Piedepágina1" style:list-style-name="LFO10" style:family="paragraph">
      <style:paragraph-properties fo:text-align="justify" fo:background-color="#FFFFFF">
        <style:tab-stops>
          <style:tab-stop style:type="left" style:position="0in"/>
          <style:tab-stop style:type="center" style:position="2.5687in"/>
          <style:tab-stop style:type="right" style:position="5.6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27" style:parent-style-name="Piedepágina1" style:list-style-name="LFO10" style:family="paragraph">
      <style:paragraph-properties fo:text-align="justify" fo:background-color="#FFFFFF">
        <style:tab-stops>
          <style:tab-stop style:type="left" style:position="0in"/>
          <style:tab-stop style:type="center" style:position="2.5687in"/>
          <style:tab-stop style:type="right" style:position="5.6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28" style:parent-style-name="Piedepágina1" style:list-style-name="LFO10" style:family="paragraph">
      <style:paragraph-properties fo:background-color="#FFFFFF">
        <style:tab-stops>
          <style:tab-stop style:type="left" style:position="0in"/>
          <style:tab-stop style:type="center" style:position="2.5687in"/>
          <style:tab-stop style:type="right" style:position="5.6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29" style:parent-style-name="Piedepágina1" style:list-style-name="LFO10" style:family="paragraph">
      <style:paragraph-properties fo:text-align="justify" fo:background-color="#FFFFFF">
        <style:tab-stops>
          <style:tab-stop style:type="left" style:position="0in"/>
          <style:tab-stop style:type="center" style:position="2.5687in"/>
          <style:tab-stop style:type="right" style:position="5.6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30" style:parent-style-name="Normal" style:family="paragraph">
      <style:paragraph-properties fo:widows="0" fo:orphans="0" fo:border="none" fo:padding="0in" style:shadow="none" style:text-autospace="none"/>
      <style:text-properties style:font-name="Arial Narrow" style:font-name-asian="Times New Roman" fo:font-weight="bold" style:font-weight-asian="bold" style:font-weight-complex="bold" fo:color="#002465" fo:font-size="11pt" style:font-size-asian="11pt" style:font-size-complex="11pt"/>
    </style:style>
    <style:style style:name="P31" style:parent-style-name="Normal" style:family="paragraph">
      <style:paragraph-properties fo:widows="0" fo:orphans="0" fo:border="none" fo:padding="0in" style:shadow="none" style:text-autospace="none"/>
      <style:text-properties style:font-name="Arial Narrow" style:font-name-asian="Times New Roman" fo:font-weight="bold" style:font-weight-asian="bold" style:font-weight-complex="bold" fo:color="#002465" fo:font-size="11pt" style:font-size-asian="11pt" style:font-size-complex="11pt"/>
    </style:style>
    <style:style style:name="P32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33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34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35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36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37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38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39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40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41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42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43" style:parent-style-name="Normal" style:family="paragraph">
      <style:paragraph-properties fo:widows="0" fo:orphans="0" fo:border="none" fo:padding="0in" style:shadow="none" style:text-autospace="none"/>
      <style:text-properties style:font-name="Arial Narrow" style:font-name-asian="Times New Roman" fo:font-weight="bold" style:font-weight-asian="bold" style:font-weight-complex="bold" fo:color="#002465" fo:font-size="11pt" style:font-size-asian="11pt" style:font-size-complex="11pt"/>
    </style:style>
    <style:style style:name="P44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45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46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47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48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49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50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51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52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53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54" style:parent-style-name="Normal" style:family="paragraph">
      <style:paragraph-properties fo:widows="0" fo:orphans="0" fo:border="none" fo:padding="0in" style:shadow="none" style:text-autospace="none"/>
      <style:text-properties style:font-name="Arial Narrow" style:font-name-asian="Times New Roman" fo:font-weight="bold" style:font-weight-asian="bold" style:font-weight-complex="bold" fo:color="#002465" fo:font-size="11pt" style:font-size-asian="11pt" style:font-size-complex="11pt"/>
    </style:style>
    <style:style style:name="P55" style:parent-style-name="Normal" style:family="paragraph">
      <style:paragraph-properties fo:widows="0" fo:orphans="0" fo:border="none" fo:padding="0in" style:shadow="none" style:text-autospace="none"/>
      <style:text-properties style:font-name="Arial Narrow" style:font-name-asian="Times New Roman" fo:font-weight="bold" style:font-weight-asian="bold" style:font-weight-complex="bold" fo:color="#002465" fo:font-size="11pt" style:font-size-asian="11pt" style:font-size-complex="11pt"/>
    </style:style>
    <style:style style:name="P56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57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58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59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60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61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62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63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64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65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66" style:parent-style-name="Normal" style:family="paragraph">
      <style:paragraph-properties fo:widows="0" fo:orphans="0" fo:border="none" fo:padding="0in" style:shadow="none" style:text-autospace="none"/>
      <style:text-properties style:font-name="Arial Narrow" style:font-name-asian="Times New Roman" fo:font-weight="bold" style:font-weight-asian="bold" style:font-weight-complex="bold" fo:color="#002465" fo:font-size="11pt" style:font-size-asian="11pt" style:font-size-complex="11pt"/>
    </style:style>
    <style:style style:name="P67" style:parent-style-name="Normal" style:family="paragraph">
      <style:paragraph-properties fo:widows="0" fo:orphans="0" fo:border="none" fo:padding="0in" style:shadow="none" style:text-autospace="none"/>
      <style:text-properties style:font-name="Arial Narrow" style:font-name-asian="Times New Roman" fo:font-weight="bold" style:font-weight-asian="bold" style:font-weight-complex="bold" fo:color="#002465" fo:font-size="11pt" style:font-size-asian="11pt" style:font-size-complex="11pt"/>
    </style:style>
    <style:style style:name="P68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69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70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71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72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73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74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T75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76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77" style:parent-style-name="Piedepágina1" style:family="paragraph">
      <style:paragraph-properties fo:text-align="end"/>
      <style:text-properties style:font-name="Arial Narrow" fo:font-size="11pt" style:font-size-asian="11pt" style:font-size-complex="11pt" style:rfc-language-tag="es-ES_tradnl" fo:language="es"/>
    </style:style>
    <style:style style:name="P78" style:parent-style-name="Piedepágina1" style:family="paragraph">
      <style:paragraph-properties fo:text-align="end"/>
      <style:text-properties style:font-name="Arial Narrow" fo:font-size="11pt" style:font-size-asian="11pt" style:font-size-complex="11pt" style:rfc-language-tag="es-ES_tradnl" fo:language="es"/>
    </style:style>
    <style:style style:name="P79" style:parent-style-name="Piedepágina1" style:family="paragraph">
      <style:paragraph-properties fo:text-align="end"/>
    </style:style>
    <style:style style:name="T80" style:parent-style-name="Fuentedepárrafopredeter." style:family="text">
      <style:text-properties style:font-name="Arial Narrow" fo:font-size="9pt" style:font-size-asian="9pt" style:font-size-complex="9pt" style:rfc-language-tag="es-ES_tradnl" fo:language="es"/>
    </style:style>
    <style:style style:name="T81" style:parent-style-name="Fuentedepárrafopredeter." style:family="text">
      <style:text-properties style:font-name="Arial Narrow" fo:font-size="9pt" style:font-size-asian="9pt" style:font-size-complex="9pt" style:rfc-language-tag="es-ES_tradnl" fo:language="es"/>
    </style:style>
    <style:style style:name="T82" style:parent-style-name="Fuentedepárrafopredeter." style:family="text">
      <style:text-properties style:font-name="Arial Narrow" fo:font-size="9pt" style:font-size-asian="9pt" style:font-size-complex="9pt" style:rfc-language-tag="es-ES_tradnl" fo:language="es"/>
    </style:style>
    <style:style style:name="T83" style:parent-style-name="Fuentedepárrafopredeter." style:family="text">
      <style:text-properties style:font-name="Arial Narrow" fo:font-size="9pt" style:font-size-asian="9pt" style:font-size-complex="9pt" style:rfc-language-tag="es-ES_tradnl" fo:language="es"/>
    </style:style>
  </office:automatic-styles>
  <office:body>
    <office:text text:use-soft-page-breaks="true">
      <text:p text:style-name="P1">PERFIL INSTITUCIONAL Y ESTATUTARIO</text:p>
      <text:p text:style-name="P7"/>
      <text:p text:style-name="P8"><text:span text:style-name="T9">Denominación</text:span><text:span text:style-name="T10">: Hoteles Escuela de Canarias, S.A. (HECANSA).</text:span></text:p>
      <text:p text:style-name="P11"><text:span text:style-name="T12">Naturaleza</text:span><text:span text:style-name="T13">: Empresa pública adscrita a la Consejería de Turismo y Empleo del Gobierno de Canarias.</text:span></text:p>
      <text:p text:style-name="P14">Gobernanza (2026): Presidida por la Consejera de Turismo, Jéssica de León. Gestión ejecutiva liderada por la Consejera Delegada, Paola Plasencia Arzola.</text:p>
      <text:p text:style-name="P15"><text:span text:style-name="T16">Marco Legal</text:span><text:span text:style-name="T17">: Adaptación total a la Ley Orgánica 3/2022 de Formación Profesional (Modelo Dual Intensivo).</text:span><text:span text:style-name="T18"><text:s text:c="3"/></text:span></text:p>
      <text:p text:style-name="P19"/>
      <text:p text:style-name="P20">RESEÑA HISTÓRICA</text:p>
      <text:p text:style-name="P21"/>
      <text:p text:style-name="P22"><text:span text:style-name="T23">Fundación</text:span><text:span text:style-name="T24">: Constituida el 28 de diciembre de 1989.</text:span></text:p>
      <text:p text:style-name="P25">Hitos de Expansión:</text:p>
      <text:list text:style-name="LFO10" text:continue-numbering="true">
        <text:list-item>
          <text:p text:style-name="P26">1992: Apertura del Hotel Escuela Santa Brígida (Gran Canaria).</text:p>
        </text:list-item>
        <text:list-item>
          <text:p text:style-name="P27">1998: Inauguración del Hotel Escuela Santa Cruz (Tenerife).</text:p>
        </text:list-item>
        <text:list-item>
          <text:p text:style-name="P28">2020: Incorporación de los hoteles rurales Casa de Los Camellos (Agüimes) y Casa de Los Herrera (San<text:s/>Sebastián de La Gomera).</text:p>
        </text:list-item>
        <text:list-item>
          <text:p text:style-name="P29">2025-2026: Culminación de la transición al modelo de becas y contratos del 100% del alumnado.</text:p>
        </text:list-item>
      </text:list>
      <text:p text:style-name="P30"/>
      <text:p text:style-name="P31">DIMENSIÓN GEOGRÁFICA Y CENTROS</text:p>
      <text:p text:style-name="P32"/>
      <text:p text:style-name="P33"><text:span text:style-name="T34">Presencia</text:span><text:span text:style-name="T35">: Operativa en las islas de Tenerife, Gran Canaria y La Gomera.</text:span></text:p>
      <text:p text:style-name="P36"><text:span text:style-name="T37">Sede Central</text:span><text:span text:style-name="T38">: Calle Albareda nº 38 – bajo, Las Palmas de Gran Canaria.</text:span></text:p>
      <text:p text:style-name="P39"><text:span text:style-name="T40">Red de Centros</text:span><text:span text:style-name="T41">: Combina hoteles urbanos de alta capacidad con establecimientos rurales, permitiendo una formación diversificada en distintos entornos turísticos.</text:span></text:p>
      <text:p text:style-name="P42"/>
      <text:p text:style-name="P43">MAGNITUDES ECONÓMICAS</text:p>
      <text:p text:style-name="P44"/>
      <text:p text:style-name="P45"><text:span text:style-name="T46">Capital Social</text:span><text:span text:style-name="T47">: 6.935.678,00 € (100% público).</text:span></text:p>
      <text:p text:style-name="P48"><text:span text:style-name="T49">Modelo de Financiación</text:span><text:span text:style-name="T50">: Sistema mixto basado en recursos propios (explotación hotelera y de restauración) y aportaciones presupuestarias de la Comunidad Autónoma de Canarias.</text:span></text:p>
      <text:p text:style-name="P51"><text:span text:style-name="T52">Inversión Estratégica</text:span><text:span text:style-name="T53">: Foco actual en el Plan Estratégico 2025 para la digitalización y sostenibilidad ambiental.</text:span></text:p>
      <text:p text:style-name="P54"/>
      <text:p text:style-name="P55">IMPACTO SOCIAL Y EDUCATIVO</text:p>
      <text:p text:style-name="P56"/>
      <text:p text:style-name="P57"><text:span text:style-name="T58">Inserción Laboral</text:span><text:span text:style-name="T59">: Tasa de éxito superior al 90%.</text:span></text:p>
      <text:p text:style-name="P60"><text:span text:style-name="T61">Compromiso Social</text:span><text:span text:style-name="T62">: Garantiza la gratuidad o remuneración (becas/contratos) desde el primer trimestre.</text:span></text:p>
      <text:p text:style-name="P63"><text:span text:style-name="T64">Accesibilidad</text:span><text:span text:style-name="T65">: Sistema de becas de residencia para asegurar que jóvenes de las ocho islas tengan las mismas oportunidades de formación, independientemente de su lugar de origen.</text:span></text:p>
      <text:p text:style-name="P66"/>
      <text:p text:style-name="P67">IDENTIDAD CULTURAL Y SOSTENIBILIDAD</text:p>
      <text:p text:style-name="P68"/>
      <text:p text:style-name="P69"><text:span text:style-name="T70">Valores</text:span><text:span text:style-name="T71">: Custodio de la identidad canaria a través de la formación en gastronomía local</text:span></text:p>
      <text:p text:style-name="P72"><text:span text:style-name="T73">Sostenibilidad</text:span><text:span text:style-name="T74">: Apuesta por el producto de "Kilómetro 0" y la integración de los Objetivos de Desarrollo Sostenible (</text:span><text:span text:style-name="T75">ODS</text:span><text:span text:style-name="T76">) en la gestión hotelera, formando profesionales que actúan como embajadores de la marca Canarias.</text:span></text:p>
      <text:p text:style-name="P77"/>
      <text:p text:style-name="P78"/>
      <text:p text:style-name="P79"><text:span text:style-name="T80">Actualizado</text:span><text:span text:style-name="T81"><text:s/>el 2</text:span><text:span text:style-name="T82">7</text:span><text:span text:style-name="T83">/03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Standard" style:display-name="Standard" style:family="paragraph">
      <style:paragraph-properties fo:widows="0" fo:orphans="0" fo:border="none" fo:padding="0in" style:shadow="none" style:vertical-align="baseline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Absatz-Standardschriftart" style:display-name="Absatz-Standardschriftart" style:family="text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use-window-font-color="true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1.1812in" fo:margin-left="1.1812in" fo:margin-bottom="1.1416in" fo:margin-right="0.8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5" style:parent-style-name="Cuerpo" style:family="paragraph">
      <style:paragraph-properties fo:border="none" fo:padding="0in" style:shadow="none" fo:text-align="center"/>
    </style:style>
    <style:style style:name="T6" style:parent-style-name="Ninguno" style:family="text">
      <style:text-properties fo:color="#171717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draw:frame draw:z-index="251664384" draw:id="id0" draw:style-name="a1" draw:name="officeArt object" text:anchor-type="paragraph" svg:x="2.1875in" svg:y="0in" svg:width="3.76389in" svg:height="0.70069in" style:rel-width="scale" style:rel-height="scale"><draw:text-box><text:p text:style-name="P5"><text:span text:style-name="T6">C/ Albareda, 38 – 1º Edif. Woermann - 35008 Las Palmas de Gran Canaria + 34 928 478 300 + 34 928 478 301 (Fax) www.hecansa.com</text:span></text:p></draw:text-box><svg:title/><svg:desc>Cuadro de texto 2</svg:desc></draw:frame><draw:frame draw:z-index="251662336" draw:style-name="a2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3-27T14:37:00Z</meta:creation-date>
    <dc:date>2026-03-27T14:37:00Z</dc:date>
    <meta:print-date>2026-03-25T13:19:00Z</meta:print-date>
    <meta:template xlink:href="Normal" xlink:type="simple"/>
    <meta:editing-cycles>2</meta:editing-cycles>
    <meta:editing-duration>PT540S</meta:editing-duration>
    <meta:document-statistic meta:page-count="1" meta:paragraph-count="4" meta:word-count="356" meta:character-count="2315" meta:row-count="16" meta:non-whitespace-character-count="1963"/>
  </office:meta>
</office:document-meta>
</file>