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10" style:parent-style-name="Normal" style:family="paragraph">
      <style:text-properties style:font-name="Arial Narrow" fo:font-size="12pt" style:font-size-asian="12pt" style:font-size-complex="12pt"/>
    </style:style>
    <style:style style:name="P11" style:parent-style-name="Normal" style:family="paragraph">
      <style:text-properties style:font-name="Arial Narrow" fo:font-size="12pt" style:font-size-asian="12pt" style:font-size-complex="12pt"/>
    </style:style>
    <style:style style:name="P12" style:parent-style-name="Normal" style:family="paragraph">
      <style:text-properties style:font-name="Arial Narrow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name="Arial Narrow" fo:font-size="14pt" style:font-size-asian="14pt" style:font-size-complex="12pt"/>
    </style:style>
    <style:style style:name="TableColumn16" style:family="table-column">
      <style:table-column-properties style:column-width="3.4444in"/>
    </style:style>
    <style:style style:name="TableColumn17" style:family="table-column">
      <style:table-column-properties style:column-width="1.277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3777in"/>
    </style:style>
    <style:style style:name="Table15" style:family="table">
      <style:table-properties style:width="7.5763in" fo:margin-left="0in" table:align="center"/>
    </style:style>
    <style:style style:name="TableRow20" style:family="table-row">
      <style:table-row-properties style:min-row-height="0.6562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P92" style:parent-style-name="Normal" style:family="paragraph">
      <style:text-properties style:font-name="Arial Narrow" fo:font-size="14pt" style:font-size-asian="14pt" style:font-size-complex="12pt"/>
    </style:style>
    <style:style style:name="P93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94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TableColumn96" style:family="table-column">
      <style:table-column-properties style:column-width="3.6451in"/>
    </style:style>
    <style:style style:name="TableColumn97" style:family="table-column">
      <style:table-column-properties style:column-width="1.277in"/>
    </style:style>
    <style:style style:name="TableColumn98" style:family="table-column">
      <style:table-column-properties style:column-width="1.3777in"/>
    </style:style>
    <style:style style:name="Table95" style:family="table">
      <style:table-properties style:width="6.3in" fo:margin-left="0in" table:align="center"/>
    </style:style>
    <style:style style:name="TableRow99" style:family="table-row">
      <style:table-row-properties style:min-row-height="0.6562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106" style:family="table-row">
      <style:table-row-properties style:min-row-height="0.6562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font-weight-complex="bold" fo:font-size="12pt" style:font-size-asian="12pt" style:font-size-complex="12pt" style:language-asian="es" style:country-asian="ES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font-weight-complex="bold" fo:font-size="12pt" style:font-size-asian="12pt" style:font-size-complex="12pt" style:language-asian="es" style:country-asian="ES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font-weight-complex="bold" fo:font-size="12pt" style:font-size-asian="12pt" style:font-size-complex="12pt" style:language-asian="es" style:country-asian="ES" fo:hyphenate="true"/>
    </style:style>
    <style:style style:name="P113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114" style:parent-style-name="Normal" style:family="paragraph">
      <style:text-properties style:font-name="Arial Narrow" fo:font-weight="bold" style:font-weight-asian="bold" fo:font-size="14pt" style:font-size-asian="14pt" style:font-size-complex="12pt"/>
    </style:style>
    <style:style style:name="P115" style:parent-style-name="Normal" style:family="paragraph">
      <style:text-properties style:font-name="Arial Narrow" fo:font-weight="bold" style:font-weight-asian="bold" fo:font-size="14pt" style:font-size-asian="14pt" style:font-size-complex="12pt"/>
    </style:style>
    <style:style style:name="P116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17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18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19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0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1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2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3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4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5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6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7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8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29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0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1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2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3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4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5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6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7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8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39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0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1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2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3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4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5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6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7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8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49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0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1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2" style:parent-style-name="Párrafodelista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3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4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5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6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7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8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59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60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61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62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  <style:style style:name="P163" style:parent-style-name="Normal" style:family="paragraph">
      <style:paragraph-properties fo:text-align="justify"/>
      <style:text-properties style:font-name="Arial Narrow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8">Hoteles Escuela de Canarias S.A.</text:p>
      <text:p text:style-name="P9">MIN: 3 - MAX: 7</text:p>
      <text:p text:style-name="P10">Único accionista: C.A.C.</text:p>
      <text:p text:style-name="P11">Plazo de renovación: 5 años</text:p>
      <text:p text:style-name="P12"/>
      <text:p text:style-name="P13">CONSEJO DE ADMINISTRACION DE HECANSA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BRE Y APELLIDOS</text:p>
          </table:table-cell>
          <table:table-cell table:style-name="TableCell23">
            <text:p text:style-name="P24">FECHA DEL ACUERDO DE GOBIERNO</text:p>
          </table:table-cell>
          <table:table-cell table:style-name="TableCell25">
            <text:p text:style-name="P26">FECHA DE LA JUNTA GENERAL</text:p>
          </table:table-cell>
          <table:table-cell table:style-name="TableCell27">
            <text:p text:style-name="P28">COMPATIBILIDAD</text:p>
          </table:table-cell>
        </table:table-row>
        <table:table-row table:style-name="TableRow29">
          <table:table-cell table:style-name="TableCell30">
            <text:p text:style-name="P31">Dª Jéssica del Carmen de León Verdugo (Presidenta)</text:p>
          </table:table-cell>
          <table:table-cell table:style-name="TableCell32">
            <text:p text:style-name="P33">04/09/2023</text:p>
          </table:table-cell>
          <table:table-cell table:style-name="TableCell34">
            <text:p text:style-name="P35">06/09/2023</text:p>
          </table:table-cell>
          <table:table-cell table:style-name="TableCell36">
            <text:p text:style-name="P37">04/09/2023</text:p>
          </table:table-cell>
        </table:table-row>
        <table:table-row table:style-name="TableRow38">
          <table:table-cell table:style-name="TableCell39">
            <text:p text:style-name="P40">Dª Mª Belén Díaz Elías</text:p>
          </table:table-cell>
          <table:table-cell table:style-name="TableCell41">
            <text:p text:style-name="P42">11/09/2023</text:p>
          </table:table-cell>
          <table:table-cell table:style-name="TableCell43">
            <text:p text:style-name="P44">14/09/2023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Dª Consuelo Inmaculada Padrón Chinea</text:p>
          </table:table-cell>
          <table:table-cell table:style-name="TableCell50">
            <text:p text:style-name="P51">11/09/2023</text:p>
          </table:table-cell>
          <table:table-cell table:style-name="TableCell52">
            <text:p text:style-name="P53">06/09/2023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D. Fernando Javier Cubas Herrera</text:p>
          </table:table-cell>
          <table:table-cell table:style-name="TableCell59">
            <text:p text:style-name="P60">11/09/2023</text:p>
          </table:table-cell>
          <table:table-cell table:style-name="TableCell61">
            <text:p text:style-name="P62">06/09/2023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Dª Paola Plasencia Arzola</text:p>
          </table:table-cell>
          <table:table-cell table:style-name="TableCell68">
            <text:p text:style-name="P69">04/09/2023</text:p>
          </table:table-cell>
          <table:table-cell table:style-name="TableCell70">
            <text:p text:style-name="P71">06/09/2023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Dª Elena Toledo Bravo de Laguna</text:p>
          </table:table-cell>
          <table:table-cell table:style-name="TableCell77">
            <text:p text:style-name="P78">04/09/2023</text:p>
          </table:table-cell>
          <table:table-cell table:style-name="TableCell79">
            <text:p text:style-name="P80">06/09/2023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D. Jorge Alexis Marichal González</text:p>
          </table:table-cell>
          <table:table-cell table:style-name="TableCell86">
            <text:p text:style-name="P87">04/09/2023</text:p>
          </table:table-cell>
          <table:table-cell table:style-name="TableCell88">
            <text:p text:style-name="P89">06/09/2023</text:p>
          </table:table-cell>
          <table:table-cell table:style-name="TableCell90">
            <text:p text:style-name="P91"> </text:p>
          </table:table-cell>
        </table:table-row>
      </table:table>
      <text:p text:style-name="P92"/>
      <text:p text:style-name="P93">JUNTA GENERAL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OMBRE Y APELLIDOS</text:p>
          </table:table-cell>
          <table:table-cell table:style-name="TableCell102">
            <text:p text:style-name="P103">FECHA DEL ACUERDO DE<text:s/>GOBIERNO</text:p>
          </table:table-cell>
          <table:table-cell table:style-name="TableCell104">
            <text:p text:style-name="P105">COMPATIBILIDAD</text:p>
          </table:table-cell>
        </table:table-row>
        <table:table-row table:style-name="TableRow106">
          <table:table-cell table:style-name="TableCell107">
            <text:p text:style-name="P108">Dª Jéssica del Carmen de León Verdugo (Presidenta)</text:p>
          </table:table-cell>
          <table:table-cell table:style-name="TableCell109">
            <text:p text:style-name="P110">04/09/2023</text:p>
          </table:table-cell>
          <table:table-cell table:style-name="TableCell111">
            <text:p text:style-name="P112">04/09/2023</text:p>
          </table:table-cell>
        </table:table-row>
      </table:table>
      <text:p text:style-name="P113"/>
      <text:p text:style-name="P114">FUNCIONES:</text:p>
      <text:p text:style-name="P115"/>
      <text:p text:style-name="P116">La Junta General de Accionistas, legalmente constituida representa a todos los accionistas y sus acuerdos serán obligatorios en todas las cuestiones que con arreglo a los Estatutos de HECANSA, son de su exclusiva competencia.</text:p>
      <text:p text:style-name="P117"/>
      <text:p text:style-name="P118">Lo dispuesto en la Ley sobre convocatoria y constitución de las Juntas Extraordinarias, sin perjuicio de los requisitos especiales establecidos para determinados acuerdos.</text:p>
      <text:p text:style-name="P119"/>
      <text:p text:style-name="P120">En las Juntas Generales, actuarán como Presidente y Secretario los que ocupen esos cargos en el Consejo de Administración o sus sustitutos y en su defecto, los que en cada caso designe la misma Junta. <text:s/>Para la asistencia a la Junta General, bastará ser titular de una sola acción. En los demás casos, será aplicable a todas las Juntas Generales en régimen legal.<text:s/></text:p>
      <text:p text:style-name="P121"/>
      <text:soft-page-break/>
      <text:p text:style-name="P122">La<text:s/>dirección,<text:s/>administración y representación incumple al Consejo de Administración que se compondrá de siete miembros elegidos por la Junta General, por mayoría de votos, y que podrá separar de sus cargos en cualquier momento.</text:p>
      <text:p text:style-name="P123"/>
      <text:p text:style-name="P124">En el Consejo de Administración existirán los cargos de Presidente, Vicepresidente, Secretario y cuatro vocales, siendo la duración de sus cargos de 5 años.<text:s/></text:p>
      <text:p text:style-name="P125"/>
      <text:p text:style-name="P126">En el caso de ausencia del Presidente, le sustituirá en sus funciones el Vicepresidente, y si el ausente fuera el Secretario, sería sustituido por el Consejero de menos edad.</text:p>
      <text:p text:style-name="P127"/>
      <text:p text:style-name="P128">En caso de vacante o incapacidad del Presidente, se proveerá el cargo provisionalmente por el Consejo entre sus miembros hasta que resuelva otra cosa la Junta General.<text:s/></text:p>
      <text:p text:style-name="P129"/>
      <text:p text:style-name="P130">El Consejo de Administración se reunirá como mínimo cada tres meses y siempre que lo estime necesario el Presidente u otros dos miembros.</text:p>
      <text:p text:style-name="P131"/>
      <text:p text:style-name="P132">El Consejo de Administración ostenta plenamente todas las facultades de dirección, gestión, administración y representación de HECANSA, salvo aquellas en que la Ley señala como competente exclusiva de la Junta General.</text:p>
      <text:p text:style-name="P133"/>
      <text:p text:style-name="P134">Facultades meramente enunciativas que deberán ser siempre interpretadas ampliamente:</text:p>
      <text:p text:style-name="P135"/>
      <text:list text:style-name="LFO1" text:continue-numbering="true">
        <text:list-item>
          <text:p text:style-name="P136">Organizar, dirigir y vigilar el régimen interno de la Sociedad y de su personal.</text:p>
        </text:list-item>
        <text:list-item>
          <text:p text:style-name="P137">Celebrar, modificar y extinguir, contrato de compraventas, arrendamiento de cosas, obras, y servicios, trabajo, transporte, seguros, suministros y cualquier otro acto o contrato, ejercitar los derechos y cumplir las obligaciones que de los mismos deriven.</text:p>
        </text:list-item>
        <text:list-item>
          <text:p text:style-name="P138">Intervenir en concursos, subastas y<text:s/>procedimientos análogos; presentar y modificar proposiciones, aceptar adjudicaciones: formalizar contratos; constituir y retirar fianzas provisionales y definitivas.</text:p>
        </text:list-item>
        <text:list-item>
          <text:p text:style-name="P139">Efectuar cobros y pagos por cualquier cantidad incluso respecto al Estado, Provincia, Municipio y otras entidades públicas.</text:p>
        </text:list-item>
        <text:list-item>
          <text:p text:style-name="P140">Llevar la correspondencia y contabilidad de la Sociedad. Enviar y recibir certificados, giros, telegramas; y actuar plenamente en relación con Correos, Telégrafos, Teléfonos y otros medios de comunicación.</text:p>
        </text:list-item>
        <text:list-item>
          <text:p text:style-name="P141">Determinar la colocación o destino de los fondos o bienes disponibles, y participar en otras Sociedades o Empresas.</text:p>
        </text:list-item>
        <text:list-item>
          <text:p text:style-name="P142">Abrir, continuar y cancelar cuentas corrientes o de crédito en cualquier banco, caja de ahorros o entidades de crédito, incluso el Banco de España u otros entes públicos, aprobar o impugnar los saldos y disponer total o parcialmente de los mismos, mediante talones, transferencias o en cualquier otra forma. Depositar y retirar títulos, valores. Realizar cualquier otra operación bancaria.</text:p>
        </text:list-item>
        <text:list-item>
          <text:p text:style-name="P143">Librar, aceptar, endosar, negociar, descontar y protestar letras de cambio,<text:s/><text:soft-page-break/>cheques y otros documentos mercantiles.</text:p>
        </text:list-item>
        <text:list-item>
          <text:p text:style-name="P144">Tomar dinero a préstamo, con el interés plazo y demás condiciones que libremente fije, con garantía personal, de valores, prendaria o hipotecaria.</text:p>
        </text:list-item>
        <text:list-item>
          <text:p text:style-name="P145">Comprar y en general adquirir, vender y<text:s/>enajenar<text:s/>toda clase de bienes muebles incluso vehículos a motor e inmuebles. Constituir, aceptar, posponer, dividir, modificar prendas e hipotecas.</text:p>
        </text:list-item>
        <text:list-item>
          <text:p text:style-name="P146">Consentir agrupaciones, segregaciones y divisiones de<text:s/>fincas, rectificaciones de su descripción declaraciones de obra nueva, cancelaciones y toda clase de actos y asientos registrales.</text:p>
        </text:list-item>
        <text:list-item>
          <text:p text:style-name="P147">Verificar toda clase de declaraciones, reclamaciones y arbitrios que afecten a la sociedad; interponer en su caso recursos económico-administrativo, solicitar y recibir toda clase de devoluciones por ingresos indebidos, así como el importe de desgravaciones fiscales.</text:p>
        </text:list-item>
        <text:list-item>
          <text:p text:style-name="P148">Intervenir en suspensiones de pagos, concurso de acreedores y quiebras; asistir a Juntas; hacer y aceptar nombramientos; conceder quitas y esperas; aprobar o rechazar convenios y realizar todos los actos relacionados con aquellos procedimientos.</text:p>
        </text:list-item>
        <text:list-item>
          <text:p text:style-name="P149">Asistir a Juntas y reuniones de Sociedades, Comunicaciones y cualesquiera otras, y ejercitar el derecho a voto.</text:p>
        </text:list-item>
        <text:list-item>
          <text:p text:style-name="P150">Ostentar la plena representación de la Sociedad para toda clase de actos judiciales y extrajudiciales. Comparecer y actuar en cualquier procedimiento judicial o administrativo con la máxima amplitud, por todos sus trámites, incidencias y recursos, incluso antes el Tribunal Supremos. Hacer y recibir requerimientos y notificaciones.</text:p>
        </text:list-item>
        <text:list-item>
          <text:p text:style-name="P151">Conceder los poderes generales y especiales que tenga por conveniente, en uso de las facultades anteriormente indicadas<text:s/>y revocar los ya concedidos. En especial, queda facultado para otorgar así mismos poderes generales para pleitos a favor de Letrados y Procuradores, y poderes a favor de cualquier persona para actuar plenamente en el procedimiento de quiebra o suspensión de pagos que en cada caso se determine.<text:s/></text:p>
        </text:list-item>
        <text:list-item>
          <text:p text:style-name="P152">Y en general realizar toda clase de actos propios de giro o tráfico en el que actúe la Sociedad.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8.8747in" svg:y="0.7842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0in" svg:y="0.23293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lberto</meta:initial-creator>
    <dc:creator>Águeda González</dc:creator>
    <meta:creation-date>2025-07-04T13:17:00Z</meta:creation-date>
    <dc:date>2025-07-04T13:17:00Z</dc:date>
    <meta:print-date>2023-09-26T08:55:00Z</meta:print-date>
    <meta:template xlink:href="Normal" xlink:type="simple"/>
    <meta:editing-cycles>2</meta:editing-cycles>
    <meta:editing-duration>PT24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3" meta:paragraph-count="12" meta:word-count="962" meta:character-count="6247" meta:row-count="44" meta:non-whitespace-character-count="5297"/>
  </office:meta>
</office:document-meta>
</file>