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uentedepárrafopredeter." style:family="text">
      <style:text-properties style:font-name="Arial Narrow" style:font-name-complex="Calibri" fo:font-weight="bold" style:font-weight-asian="bold" style:font-weight-complex="bold"/>
    </style:style>
    <style:style style:name="P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5F5F5F"/>
    </style:style>
    <style:style style:name="P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Arial Narrow" style:font-name-complex="Open Sans" fo:font-weight="bold" style:font-weight-asian="bold"/>
    </style:style>
    <style:style style:name="T9" style:parent-style-name="Fuentedepárrafopredeter." style:family="text">
      <style:text-properties style:font-name="Arial Narrow" style:font-name-complex="Open Sans" style:font-weight-complex="bold"/>
    </style:style>
    <style:style style:name="T10" style:parent-style-name="Fuentedepárrafopredeter." style:family="text">
      <style:text-properties style:font-name="Arial Narrow" style:font-name-complex="Open Sans" style:font-weight-complex="bold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style:font-name-complex="Open Sans" fo:font-weight="bold" style:font-weight-asian="bold"/>
    </style:style>
    <style:style style:name="T13" style:parent-style-name="Fuentedepárrafopredeter." style:family="text">
      <style:text-properties style:font-name="Arial Narrow" style:font-name-complex="Open Sans" style:font-weight-complex="bold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 Narrow" style:font-name-complex="Open Sans" fo:font-weight="bold" style:font-weight-asian="bold"/>
    </style:style>
    <style:style style:name="T16" style:parent-style-name="Fuentedepárrafopredeter." style:family="text">
      <style:text-properties style:font-name="Arial Narrow" style:font-name-complex="Open Sans" style:font-weight-complex="bold"/>
    </style:style>
    <style:style style:name="P1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 Narrow" style:font-name-complex="Open Sans" fo:font-weight="bold" style:font-weight-asian="bold"/>
    </style:style>
    <style:style style:name="T19" style:parent-style-name="Fuentedepárrafopredeter." style:family="text">
      <style:text-properties style:font-name="Arial Narrow" style:font-name-complex="Open Sans" style:font-weight-complex="bold"/>
    </style:style>
  </office:automatic-styles>
  <office:body>
    <office:text text:use-soft-page-breaks="true">
      <text:p text:style-name="P1"><text:span text:style-name="T5">PRÓRROGAS Y VARIACIONES DEL PLAZO DE DURACIÓN O EJECUCIÓN DE LOS CONTRATOS FORMALIZADOS</text:span></text:p>
      <text:p text:style-name="P6"/>
      <text:p text:style-name="P7"><text:span text:style-name="T8">Año 2024:<text:s/></text:span><text:span text:style-name="T9">No<text:s/></text:span><text:span text:style-name="T10">se han producido prórrogas o variaciones.<text:s/></text:span></text:p>
      <text:p text:style-name="P11"><text:span text:style-name="T12">Año 2023:<text:s/></text:span><text:span text:style-name="T13">No se han producido prórrogas o variaciones.</text:span></text:p>
      <text:p text:style-name="P14"><text:span text:style-name="T15">Año 2022:<text:s/></text:span><text:span text:style-name="T16">No se han producido prórrogas o variaciones.</text:span></text:p>
      <text:p text:style-name="P17"><text:span text:style-name="T18">Año 2021:<text:s/></text:span><text:span text:style-name="T19">No se han producido prórrogas o vari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9" style:display-name="WW_OutlineListStyle_9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8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0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0">
      <text:outline-level-style text:level="1" text:style-name="WW_CharOUTLINE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8.96389in" svg:y="-0.23264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375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4">Revisado el 16/06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ueda Gonzalez</meta:initial-creator>
    <dc:creator>Águeda González</dc:creator>
    <meta:creation-date>2025-06-16T09:18:00Z</meta:creation-date>
    <dc:date>2025-06-16T09:18:00Z</dc:date>
    <meta:template xlink:href="Normal" xlink:type="simple"/>
    <meta:editing-cycles>2</meta:editing-cycles>
    <meta:editing-duration>PT180S</meta:editing-duration>
    <meta:document-statistic meta:page-count="1" meta:paragraph-count="1" meta:word-count="47" meta:character-count="309" meta:row-count="2" meta:non-whitespace-character-count="263"/>
  </office:meta>
</office:document-meta>
</file>