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5" style:parent-style-name="Fuentedepárrafopredeter." style:family="text">
      <style:text-properties style:font-name="Arial Narrow" style:font-name-complex="Calibri" fo:font-weight="bold" style:font-weight-asian="bold" style:font-weight-complex="bold"/>
    </style:style>
    <style:style style:name="P6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complex="Open Sans" fo:color="#5F5F5F"/>
    </style:style>
    <style:style style:name="P7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8" style:parent-style-name="Fuentedepárrafopredeter." style:family="text">
      <style:text-properties style:font-name="Arial Narrow" style:font-name-complex="Open Sans" fo:font-weight="bold" style:font-weight-asian="bold"/>
    </style:style>
    <style:style style:name="T9" style:parent-style-name="Fuentedepárrafopredeter." style:family="text">
      <style:text-properties style:font-name="Arial Narrow" style:font-name-complex="Open Sans" fo:font-weight="bold" style:font-weight-asian="bold"/>
    </style:style>
    <style:style style:name="T10" style:parent-style-name="Fuentedepárrafopredeter." style:family="text">
      <style:text-properties style:font-name="Arial Narrow" style:font-name-complex="Open Sans" style:font-weight-complex="bold"/>
    </style:style>
    <style:style style:name="P11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12" style:parent-style-name="Fuentedepárrafopredeter." style:family="text">
      <style:text-properties style:font-name="Arial Narrow" style:font-name-complex="Open Sans" fo:font-weight="bold" style:font-weight-asian="bold"/>
    </style:style>
    <style:style style:name="T13" style:parent-style-name="Fuentedepárrafopredeter." style:family="text">
      <style:text-properties style:font-name="Arial Narrow" style:font-name-complex="Open Sans" fo:font-weight="bold" style:font-weight-asian="bold"/>
    </style:style>
    <style:style style:name="T14" style:parent-style-name="Fuentedepárrafopredeter." style:family="text">
      <style:text-properties style:font-name="Arial Narrow" style:font-name-complex="Open Sans" style:font-weight-complex="bold"/>
    </style:style>
    <style:style style:name="T15" style:parent-style-name="Fuentedepárrafopredeter." style:family="text">
      <style:text-properties style:font-name="Arial Narrow" style:font-name-complex="Open Sans" style:font-weight-complex="bold"/>
    </style:style>
    <style:style style:name="P16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complex="Open Sans"/>
    </style:style>
    <style:style style:name="P17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18" style:parent-style-name="Hipervínculo" style:family="text">
      <style:text-properties style:font-name="Arial Narrow" style:font-name-complex="Open Sans" fo:color="#00ACD8"/>
    </style:style>
    <style:style style:name="T19" style:parent-style-name="Hipervínculo" style:family="text">
      <style:text-properties style:font-name="Arial Narrow" style:font-name-complex="Open Sans" fo:color="#00ACD8"/>
    </style:style>
    <style:style style:name="T20" style:parent-style-name="Hipervínculo" style:family="text">
      <style:text-properties style:font-name="Arial Narrow" style:font-name-complex="Open Sans" fo:color="#00ACD8"/>
    </style:style>
    <style:style style:name="P21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22" style:parent-style-name="Fuentedepárrafopredeter." style:family="text">
      <style:text-properties style:font-name="Arial Narrow" style:font-name-complex="Open Sans" fo:font-weight="bold" style:font-weight-asian="bold"/>
    </style:style>
    <style:style style:name="T23" style:parent-style-name="Fuentedepárrafopredeter." style:family="text">
      <style:text-properties style:font-name="Arial Narrow" style:font-name-complex="Open Sans" style:font-weight-complex="bold"/>
    </style:style>
    <style:style style:name="T24" style:parent-style-name="Fuentedepárrafopredeter." style:family="text">
      <style:text-properties style:font-name="Arial Narrow" style:font-name-complex="Open Sans" style:font-weight-complex="bold"/>
    </style:style>
    <style:style style:name="P25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complex="Open Sans"/>
    </style:style>
    <style:style style:name="P26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27" style:parent-style-name="Hipervínculo" style:family="text">
      <style:text-properties style:font-name="Arial Narrow" style:font-name-complex="Open Sans" fo:color="#00ACD8"/>
    </style:style>
    <style:style style:name="T28" style:parent-style-name="Hipervínculo" style:family="text">
      <style:text-properties style:font-name="Arial Narrow" style:font-name-complex="Open Sans" fo:color="#00ACD8"/>
    </style:style>
    <style:style style:name="T29" style:parent-style-name="Hipervínculo" style:family="text">
      <style:text-properties style:font-name="Arial Narrow" style:font-name-complex="Open Sans" fo:color="#00ACD8"/>
    </style:style>
    <style:style style:name="P30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31" style:parent-style-name="Fuentedepárrafopredeter." style:family="text">
      <style:text-properties style:font-name="Arial Narrow" style:font-name-complex="Open Sans" fo:font-weight="bold" style:font-weight-asian="bold"/>
    </style:style>
    <style:style style:name="T32" style:parent-style-name="Fuentedepárrafopredeter." style:family="text">
      <style:text-properties style:font-name="Arial Narrow" style:font-name-complex="Open Sans" fo:font-weight="bold" style:font-weight-asian="bold"/>
    </style:style>
    <style:style style:name="T33" style:parent-style-name="Fuentedepárrafopredeter." style:family="text">
      <style:text-properties style:font-name="Arial Narrow" style:font-name-complex="Open Sans" style:font-weight-complex="bold"/>
    </style:style>
    <style:style style:name="T34" style:parent-style-name="Fuentedepárrafopredeter." style:family="text">
      <style:text-properties style:font-name="Arial Narrow" style:font-name-complex="Open Sans" style:font-weight-complex="bold"/>
    </style:style>
    <style:style style:name="P35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complex="Open Sans"/>
    </style:style>
    <style:style style:name="P36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37" style:parent-style-name="Hipervínculo" style:family="text">
      <style:text-properties style:font-name="Arial Narrow" style:font-name-complex="Open Sans" fo:color="#00ACD8"/>
    </style:style>
    <style:style style:name="T38" style:parent-style-name="Hipervínculo" style:family="text">
      <style:text-properties style:font-name="Arial Narrow" style:font-name-complex="Open Sans" fo:color="#00ACD8"/>
    </style:style>
    <style:style style:name="T39" style:parent-style-name="Hipervínculo" style:family="text">
      <style:text-properties style:font-name="Arial Narrow" style:font-name-complex="Open Sans" fo:color="#00ACD8"/>
    </style:style>
    <style:style style:name="P40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complex="Open Sans"/>
    </style:style>
    <style:style style:name="P41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42" style:parent-style-name="Hipervínculo" style:family="text">
      <style:text-properties style:font-name="Arial Narrow" style:font-name-complex="Open Sans" fo:color="#00ACD8"/>
    </style:style>
    <style:style style:name="T43" style:parent-style-name="Hipervínculo" style:family="text">
      <style:text-properties style:font-name="Arial Narrow" style:font-name-complex="Open Sans" fo:color="#00ACD8"/>
    </style:style>
    <style:style style:name="T44" style:parent-style-name="Hipervínculo" style:family="text">
      <style:text-properties style:font-name="Arial Narrow" style:font-name-complex="Open Sans" fo:color="#00ACD8"/>
    </style:style>
  </office:automatic-styles>
  <office:body>
    <office:text text:use-soft-page-breaks="true">
      <text:p text:style-name="P1"><text:span text:style-name="T5">MODIFICACIONES DE LOS CONTRATOS FORMALIZADOS</text:span></text:p>
      <text:p text:style-name="P6"/>
      <text:p text:style-name="P7"><text:span text:style-name="T8">Año 2024</text:span><text:span text:style-name="T9">:<text:s/></text:span><text:span text:style-name="T10">No ha habido ninguna modificación en los contratos formalizados.</text:span></text:p>
      <text:p text:style-name="P11"><text:span text:style-name="T12">Año 2023:</text:span><text:span text:style-name="T13"><text:s/></text:span><text:bookmark-start text:name="_Hlk200960834"/><text:span text:style-name="T14">Sólo se ha modificado un contrato</text:span><text:bookmark-end text:name="_Hlk200960834"/><text:span text:style-name="T15"><text:s/>en el año.</text:span></text:p>
      <text:p text:style-name="P16">1.- Modificación del contrato del Expediente PAS 005/2022<text:s/></text:p>
      <text:p text:style-name="P17"><text:a xlink:href="https://contrataciondelestado.es/wps/wcm/connect/6e444672-84f7-4c27-9857-52efbbd80cb0/DOC_MOD2023-625059.pdf?MOD=AJPERES" office:target-frame-name="_top" xlink:show="replace"><text:span text:style-name="T18">http</text:span><text:bookmark-start text:name="_Hlt146022522"/><text:bookmark-start text:name="_Hlt146022523"/><text:span text:style-name="T19">s</text:span><text:bookmark-end text:name="_Hlt146022522"/><text:bookmark-end text:name="_Hlt146022523"/><text:span text:style-name="T20">://contrataciondelestado.es/wps/wcm/connect/6e444672-84f7-4c27-9857-52efbbd80cb0/DOC_MOD2023-625059.pdf?MOD=AJPERES</text:span></text:a></text:p>
      <text:p text:style-name="P21"><text:span text:style-name="T22">Año 2022:<text:s/></text:span><text:span text:style-name="T23">Sólo se ha modificado un contrato</text:span><text:span text:style-name="T24"><text:s/>en el año.</text:span></text:p>
      <text:p text:style-name="P25">1.- Modificación del contrato del Expediente PAS 003/2022 (por error se publicó en el 2023)</text:p>
      <text:p text:style-name="P26"><text:a xlink:href="https://contrataciondelestado.es/wps/wcm/connect/02f5c39d-b4eb-4cac-9a8b-d6dc80ff0af2/DOC_MOD2023-147819.pdf?MOD=AJPERES" office:target-frame-name="_top" xlink:show="replace"><text:span text:style-name="T27">htt</text:span><text:bookmark-start text:name="_Hlt146022421"/><text:bookmark-start text:name="_Hlt146022422"/><text:span text:style-name="T28">p</text:span><text:bookmark-end text:name="_Hlt146022421"/><text:bookmark-end text:name="_Hlt146022422"/><text:span text:style-name="T29">s://contrataciondelestado.es/wps/wcm/connect/02f5c39d-b4eb-4cac-9a8b-d6dc80ff0af2/DOC_MOD2023-147819.pdf?MOD=AJPERES</text:span></text:a></text:p>
      <text:p text:style-name="P30"><text:span text:style-name="T31">Año 2021:</text:span><text:span text:style-name="T32"><text:s/></text:span><text:span text:style-name="T33">Sólo se han modificado dos contratos</text:span><text:span text:style-name="T34"><text:s/>en el año.</text:span></text:p>
      <text:p text:style-name="P35">1.- Modificación del contrato del Expediente PAS 001/2021 </text:p>
      <text:p text:style-name="P36"><text:a xlink:href="https://contrataciondelestado.es/wps/wcm/connect/dae3a115-10b2-4e43-9e4e-44161e21da60/DOC_MOD2021-453209.pdf?MOD=AJPERES" office:target-frame-name="_top" xlink:show="replace"><text:span text:style-name="T37">https://co</text:span><text:bookmark-start text:name="_Hlt146020367"/><text:bookmark-start text:name="_Hlt146020368"/><text:span text:style-name="T38">n</text:span><text:bookmark-end text:name="_Hlt146020367"/><text:bookmark-end text:name="_Hlt146020368"/><text:span text:style-name="T39">trataciondelestado.es/wps/wcm/connect/dae3a115-10b2-4e43-9e4e-44161e21da60/DOC_MOD2021-453209.pdf?MOD=AJPERES</text:span></text:a></text:p>
      <text:p text:style-name="P40">2.- Modificación del contrato del Expediente PAS 002/2021 </text:p>
      <text:p text:style-name="P41"><text:a xlink:href="https://contrataciondelestado.es/wps/wcm/connect/edea2264-4c8b-4ce7-a456-483263a6df75/DOC_MOD2021-676077.pdf?MOD=AJPERES" office:target-frame-name="_top" xlink:show="replace"><text:span text:style-name="T42">h</text:span><text:bookmark-start text:name="_Hlt146021921"/><text:bookmark-start text:name="_Hlt146021922"/><text:span text:style-name="T43">t</text:span><text:bookmark-end text:name="_Hlt146021921"/><text:bookmark-end text:name="_Hlt146021922"/><text:span text:style-name="T44">tps://contrataciondelestado.es/wps/wcm/connect/edea2264-4c8b-4ce7-a456-483263a6df75/DOC_MOD2021-676077.pdf?MOD=AJPER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8" style:display-name="WW_OutlineListStyle_8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s" style:country-asian="ES"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7" style:display-name="WW_OutlineListStyle_7">
      <text:list-level-style-number text:level="1" text:style-name="WW_CharLFO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8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9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9">
      <text:outline-level-style text:level="1" text:style-name="WW_CharOUTLINE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6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31" text:anchor-type="paragraph" svg:x="4.83906in" svg:y="-0.08338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3"><draw:frame draw:z-index="251659264" draw:style-name="a1" draw:name="Imagen 32" text:anchor-type="paragraph" svg:x="0in" svg:y="-0.49049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</style:header>
      <style:footer>
        <text:p text:style-name="P4">Revisado el<text:s/>12/06/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ueda Gonzalez</meta:initial-creator>
    <dc:creator>Águeda González</dc:creator>
    <meta:creation-date>2025-06-16T09:10:00Z</meta:creation-date>
    <dc:date>2025-06-16T09:10:00Z</dc:date>
    <meta:template xlink:href="Normal" xlink:type="simple"/>
    <meta:editing-cycles>2</meta:editing-cycles>
    <meta:editing-duration>PT300S</meta:editing-duration>
    <meta:document-statistic meta:page-count="1" meta:paragraph-count="3" meta:word-count="245" meta:character-count="1595" meta:row-count="11" meta:non-whitespace-character-count="1353"/>
  </office:meta>
</office:document-meta>
</file>