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Web" style:family="paragraph">
      <style:paragraph-properties fo:text-align="center"/>
    </style:style>
    <style:style style:name="T11" style:parent-style-name="Textoennegrita" style:family="text">
      <style:text-properties style:font-name="Arial Narrow"/>
    </style:style>
    <style:style style:name="P12" style:parent-style-name="NormalWeb" style:family="paragraph">
      <style:paragraph-properties fo:text-align="justify"/>
      <style:text-properties style:font-name="Arial Narrow"/>
    </style:style>
    <style:style style:name="P13" style:parent-style-name="NormalWeb" style:family="paragraph">
      <style:paragraph-properties fo:text-align="center"/>
    </style:style>
    <style:style style:name="T14" style:parent-style-name="Textoennegrita" style:family="text">
      <style:text-properties style:font-name="Arial Narrow"/>
    </style:style>
    <style:style style:name="P15" style:parent-style-name="NormalWeb" style:family="paragraph">
      <style:text-properties style:font-name="Arial Narrow"/>
    </style:style>
    <style:style style:name="P16" style:parent-style-name="NormalWeb" style:family="paragraph">
      <style:paragraph-properties fo:text-align="justify"/>
    </style:style>
    <style:style style:name="T17" style:parent-style-name="Textoennegrita" style:family="text">
      <style:text-properties style:font-name="Arial Narrow" fo:font-weight="normal" style:font-weight-asian="normal"/>
    </style:style>
    <style:style style:name="P18" style:parent-style-name="NormalWeb" style:family="paragraph">
      <style:paragraph-properties fo:text-align="justify" fo:margin-left="0.25in">
        <style:tab-stops/>
      </style:paragraph-properties>
    </style:style>
    <style:style style:name="T19" style:parent-style-name="Hipervínculo" style:family="text">
      <style:text-properties style:font-name="Arial Narrow"/>
    </style:style>
    <style:style style:name="T20" style:parent-style-name="Hipervínculo" style:family="text">
      <style:text-properties style:font-name="Arial Narrow"/>
    </style:style>
    <style:style style:name="T21" style:parent-style-name="Hipervínculo" style:family="text">
      <style:text-properties style:font-name="Arial Narrow"/>
    </style:style>
    <style:style style:name="T22" style:parent-style-name="Hipervínculo" style:family="text">
      <style:text-properties style:font-name="Arial Narrow"/>
    </style:style>
    <style:style style:name="T23" style:parent-style-name="Hipervínculo" style:family="text">
      <style:text-properties style:font-name="Arial Narrow"/>
    </style:style>
    <style:style style:name="P24" style:parent-style-name="NormalWeb" style:family="paragraph">
      <style:paragraph-properties fo:text-align="justify"/>
    </style:style>
    <style:style style:name="T25" style:parent-style-name="Textoennegrita" style:family="text">
      <style:text-properties style:font-name="Arial Narrow" fo:font-weight="normal" style:font-weight-asian="normal"/>
    </style:style>
    <style:style style:name="T26" style:parent-style-name="Textoennegrita" style:family="text">
      <style:text-properties style:font-name="Arial Narrow" fo:font-weight="normal" style:font-weight-asian="normal"/>
    </style:style>
    <style:style style:name="P27" style:parent-style-name="NormalWeb" style:family="paragraph">
      <style:paragraph-properties fo:text-align="justify" fo:margin-left="0.25in">
        <style:tab-stops/>
      </style:paragraph-properties>
    </style:style>
    <style:style style:name="T28" style:parent-style-name="Hipervínculo" style:family="text">
      <style:text-properties style:font-name="Arial Narrow"/>
    </style:style>
    <style:style style:name="P29" style:parent-style-name="NormalWeb" style:family="paragraph">
      <style:paragraph-properties fo:text-align="justify" fo:margin-left="0.25in">
        <style:tab-stops/>
      </style:paragraph-properties>
    </style:style>
    <style:style style:name="T30" style:parent-style-name="Hipervínculo" style:family="text">
      <style:text-properties style:font-name="Arial Narrow"/>
    </style:style>
    <style:style style:name="T31" style:parent-style-name="Hipervínculo" style:family="text">
      <style:text-properties style:font-name="Arial Narrow"/>
    </style:style>
    <style:style style:name="T32" style:parent-style-name="Hipervínculo" style:family="text">
      <style:text-properties style:font-name="Arial Narrow"/>
    </style:style>
    <style:style style:name="T33" style:parent-style-name="Hipervínculo" style:family="text">
      <style:text-properties style:font-name="Arial Narrow"/>
    </style:style>
    <style:style style:name="P34" style:parent-style-name="NormalWeb" style:family="paragraph">
      <style:paragraph-properties fo:text-align="justify"/>
    </style:style>
    <style:style style:name="T35" style:parent-style-name="Textoennegrita" style:family="text">
      <style:text-properties style:font-name="Arial Narrow" fo:font-weight="normal" style:font-weight-asian="normal"/>
    </style:style>
    <style:style style:name="P36" style:parent-style-name="NormalWeb" style:family="paragraph">
      <style:paragraph-properties fo:text-align="justify" fo:margin-left="0.25in">
        <style:tab-stops/>
      </style:paragraph-properties>
    </style:style>
    <style:style style:name="T37" style:parent-style-name="Hipervínculo" style:family="text">
      <style:text-properties style:font-name="Arial Narrow"/>
    </style:style>
    <style:style style:name="T38" style:parent-style-name="Hipervínculo" style:family="text">
      <style:text-properties style:font-name="Arial Narrow"/>
    </style:style>
    <style:style style:name="P39" style:parent-style-name="NormalWeb" style:family="paragraph">
      <style:paragraph-properties fo:text-align="justify" fo:margin-left="0.25in">
        <style:tab-stops/>
      </style:paragraph-properties>
    </style:style>
    <style:style style:name="T40" style:parent-style-name="Hipervínculo" style:family="text">
      <style:text-properties style:font-name="Arial Narrow"/>
    </style:style>
    <style:style style:name="T41" style:parent-style-name="Hipervínculo" style:family="text">
      <style:text-properties style:font-name="Arial Narrow"/>
    </style:style>
    <style:style style:name="P42" style:parent-style-name="NormalWeb" style:family="paragraph">
      <style:paragraph-properties fo:text-align="justify"/>
    </style:style>
    <style:style style:name="T43" style:parent-style-name="Textoennegrita" style:family="text">
      <style:text-properties style:font-name="Arial Narrow" fo:font-weight="normal" style:font-weight-asian="normal"/>
    </style:style>
    <style:style style:name="T44" style:parent-style-name="Textoennegrita" style:family="text">
      <style:text-properties style:font-name="Arial Narrow" fo:font-weight="normal" style:font-weight-asian="normal"/>
    </style:style>
    <style:style style:name="P45" style:parent-style-name="NormalWeb" style:family="paragraph">
      <style:paragraph-properties fo:text-align="justify" fo:margin-left="0.25in">
        <style:tab-stops/>
      </style:paragraph-properties>
    </style:style>
    <style:style style:name="T46" style:parent-style-name="Hipervínculo" style:family="text">
      <style:text-properties style:font-name="Arial Narrow"/>
    </style:style>
    <style:style style:name="P47" style:parent-style-name="NormalWeb" style:family="paragraph">
      <style:paragraph-properties fo:text-align="justify"/>
      <style:text-properties style:font-name="Arial Narrow"/>
    </style:style>
    <style:style style:name="P48" style:parent-style-name="NormalWeb" style:family="paragraph">
      <style:paragraph-properties fo:text-align="justify"/>
      <style:text-properties style:font-name="Arial Narrow"/>
    </style:style>
    <style:style style:name="P49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50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51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52" style:parent-style-name="NormalWeb" style:family="paragraph">
      <style:paragraph-properties fo:text-align="justify"/>
    </style:style>
    <style:style style:name="T53" style:parent-style-name="Textoennegrita" style:family="text">
      <style:text-properties style:font-name="Arial Narrow" fo:font-weight="normal" style:font-weight-asian="normal"/>
    </style:style>
    <style:style style:name="P54" style:parent-style-name="NormalWeb" style:family="paragraph">
      <style:paragraph-properties fo:text-align="justify" fo:margin-left="0.25in">
        <style:tab-stops/>
      </style:paragraph-properties>
    </style:style>
    <style:style style:name="T55" style:parent-style-name="Hipervínculo" style:family="text">
      <style:text-properties style:font-name="Arial Narrow"/>
    </style:style>
    <style:style style:name="T56" style:parent-style-name="Hipervínculo" style:family="text">
      <style:text-properties style:font-name="Arial Narrow"/>
    </style:style>
    <style:style style:name="P57" style:parent-style-name="NormalWeb" style:family="paragraph">
      <style:paragraph-properties fo:text-align="justify"/>
    </style:style>
    <style:style style:name="T58" style:parent-style-name="Textoennegrita" style:family="text">
      <style:text-properties style:font-name="Arial Narrow" fo:font-weight="normal" style:font-weight-asian="normal"/>
    </style:style>
    <style:style style:name="T59" style:parent-style-name="Textoennegrita" style:family="text">
      <style:text-properties style:font-name="Arial Narrow" fo:font-weight="normal" style:font-weight-asian="normal"/>
    </style:style>
    <style:style style:name="P60" style:parent-style-name="NormalWeb" style:family="paragraph">
      <style:paragraph-properties fo:text-align="justify" fo:margin-left="0.25in">
        <style:tab-stops/>
      </style:paragraph-properties>
    </style:style>
    <style:style style:name="T61" style:parent-style-name="Hipervínculo" style:family="text">
      <style:text-properties style:font-name="Arial Narrow"/>
    </style:style>
    <style:style style:name="T62" style:parent-style-name="Hipervínculo" style:family="text">
      <style:text-properties style:font-name="Arial Narrow"/>
    </style:style>
    <style:style style:name="P63" style:parent-style-name="NormalWeb" style:family="paragraph">
      <style:paragraph-properties fo:text-align="justify"/>
    </style:style>
    <style:style style:name="T64" style:parent-style-name="Textoennegrita" style:family="text">
      <style:text-properties style:font-name="Arial Narrow" fo:font-weight="normal" style:font-weight-asian="normal"/>
    </style:style>
    <style:style style:name="T65" style:parent-style-name="Textoennegrita" style:family="text">
      <style:text-properties style:font-name="Arial Narrow" fo:font-weight="normal" style:font-weight-asian="normal"/>
    </style:style>
    <style:style style:name="P66" style:parent-style-name="NormalWeb" style:family="paragraph">
      <style:paragraph-properties fo:text-align="justify" fo:margin-left="0.25in">
        <style:tab-stops/>
      </style:paragraph-properties>
    </style:style>
    <style:style style:name="T67" style:parent-style-name="Hipervínculo" style:family="text">
      <style:text-properties style:font-name="Arial Narrow"/>
    </style:style>
    <style:style style:name="T68" style:parent-style-name="Hipervínculo" style:family="text">
      <style:text-properties style:font-name="Arial Narrow"/>
    </style:style>
    <style:style style:name="P69" style:parent-style-name="NormalWeb" style:family="paragraph">
      <style:paragraph-properties fo:text-align="justify"/>
    </style:style>
    <style:style style:name="T70" style:parent-style-name="Textoennegrita" style:family="text">
      <style:text-properties style:font-name="Arial Narrow" fo:font-weight="normal" style:font-weight-asian="normal"/>
    </style:style>
    <style:style style:name="P71" style:parent-style-name="NormalWeb" style:family="paragraph">
      <style:paragraph-properties fo:text-align="justify" fo:margin-left="0.25in">
        <style:tab-stops/>
      </style:paragraph-properties>
    </style:style>
    <style:style style:name="T72" style:parent-style-name="Hipervínculo" style:family="text">
      <style:text-properties style:font-name="Arial Narrow"/>
    </style:style>
    <style:style style:name="T73" style:parent-style-name="Hipervínculo" style:family="text">
      <style:text-properties style:font-name="Arial Narrow"/>
    </style:style>
    <style:style style:name="P74" style:parent-style-name="NormalWeb" style:family="paragraph">
      <style:paragraph-properties fo:text-align="justify"/>
    </style:style>
    <style:style style:name="T75" style:parent-style-name="Textoennegrita" style:family="text">
      <style:text-properties style:font-name="Arial Narrow" fo:font-weight="normal" style:font-weight-asian="normal"/>
    </style:style>
    <style:style style:name="T76" style:parent-style-name="Textoennegrita" style:family="text">
      <style:text-properties style:font-name="Arial Narrow" fo:font-weight="normal" style:font-weight-asian="normal"/>
    </style:style>
    <style:style style:name="P77" style:parent-style-name="NormalWeb" style:family="paragraph">
      <style:paragraph-properties fo:text-align="justify" fo:margin-left="0.25in">
        <style:tab-stops/>
      </style:paragraph-properties>
    </style:style>
    <style:style style:name="T78" style:parent-style-name="Hipervínculo" style:family="text">
      <style:text-properties style:font-name="Arial Narrow"/>
    </style:style>
    <style:style style:name="T79" style:parent-style-name="Hipervínculo" style:family="text">
      <style:text-properties style:font-name="Arial Narrow"/>
    </style:style>
    <style:style style:name="P80" style:parent-style-name="NormalWeb" style:family="paragraph">
      <style:paragraph-properties fo:text-align="justify"/>
    </style:style>
    <style:style style:name="T81" style:parent-style-name="Textoennegrita" style:family="text">
      <style:text-properties style:font-name="Arial Narrow" fo:font-weight="normal" style:font-weight-asian="normal"/>
    </style:style>
    <style:style style:name="T82" style:parent-style-name="Textoennegrita" style:family="text">
      <style:text-properties style:font-name="Arial Narrow" fo:font-weight="normal" style:font-weight-asian="normal"/>
    </style:style>
    <style:style style:name="P83" style:parent-style-name="NormalWeb" style:family="paragraph">
      <style:paragraph-properties fo:text-align="justify" fo:margin-left="0.25in">
        <style:tab-stops/>
      </style:paragraph-properties>
    </style:style>
    <style:style style:name="T84" style:parent-style-name="Hipervínculo" style:family="text">
      <style:text-properties style:font-name="Arial Narrow"/>
    </style:style>
    <style:style style:name="T85" style:parent-style-name="Hipervínculo" style:family="text">
      <style:text-properties style:font-name="Arial Narrow"/>
    </style:style>
    <style:style style:name="P86" style:parent-style-name="NormalWeb" style:family="paragraph">
      <style:paragraph-properties fo:text-align="justify" fo:margin-left="0.25in">
        <style:tab-stops/>
      </style:paragraph-properties>
    </style:style>
    <style:style style:name="T87" style:parent-style-name="Hipervínculo" style:family="text">
      <style:text-properties style:font-name="Arial Narrow"/>
    </style:style>
    <style:style style:name="T88" style:parent-style-name="Hipervínculo" style:family="text">
      <style:text-properties style:font-name="Arial Narrow"/>
    </style:style>
    <style:style style:name="P89" style:parent-style-name="NormalWeb" style:family="paragraph">
      <style:paragraph-properties fo:text-align="justify"/>
      <style:text-properties style:font-name="Arial Narrow"/>
    </style:style>
    <style:style style:name="P90" style:parent-style-name="NormalWeb" style:family="paragraph">
      <style:paragraph-properties fo:text-align="justify"/>
    </style:style>
    <style:style style:name="T91" style:parent-style-name="Textoennegrita" style:family="text">
      <style:text-properties style:font-name="Arial Narrow" fo:font-weight="normal" style:font-weight-asian="normal"/>
    </style:style>
    <style:style style:name="P92" style:parent-style-name="NormalWeb" style:family="paragraph">
      <style:paragraph-properties fo:text-align="justify" fo:margin-left="0.25in">
        <style:tab-stops/>
      </style:paragraph-properties>
    </style:style>
    <style:style style:name="T93" style:parent-style-name="Hipervínculo" style:family="text">
      <style:text-properties style:font-name="Arial Narrow"/>
    </style:style>
    <style:style style:name="T94" style:parent-style-name="Hipervínculo" style:family="text">
      <style:text-properties style:font-name="Arial Narrow"/>
    </style:style>
    <style:style style:name="P95" style:parent-style-name="NormalWeb" style:family="paragraph">
      <style:paragraph-properties fo:text-align="justify"/>
    </style:style>
    <style:style style:name="T96" style:parent-style-name="Textoennegrita" style:family="text">
      <style:text-properties style:font-name="Arial Narrow" fo:font-weight="normal" style:font-weight-asian="normal"/>
    </style:style>
    <style:style style:name="P97" style:parent-style-name="NormalWeb" style:family="paragraph">
      <style:paragraph-properties fo:text-align="justify" fo:margin-left="0.25in">
        <style:tab-stops/>
      </style:paragraph-properties>
    </style:style>
    <style:style style:name="T98" style:parent-style-name="Hipervínculo" style:family="text">
      <style:text-properties style:font-name="Arial Narrow"/>
    </style:style>
    <style:style style:name="T99" style:parent-style-name="Hipervínculo" style:family="text">
      <style:text-properties style:font-name="Arial Narrow"/>
    </style:style>
    <style:style style:name="P100" style:parent-style-name="NormalWeb" style:family="paragraph">
      <style:paragraph-properties fo:text-align="justify"/>
    </style:style>
    <style:style style:name="T101" style:parent-style-name="Textoennegrita" style:family="text">
      <style:text-properties style:font-name="Arial Narrow" fo:font-weight="normal" style:font-weight-asian="normal"/>
    </style:style>
    <style:style style:name="P102" style:parent-style-name="NormalWeb" style:family="paragraph">
      <style:paragraph-properties fo:text-align="justify" fo:margin-left="0.25in">
        <style:tab-stops/>
      </style:paragraph-properties>
    </style:style>
    <style:style style:name="T103" style:parent-style-name="Hipervínculo" style:family="text">
      <style:text-properties style:font-name="Arial Narrow"/>
    </style:style>
    <style:style style:name="T104" style:parent-style-name="Hipervínculo" style:family="text">
      <style:text-properties style:font-name="Arial Narrow"/>
    </style:style>
    <style:style style:name="P105" style:parent-style-name="NormalWeb" style:family="paragraph">
      <style:paragraph-properties fo:text-align="justify"/>
    </style:style>
    <style:style style:name="T106" style:parent-style-name="Textoennegrita" style:family="text">
      <style:text-properties style:font-name="Arial Narrow" fo:font-weight="normal" style:font-weight-asian="normal"/>
    </style:style>
    <style:style style:name="T107" style:parent-style-name="Textoennegrita" style:family="text">
      <style:text-properties style:font-name="Arial Narrow" fo:font-weight="normal" style:font-weight-asian="normal"/>
    </style:style>
    <style:style style:name="P108" style:parent-style-name="NormalWeb" style:family="paragraph">
      <style:paragraph-properties fo:text-align="justify" fo:margin-left="0.25in">
        <style:tab-stops/>
      </style:paragraph-properties>
    </style:style>
    <style:style style:name="T109" style:parent-style-name="Hipervínculo" style:family="text">
      <style:text-properties style:font-name="Arial Narrow"/>
    </style:style>
    <style:style style:name="T110" style:parent-style-name="Hipervínculo" style:family="text">
      <style:text-properties style:font-name="Arial Narrow"/>
    </style:style>
    <style:style style:name="P111" style:parent-style-name="NormalWeb" style:family="paragraph">
      <style:paragraph-properties fo:text-align="justify"/>
    </style:style>
    <style:style style:name="T112" style:parent-style-name="Textoennegrita" style:family="text">
      <style:text-properties style:font-name="Arial Narrow" fo:font-weight="normal" style:font-weight-asian="normal"/>
    </style:style>
    <style:style style:name="P113" style:parent-style-name="NormalWeb" style:family="paragraph">
      <style:paragraph-properties fo:text-align="justify" fo:margin-left="0.25in">
        <style:tab-stops/>
      </style:paragraph-properties>
    </style:style>
    <style:style style:name="T114" style:parent-style-name="Hipervínculo" style:family="text">
      <style:text-properties style:font-name="Arial Narrow"/>
    </style:style>
    <style:style style:name="P115" style:parent-style-name="NormalWeb" style:family="paragraph">
      <style:paragraph-properties fo:text-align="justify"/>
    </style:style>
    <style:style style:name="T116" style:parent-style-name="Textoennegrita" style:family="text">
      <style:text-properties style:font-name="Arial Narrow" fo:font-weight="normal" style:font-weight-asian="normal"/>
    </style:style>
    <style:style style:name="T117" style:parent-style-name="Textoennegrita" style:family="text">
      <style:text-properties style:font-name="Arial Narrow" fo:font-weight="normal" style:font-weight-asian="normal"/>
    </style:style>
    <style:style style:name="P118" style:parent-style-name="NormalWeb" style:family="paragraph">
      <style:paragraph-properties fo:text-align="justify" fo:margin-left="0.25in">
        <style:tab-stops/>
      </style:paragraph-properties>
    </style:style>
    <style:style style:name="T119" style:parent-style-name="Hipervínculo" style:family="text">
      <style:text-properties style:font-name="Arial Narrow"/>
    </style:style>
    <style:style style:name="T120" style:parent-style-name="Hipervínculo" style:family="text">
      <style:text-properties style:font-name="Arial Narrow"/>
    </style:style>
    <style:style style:name="P121" style:parent-style-name="NormalWeb" style:family="paragraph">
      <style:paragraph-properties fo:text-align="justify" fo:margin-left="0.25in">
        <style:tab-stops/>
      </style:paragraph-properties>
    </style:style>
    <style:style style:name="T122" style:parent-style-name="Hipervínculo" style:family="text">
      <style:text-properties style:font-name="Arial Narrow"/>
    </style:style>
    <style:style style:name="T123" style:parent-style-name="Hipervínculo" style:family="text">
      <style:text-properties style:font-name="Arial Narrow"/>
    </style:style>
    <style:style style:name="P124" style:parent-style-name="NormalWeb" style:family="paragraph">
      <style:paragraph-properties fo:text-align="justify"/>
    </style:style>
    <style:style style:name="T125" style:parent-style-name="Textoennegrita" style:family="text">
      <style:text-properties style:font-name="Arial Narrow" fo:font-weight="normal" style:font-weight-asian="normal"/>
    </style:style>
    <style:style style:name="P126" style:parent-style-name="NormalWeb" style:family="paragraph">
      <style:paragraph-properties fo:text-align="justify" fo:margin-left="0.25in">
        <style:tab-stops/>
      </style:paragraph-properties>
    </style:style>
    <style:style style:name="T127" style:parent-style-name="Hipervínculo" style:family="text">
      <style:text-properties style:font-name="Arial Narrow"/>
    </style:style>
    <style:style style:name="T128" style:parent-style-name="Hipervínculo" style:family="text">
      <style:text-properties style:font-name="Arial Narrow"/>
    </style:style>
    <style:style style:name="P129" style:parent-style-name="NormalWeb" style:family="paragraph">
      <style:paragraph-properties fo:text-align="justify"/>
      <style:text-properties style:font-name="Arial Narrow"/>
    </style:style>
    <style:style style:name="P130" style:parent-style-name="NormalWeb" style:family="paragraph">
      <style:paragraph-properties fo:text-align="justify"/>
    </style:style>
    <style:style style:name="T131" style:parent-style-name="Textoennegrita" style:family="text">
      <style:text-properties style:font-name="Arial Narrow" fo:font-weight="normal" style:font-weight-asian="normal"/>
    </style:style>
    <style:style style:name="T132" style:parent-style-name="Textoennegrita" style:family="text">
      <style:text-properties style:font-name="Arial Narrow" fo:font-weight="normal" style:font-weight-asian="normal"/>
    </style:style>
    <style:style style:name="P133" style:parent-style-name="NormalWeb" style:family="paragraph">
      <style:paragraph-properties fo:text-align="justify" fo:margin-left="0.25in">
        <style:tab-stops/>
      </style:paragraph-properties>
    </style:style>
    <style:style style:name="T134" style:parent-style-name="Hipervínculo" style:family="text">
      <style:text-properties style:font-name="Arial Narrow"/>
    </style:style>
    <style:style style:name="T135" style:parent-style-name="Hipervínculo" style:family="text">
      <style:text-properties style:font-name="Arial Narrow"/>
    </style:style>
    <style:style style:name="P136" style:parent-style-name="NormalWeb" style:family="paragraph">
      <style:paragraph-properties fo:text-align="justify"/>
    </style:style>
    <style:style style:name="T137" style:parent-style-name="Textoennegrita" style:family="text">
      <style:text-properties style:font-name="Arial Narrow" fo:font-weight="normal" style:font-weight-asian="normal"/>
    </style:style>
    <style:style style:name="P138" style:parent-style-name="NormalWeb" style:family="paragraph">
      <style:paragraph-properties fo:text-align="justify" fo:margin-left="0.25in">
        <style:tab-stops/>
      </style:paragraph-properties>
    </style:style>
    <style:style style:name="T139" style:parent-style-name="Hipervínculo" style:family="text">
      <style:text-properties style:font-name="Arial Narrow"/>
    </style:style>
    <style:style style:name="T140" style:parent-style-name="Hipervínculo" style:family="text">
      <style:text-properties style:font-name="Arial Narrow"/>
    </style:style>
    <style:style style:name="P141" style:parent-style-name="NormalWeb" style:family="paragraph">
      <style:paragraph-properties fo:text-align="justify"/>
    </style:style>
    <style:style style:name="T142" style:parent-style-name="Textoennegrita" style:family="text">
      <style:text-properties style:font-name="Arial Narrow" fo:font-weight="normal" style:font-weight-asian="normal"/>
    </style:style>
    <style:style style:name="T143" style:parent-style-name="Textoennegrita" style:family="text">
      <style:text-properties style:font-name="Arial Narrow" fo:font-weight="normal" style:font-weight-asian="normal"/>
    </style:style>
    <style:style style:name="P144" style:parent-style-name="NormalWeb" style:family="paragraph">
      <style:paragraph-properties fo:text-align="justify" fo:margin-left="0.25in">
        <style:tab-stops/>
      </style:paragraph-properties>
    </style:style>
    <style:style style:name="T145" style:parent-style-name="Hipervínculo" style:family="text">
      <style:text-properties style:font-name="Arial Narrow"/>
    </style:style>
    <style:style style:name="T146" style:parent-style-name="Hipervínculo" style:family="text">
      <style:text-properties style:font-name="Arial Narrow"/>
    </style:style>
    <style:style style:name="P147" style:parent-style-name="NormalWeb" style:family="paragraph">
      <style:paragraph-properties fo:text-align="justify"/>
    </style:style>
    <style:style style:name="T148" style:parent-style-name="Textoennegrita" style:family="text">
      <style:text-properties style:font-name="Arial Narrow" fo:font-weight="normal" style:font-weight-asian="normal"/>
    </style:style>
    <style:style style:name="P149" style:parent-style-name="NormalWeb" style:family="paragraph">
      <style:paragraph-properties fo:text-align="justify" fo:margin-left="0.25in">
        <style:tab-stops/>
      </style:paragraph-properties>
    </style:style>
    <style:style style:name="T150" style:parent-style-name="Hipervínculo" style:family="text">
      <style:text-properties style:font-name="Arial Narrow"/>
    </style:style>
    <style:style style:name="T151" style:parent-style-name="Hipervínculo" style:family="text">
      <style:text-properties style:font-name="Arial Narrow"/>
    </style:style>
    <style:style style:name="P152" style:parent-style-name="NormalWeb" style:family="paragraph">
      <style:paragraph-properties fo:text-align="justify"/>
    </style:style>
    <style:style style:name="T153" style:parent-style-name="Textoennegrita" style:family="text">
      <style:text-properties style:font-name="Arial Narrow" fo:font-weight="normal" style:font-weight-asian="normal"/>
    </style:style>
    <style:style style:name="P154" style:parent-style-name="NormalWeb" style:family="paragraph">
      <style:paragraph-properties fo:text-align="justify" fo:margin-left="0.25in">
        <style:tab-stops/>
      </style:paragraph-properties>
    </style:style>
    <style:style style:name="T155" style:parent-style-name="Hipervínculo" style:family="text">
      <style:text-properties style:font-name="Arial Narrow"/>
    </style:style>
    <style:style style:name="T156" style:parent-style-name="Hipervínculo" style:family="text">
      <style:text-properties style:font-name="Arial Narrow"/>
    </style:style>
    <style:style style:name="P157" style:parent-style-name="NormalWeb" style:family="paragraph">
      <style:paragraph-properties fo:text-align="justify"/>
    </style:style>
    <style:style style:name="T158" style:parent-style-name="Textoennegrita" style:family="text">
      <style:text-properties style:font-name="Arial Narrow" fo:font-weight="normal" style:font-weight-asian="normal"/>
    </style:style>
    <style:style style:name="P159" style:parent-style-name="NormalWeb" style:family="paragraph">
      <style:paragraph-properties fo:text-align="justify" fo:margin-left="0.25in">
        <style:tab-stops/>
      </style:paragraph-properties>
    </style:style>
    <style:style style:name="T160" style:parent-style-name="Hipervínculo" style:family="text">
      <style:text-properties style:font-name="Arial Narrow"/>
    </style:style>
    <style:style style:name="T161" style:parent-style-name="Hipervínculo" style:family="text">
      <style:text-properties style:font-name="Arial Narrow"/>
    </style:style>
    <style:style style:name="P162" style:parent-style-name="NormalWeb" style:family="paragraph">
      <style:paragraph-properties fo:text-align="justify"/>
    </style:style>
    <style:style style:name="T163" style:parent-style-name="Textoennegrita" style:family="text">
      <style:text-properties style:font-name="Arial Narrow" fo:font-weight="normal" style:font-weight-asian="normal"/>
    </style:style>
    <style:style style:name="T164" style:parent-style-name="Textoennegrita" style:family="text">
      <style:text-properties style:font-name="Arial Narrow" fo:font-weight="normal" style:font-weight-asian="normal"/>
    </style:style>
    <style:style style:name="P165" style:parent-style-name="NormalWeb" style:family="paragraph">
      <style:paragraph-properties fo:text-align="justify" fo:margin-left="0.25in">
        <style:tab-stops/>
      </style:paragraph-properties>
    </style:style>
    <style:style style:name="T166" style:parent-style-name="Hipervínculo" style:family="text">
      <style:text-properties style:font-name="Arial Narrow"/>
    </style:style>
    <style:style style:name="T167" style:parent-style-name="Hipervínculo" style:family="text">
      <style:text-properties style:font-name="Arial Narrow"/>
    </style:style>
    <style:style style:name="P168" style:parent-style-name="NormalWeb" style:family="paragraph">
      <style:paragraph-properties fo:text-align="justify"/>
    </style:style>
    <style:style style:name="T169" style:parent-style-name="Textoennegrita" style:family="text">
      <style:text-properties style:font-name="Arial Narrow" fo:font-weight="normal" style:font-weight-asian="normal"/>
    </style:style>
    <style:style style:name="P170" style:parent-style-name="NormalWeb" style:family="paragraph">
      <style:paragraph-properties fo:text-align="justify" fo:margin-left="0.25in">
        <style:tab-stops/>
      </style:paragraph-properties>
    </style:style>
    <style:style style:name="T171" style:parent-style-name="Hipervínculo" style:family="text">
      <style:text-properties style:font-name="Arial Narrow"/>
    </style:style>
    <style:style style:name="T172" style:parent-style-name="Hipervínculo" style:family="text">
      <style:text-properties style:font-name="Arial Narrow"/>
    </style:style>
    <style:style style:name="P173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174" style:parent-style-name="NormalWeb" style:family="paragraph">
      <style:paragraph-properties fo:text-align="justify"/>
    </style:style>
    <style:style style:name="T175" style:parent-style-name="Textoennegrita" style:family="text">
      <style:text-properties style:font-name="Arial Narrow" fo:font-weight="normal" style:font-weight-asian="normal"/>
    </style:style>
    <style:style style:name="P176" style:parent-style-name="NormalWeb" style:family="paragraph">
      <style:paragraph-properties fo:text-align="justify" fo:margin-left="0.25in">
        <style:tab-stops/>
      </style:paragraph-properties>
    </style:style>
    <style:style style:name="T177" style:parent-style-name="Hipervínculo" style:family="text">
      <style:text-properties style:font-name="Arial Narrow"/>
    </style:style>
    <style:style style:name="T178" style:parent-style-name="Hipervínculo" style:family="text">
      <style:text-properties style:font-name="Arial Narrow"/>
    </style:style>
    <style:style style:name="P179" style:parent-style-name="NormalWeb" style:family="paragraph">
      <style:paragraph-properties fo:text-align="justify"/>
    </style:style>
    <style:style style:name="T180" style:parent-style-name="Textoennegrita" style:family="text">
      <style:text-properties style:font-name="Arial Narrow" fo:font-weight="normal" style:font-weight-asian="normal"/>
    </style:style>
    <style:style style:name="T181" style:parent-style-name="Textoennegrita" style:family="text">
      <style:text-properties style:font-name="Arial Narrow" fo:font-weight="normal" style:font-weight-asian="normal"/>
    </style:style>
    <style:style style:name="P182" style:parent-style-name="NormalWeb" style:family="paragraph">
      <style:paragraph-properties fo:text-align="justify" fo:margin-left="0.25in">
        <style:tab-stops/>
      </style:paragraph-properties>
    </style:style>
    <style:style style:name="T183" style:parent-style-name="Hipervínculo" style:family="text">
      <style:text-properties style:font-name="Arial Narrow"/>
    </style:style>
    <style:style style:name="T184" style:parent-style-name="Hipervínculo" style:family="text">
      <style:text-properties style:font-name="Arial Narrow"/>
    </style:style>
    <style:style style:name="P185" style:parent-style-name="NormalWeb" style:family="paragraph">
      <style:paragraph-properties fo:text-align="justify"/>
    </style:style>
    <style:style style:name="T186" style:parent-style-name="Textoennegrita" style:family="text">
      <style:text-properties style:font-name="Arial Narrow" fo:font-weight="normal" style:font-weight-asian="normal"/>
    </style:style>
    <style:style style:name="P187" style:parent-style-name="NormalWeb" style:family="paragraph">
      <style:paragraph-properties fo:text-align="justify" fo:margin-left="0.25in">
        <style:tab-stops/>
      </style:paragraph-properties>
    </style:style>
    <style:style style:name="T188" style:parent-style-name="Hipervínculo" style:family="text">
      <style:text-properties style:font-name="Arial Narrow"/>
    </style:style>
    <style:style style:name="T189" style:parent-style-name="Hipervínculo" style:family="text">
      <style:text-properties style:font-name="Arial Narrow"/>
    </style:style>
    <style:style style:name="P190" style:parent-style-name="NormalWeb" style:family="paragraph">
      <style:paragraph-properties fo:text-align="justify"/>
    </style:style>
    <style:style style:name="T191" style:parent-style-name="Textoennegrita" style:family="text">
      <style:text-properties style:font-name="Arial Narrow" fo:font-weight="normal" style:font-weight-asian="normal"/>
    </style:style>
    <style:style style:name="P192" style:parent-style-name="NormalWeb" style:family="paragraph">
      <style:paragraph-properties fo:text-align="justify" fo:margin-left="0.25in">
        <style:tab-stops/>
      </style:paragraph-properties>
    </style:style>
    <style:style style:name="T193" style:parent-style-name="Hipervínculo" style:family="text">
      <style:text-properties style:font-name="Arial Narrow"/>
    </style:style>
    <style:style style:name="T194" style:parent-style-name="Hipervínculo" style:family="text">
      <style:text-properties style:font-name="Arial Narrow"/>
    </style:style>
    <style:style style:name="P195" style:parent-style-name="NormalWeb" style:family="paragraph">
      <style:paragraph-properties fo:text-align="justify"/>
    </style:style>
    <style:style style:name="T196" style:parent-style-name="Textoennegrita" style:family="text">
      <style:text-properties style:font-name="Arial Narrow" fo:font-weight="normal" style:font-weight-asian="normal"/>
    </style:style>
    <style:style style:name="P197" style:parent-style-name="NormalWeb" style:family="paragraph">
      <style:paragraph-properties fo:text-align="justify" fo:margin-left="0.25in">
        <style:tab-stops/>
      </style:paragraph-properties>
    </style:style>
    <style:style style:name="T198" style:parent-style-name="Hipervínculo" style:family="text">
      <style:text-properties style:font-name="Arial Narrow"/>
    </style:style>
    <style:style style:name="T199" style:parent-style-name="Hipervínculo" style:family="text">
      <style:text-properties style:font-name="Arial Narrow"/>
    </style:style>
    <style:style style:name="P200" style:parent-style-name="NormalWeb" style:family="paragraph">
      <style:paragraph-properties fo:text-align="justify" fo:margin-left="0.25in">
        <style:tab-stops/>
      </style:paragraph-properties>
    </style:style>
    <style:style style:name="T201" style:parent-style-name="Hipervínculo" style:family="text">
      <style:text-properties style:font-name="Arial Narrow"/>
    </style:style>
    <style:style style:name="T202" style:parent-style-name="Hipervínculo" style:family="text">
      <style:text-properties style:font-name="Arial Narrow"/>
    </style:style>
    <style:style style:name="P203" style:parent-style-name="NormalWeb" style:family="paragraph">
      <style:paragraph-properties fo:text-align="justify"/>
    </style:style>
    <style:style style:name="T204" style:parent-style-name="Textoennegrita" style:family="text">
      <style:text-properties style:font-name="Arial Narrow" fo:font-weight="normal" style:font-weight-asian="normal"/>
    </style:style>
    <style:style style:name="P205" style:parent-style-name="NormalWeb" style:family="paragraph">
      <style:paragraph-properties fo:text-align="justify" fo:margin-left="0.25in">
        <style:tab-stops/>
      </style:paragraph-properties>
    </style:style>
    <style:style style:name="T206" style:parent-style-name="Hipervínculo" style:family="text">
      <style:text-properties style:font-name="Arial Narrow"/>
    </style:style>
    <style:style style:name="P207" style:parent-style-name="NormalWeb" style:family="paragraph">
      <style:paragraph-properties fo:text-align="justify"/>
    </style:style>
    <style:style style:name="T208" style:parent-style-name="Textoennegrita" style:family="text">
      <style:text-properties style:font-name="Arial Narrow" fo:font-weight="normal" style:font-weight-asian="normal"/>
    </style:style>
    <style:style style:name="T209" style:parent-style-name="Textoennegrita" style:family="text">
      <style:text-properties style:font-name="Arial Narrow" fo:font-weight="normal" style:font-weight-asian="normal"/>
    </style:style>
    <style:style style:name="P210" style:parent-style-name="NormalWeb" style:family="paragraph">
      <style:paragraph-properties fo:text-align="justify" fo:margin-left="0.25in">
        <style:tab-stops/>
      </style:paragraph-properties>
    </style:style>
    <style:style style:name="T211" style:parent-style-name="Hipervínculo" style:family="text">
      <style:text-properties style:font-name="Arial Narrow"/>
    </style:style>
    <style:style style:name="T212" style:parent-style-name="Hipervínculo" style:family="text">
      <style:text-properties style:font-name="Arial Narrow"/>
    </style:style>
    <style:style style:name="P213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14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15" style:parent-style-name="NormalWeb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216" style:parent-style-name="NormalWeb" style:family="paragraph">
      <style:paragraph-properties fo:text-align="justify"/>
    </style:style>
    <style:style style:name="T217" style:parent-style-name="Textoennegrita" style:family="text">
      <style:text-properties style:font-name="Arial Narrow" fo:font-weight="normal" style:font-weight-asian="normal"/>
    </style:style>
    <style:style style:name="P218" style:parent-style-name="NormalWeb" style:family="paragraph">
      <style:paragraph-properties fo:text-align="justify" fo:margin-left="0.25in">
        <style:tab-stops/>
      </style:paragraph-properties>
    </style:style>
    <style:style style:name="T219" style:parent-style-name="Hipervínculo" style:family="text">
      <style:text-properties style:font-name="Arial Narrow"/>
    </style:style>
    <style:style style:name="T220" style:parent-style-name="Hipervínculo" style:family="text">
      <style:text-properties style:font-name="Arial Narrow"/>
    </style:style>
    <style:style style:name="P221" style:parent-style-name="NormalWeb" style:family="paragraph">
      <style:paragraph-properties fo:text-align="justify"/>
    </style:style>
    <style:style style:name="T222" style:parent-style-name="Textoennegrita" style:family="text">
      <style:text-properties style:font-name="Arial Narrow" fo:font-weight="normal" style:font-weight-asian="normal"/>
    </style:style>
    <style:style style:name="P223" style:parent-style-name="NormalWeb" style:family="paragraph">
      <style:paragraph-properties fo:text-align="justify" fo:margin-left="0.25in">
        <style:tab-stops/>
      </style:paragraph-properties>
    </style:style>
    <style:style style:name="T224" style:parent-style-name="Hipervínculo" style:family="text">
      <style:text-properties style:font-name="Arial Narrow"/>
    </style:style>
    <style:style style:name="T225" style:parent-style-name="Hipervínculo" style:family="text">
      <style:text-properties style:font-name="Arial Narrow"/>
    </style:style>
    <style:style style:name="P226" style:parent-style-name="NormalWeb" style:family="paragraph">
      <style:paragraph-properties fo:text-align="center"/>
      <style:text-properties style:font-name="Arial Narrow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RELACIÓN DE CONTRATOS ADJUDICADOS</text:span></text:p>
      <text:p text:style-name="P12"/>
      <text:p text:style-name="P13"><text:span text:style-name="T14">AÑO 2024</text:span></text:p>
      <text:p text:style-name="P15"/>
      <text:list text:style-name="LFO1" text:continue-numbering="true">
        <text:list-item>
          <text:p text:style-name="P16"><text:span text:style-name="T17">Suministro de pescados y mariscos frescos y congelados para atender en sus centros hoteleros y de formación. AM 001/2024</text:span></text:p>
        </text:list-item>
      </text:list>
      <text:p text:style-name="P18"><text:a xlink:href="https://contrataciondelestado.es/FileSystem/servlet/GetDocumentByIdServlet?DocumentIdParam=ftffSsNmFonyqmypbFR4VWiIEKqO75uph3SjpwE37Fk5yHw9746cDVDmSA4wgG8PA9DOjXlRi1551XTlD0lBEZVZDMWCX%2BG7GXDRoInG8Mg%3D&amp;cifrado=QUC1GjXXSiLkydRHJBmbpw%3D%3D" office:target-frame-name="_top" xlink:show="replace"><text:span text:style-name="T19">https://contrataciondelestado.es/FileSystem/servlet/GetDocumentByIdServlet?DocumentIdParam=ftffSsNmFonyq</text:span><text:bookmark-start text:name="_Hlt188964236"/><text:bookmark-start text:name="_Hlt188964237"/><text:span text:style-name="T20">m</text:span><text:bookmark-end text:name="_Hlt188964236"/><text:bookmark-end text:name="_Hlt188964237"/><text:span text:style-name="T21">ypbFR4VWiIEKqO75uph3SjpwE37Fk5yHw9746cDVDmSA4wgG8PA9DOjXlRi1551XTlD0lB</text:span><text:bookmark-start text:name="_Hlt188964223"/><text:bookmark-start text:name="_Hlt188964224"/><text:span text:style-name="T22">E</text:span><text:bookmark-end text:name="_Hlt188964223"/><text:bookmark-end text:name="_Hlt188964224"/><text:span text:style-name="T23">ZVZDMWCX%2BG7GXDRoInG8Mg%3D&amp;cifrado=QUC1GjXXSiLkydRHJBmbpw%3D%3D</text:span></text:a></text:p>
      <text:list text:style-name="LFO1" text:continue-numbering="true">
        <text:list-item>
          <text:p text:style-name="P24"><text:span text:style-name="T25">Suministro de c</text:span><text:span text:style-name="T26">arnes frescas y congeladas para atender en sus centros hoteleros y de formación. AM 002/2024</text:span></text:p>
        </text:list-item>
      </text:list>
      <text:p text:style-name="P27"><text:a xlink:href="https://contrataciondelestado.es/FileSystem/servlet/GetDocumentByIdServlet?DocumentIdParam=RmhoEvxm4BDTJ7M2a%2BVLm/dlrghliNMIFkEnzRLZN6TaMtoe3N8Cqx7pO9Up8T0kSVK47fiO71NcD2VwOlSzvFBjJIh995dd/5FjGX1oude1aXEvq3KHa/AEHgtDrQw0&amp;cifrado=QUC1GjXXSiLkydRHJBmbpw%3D%3D" office:target-frame-name="_top" xlink:show="replace"><text:span text:style-name="T28">https://contrataciondelestado.es/FileSystem/servlet/GetDocumentByIdServlet?DocumentIdParam=RmhoEvxm4BDTJ7M2a%2BVLm/dlrghliNMIFkEnzRLZN6TaMtoe3N8Cqx7pO9Up8T0kSVK47fiO71NcD2VwOlSzvFBjJIh995dd/5FjGX1oude1aXEvq3KHa/AEHgtDrQw0&amp;cifrado=QUC1GjXXSiLkydRHJBmbpw%3D%3D</text:span></text:a></text:p>
      <text:p text:style-name="P29"><text:span text:style-name="T30">https://contrataciondelestado.es/FileSystem/servlet/GetDocumentByIdServlet?DocumentIdParam=5uGD%2BsfXuJcIeAX9SmnWx7X80USkIQIXjqaoQs%2B1plpI%2BzIUev3oSo/P6VojjVILM</text:span><text:bookmark-start text:name="_Hlt193183836"/><text:bookmark-start text:name="_Hlt193183837"/><text:span text:style-name="T31">x</text:span><text:bookmark-end text:name="_Hlt193183836"/><text:bookmark-end text:name="_Hlt193183837"/><text:span text:style-name="T32">nJ8wpOybKMc</text:span><text:span text:style-name="T33">be8A65yvrGK35Oce29KV8MRCCQjSt8%3D&amp;cifrado=QUC1GjXXSiLkydRHJBmbpw%3D%3D</text:span></text:p>
      <text:list text:style-name="LFO1" text:continue-numbering="true">
        <text:list-item>
          <text:p text:style-name="P34"><text:span text:style-name="T35">Suministro de frutas, verduras y hortalizas para atender en sus centros hoteleros y de formación. AM 003/2024</text:span></text:p>
        </text:list-item>
      </text:list>
      <text:p text:style-name="P36"><text:a xlink:href="https://contrataciondelestado.es/FileSystem/servlet/GetDocumentByIdServlet?DocumentIdParam=jmtVJEeyLsOM7SWpxdjgQOw61t8n9uLYzMsUG5LmnQukIYJWWjcmHi6kRGKDju%2BlEJiUZs4pcqIpDLiIrNr7SlcjMIs/3xN2qhbYvQB0oOU%3D&amp;cifrado=QUC1GjXXSiLkydRHJBmbpw%3D%3D" office:target-frame-name="_top" xlink:show="replace"><text:span text:style-name="T37">https://contrataciondelestado.es/FileSystem/servlet/GetDocumentByIdServle</text:span><text:span text:style-name="T38">t?DocumentIdParam=jmtVJEeyLsOM7SWpxdjgQOw61t8n9uLYzMsUG5LmnQukIYJWWjcmHi6kRGKDju%2BlEJiUZs4pcqIpDLiIrNr7SlcjMIs/3xN2qhbYvQB0oOU%3D&amp;cifrado=QUC1GjXXSiLkydRHJBmbpw%3D%3D</text:span></text:a></text:p>
      <text:p text:style-name="P39"><text:a xlink:href="https://contrataciondelestado.es/FileSystem/servlet/GetDocumentByIdServlet?DocumentIdParam=UGv%2BHbbEyxsu11xXi2xK/1CxMh0PJr0wsEqmryZZJ%2BS0jIb0cPFAN90fHtBnr8rO7/VW6xWVapQJ6HpEbpeOT3Y7AaRROCwcgC5WwbPHgdg%3D&amp;cifrado=QUC1GjXXSiLkydRHJBmbpw%3D%3D" office:target-frame-name="_top" xlink:show="replace"><text:span text:style-name="T40">https://contrataciondelestado.es/FileSystem/servlet/GetDocumentByIdServlet?DocumentI</text:span><text:span text:style-name="T41">dParam=UGv%2BHbbEyxsu11xXi2xK/1CxMh0PJr0wsEqmryZZJ%2BS0jIb0cPFAN90fHtBnr8rO7/VW6xWVapQJ6HpEbpeOT3Y7AaRROCwcgC5WwbPHgdg%3D&amp;cifrado=QUC1GjXXSiLkydRHJBmbpw%3D%3D</text:span></text:a></text:p>
      <text:list text:style-name="LFO1" text:continue-numbering="true">
        <text:list-item>
          <text:p text:style-name="P42"><text:span text:style-name="T43">Contratos de servicio de puesta a disposición de personal con varias empresas de trabajo temporal</text:span><text:span text:style-name="T44">. AM 004/2024</text:span></text:p>
        </text:list-item>
      </text:list>
      <text:p text:style-name="P45"><text:a xlink:href="https://contrataciondelestado.es/FileSystem/servlet/GetDocumentByIdServlet?DocumentIdParam=IGj4krLsh1pEKtvPvkQTaGlY7M3haIYB/BoECDoMWuJuF4SDBev8AzS2ZqojRDlYILfvZRaG/E7drtvg92oZOTDwDKcJCLpfKBQzuzlVUKM%3D&amp;cifrado=QUC1GjXXSiLkydRHJBmbpw%3D%3D" office:target-frame-name="_top" xlink:show="replace"><text:span text:style-name="T46">https://contrataciondelestado.es/FileSystem/servlet/GetDocumentByIdServlet?DocumentIdParam=IGj4krLsh1pEKtvPvkQTaGlY7M3haIYB/BoECDoMWuJuF4SDBev8AzS2ZqojRDlYILfvZRaG/E7drtvg92oZOTDwDKcJCLpfKBQzuzlVUKM%3D&amp;cifrado=QUC1GjXXSiLkydRHJBmbpw%3D%3D</text:span></text:a></text:p>
      <text:p text:style-name="P47"/>
      <text:p text:style-name="P48"/>
      <text:p text:style-name="P49"/>
      <text:p text:style-name="P50"/>
      <text:p text:style-name="P51"/>
      <text:list text:style-name="LFO1" text:continue-numbering="true">
        <text:list-item>
          <text:p text:style-name="P52"><text:span text:style-name="T53">Suministro de productos de seco: condimentos, especias, aceites, azúcares, arroces, legumbres, pastas, café, infusiones, chocolates, frutos secos, cereales, conservas vegetales y de frutas. AM 006/2024</text:span></text:p>
        </text:list-item>
      </text:list>
      <text:p text:style-name="P54"><text:a xlink:href="https://contrataciondelestado.es/FileSystem/servlet/GetDocumentByIdServlet?DocumentIdParam=HESDjMpqcpqm0z0HJwm/dx3fFO7JkNDS1npNOhgOnAejLYHgBoBiYUnXSp%2BbLs%2B2NtgDvbLXKdfaly5AxIWxlbeZK%2BKs6uH3HoN57ozfNqQ%3D&amp;cifrado=QUC1GjXXSiLkydRHJBmbpw%3D%3D" office:target-frame-name="_top" xlink:show="replace"><text:span text:style-name="T55">https://contrataciondelestado.es/FileSystem/se</text:span><text:span text:style-name="T56">rvlet/GetDocumentByIdServlet?DocumentIdParam=HESDjMpqcpqm0z0HJwm/dx3fFO7JkNDS1npNOhgOnAejLYHgBoBiYUnXSp%2BbLs%2B2NtgDvbLXKdfaly5AxIWxlbeZK%2BKs6uH3HoN57ozfNqQ%3D&amp;cifrado=QUC1GjXXSiLkydRHJBmbpw%3D%3D</text:span></text:a></text:p>
      <text:list text:style-name="LFO1" text:continue-numbering="true">
        <text:list-item>
          <text:p text:style-name="P57"><text:span text:style-name="T58">Contratos de servicio para el mantenimiento correctivo de</text:span><text:span text:style-name="T59"><text:s/>las instalaciones y elementos de la sede del “Espacio de la Marca Islas Canarias” HECANSA-TURISMO DE CANARIAS. AM 007/2024</text:span></text:p>
        </text:list-item>
      </text:list>
      <text:p text:style-name="P60"><text:a xlink:href="https://contrataciondelestado.es/FileSystem/servlet/GetDocumentByIdServlet?DocumentIdParam=lyZyNc%2B76sl2Un8tZY78%2BwNveWAjxlEt/nUdLYazWtLVpCjb3BHWjujlQmqC0GexSjQQ6Bgbld6A1m3r1WAEcJjfMJ8cYFfkRbPMKyDvOW8%3D&amp;cifrado=QUC1GjXXSiLkydRHJBmbpw%3D%3D" office:target-frame-name="_top" xlink:show="replace"><text:span text:style-name="T61">https://contrataciondelestado.es/FileSystem/servlet/GetDocumentByIdServlet?DocumentIdParam=lyZyNc%2B76sl2Un8tZY78%2BwNveWAjxlEt/</text:span><text:span text:style-name="T62">nUdLYazWtLVpCjb3BHWjujlQmqC0GexSjQQ6Bgbld6A1m3r1WAEcJjfMJ8cYFfkRbPMKyDvOW8%3D&amp;cifrado=QUC1GjXXSiLkydRHJBmbpw%3D%3D</text:span></text:a></text:p>
      <text:list text:style-name="LFO1" text:continue-numbering="true">
        <text:list-item>
          <text:p text:style-name="P63"><text:span text:style-name="T64">Servicio de agencia de viajes, gestión de reservas de títulos de viaje, alojamientos y servicios complementarios con destino a las actividade</text:span><text:span text:style-name="T65">s propias de HECANSA. NGEU_PA_U_002/2024</text:span></text:p>
        </text:list-item>
      </text:list>
      <text:p text:style-name="P66"><text:a xlink:href="https://contrataciondelestado.es/FileSystem/servlet/GetDocumentByIdServlet?DocumentIdParam=A4yHscXtkY%2B9/6Hy/CrygJX13AaizGO%2BupXR71qi6tMa9s0KD6rn0yaJkp/DnQW%2BOg2LF%2BI3Vp3CCdEh06AxgpuFPjePpV022KI7wp0GaRk%3D&amp;cifrado=QUC1GjXXSiLkydRHJBmbpw%3D%3D" office:target-frame-name="_top" xlink:show="replace"><text:span text:style-name="T67">https://contrataciondelestado.es/FileSystem/servlet/GetDocumentByIdServlet?DocumentIdParam=A4yHscXtkY%2B9/6Hy/CrygJX13AaizGO%2BupXR71qi6tMa9s0KD6rn0yaJkp/DnQW%2BOg2LF%2BI3Vp3CCdEh06AxgpuFPjePpV022KI7wp0GaRk%</text:span><text:span text:style-name="T68">3D&amp;cifrado=QUC1GjXXSiLkydRHJBmbpw%3D%3D</text:span></text:a></text:p>
      <text:list text:style-name="LFO1" text:continue-numbering="true">
        <text:list-item>
          <text:p text:style-name="P69"><text:span text:style-name="T70">Obra de ejecución del proyecto de “Reforma Cocina Hotel Escuela de Santa Brígida”. NGEU_PAS_001/2024</text:span></text:p>
        </text:list-item>
      </text:list>
      <text:p text:style-name="P71"><text:a xlink:href="https://contrataciondelestado.es/FileSystem/servlet/GetDocumentByIdServlet?DocumentIdParam=FfVmtxcpObXZGtfaZitTmlBiKLS4gNfSOpHKGHiacroMZ04Rnhrty88PtgLR20mbLbsE33Yw4r%2BtqWxQZLl3HlPZJYKU0JBxdBWpmPQxf5z6CYyL7SIrUOBFfNf52ZqA&amp;cifrado=QUC1GjXXSiLkydRHJBmbpw%3D%3D" office:target-frame-name="_top" xlink:show="replace"><text:span text:style-name="T72">https://contrataciondelestado.es/FileSystem/servlet/GetDocumentByIdServlet?DocumentIdParam=FfVm</text:span><text:span text:style-name="T73">txcpObXZGtfaZitTmlBiKLS4gNfSOpHKGHiacroMZ04Rnhrty88PtgLR20mbLbsE33Yw4r%2BtqWxQZLl3HlPZJYKU0JBxdBWpmPQxf5z6CYyL7SIrUOBFfNf52ZqA&amp;cifrado=QUC1GjXXSiLkydRHJBmbpw%3D%3D</text:span></text:a></text:p>
      <text:list text:style-name="LFO1" text:continue-numbering="true">
        <text:list-item>
          <text:p text:style-name="P74"><text:span text:style-name="T75">Obra de ejecución del proyecto “Reforma Recepción Hotel Escuela Santa Cruz de Tenerife”. NGE</text:span><text:span text:style-name="T76">U_PAS_003/2024</text:span></text:p>
        </text:list-item>
      </text:list>
      <text:p text:style-name="P77"><text:a xlink:href="https://contrataciondelestado.es/FileSystem/servlet/GetDocumentByIdServlet?DocumentIdParam=Qc3VkY8nMOrZ%2BN9uqlLTKWned3Utbm3dJHKHB%2BwjBOzCZkoeXm5IX2qkRl2pGrS9riXhOyLw4yoUCw3ElEZqFsw2wqTAi2F2yX%2BUamkVGk7fdyQgZAdTm3EfcUAC7CJ6&amp;cifrado=QUC1GjXXSiLkydRHJBmbpw%3D%3D" office:target-frame-name="_top" xlink:show="replace"><text:span text:style-name="T78">https://contrataciondelestado.es/FileSystem/servlet/GetDocumentByIdServlet?DocumentIdParam=Qc3VkY8nMOrZ%2BN9uqlLTKWned3Utbm3dJHKHB%2BwjBOzCZkoeXm5IX2qkRl2pGrS9riXhOyLw4yoUCw3ElEZqFsw2wqTAi2F2yX%2BUamkVGk7fdyQgZAdTm3EfcUAC7CJ6&amp;cifrado=</text:span><text:span text:style-name="T79">QUC1GjXXSiLkydRHJBmbpw%3D%3D</text:span></text:a></text:p>
      <text:list text:style-name="LFO1" text:continue-numbering="true">
        <text:list-item>
          <text:p text:style-name="P80"><text:span text:style-name="T81">Obras de ejecución de los proyectos de “Reacondicionamiento de habitaciones y baños del Hotel Escuela Santa Brígida”, “Reforma habitaciones Hotel Escuela Santa Cruz de Tenerife” y “Reforma de habitaciones Hotel Los Camellos””.<text:s/></text:span><text:span text:style-name="T82">NGEU_PAS_005/2024</text:span></text:p>
        </text:list-item>
      </text:list>
      <text:p text:style-name="P83"><text:a xlink:href="https://contrataciondelestado.es/FileSystem/servlet/GetDocumentByIdServlet?DocumentIdParam=7kqqavTwVetDffTlLSzlyigukU5K78nzyHZO1kppswAtHjXgzoFWIFBDplOBDchERLyYcThuU/2fS8Z8Io/qRIVtqkHGxvQ3Wtu8mmMsp3u1aXEvq3KHa/AEHgtDrQw0&amp;cifrado=QUC1GjXXSiLkydRHJBmbpw%3D%3D" office:target-frame-name="_top" xlink:show="replace"><text:span text:style-name="T84">https://contrataciondelestado.es/FileSystem/servlet/GetDocumentByIdServlet?DocumentIdParam=7kqqavTwVetDffTlLSzlyigukU5K78nzyHZO1kppswAtHjXgzoFWIFBDplOBDchERLyYcThuU/2fS8Z8Io/qRIVtqkHGxvQ3Wtu8mmMsp3u1aXEvq3KHa/AEHgtDrQw0&amp;</text:span><text:span text:style-name="T85">cifrado=QUC1GjXXSiLkydRHJBmbpw%3D%3D</text:span></text:a></text:p>
      <text:p text:style-name="P86"><text:a xlink:href="https://contrataciondelestado.es/FileSystem/servlet/GetDocumentByIdServlet?DocumentIdParam=Y9jIP99sxNJX6UH2%2BpRnYE0ea54tEiV%2B5C%2BRIh070Q0Dc/8/EzveQlExQejOgPO8KV0NDVUvcoW%2B1QQd1RYySqsCvLm49/%2BLT4C88Ag5hbFt/o8fNevwsujgRzaBbugn&amp;cifrado=QUC1GjXXSiLkydRHJBmbpw%3D%3D" office:target-frame-name="_top" xlink:show="replace"><text:span text:style-name="T87">https://contrataciondelestado.es/FileSystem/servlet/GetDocumentByIdServlet?DocumentIdParam=Y9jIP99sxNJX6UH2%2BpRnYE0ea54tEiV%2B5C%2BRIh070Q0Dc/8/EzveQlExQejOgPO8KV0NDVUvcoW%2B1QQd1RYySqsCvLm4</text:span><text:span text:style-name="T88">9/%2BLT4C88Ag5hbFt/o8fNevwsujgRzaBbugn&amp;cifrado=QUC1GjXXSiLkydRHJBmbpw%3D%3D</text:span></text:a></text:p>
      <text:p text:style-name="P89"/>
      <text:soft-page-break/>
      <text:list text:style-name="LFO1" text:continue-numbering="true">
        <text:list-item>
          <text:p text:style-name="P90"><text:span text:style-name="T91">Obra de ejecución del proyecto “Mejora accesibilidad Hotel Escuela Santa Brígida”. NGEU_PASA 001/2024</text:span></text:p>
        </text:list-item>
      </text:list>
      <text:p text:style-name="P92"><text:a xlink:href="https://contrataciondelestado.es/FileSystem/servlet/GetDocumentByIdServlet?DocumentIdParam=mDSO1PpYsIymDjjfgZu3nivpDbO5CQ5kEEUvjQG4AQpHO4xcRezgSJ7EMHWI0dxecb9o/7Fm7sKYMsQXXz3tzcMIXw2%2BtRLufD4Oh2iAe/U%3D&amp;cifrado=QUC1GjXXSiLkydRHJBmbpw%3D%3D" office:target-frame-name="_top" xlink:show="replace"><text:span text:style-name="T93">https://contrataciondelestado.es/FileSystem/servlet/GetDocumentByIdServlet?</text:span><text:span text:style-name="T94">DocumentIdParam=mDSO1PpYsIymDjjfgZu3nivpDbO5CQ5kEEUvjQG4AQpHO4xcRezgSJ7EMHWI0dxecb9o/7Fm7sKYMsQXXz3tzcMIXw2%2BtRLufD4Oh2iAe/U%3D&amp;cifrado=QUC1GjXXSiLkydRHJBmbpw%3D%3D</text:span></text:a></text:p>
      <text:list text:style-name="LFO1" text:continue-numbering="true">
        <text:list-item>
          <text:p text:style-name="P95"><text:span text:style-name="T96">Servicio de implementación de una plataforma educativa LMS (Moodle). NGEU_PASA_002/2024</text:span></text:p>
        </text:list-item>
      </text:list>
      <text:p text:style-name="P97"><text:a xlink:href="https://contrataciondelestado.es/FileSystem/servlet/GetDocumentByIdServlet?DocumentIdParam=B/ch03G7UZ%2B6gJ5P%2BCWMfmtvUbGwd6QSqpCMuYiIiFOEipSw9jnIJmxs0Z4zSJkC8%2BH5Gtf5XcfiM%2BTHgbhJfAKw7PFh/Fybr%2BYgX3sj0PT3GVhXrFFqN7yFncy7YfRK&amp;cifrado=QUC1GjXXSiLkydRHJBmbpw%3D%3D" office:target-frame-name="_top" xlink:show="replace"><text:span text:style-name="T98">https://contrataciondelestado.es/FileSystem/servlet/GetDocumentByIdServlet?DocumentIdParam=B/ch03G7UZ%2B6gJ5P%2BCWMfmtvUbGwd6QSqpCMuYiIiFOEipSw9jnIJmxs0Z4zSJkC8%2BH5Gtf5XcfiM%2BTHgbhJfAKw7PFh/Fybr%2BYgX3sj0PT3GVhXrFFqN7yFncy7YfRK&amp;</text:span><text:span text:style-name="T99">cifrado=QUC1GjXXSiLkydRHJBmbpw%3D%3D</text:span></text:a></text:p>
      <text:list text:style-name="LFO1" text:continue-numbering="true">
        <text:list-item>
          <text:p text:style-name="P100"><text:span text:style-name="T101">Servicio de organización del Encuentro de Turismo Azul y Marinero. NGEU_PASA_003/2024</text:span></text:p>
        </text:list-item>
      </text:list>
      <text:p text:style-name="P102"><text:a xlink:href="https://contrataciondelestado.es/FileSystem/servlet/GetDocumentByIdServlet?DocumentIdParam=aRC/Vi8KbDneiKfhpQvCkzdWeqzQLKcr5HloAgcJ3YBK4LvQl%2BpUxdDkG9V/73kSmyFcSagJj%2BLq752DbVVNqvmksySOQZhPR2vFBEN7qcf3GVhXrFFqN7yFncy7YfRK&amp;cifrado=QUC1GjXXSiLkydRHJBmbpw%3D%3D" office:target-frame-name="_top" xlink:show="replace"><text:span text:style-name="T103">https://contrataciondelestado.es/FileSystem/servlet/GetDocumentByIdServlet?DocumentIdParam=aRC/Vi8KbDneiKfhpQvC</text:span><text:span text:style-name="T104">kzdWeqzQLKcr5HloAgcJ3YBK4LvQl%2BpUxdDkG9V/73kSmyFcSagJj%2BLq752DbVVNqvmksySOQZhPR2vFBEN7qcf3GVhXrFFqN7yFncy7YfRK&amp;cifrado=QUC1GjXXSiLkydRHJBmbpw%3D%3D</text:span></text:a></text:p>
      <text:list text:style-name="LFO1" text:continue-numbering="true">
        <text:list-item>
          <text:p text:style-name="P105"><text:span text:style-name="T106">Servicio de organización y desarrollo de cursos intensivos de idiomas en Alemania, Francia e Irlanda. NGU_</text:span><text:span text:style-name="T107">PA_001/2024</text:span></text:p>
        </text:list-item>
      </text:list>
      <text:p text:style-name="P108"><text:a xlink:href="https://contrataciondelestado.es/FileSystem/servlet/GetDocumentByIdServlet?DocumentIdParam=KAG2fdDyjFLSehmXhKf8oHMiZI1ZptevRnmS42libb/isZRUCqdDcFoJmQXsmB5yb5OXjEAbBKf/xurMvs5/gO5PrOMDcZrwjIllOA1Q9w8//q7NB2iMZvNyf0xrJmjt&amp;cifrado=QUC1GjXXSiLkydRHJBmbpw%3D%3D" office:target-frame-name="_top" xlink:show="replace"><text:span text:style-name="T109">https://contrataciondelestado.es/FileSystem/servlet/GetDocumentByIdServlet?DocumentIdParam=KAG2fdDyjFLSehmXhKf8oHMiZI1ZptevRnmS42libb/isZRUCqdDcFoJmQXsmB5yb5OXjEAbBKf/xurMvs5/gO5PrOMDcZrwjIllOA1Q9w8//q7NB2iMZvNyf0xrJmjt&amp;cifrad</text:span><text:span text:style-name="T110">o=QUC1GjXXSiLkydRHJBmbpw%3D%3D</text:span></text:a></text:p>
      <text:list text:style-name="LFO1" text:continue-numbering="true">
        <text:list-item>
          <text:p text:style-name="P111"><text:span text:style-name="T112">Servicio de diseño del proyecto y la ejecución de la obra de acondicionamiento del proyecto “Centro Tecnológico para la Formación del Sector Turístico del Gobierno de Canarias”. NSP 001/2024</text:span></text:p>
        </text:list-item>
      </text:list>
      <text:p text:style-name="P113"><text:a xlink:href="https://contrataciondelestado.es/FileSystem/servlet/GetDocumentByIdServlet?DocumentIdParam=mSyrqRzBYkigfHr5%2BtohUMf1bUR4yQsRL0Qc3o6HIjGL738e/VS1XQ/qoNxoBebGgD7V6E5BaP2IXLQjeQqCvEvC30MJF1P38IQ/7Ds2ftQ%3D&amp;cifrado=QUC1GjXXSiLkydRHJBmbpw%3D%3D" office:target-frame-name="_top" xlink:show="replace"><text:span text:style-name="T114">https://contrataciondelestado.es/FileSystem/servlet/GetDocumentByIdServlet?DocumentIdParam=mSyrqRzBYkigfHr5%2BtohUMf1bUR4yQsRL0Qc3o6HIjGL738e/VS1XQ/qoNxoBebGgD7V6E5BaP2IXLQjeQqCvEvC30MJF1P38IQ/7Ds2ftQ%3D&amp;cifrado=QUC1GjXXSiLkydRHJBmbpw%3D%3D</text:span></text:a></text:p>
      <text:list text:style-name="LFO1" text:continue-numbering="true">
        <text:list-item>
          <text:p text:style-name="P115"><text:span text:style-name="T116">Servicio de lav</text:span><text:span text:style-name="T117">andería y tintorería externa. PA 001/2024</text:span></text:p>
        </text:list-item>
      </text:list>
      <text:p text:style-name="P118"><text:a xlink:href="https://contrataciondelestado.es/FileSystem/servlet/GetDocumentByIdServlet?DocumentIdParam=Amrmi5e45dojNcx6x5ckH0wvBM2WkHRRpxwgIb4onukEU1%2Bt/L4/phCfInramUw98LzcoWu12lPSYoJBDX/jQ4yA3Np2jLCGkhidRGVal2w%3D&amp;cifrado=QUC1GjXXSiLkydRHJBmbpw%3D%3D" office:target-frame-name="_top" xlink:show="replace"><text:span text:style-name="T119">https://contrataciondelestado.es/FileSystem/servlet/GetDocumentByIdServlet?DocumentIdParam=Amrmi5e45dojNcx6x5ckH0wvBM2WkHRRpxwgIb4onukEU1%2Bt/L4/phCfInramUw98LzcoWu12lPSYoJBDX/jQ4yA3Np2jLCGkhidRGVal2w%3D&amp;cifrado=</text:span><text:span text:style-name="T120">QUC1GjXXSiLkydRHJBmbpw%3D%3D</text:span></text:a></text:p>
      <text:p text:style-name="P121"><text:a xlink:href="https://contrataciondelestado.es/FileSystem/servlet/GetDocumentByIdServlet?DocumentIdParam=GgTJlvwn4d9sj0K6QxNqHlPAz52RwD3wNV7o%2Bezl%2BYovhVghPgPVDlzcU1K2ybZdhwbW8pyxk2iLXr3QI4XYmTWGN1NPe8EEhmco1RJtF0U%3D&amp;cifrado=QUC1GjXXSiLkydRHJBmbpw%3D%3D" office:target-frame-name="_top" xlink:show="replace"><text:span text:style-name="T122">https://contrataciondelestado.es/FileSystem/servlet/GetDocumentByIdServlet?DocumentIdParam=GgTJlvwn4d9sj0K6QxNqHlPAz52RwD3wNV7o%2Bezl%2BYovhVghPgPVDlzcU1K2ybZdhwbW8pyxk2iLXr3QI4XYmTWGN1NPe8EEhmco1RJtF0U%3D&amp;cifrado=QUC1GjXXS</text:span><text:span text:style-name="T123">iLkydRHJBmbpw%3D%3D</text:span></text:a></text:p>
      <text:list text:style-name="LFO1" text:continue-numbering="true">
        <text:list-item>
          <text:p text:style-name="P124"><text:span text:style-name="T125">Servicio de planificación y compra de medios publicitarios para el desarrollo de un Plan de Comunicación regional y especializado en el sector turístico. PA 004/2024</text:span></text:p>
        </text:list-item>
      </text:list>
      <text:p text:style-name="P126"><text:a xlink:href="https://contrataciondelestado.es/FileSystem/servlet/GetDocumentByIdServlet?DocumentIdParam=Yun0tn/3oEcvNttn0e%2BmZGvx/c7Q2EMSL6iBbzz7C4s8EYf5A/MrF2ojWYBZqcMtmPpLhalmBy33ayofPQqItTKp4SZs6NV0DHsDpykBywvVTD3T98KC0nSgQFM0q%2B5s&amp;cifrado=QUC1GjXXSiLkydRHJBmbpw%3D%3D" office:target-frame-name="_top" xlink:show="replace"><text:span text:style-name="T127">https://contrataciondelestado.es/FileSystem/serv</text:span><text:span text:style-name="T128">let/GetDocumentByIdServlet?DocumentIdParam=Yun0tn/3oEcvNttn0e%2BmZGvx/c7Q2EMSL6iBbzz7C4s8EYf5A/MrF2ojWYBZqcMtmPpLhalmBy33ayofPQqItTKp4SZs6NV0DHsDpykBywvVTD3T98KC0nSgQFM0q%2B5s&amp;cifrado=QUC1GjXXSiLkydRHJBmbpw%3D%3D</text:span></text:a></text:p>
      <text:p text:style-name="P129"/>
      <text:soft-page-break/>
      <text:list text:style-name="LFO1" text:continue-numbering="true">
        <text:list-item>
          <text:p text:style-name="P130"><text:span text:style-name="T131">Servicio de Vigilancia en el Hotel Escuela</text:span><text:span text:style-name="T132"><text:s/>de Santa Cruz de Tenerife (HESC) y Hotel Escuela Santa Brígida (HESB). PAS 002/2024</text:span></text:p>
        </text:list-item>
      </text:list>
      <text:p text:style-name="P133"><text:a xlink:href="https://contrataciondelestado.es/FileSystem/servlet/GetDocumentByIdServlet?DocumentIdParam=hNFU9I9XM2mKDSTrr%2BTr59OXYGmtYtKLx8HxRdVPqSr2rRIe2i7d18xXax1akB4EplRMFT5ozYJzcfxEIlJa/HAxFVD96wE/nV3VAWvtX6I%3D&amp;cifrado=QUC1GjXXSiLkydRHJBmbpw%3D%3D" office:target-frame-name="_top" xlink:show="replace"><text:span text:style-name="T134">https://contrataciondelestado.es/FileSystem/servlet/GetDocumentByIdServlet?DocumentIdParam=hNFU9I9XM2mKDSTrr%2BTr59OXYGmtYtKLx8HxRdVPqSr2rRIe2i7d18xXax1akB4EplRMFT5ozYJz</text:span><text:span text:style-name="T135">cfxEIlJa/HAxFVD96wE/nV3VAWvtX6I%3D&amp;cifrado=QUC1GjXXSiLkydRHJBmbpw%3D%3D</text:span></text:a></text:p>
      <text:list text:style-name="LFO1" text:continue-numbering="true">
        <text:list-item>
          <text:p text:style-name="P136"><text:span text:style-name="T137">Servicio de reparación y mantenimiento de Instalaciones Contraincendios. PAS 004/2024</text:span></text:p>
        </text:list-item>
      </text:list>
      <text:p text:style-name="P138"><text:a xlink:href="https://contrataciondelestado.es/FileSystem/servlet/GetDocumentByIdServlet?DocumentIdParam=l32Pdtiv6JUmNdAmddFfjTe9tZN5mEAQkESSWmr5mY3aZP0IKqYDdggOJRxUgilA1yMLGK54E3eMJAT8KxORDyaXunaMNgm4MeS21cujk14%3D&amp;cifrado=QUC1GjXXSiLkydRHJBmbpw%3D%3D" office:target-frame-name="_top" xlink:show="replace"><text:span text:style-name="T139">https://contrataciondelestado.es/FileSystem/servlet/GetDocumentByIdServlet?DocumentIdParam=l32Pdti</text:span><text:span text:style-name="T140">v6JUmNdAmddFfjTe9tZN5mEAQkESSWmr5mY3aZP0IKqYDdggOJRxUgilA1yMLGK54E3eMJAT8KxORDyaXunaMNgm4MeS21cujk14%3D&amp;cifrado=QUC1GjXXSiLkydRHJBmbpw%3D%3D</text:span></text:a></text:p>
      <text:list text:style-name="LFO1" text:continue-numbering="true">
        <text:list-item>
          <text:p text:style-name="P141"><text:span text:style-name="T142">Servicio de adaptación del sistema de información inTur de la Consejería de Turismo y Empleo a Hoteles Escuela de C</text:span><text:span text:style-name="T143">anarias (HECANSA) integración de Portafirmas electrónico, Sede Electrónica y Registro de Entrada. PAS 005/2024</text:span></text:p>
        </text:list-item>
      </text:list>
      <text:p text:style-name="P144"><text:a xlink:href="https://contrataciondelestado.es/FileSystem/servlet/GetDocumentByIdServlet?DocumentIdParam=OwRfeuPTEBAZoBLudNm//jhqR2fIcdJnGnKtDRr0AIEe9TMFyx89/meLrXQ4u/svmuvgpVas3Qm%2BW3ftGAL4xu6T65S/BeUTnfskMCBWFo2HAj0WEJrB5sP7amrh2jBD&amp;cifrado=QUC1GjXXSiLkydRHJBmbpw%3D%3D" office:target-frame-name="_top" xlink:show="replace"><text:span text:style-name="T145">https://contrataciondelestado.es/FileSystem/servlet/GetDocumentByIdServlet?DocumentIdParam=OwRfeuPTEBAZoBLudNm//jhqR2fIcdJnGnKtDRr0AIEe9TMFyx89/meLrXQ4u/svmuvgpVas3Qm%2BW3ftGAL4xu6T65S/BeUTnfskMCBWFo2HAj0WEJrB5sP7amrh2jBD&amp;cifrado=QUC1GjXX</text:span><text:span text:style-name="T146">SiLkydRHJBmbpw%3D%3D</text:span></text:a></text:p>
      <text:list text:style-name="LFO1" text:continue-numbering="true">
        <text:list-item>
          <text:p text:style-name="P147"><text:span text:style-name="T148">Servicio de Mantenimiento de Grupos Electrógenos. PASA 001/2024</text:span></text:p>
        </text:list-item>
      </text:list>
      <text:p text:style-name="P149"><text:a xlink:href="https://contrataciondelestado.es/FileSystem/servlet/GetDocumentByIdServlet?DocumentIdParam=FTxWJ85Lwaa90VbxUVFcV5Tsk8rbU4TLahyz%2Biv1FS0B2trvw5bfPEfhFc04rKfzYA2YUYC%2B20YsQS/aL/sOXmIyoh%2BkgDEtC/hTtjIxLlQ%3D&amp;cifrado=QUC1GjXXSiLkydRHJBmbpw%3D%3D" office:target-frame-name="_top" xlink:show="replace"><text:span text:style-name="T150">https://contrataciondelestado.es/FileSystem/servlet/GetDocumentByIdServlet?DocumentIdParam=FTxWJ85Lwaa90VbxUVFcV5Tsk8rbU4TLahyz%2Biv1FS0B2trvw5bfPEfhFc04rKfzYA2YUYC%</text:span><text:span text:style-name="T151">2B20YsQS/aL/sOXmIyoh%2BkgDEtC/hTtjIxLlQ%3D&amp;cifrado=QUC1GjXXSiLkydRHJBmbpw%3D%3D</text:span></text:a></text:p>
      <text:list text:style-name="LFO1" text:continue-numbering="true">
        <text:list-item>
          <text:p text:style-name="P152"><text:span text:style-name="T153">Servicio de Mantenimiento de Jardines para el Hotel Escuela Santa Cruz. PASA 002/2024</text:span></text:p>
        </text:list-item>
      </text:list>
      <text:p text:style-name="P154"><text:a xlink:href="https://contrataciondelestado.es/FileSystem/servlet/GetDocumentByIdServlet?DocumentIdParam=3bjH7tHd0eIwdqNoZm%2BLNBfBZFbjTnakeGPbFZVpqDYOEriyvY2Y0ZdymtiCz%2B2QNfbg31IXVUtSzKOHocQGmpONplWGNO4LSMRhJ%2BSv4Fs%3D&amp;cifrado=QUC1GjXXSiLkydRHJBmbpw%3D%3D" office:target-frame-name="_top" xlink:show="replace"><text:span text:style-name="T155">https://contrataciondelestado.es/FileSystem/servlet/GetDocumentByIdServlet?DocumentI</text:span><text:span text:style-name="T156">dParam=3bjH7tHd0eIwdqNoZm%2BLNBfBZFbjTnakeGPbFZVpqDYOEriyvY2Y0ZdymtiCz%2B2QNfbg31IXVUtSzKOHocQGmpONplWGNO4LSMRhJ%2BSv4Fs%3D&amp;cifrado=QUC1GjXXSiLkydRHJBmbpw%3D%3D</text:span></text:a></text:p>
      <text:list text:style-name="LFO1" text:continue-numbering="true">
        <text:list-item>
          <text:p text:style-name="P157"><text:span text:style-name="T158">Servicios de Análisis de Peligros y Puntos de Control Críticos. PASA 003/2024</text:span></text:p>
        </text:list-item>
      </text:list>
      <text:p text:style-name="P159"><text:a xlink:href="https://contrataciondelestado.es/FileSystem/servlet/GetDocumentByIdServlet?DocumentIdParam=h%2B0egIR8%2BlUnu7sOzmE5AWKH5ZJkU4dqU4KoCVOGGHYglS673AHJS1R5%2BzhsXq9sK24XmOaFW1GP0kV8bpBwWD5y2h8lfa8rPZMikTHV8l8%3D&amp;cifrado=QUC1GjXXSiLkydRHJBmbpw%3D%3D" office:target-frame-name="_top" xlink:show="replace"><text:span text:style-name="T160">https://con</text:span><text:span text:style-name="T161">trataciondelestado.es/FileSystem/servlet/GetDocumentByIdServlet?DocumentIdParam=h%2B0egIR8%2BlUnu7sOzmE5AWKH5ZJkU4dqU4KoCVOGGHYglS673AHJS1R5%2BzhsXq9sK24XmOaFW1GP0kV8bpBwWD5y2h8lfa8rPZMikTHV8l8%3D&amp;cifrado=QUC1GjXXSiLkydRHJBmbpw%3D%3D</text:span></text:a></text:p>
      <text:list text:style-name="LFO1" text:continue-numbering="true">
        <text:list-item>
          <text:p text:style-name="P162"><text:span text:style-name="T163">Servicio de Mantenimie</text:span><text:span text:style-name="T164">nto de instalaciones de DEPÓSITOS GLP. PASA 004/2024</text:span></text:p>
        </text:list-item>
      </text:list>
      <text:p text:style-name="P165"><text:a xlink:href="https://contrataciondelestado.es/FileSystem/servlet/GetDocumentByIdServlet?DocumentIdParam=dFJbgwQKLu1scilE2pqNZ7O4JE2SwpW3Gxw1KLUMfzAgk57mMYdV3Y9jvjJThUM7xeJCr74jKq58pTAi0S7CHr4ypRvTDv5FN67SWV7EG0E%3D&amp;cifrado=QUC1GjXXSiLkydRHJBmbpw%3D%3D" office:target-frame-name="_top" xlink:show="replace"><text:span text:style-name="T166">https://contrataciondelestado.es/FileSystem/servlet/GetDocumentByIdServlet?DocumentIdParam=dFJbgwQKLu1scilE2pqNZ7O4JE2SwpW3Gxw1KLUMfzAgk57mMYdV3Y9jvjJThUM7xeJCr74jKq58pTAi0S7CHr4ypRvTDv5FN67SWV7EG0E%3D&amp;c</text:span><text:span text:style-name="T167">ifrado=QUC1GjXXSiLkydRHJBmbpw%3D%3D</text:span></text:a></text:p>
      <text:list text:style-name="LFO1" text:continue-numbering="true">
        <text:list-item>
          <text:p text:style-name="P168"><text:span text:style-name="T169">Servicio de Mantenimiento de Instalaciones de Baja Tensión. PASA 005/2024</text:span></text:p>
        </text:list-item>
      </text:list>
      <text:p text:style-name="P170"><text:a xlink:href="https://contrataciondelestado.es/FileSystem/servlet/GetDocumentByIdServlet?DocumentIdParam=1%2BA/XdU6fcguuA%2BQsRqPoiqZ9qNq7hpMz5sowPcMn2xNElrkFxesOsIv7SejHkQRpCGXwI%2BitYIQR15FYPgYf5bBJRwYFi3g0xJOZlYttKQ%3D&amp;cifrado=QUC1GjXXSiLkydRHJBmbpw%3D%3D" office:target-frame-name="_top" xlink:show="replace"><text:span text:style-name="T171">https://contrataciondelestado.es/FileSystem/servlet/GetDocumentByIdServlet?DocumentIdParam=1%2BA/XdU6fcguuA%2BQsRqPoiqZ9qNq7hpMz5sowPcMn2xNE</text:span><text:span text:style-name="T172">lrkFxesOsIv7SejHkQRpCGXwI%2BitYIQR15FYPgYf5bBJRwYFi3g0xJOZlYttKQ%3D&amp;cifrado=QUC1GjXXSiLkydRHJBmbpw%3D%3D</text:span></text:a></text:p>
      <text:p text:style-name="P173"/>
      <text:soft-page-break/>
      <text:list text:style-name="LFO1" text:continue-numbering="true">
        <text:list-item>
          <text:p text:style-name="P174"><text:span text:style-name="T175">Servicio de Mantenimiento de Estación Transformadora. PASA 006/2024</text:span></text:p>
        </text:list-item>
      </text:list>
      <text:p text:style-name="P176"><text:a xlink:href="https://contrataciondelestado.es/FileSystem/servlet/GetDocumentByIdServlet?DocumentIdParam=j30F0gPsVsJmd69sFIWajnEy6oqwMhiW/gLH4C3Oj9rMNgWjHLPWhbyhLsyee9IZ1IXJih7jMpNtgo1jj5nDQnfT7je8TndgDRjlyK5uTXU%3D&amp;cifrado=QUC1GjXXSiLkydRHJBmbpw%3D%3D" office:target-frame-name="_top" xlink:show="replace"><text:span text:style-name="T177">https://contrataciondelestado.es/FileSystem/servlet/GetDocumentByIdServlet?Documen</text:span><text:span text:style-name="T178">tIdParam=j30F0gPsVsJmd69sFIWajnEy6oqwMhiW/gLH4C3Oj9rMNgWjHLPWhbyhLsyee9IZ1IXJih7jMpNtgo1jj5nDQnfT7je8TndgDRjlyK5uTXU%3D&amp;cifrado=QUC1GjXXSiLkydRHJBmbpw%3D%3D</text:span></text:a></text:p>
      <text:list text:style-name="LFO1" text:continue-numbering="true">
        <text:list-item>
          <text:p text:style-name="P179"><text:span text:style-name="T180">Servicio de mantenimiento de instalaciones de calderas, bombas, intercambiadores y placas solares.<text:s/></text:span><text:span text:style-name="T181">PASA 007/2024</text:span></text:p>
        </text:list-item>
      </text:list>
      <text:p text:style-name="P182"><text:a xlink:href="https://contrataciondelestado.es/FileSystem/servlet/GetDocumentByIdServlet?DocumentIdParam=%2BzMjDNzOvGhmxprAsaaRrJ/xxAhkAVkFDL2P4GNXtBHfPvdxt4ZOyoA3Ts%2Bd8rnksf9q2XrozG5%2B3Z7QuRfojWEWiGTlgFoSqx5sWCk98dI%3D&amp;cifrado=QUC1GjXXSiLkydRHJBmbpw%3D%3D" office:target-frame-name="_top" xlink:show="replace"><text:span text:style-name="T183">https://contrataciondelestado.es/FileSystem/servlet/GetDocumentByIdServlet?DocumentIdParam=%2BzMjDNzOvGhmxprAsaaRrJ/xxAhkAVkFDL2P4GNXtBHfPvdxt4ZOyoA3Ts%2Bd8rnksf9q2XrozG5%2B3Z7QuRfojWEWiGTlgFoSqx5sWCk98dI%3D&amp;cifrado=QUC1GjXXSiLkydRHJBmb</text:span><text:span text:style-name="T184">pw%3D%3D</text:span></text:a></text:p>
      <text:list text:style-name="LFO1" text:continue-numbering="true">
        <text:list-item>
          <text:p text:style-name="P185"><text:span text:style-name="T186">Servicio de Limpieza de Extractores de cocina. PASA 009/2024</text:span></text:p>
        </text:list-item>
      </text:list>
      <text:p text:style-name="P187"><text:a xlink:href="https://contrataciondelestado.es/FileSystem/servlet/GetDocumentByIdServlet?DocumentIdParam=2USdGf3Fi9mfV9PlkVbMx0TgSzliCBV%2BVahKpUQ60J00qOmwNDtdSPcaE2KbMfWmlKPYVGDHYfg09DoqBmbNJuF9ZDi/WeUFfFJ1aKoqpvo%3D&amp;cifrado=QUC1GjXXSiLkydRHJBmbpw%3D%3D" office:target-frame-name="_top" xlink:show="replace"><text:span text:style-name="T188">https://contrataciondelestado.es/FileSystem/servlet/GetDocumentByIdServlet?DocumentIdParam=2USdGf3Fi9mfV9PlkVbMx0TgSzliCBV%2BVahKpUQ60J00qOmwNDtdSPcaE2KbMfWmlKPYVGDHYfg09DoqBmbNJuF9ZDi</text:span><text:span text:style-name="T189">/WeUFfFJ1aKoqpvo%3D&amp;cifrado=QUC1GjXXSiLkydRHJBmbpw%3D%3D</text:span></text:a></text:p>
      <text:list text:style-name="LFO1" text:continue-numbering="true">
        <text:list-item>
          <text:p text:style-name="P190"><text:span text:style-name="T191">Servicio de Control Fitosanitario (Control de Plagas). PASA 010/2024</text:span></text:p>
        </text:list-item>
      </text:list>
      <text:p text:style-name="P192"><text:a xlink:href="https://contrataciondelestado.es/FileSystem/servlet/GetDocumentByIdServlet?DocumentIdParam=xcjUDpWWU42uoCKDQFppeKsZuPaE3ThpvsQRAXWWF7RYjlbJIj4rLqZtofcvKqvNk%2BVCnzPdT/GKJ0RvPGRUw/nTkqq0peetRVME83hmE6g%3D&amp;cifrado=QUC1GjXXSiLkydRHJBmbpw%3D%3D" office:target-frame-name="_top" xlink:show="replace"><text:span text:style-name="T193">https://contrataciondelestado.es/FileSystem/servlet/GetDocumentByIdServlet?DocumentIdParam=xcjUDpWWU42uoCKDQFppeKsZuPaE3ThpvsQRA</text:span><text:span text:style-name="T194">XWWF7RYjlbJIj4rLqZtofcvKqvNk%2BVCnzPdT/GKJ0RvPGRUw/nTkqq0peetRVME83hmE6g%3D&amp;cifrado=QUC1GjXXSiLkydRHJBmbpw%3D%3D</text:span></text:a></text:p>
      <text:list text:style-name="LFO1" text:continue-numbering="true">
        <text:list-item>
          <text:p text:style-name="P195"><text:span text:style-name="T196">Servicio de mantenimiento y prevención de la Legionelosis. PASA 011/2024</text:span></text:p>
        </text:list-item>
      </text:list>
      <text:p text:style-name="P197"><text:a xlink:href="https://contrataciondelestado.es/FileSystem/servlet/GetDocumentByIdServlet?DocumentIdParam=LzbEOHHd/1%2Bh8Q7GIeII4l9ckYRCY4xVUP2Uh53r4YpvnTTANvbFz50ESIcE7oxNQed8fWqXCK2q%2BXrvB6uUPNGZ5jtje8lUEasKxM%2BGl0Q%3D&amp;cifrado=QUC1GjXXSiLkydRHJBmbpw%3D%3D" office:target-frame-name="_top" xlink:show="replace"><text:span text:style-name="T198">https://contrataciondelestado.es/FileSystem/servlet/GetDocumentB</text:span><text:span text:style-name="T199">yIdServlet?DocumentIdParam=LzbEOHHd/1%2Bh8Q7GIeII4l9ckYRCY4xVUP2Uh53r4YpvnTTANvbFz50ESIcE7oxNQed8fWqXCK2q%2BXrvB6uUPNGZ5jtje8lUEasKxM%2BGl0Q%3D&amp;cifrado=QUC1GjXXSiLkydRHJBmbpw%3D%3D</text:span></text:a></text:p>
      <text:p text:style-name="P200"><text:a xlink:href="https://contrataciondelestado.es/FileSystem/servlet/GetDocumentByIdServlet?DocumentIdParam=gvdVk8UMS8o%2BPzZw%2BJ9S0M4v5S9nqajZL1d/miSmn1Yaa2VR3qV6Vu8f43P9z2CN9edzyvtWTLlSFdEv9sgnsntmpBjOcZMOIKufguw5hnk%3D&amp;cifrado=QUC1GjXXSiLkydRHJBmbpw%3D%3D" office:target-frame-name="_top" xlink:show="replace"><text:span text:style-name="T201">https://contrataciondelestado.es/FileSystem/servlet/GetDocumentByIdServ</text:span><text:span text:style-name="T202">let?DocumentIdParam=gvdVk8UMS8o%2BPzZw%2BJ9S0M4v5S9nqajZL1d/miSmn1Yaa2VR3qV6Vu8f43P9z2CN9edzyvtWTLlSFdEv9sgnsntmpBjOcZMOIKufguw5hnk%3D&amp;cifrado=QUC1GjXXSiLkydRHJBmbpw%3D%3D</text:span></text:a></text:p>
      <text:list text:style-name="LFO1" text:continue-numbering="true">
        <text:list-item>
          <text:p text:style-name="P203"><text:span text:style-name="T204">Servicio de Poda de Palmeras mediante el sistema de trepa manual. PASA 012/2024</text:span></text:p>
        </text:list-item>
      </text:list>
      <text:p text:style-name="P205"><text:a xlink:href="https://contrataciondelestado.es/FileSystem/servlet/GetDocumentByIdServlet?DocumentIdParam=zybQ1KqTf3Uo7OxtMQEAwjvtLLg9zwp7gbXiJsbNTUcVoZt0zg%2B7XMqiJwe6PnpyUBBGFu%2B0CI2ZA35Ija%2BqmJQNWSCalPyaQMJ/AMUmVhc%3D&amp;cifrado=QUC1GjXXSiLkydRHJBmbpw%3D%3D" office:target-frame-name="_top" xlink:show="replace"><text:span text:style-name="T206">https://contrataciondelestado.es/FileSystem/servlet/GetDocumentByIdServlet?DocumentIdParam=zybQ1KqTf3Uo7OxtMQEAwjvtLLg9zwp7gbXiJsbNTUcVoZt0zg%2B7XMqiJwe6PnpyUBBGFu%2B0CI2ZA35Ija%2BqmJQNWSCalPyaQMJ/AMUmVhc%3D&amp;cifrado=QUC1GjXXSiLkydRHJBmbpw%3D%3D</text:span></text:a></text:p>
      <text:list text:style-name="LFO1" text:continue-numbering="true">
        <text:list-item>
          <text:p text:style-name="P207"><text:span text:style-name="T208">Servicio<text:s/></text:span><text:span text:style-name="T209">de socorrismo acuático en el Hotel Escuela de Santa Cruz de Tenerife. PASA 013/2024</text:span></text:p>
        </text:list-item>
      </text:list>
      <text:p text:style-name="P210"><text:a xlink:href="https://contrataciondelestado.es/FileSystem/servlet/GetDocumentByIdServlet?DocumentIdParam=0oVzhqvJKok37jmqhUaJQxkSukQFSofjt7cMaukX170l/pM/tw%2BrWLSRdkoAIxYM3tnPsXX8PwcBuC%2BGVf255nPi6IpvzBk9U0Q6Strmffg%3D&amp;cifrado=QUC1GjXXSiLkydRHJBmbpw%3D%3D" office:target-frame-name="_top" xlink:show="replace"><text:span text:style-name="T211">https://contrataciondelestado.es/FileSystem/servlet/GetDocumentByIdServlet?DocumentIdParam=0oVzhqvJKok37jmqhUaJQxkSukQFSofjt7cMaukX170l/pM/tw%2BrWLSRdkoAIxYM3tnPsXX8Pwc</text:span><text:span text:style-name="T212">BuC%2BGVf255nPi6IpvzBk9U0Q6Strmffg%3D&amp;cifrado=QUC1GjXXSiLkydRHJBmbpw%3D%3D</text:span></text:a></text:p>
      <text:p text:style-name="P213"/>
      <text:p text:style-name="P214"/>
      <text:p text:style-name="P215"/>
      <text:soft-page-break/>
      <text:list text:style-name="LFO1" text:continue-numbering="true">
        <text:list-item>
          <text:p text:style-name="P216"><text:span text:style-name="T217">Suministro y servicio de instalación y mantenimiento integral de nueve equipos desfibriladores externos semiautomáticos (DESA) en régimen de renting. PASA 014/2024</text:span></text:p>
        </text:list-item>
      </text:list>
      <text:p text:style-name="P218"><text:a xlink:href="https://contrataciondelestado.es/FileSystem/servlet/GetDocumentByIdServlet?DocumentIdParam=2dPks7m8zzgYpPxf7uJcgbSHZTRiycytjEPYzMRj9rEBZmSvfJRse%2BnFRZiB1pAphQaY0h5FtDTHB/Kiz3IAlsQn3SErDjQzoAMw3onRi2zDdQD9RyhUmzT4jZ2In4zL&amp;cifrado=QUC1GjXXSiLkydRHJBmbpw%3D%3D" office:target-frame-name="_top" xlink:show="replace"><text:span text:style-name="T219">https://contrataciondelestado.es/FileSystem/servlet/GetDocumentByIdServlet?DocumentIdParam=2dPks7m8zzgYpPxf7uJcgbSHZTRiycytjEPYzMRj9rEBZmSvfJRse%2BnFRZiB1pAphQaY0h5FtDTHB/Kiz3IAlsQn3SErDjQzoAMw3onRi2zDdQD9RyhUmzT4jZ2In4zL&amp;cifrado=QUC1GjXXSiLkydRHJBmb</text:span><text:span text:style-name="T220">pw%3D%3D</text:span></text:a></text:p>
      <text:list text:style-name="LFO1" text:continue-numbering="true">
        <text:list-item>
          <text:p text:style-name="P221"><text:span text:style-name="T222">Servicio ajeno de prevención de riesgos laborales en los Centros de HECANSA, en las especialidades de seguridad, higiene industrial, ergonomía-psicosociología y medicina del Trabajo. PASA 015/2024</text:span></text:p>
        </text:list-item>
      </text:list>
      <text:p text:style-name="P223"><text:a xlink:href="https://contrataciondelestado.es/FileSystem/servlet/GetDocumentByIdServlet?DocumentIdParam=BHP%2BOmnlsFS0brW%2BRkwYiry4rmY6ZR02fhOmMUeMWDZ%2B0KI0kcKYbiVsRErF%2BJl0d/LFpqZosbpYPg7HZppbJUkegGbvOT2TuJr2JRAOcNJJOVDbGCDM%2BMigrvuVS7Rv&amp;cifrado=QUC1GjXXSiLkydRHJBmbpw%3D%3D" office:target-frame-name="_top" xlink:show="replace"><text:span text:style-name="T224">https://contratacionde</text:span><text:span text:style-name="T225">lestado.es/FileSystem/servlet/GetDocumentByIdServlet?DocumentIdParam=BHP%2BOmnlsFS0brW%2BRkwYiry4rmY6ZR02fhOmMUeMWDZ%2B0KI0kcKYbiVsRErF%2BJl0d/LFpqZosbpYPg7HZppbJUkegGbvOT2TuJr2JRAOcNJJOVDbGCDM%2BMigrvuVS7Rv&amp;cifrado=QUC1GjXXSiLkydRHJBmbpw%3D%3D</text:span></text:a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3-18T09:56:00Z</meta:creation-date>
    <dc:date>2025-03-18T09:56:00Z</dc:date>
    <meta:print-date>2023-09-26T0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6" meta:paragraph-count="47" meta:word-count="3668" meta:character-count="23797" meta:row-count="168" meta:non-whitespace-character-count="20176"/>
  </office:meta>
</office:document-meta>
</file>