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color="#565454" fo:font-size="8.5pt" style:font-size-asian="8.5pt" style:font-size-complex="8.5pt" fo:background-color="#FFFFFF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6" style:parent-style-name="Fuentedepárrafopredeter." style:family="text">
      <style:text-properties style:font-name="Arial Narrow" style:font-name-complex="Calibri" fo:font-weight="bold" style:font-weight-asian="bold" style:font-weight-complex="bold"/>
    </style:style>
    <style:style style:name="P7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color="#5F5F5F"/>
    </style:style>
    <style:style style:name="P8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font-weight="bold" style:font-weight-asian="bold"/>
    </style:style>
    <style:style style:name="P9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10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1" style:parent-style-name="Hipervínculo" style:family="text">
      <style:text-properties style:font-name="Arial Narrow" style:font-name-complex="Open Sans" fo:color="#00ACD8"/>
    </style:style>
    <style:style style:name="T12" style:parent-style-name="Hipervínculo" style:family="text">
      <style:text-properties style:font-name="Arial Narrow" style:font-name-complex="Open Sans" fo:color="#00ACD8"/>
    </style:style>
    <style:style style:name="T13" style:parent-style-name="Hipervínculo" style:family="text">
      <style:text-properties style:font-name="Arial Narrow" style:font-name-complex="Open Sans" fo:color="#00ACD8"/>
    </style:style>
    <style:style style:name="P14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font-weight="bold" style:font-weight-asian="bold"/>
    </style:style>
    <style:style style:name="P15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16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7" style:parent-style-name="Hipervínculo" style:family="text">
      <style:text-properties style:font-name="Arial Narrow" style:font-name-complex="Open Sans" fo:color="#00ACD8"/>
    </style:style>
    <style:style style:name="T18" style:parent-style-name="Hipervínculo" style:family="text">
      <style:text-properties style:font-name="Arial Narrow" style:font-name-complex="Open Sans" fo:color="#00ACD8"/>
    </style:style>
    <style:style style:name="T19" style:parent-style-name="Hipervínculo" style:family="text">
      <style:text-properties style:font-name="Arial Narrow" style:font-name-complex="Open Sans" fo:color="#00ACD8"/>
    </style:style>
    <style:style style:name="T20" style:parent-style-name="Hipervínculo" style:family="text">
      <style:text-properties style:font-name="Arial Narrow" style:font-name-complex="Open Sans" fo:color="#00ACD8"/>
    </style:style>
    <style:style style:name="P21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 fo:font-weight="bold" style:font-weight-asian="bold"/>
    </style:style>
    <style:style style:name="P22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23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24" style:parent-style-name="Hipervínculo" style:family="text">
      <style:text-properties style:font-name="Arial Narrow" style:font-name-complex="Open Sans" fo:color="#00ACD8"/>
    </style:style>
    <style:style style:name="T25" style:parent-style-name="Hipervínculo" style:family="text">
      <style:text-properties style:font-name="Arial Narrow" style:font-name-complex="Open Sans" fo:color="#00ACD8"/>
    </style:style>
    <style:style style:name="T26" style:parent-style-name="Hipervínculo" style:family="text">
      <style:text-properties style:font-name="Arial Narrow" style:font-name-complex="Open Sans" fo:color="#00ACD8"/>
    </style:style>
    <style:style style:name="P27" style:parent-style-name="NormalWeb" style:family="paragraph">
      <style:paragraph-properties fo:text-align="justify" fo:margin-top="0in" fo:margin-bottom="0.1041in" style:line-height-at-least="0.2395in" fo:background-color="#FFFFFF"/>
      <style:text-properties style:font-name="Arial Narrow" style:font-name-complex="Open Sans"/>
    </style:style>
    <style:style style:name="P28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29" style:parent-style-name="Hipervínculo" style:family="text">
      <style:text-properties style:font-name="Arial Narrow" style:font-name-complex="Open Sans" fo:color="#00ACD8"/>
    </style:style>
    <style:style style:name="T30" style:parent-style-name="Hipervínculo" style:family="text">
      <style:text-properties style:font-name="Arial Narrow" style:font-name-complex="Open Sans" fo:color="#00ACD8"/>
    </style:style>
    <style:style style:name="T31" style:parent-style-name="Hipervínculo" style:family="text">
      <style:text-properties style:font-name="Arial Narrow" style:font-name-complex="Open Sans" fo:color="#00ACD8"/>
    </style:style>
  </office:automatic-styles>
  <office:body>
    <office:text text:use-soft-page-breaks="true">
      <text:p text:style-name="P1"/>
      <text:p text:style-name="P5"><text:span text:style-name="T6">MODIFICACIONES DE LOS CONTRATOS FORMALIZADOS</text:span></text:p>
      <text:p text:style-name="P7"/>
      <text:p text:style-name="P8">Año 2023:</text:p>
      <text:p text:style-name="P9">1.- Modificación del contrato del Expediente PAS 005/2022<text:s/></text:p>
      <text:p text:style-name="P10"><text:a xlink:href="https://contrataciondelestado.es/wps/wcm/connect/6e444672-84f7-4c27-9857-52efbbd80cb0/DOC_MOD2023-625059.pdf?MOD=AJPERES" office:target-frame-name="_top" xlink:show="replace"><text:span text:style-name="T11">http</text:span><text:bookmark-start text:name="_Hlt146022522"/><text:bookmark-start text:name="_Hlt146022523"/><text:span text:style-name="T12">s</text:span><text:bookmark-end text:name="_Hlt146022522"/><text:bookmark-end text:name="_Hlt146022523"/><text:span text:style-name="T13">://contrataciondelestado.es/wps/wcm/connect/6e444672-84f7-4c27-9857-52efbbd80cb0/DOC_MOD2023-625059.pdf?MOD=AJPERES</text:span></text:a></text:p>
      <text:p text:style-name="P14">Año 2022:<text:s/></text:p>
      <text:p text:style-name="P15">1.- Modificación del contrato del Expediente PAS 003/2022 (por error se publicó en el 2023)</text:p>
      <text:p text:style-name="P16"><text:a xlink:href="https://contrataciondelestado.es/wps/wcm/connect/02f5c39d-b4eb-4cac-9a8b-d6dc80ff0af2/DOC_MOD2023-147819.pdf?MOD=AJPERES" office:target-frame-name="_top" xlink:show="replace"><text:span text:style-name="T17">htt</text:span><text:bookmark-start text:name="_Hlt146022421"/><text:bookmark-start text:name="_Hlt146022422"/><text:span text:style-name="T18">p</text:span><text:bookmark-end text:name="_Hlt146022421"/><text:bookmark-end text:name="_Hlt146022422"/><text:span text:style-name="T19">s://contra</text:span><text:span text:style-name="T20">taciondelestado.es/wps/wcm/connect/02f5c39d-b4eb-4cac-9a8b-d6dc80ff0af2/DOC_MOD2023-147819.pdf?MOD=AJPERES</text:span></text:a></text:p>
      <text:p text:style-name="P21">Año 2021:</text:p>
      <text:p text:style-name="P22">1.- Modificación del contrato del Expediente PAS 001/2021 </text:p>
      <text:p text:style-name="P23"><text:a xlink:href="https://contrataciondelestado.es/wps/wcm/connect/dae3a115-10b2-4e43-9e4e-44161e21da60/DOC_MOD2021-453209.pdf?MOD=AJPERES" office:target-frame-name="_top" xlink:show="replace"><text:span text:style-name="T24">https://co</text:span><text:bookmark-start text:name="_Hlt146020367"/><text:bookmark-start text:name="_Hlt146020368"/><text:span text:style-name="T25">n</text:span><text:bookmark-end text:name="_Hlt146020367"/><text:bookmark-end text:name="_Hlt146020368"/><text:span text:style-name="T26">trataciondelestado.es/wps/wcm/connect/dae3a115-10b2-4e43-9e4e-44161e21da60/DOC_MOD2021-453209.pdf?MOD=AJPERES</text:span></text:a></text:p>
      <text:p text:style-name="P27">2.- Modificación del contrato del Expediente PAS 002/2021 </text:p>
      <text:p text:style-name="P28"><text:a xlink:href="https://contrataciondelestado.es/wps/wcm/connect/edea2264-4c8b-4ce7-a456-483263a6df75/DOC_MOD2021-676077.pdf?MOD=AJPERES" office:target-frame-name="_top" xlink:show="replace"><text:span text:style-name="T29">h</text:span><text:bookmark-start text:name="_Hlt146021921"/><text:bookmark-start text:name="_Hlt146021922"/><text:span text:style-name="T30">t</text:span><text:bookmark-end text:name="_Hlt146021921"/><text:bookmark-end text:name="_Hlt146021922"/><text:span text:style-name="T31">tps://contrataciondelestado.es/wps/wcm/connect/edea2264-4c8b-4ce7-a456-483263a6df75/DOC_MOD2021-676077.pdf?MOD=AJPER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7" style:display-name="WW_OutlineListStyle_7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8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4">Revisado el 11/03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ueda Gonzalez</meta:initial-creator>
    <dc:creator>Agueda Gonzalez</dc:creator>
    <meta:creation-date>2025-03-11T15:23:00Z</meta:creation-date>
    <dc:date>2025-03-11T15:23:00Z</dc: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381" meta:row-count="9" meta:non-whitespace-character-count="1171"/>
  </office:meta>
</office:document-meta>
</file>