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7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2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2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2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2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2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/>
    </style:style>
    <style:style style:name="P41" style:parent-style-name="Párrafodelista" style:family="paragraph">
      <style:paragraph-properties fo:text-align="justify"/>
      <style:text-properties style:font-name="Arial Narrow" fo:font-size="12pt" style:font-size-asian="12pt"/>
    </style:style>
    <style:style style:name="P4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4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4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4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4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4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5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2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6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6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rial Narrow" fo:font-size="12pt" style:font-size-asian="12pt"/>
    </style:style>
    <style:style style:name="T79" style:parent-style-name="Hipervínculo" style:family="text">
      <style:text-properties style:font-name="Arial Narrow" fo:font-size="12pt" style:font-size-asian="12pt"/>
    </style:style>
    <style:style style:name="P8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1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8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7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/>
    </style:style>
    <style:style style:name="P8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8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0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9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7" style:parent-style-name="Párrafodelista" style:family="paragraph">
      <style:paragraph-properties fo:text-align="justify"/>
      <style:text-properties style:font-name="Arial Narrow" fo:font-size="12pt" style:font-size-asian="12pt"/>
    </style:style>
    <style:style style:name="P98" style:parent-style-name="Párrafodelista" style:family="paragraph">
      <style:paragraph-properties fo:text-align="justify"/>
      <style:text-properties style:font-name="Arial Narrow" fo:font-size="12pt" style:font-size-asian="12pt"/>
    </style:style>
    <style:style style:name="P99" style:parent-style-name="Párrafodelista" style:family="paragraph">
      <style:paragraph-properties fo:text-align="justify"/>
      <style:text-properties style:font-name="Arial Narrow" fo:font-size="12pt" style:font-size-asian="12pt"/>
    </style:style>
    <style:style style:name="P100" style:parent-style-name="Párrafodelista" style:family="paragraph">
      <style:paragraph-properties fo:text-align="justify"/>
      <style:text-properties style:font-name="Arial Narrow" fo:font-size="12pt" style:font-size-asian="12pt"/>
    </style:style>
    <style:style style:name="P10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3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0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0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4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1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18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1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2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28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2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0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4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3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7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3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40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41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4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4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4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4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Arial Narrow" fo:font-size="12pt" style:font-size-asian="12pt"/>
    </style:style>
    <style:style style:name="T148" style:parent-style-name="Fuentedepárrafopredeter." style:family="text">
      <style:text-properties style:font-name="Arial Narrow" fo:font-size="12pt" style:font-size-asian="12pt"/>
    </style:style>
    <style:style style:name="T149" style:parent-style-name="Hipervínculo" style:family="text">
      <style:text-properties style:font-name="Arial Narrow" fo:font-size="12pt" style:font-size-asian="12pt"/>
    </style:style>
    <style:style style:name="T150" style:parent-style-name="Hipervínculo" style:family="text">
      <style:text-properties style:font-name="Arial Narrow" fo:font-size="12pt" style:font-size-asian="12pt"/>
    </style:style>
    <style:style style:name="T151" style:parent-style-name="Hipervínculo" style:family="text">
      <style:text-properties style:font-name="Arial Narrow" fo:font-size="12pt" style:font-size-asian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<text:span text:style-name="T15">PREGUNTAS FRECUENTES Y ACLARACIONES RELATIVAS AL CONTENIDO DE LOS CONTRATOS</text:span></text:p>
      <text:p text:style-name="P16"/>
      <text:p text:style-name="P17">¿Qué es la Plataforma de Contratación del Sector Público?</text:p>
      <text:p text:style-name="P18"/>
      <text:p text:style-name="P19">Es el principal punto de acceso a la información sobre la actividad<text:s/>contractual del Sector Público, facilitando la información sobre las convocatorias de licitaciones y sus resultados de todos los organismos que lo componen.<text:s/></text:p>
      <text:p text:style-name="P20"/>
      <text:p text:style-name="P21">Ofrece además múltiples servicios que facilitan la contratación electrónica, actuando como punto<text:s/>de comunicación entre los organismos públicos y las empresas que desean contratar con ellos.</text:p>
      <text:p text:style-name="P22"/>
      <text:p text:style-name="P23">El Sector Público está formado, según la definición del artículo 3.1 del Real Decreto Legislativo 3/2011, Texto Refundido de la Ley de Contratos del Sector Público por</text:p>
      <text:p text:style-name="P24"/>
      <text:p text:style-name="P25">a) La Administración General del Estado, las Administraciones de las Comunidades Autónomas y las Entidades que integran la Administración Local.</text:p>
      <text:p text:style-name="P26"/>
      <text:p text:style-name="P27">b) Las entidades gestoras y los servicios comunes de la Seguridad Social.</text:p>
      <text:p text:style-name="P28"/>
      <text:p text:style-name="P29">c) Los organismos autónomos,<text:s/>las entidades públicas empresariales, las Universidades Públicas, las Agencias Estatales y cualesquiera entidades de derecho público con personalidad jurídica propia vinculadas a un sujeto que pertenezca al sector público o dependientes del mismo, incluyendo aquellas que, con independencia funcional o con una especial autonomía reconocida por la Ley, tengan atribuidas funciones de regulación o control de carácter externo sobre un determinado sector o actividad.</text:p>
      <text:p text:style-name="P30"/>
      <text:p text:style-name="P31">d) Las sociedades mercantiles en cuyo capital social la participación, directa o indirecta, de entidades de las mencionadas en las letras a) a f) del presente apartado sea superior al 50 por 100.</text:p>
      <text:p text:style-name="P32"/>
      <text:p text:style-name="P33">e) Los consorcios dotados de personalidad jurídica propia a los que se refieren el artículo 6.5 de la Ley 30/1992, de 26 de noviembre, de Régimen Jurídico de las Administraciones Públicas y del Procedimiento Administrativo Común, y la legislación de régimen local.</text:p>
      <text:p text:style-name="P34"/>
      <text:p text:style-name="P35">f) Las fundaciones que se constituyan con una aportación mayoritaria, directa o indirecta, de<text:s/>una o varias entidades integradas en el sector público, o cuyo patrimonio fundacional, con un carácter de permanencia, esté formado en más de un 50 por 100 por bienes o derechos aportados o cedidos por las referidas entidades.</text:p>
      <text:p text:style-name="P36"/>
      <text:p text:style-name="P37">g) Las Mutuas de Accidentes<text:s/>de Trabajo y Enfermedades Profesionales de la Seguridad Social.</text:p>
      <text:p text:style-name="P38"/>
      <text:p text:style-name="P39">h) Cualesquiera entes, organismos o entidades con personalidad jurídica propia, que hayan sido creados específicamente para satisfacer necesidades de interés general que no tengan carácter industrial o mercantil, siempre que uno o varios sujetos pertenecientes al sector público financien mayoritariamente su actividad, controlen su gestión, o nombren a más de la mitad de los miembros de su órgano de administración, dirección o vigilancia.</text:p>
      <text:p text:style-name="P40"/>
      <text:soft-page-break/>
      <text:list text:style-name="LFO1" text:continue-numbering="true">
        <text:list-item>
          <text:p text:style-name="P41">Las<text:s/>asociaciones constituidas por los entes, organismos y entidades mencionados en las letras anteriores.</text:p>
        </text:list-item>
      </text:list>
      <text:p text:style-name="P42"/>
      <text:p text:style-name="P43"/>
      <text:p text:style-name="P44">¿Qué diferencia hay entre la Plataforma de Contratación del Sector Público y la Plataforma de Contratación del Estado?</text:p>
      <text:p text:style-name="P45"/>
      <text:p text:style-name="P46">La Plataforma de Contratación del Estado pasó a denominarse Plataforma de Contratación del Sector Público a partir de la entrada en vigor de la Ley 20/2013 de Garantía de la Unidad de Mercado.</text:p>
      <text:p text:style-name="P47"/>
      <text:p text:style-name="P48">El sistema de información en el que se basaba la Plataforma de Contratación del Estado se ha<text:s/>mejorado con el objeto de permitir la publicación de las licitaciones a todos los entes que forman el Sector Público, y facilitar el acceso a la información de forma más organizada.</text:p>
      <text:p text:style-name="P49"/>
      <text:p text:style-name="P50">¿Qué información puedo encontrar en la Plataforma?</text:p>
      <text:p text:style-name="P51"/>
      <text:p text:style-name="P52">En la Plataforma se puede encontrar la información sobre las convocatorias de licitaciones y sus resultados de todo el Sector Público.</text:p>
      <text:p text:style-name="P53"/>
      <text:p text:style-name="P54">Actualmente la Plataforma se está integrando con los sistemas similares de otras administraciones, y en particular de las Comunidades<text:s/>Autónomas. Progresivamente irá aumentando el ámbito de administraciones cuyas licitaciones se podrán consultar.</text:p>
      <text:p text:style-name="P55"/>
      <text:p text:style-name="P56">También se puede encontrar toda la documentación publicada en los perfiles del contratante que se publican en la misma (todo el Sector Público<text:s/>Estatal, y otros dos mil órganos dependientes de otras administraciones adheridos voluntariamente)</text:p>
      <text:p text:style-name="P57"/>
      <text:p text:style-name="P58">Se pueden descargar los pliegos publicados en los perfiles del contratante, así como cualquier otra documentación que el órgano de contratación ha decidido<text:s/>hacer público por su interés sobre el desarrollo del proceso de adjudicación.</text:p>
      <text:p text:style-name="P59"/>
      <text:p text:style-name="P60">Además, puede encontrar mucha otra información de interés para contratar con la administración: normativa, convenios, informes, etc.</text:p>
      <text:p text:style-name="P61"/>
      <text:p text:style-name="P62">¿Qué valor legal tiene la información publicada en la Plataforma?</text:p>
      <text:p text:style-name="P63"/>
      <text:p text:style-name="P64">La información publicada en la Plataforma tiene plena validez legal de acuerdo con el artículo 334 del Real Decreto Legislativo, 3/2011 Texto Refundido de Contratos del Sector Público</text:p>
      <text:p text:style-name="P65"/>
      <text:p text:style-name="P66">¿A quién debo dirigirme si tengo alguna duda sobre la información publicada?</text:p>
      <text:p text:style-name="P67"/>
      <text:p text:style-name="P68">Los órganos de contratación son los responsables de la corrección y veracidad de la información publicada en su perfil del contratante.</text:p>
      <text:p text:style-name="P69"/>
      <text:p text:style-name="P70">Si tiene cualquier cuestión relativa a la información publicada en un perfil del contratante, o relativa a una licitación deberá dirigirse al órgano responsable cuyos datos de contacto puede encontrar en su perfil del contratante.</text:p>
      <text:p text:style-name="P71"/>
      <text:p text:style-name="P72">Si sus cuestiones se refieren a otra información publicada deberá dirigirse a los responsables de la Plataforma<text:s/>de Contratación.</text:p>
      <text:p text:style-name="P73"/>
      <text:p text:style-name="P74">Subdirección General de Coordinación de la Contratación Electrónica</text:p>
      <text:p text:style-name="P75">Dirección General del Patrimonio del Estado</text:p>
      <text:p text:style-name="P76">Ministerio de Hacienda y Administraciones Públicas</text:p>
      <text:p text:style-name="P77"><text:span text:style-name="T78">e-mail:<text:s/></text:span><text:a xlink:href="mailto:contrataciondelestado@minhafp.es" office:target-frame-name="_top" xlink:show="replace"><text:span text:style-name="T79">contrataciondelestado@minhafp.es</text:span></text:a></text:p>
      <text:p text:style-name="P80"/>
      <text:p text:style-name="P81">¿Quién es el responsable de la Plataforma de Contratación?</text:p>
      <text:p text:style-name="P82"/>
      <text:p text:style-name="P83">La Plataforma de Contratación del Sector Público es responsabilidad de la Dirección General del Patrimonio del Estado, del Ministerio de Hacienda y Administraciones Públicas, que tiene delegada su gestión en la Subdirección General de Coordinación de la Contratación Electrónica.</text:p>
      <text:p text:style-name="P84"/>
      <text:p text:style-name="P85"/>
      <text:p text:style-name="P86"/>
      <text:p text:style-name="P87">PREGUNTAS FRECUENTES DE INTERÉS PARA LAS EMPRESAS<text:s/></text:p>
      <text:p text:style-name="P88"/>
      <text:p text:style-name="P89"/>
      <text:p text:style-name="P90">¿Qué servicios me ofrece la Plataforma de Contratación?</text:p>
      <text:p text:style-name="P91"/>
      <text:p text:style-name="P92">La Plataforma le permite<text:s/>consultar de forma sencilla y sin necesidad de registrarse la información sobre licitaciones publicadas por los organismos que componen el Sector Público, cuya contratación está regulada por la normativa de contratación pública.</text:p>
      <text:p text:style-name="P93"/>
      <text:p text:style-name="P94">Además, a través de un sencillo proceso de registro la Plataforma le ofrece servicios de información a su dirección de correo electrónico:</text:p>
      <text:p text:style-name="P95"/>
      <text:p text:style-name="P96"/>
      <text:list text:style-name="LFO2" text:continue-numbering="true">
        <text:list-item>
          <text:p text:style-name="P97">Suscripciones diarias sobre licitaciones que cumplen sus criterios de selección</text:p>
        </text:list-item>
        <text:list-item>
          <text:p text:style-name="P98">Suscripciones diarias sobre licitaciones que cumplen sus criterios de selección en toda Europa, a partir de la información publicada por el Diario Oficial de la Unión Europea.</text:p>
        </text:list-item>
        <text:list-item>
          <text:p text:style-name="P99">Seguimiento de licitaciones con avisos instantáneos en cuanto se produzca cualquier novedad</text:p>
        </text:list-item>
        <text:list-item>
          <text:p text:style-name="P100">Acceso a notificaciones electrónicas en el ámbito<text:s/>de procesos de licitación en los que esté participando: invitaciones, requerimientos de documentación, notificación de adjudicación, etc.</text:p>
        </text:list-item>
      </text:list>
      <text:p text:style-name="P101"/>
      <text:p text:style-name="P102"/>
      <text:p text:style-name="P103">¿Cómo puedo saber si un ente ha publicado su perfil del contratante en la Plataforma?</text:p>
      <text:p text:style-name="P104"/>
      <text:p text:style-name="P105">A través del área “Perfil Contratante” puede buscar los perfiles del contratante de los órganos de contratación dados de alta en la Plataforma.</text:p>
      <text:p text:style-name="P106"/>
      <text:p text:style-name="P107">Existe la posibilidad de ir navegando a través de la estructura del Sector Público correspondiente a los órganos de contratación dados de alta en la Plataforma.</text:p>
      <text:p text:style-name="P108"/>
      <text:p text:style-name="P109">Si no encuentra la información sobre algún órgano de contratación del Sector Público que resulte de su interés, póngase en contacto con nosotros.</text:p>
      <text:p text:style-name="P110"/>
      <text:p text:style-name="P111"/>
      <text:p text:style-name="P112"/>
      <text:p text:style-name="P113"/>
      <text:p text:style-name="P114">¿Cómo puedo encontrar las licitaciones que me interesan?</text:p>
      <text:p text:style-name="P115"/>
      <text:p text:style-name="P116">A través del área<text:s/>“Licitaciones” puede acceder a distintas herramientas que le facilitarán en encontrar licitaciones publicadas en la Plataforma en base a múltiples criterios de selección.</text:p>
      <text:p text:style-name="P117"/>
      <text:p text:style-name="P118">¿Cómo me registro en la Plataforma para acceder a los servicios que lo requieren? ¿Tengo que aportar alguna documentación?</text:p>
      <text:p text:style-name="P119"/>
      <text:p text:style-name="P120">Para registrase en la Plataforma únicamente se requiere disponer de una dirección de correo electrónico, y no es necesario aportar ninguna documentación.</text:p>
      <text:p text:style-name="P121"/>
      <text:p text:style-name="P122">El proceso de registro se realiza en menos de cinco minutos desde el área “Empresas”</text:p>
      <text:p text:style-name="P123"/>
      <text:p text:style-name="P124">¿Cómo puedo obtener información diariamente sobre licitaciones relacionadas con mi área de actividad?</text:p>
      <text:p text:style-name="P125"/>
      <text:p text:style-name="P126">Una vez registrado en la Plataforma, acceda al área “Suscripciones” y dé de alta las suscripciones con sus criterios de selección.</text:p>
      <text:p text:style-name="P127"/>
      <text:p text:style-name="P128">¿Cómo puedo recibir avisos sobre licitaciones en toda la Unión Europea relacionadas con mi área de actividad?</text:p>
      <text:p text:style-name="P129"/>
      <text:p text:style-name="P130">Una vez registrado en la Plataforma, acceda al área “Suscripciones” y dé de alta las suscripciones con sus criterios de selección dentro de la pestaña “Suscripciones DOUE”.</text:p>
      <text:p text:style-name="P131"/>
      <text:p text:style-name="P132">Diariamente le enviaremos la información sobre los anuncios publicados en el Diario Oficial de la Unión Europea que pueden resultar de su interés.</text:p>
      <text:p text:style-name="P133"/>
      <text:p text:style-name="P134">¿Cómo puedo recibir avisos instantáneos sobre licitaciones que me resultan<text:s/>de particular interés?</text:p>
      <text:p text:style-name="P135"/>
      <text:p text:style-name="P136">Una vez registrado en la Plataforma, cuando encuentre una licitación que resulte de su interés pulse el botón “Añadir esta licitación a Mis Licitaciones”.</text:p>
      <text:p text:style-name="P137"/>
      <text:p text:style-name="P138">Cada vez que se publique nueva información sobre la licitación indicada, de<text:s/>forma instantánea le enviaremos un aviso por correo electrónico.</text:p>
      <text:p text:style-name="P139"/>
      <text:p text:style-name="P140">Estoy participando en una licitación en la que el órgano de contratación me da la opción de notificarme a través de la Plataforma de Contratación. ¿Qué tengo que hacer?</text:p>
      <text:p text:style-name="P141"/>
      <text:p text:style-name="P142">Para acceder a las<text:s/>notificaciones tiene que registrarse en la Plataforma con la misma dirección de correo electrónico que le haya indicado al órgano de contratación para ser notificado.</text:p>
      <text:p text:style-name="P143"/>
      <text:p text:style-name="P144">Cuando un órgano de contratación le notifique a través de la Plataforma, recibirá un<text:s/>correo electrónico en esta dirección. Para acceder a su contenido tendrá acceder con su usuario a la Plataforma a través del área “Empresas” y leer el contenido desde el listado de “Mis Comunicaciones”.</text:p>
      <text:p text:style-name="P145"/>
      <text:p text:style-name="P146"><text:span text:style-name="T147">Para acceder al contenido de la notificación la Pla</text:span><text:span text:style-name="T148">taforma le solicitará un certificado electrónico reconocido, como el DNI electrónico, o cualquier otro certificado de persona físico reconocido por la Plataforma @Firma.<text:s/></text:span><text:a xlink:href="http://administracionelectronica.gob.es/ctt/afirma/descargas" office:target-frame-name="_top" xlink:show="replace"><text:span text:style-name="T149">http://a</text:span><text:span text:style-name="T150">dministracionelectronica.gob.es/ctt/afirma/descargas</text:span></text:a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<text:s/>el 11/03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1T15:14:00Z</meta:creation-date>
    <dc:date>2025-03-11T15:14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4" meta:paragraph-count="20" meta:word-count="1572" meta:character-count="10199" meta:row-count="72" meta:non-whitespace-character-count="8647"/>
  </office:meta>
</office:document-meta>
</file>