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12" style:parent-style-name="Textoennegrita" style:family="text">
      <style:text-properties style:font-name="Arial Narrow"/>
    </style:style>
    <style:style style:name="P13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4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fo:color="#FF0000" style:language-asian="es" style:country-asian="ES"/>
    </style:style>
    <style:style style:name="P15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6" style:parent-style-name="NormalWeb" style:family="paragraph">
      <style:paragraph-properties fo:text-align="justify"/>
    </style:style>
    <style:style style:name="T17" style:parent-style-name="Hipervínculo" style:family="text">
      <style:text-properties style:font-name="Arial Narrow" fo:color="#0000FF"/>
    </style:style>
    <style:style style:name="P18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9" style:parent-style-name="NormalWeb" style:family="paragraph">
      <style:paragraph-properties fo:text-align="justify"/>
    </style:style>
    <style:style style:name="T20" style:parent-style-name="Hipervínculo" style:family="text">
      <style:text-properties style:font-name="Arial Narrow" fo:color="#0000FF"/>
    </style:style>
    <style:style style:name="P21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2" style:parent-style-name="NormalWeb" style:family="paragraph">
      <style:paragraph-properties fo:text-align="justify"/>
    </style:style>
    <style:style style:name="T23" style:parent-style-name="Hipervínculo" style:family="text">
      <style:text-properties style:font-name="Arial Narrow" fo:color="#0000FF"/>
    </style:style>
    <style:style style:name="P24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5" style:parent-style-name="NormalWeb" style:family="paragraph">
      <style:paragraph-properties fo:text-align="justify"/>
    </style:style>
    <style:style style:name="T26" style:parent-style-name="Hipervínculo" style:family="text">
      <style:text-properties style:font-name="Arial Narrow" fo:color="#0000FF"/>
    </style:style>
    <style:style style:name="P27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8" style:parent-style-name="NormalWeb" style:family="paragraph">
      <style:paragraph-properties fo:text-align="justify"/>
    </style:style>
    <style:style style:name="T29" style:parent-style-name="Hipervínculo" style:family="text">
      <style:text-properties style:font-name="Arial Narrow" fo:color="#0000FF"/>
    </style:style>
    <style:style style:name="P30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31" style:parent-style-name="NormalWeb" style:family="paragraph">
      <style:paragraph-properties fo:text-align="justify"/>
    </style:style>
    <style:style style:name="T32" style:parent-style-name="Hipervínculo" style:family="text">
      <style:text-properties style:font-name="Arial Narrow" fo:color="#0000FF"/>
    </style:style>
    <style:style style:name="P33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34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35" style:parent-style-name="NormalWeb" style:family="paragraph">
      <style:paragraph-properties fo:text-align="justify"/>
    </style:style>
    <style:style style:name="T36" style:parent-style-name="Hipervínculo" style:family="text">
      <style:text-properties style:font-name="Arial Narrow" fo:color="#0000FF"/>
    </style:style>
    <style:style style:name="P37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38" style:parent-style-name="NormalWeb" style:family="paragraph">
      <style:paragraph-properties fo:text-align="justify"/>
    </style:style>
    <style:style style:name="T39" style:parent-style-name="Hipervínculo" style:family="text">
      <style:text-properties style:font-name="Arial Narrow" fo:color="#0000FF"/>
    </style:style>
    <style:style style:name="P40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41" style:parent-style-name="NormalWeb" style:family="paragraph">
      <style:paragraph-properties fo:text-align="justify"/>
    </style:style>
    <style:style style:name="T42" style:parent-style-name="Hipervínculo" style:family="text">
      <style:text-properties style:font-name="Arial Narrow" fo:color="#0000FF"/>
    </style:style>
    <style:style style:name="P43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44" style:parent-style-name="NormalWeb" style:family="paragraph">
      <style:paragraph-properties fo:text-align="justify"/>
    </style:style>
    <style:style style:name="T45" style:parent-style-name="Hipervínculo" style:family="text">
      <style:text-properties style:font-name="Arial Narrow" fo:color="#0000FF"/>
    </style:style>
    <style:style style:name="P46" style:parent-style-name="NormalWeb" style:family="paragraph">
      <style:paragraph-properties fo:text-align="justify"/>
    </style:style>
    <style:style style:name="T47" style:parent-style-name="Hipervínculo" style:family="text">
      <style:text-properties style:font-name="Arial Narrow" fo:color="#0000FF"/>
    </style:style>
    <style:style style:name="P48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49" style:parent-style-name="NormalWeb" style:family="paragraph">
      <style:paragraph-properties fo:text-align="justify"/>
    </style:style>
    <style:style style:name="T50" style:parent-style-name="Hipervínculo" style:family="text">
      <style:text-properties style:font-name="Arial Narrow" fo:color="#0000FF"/>
    </style:style>
    <style:style style:name="P51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52" style:parent-style-name="NormalWeb" style:family="paragraph">
      <style:paragraph-properties fo:text-align="justify"/>
    </style:style>
    <style:style style:name="T53" style:parent-style-name="Hipervínculo" style:family="text">
      <style:text-properties style:font-name="Arial Narrow" fo:color="#0000FF"/>
    </style:style>
    <style:style style:name="P54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55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56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57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58" style:parent-style-name="NormalWeb" style:family="paragraph">
      <style:paragraph-properties fo:text-align="justify"/>
    </style:style>
    <style:style style:name="T59" style:parent-style-name="Hipervínculo" style:family="text">
      <style:text-properties style:font-name="Arial Narrow" fo:color="#0000FF"/>
    </style:style>
    <style:style style:name="P60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61" style:parent-style-name="NormalWeb" style:family="paragraph">
      <style:paragraph-properties fo:text-align="justify"/>
    </style:style>
    <style:style style:name="T62" style:parent-style-name="Hipervínculo" style:family="text">
      <style:text-properties style:font-name="Arial Narrow" fo:color="#0000FF"/>
    </style:style>
    <style:style style:name="P63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64" style:parent-style-name="NormalWeb" style:family="paragraph">
      <style:paragraph-properties fo:text-align="justify"/>
    </style:style>
    <style:style style:name="T65" style:parent-style-name="Hipervínculo" style:family="text">
      <style:text-properties style:font-name="Arial Narrow" fo:color="#0000FF"/>
    </style:style>
    <style:style style:name="P66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67" style:parent-style-name="NormalWeb" style:family="paragraph">
      <style:paragraph-properties fo:text-align="justify"/>
    </style:style>
    <style:style style:name="T68" style:parent-style-name="Hipervínculo" style:family="text">
      <style:text-properties style:font-name="Arial Narrow" fo:color="#0000FF"/>
    </style:style>
    <style:style style:name="P69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70" style:parent-style-name="NormalWeb" style:family="paragraph">
      <style:paragraph-properties fo:text-align="justify"/>
    </style:style>
    <style:style style:name="T71" style:parent-style-name="Hipervínculo" style:family="text">
      <style:text-properties style:font-name="Arial Narrow" fo:color="#0000FF"/>
    </style:style>
    <style:style style:name="P72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73" style:parent-style-name="NormalWeb" style:family="paragraph">
      <style:paragraph-properties fo:text-align="justify"/>
    </style:style>
    <style:style style:name="T74" style:parent-style-name="Hipervínculo" style:family="text">
      <style:text-properties style:font-name="Arial Narrow" fo:color="#0000FF"/>
    </style:style>
    <style:style style:name="P75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6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7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78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font-weight-complex="bold" style:language-asian="es" style:country-asian="ES"/>
    </style:style>
    <style:style style:name="P79" style:parent-style-name="NormalWeb" style:family="paragraph">
      <style:paragraph-properties fo:text-align="justify"/>
      <style:text-properties style:font-name="Arial Narrow"/>
    </style:style>
    <style:style style:name="P80" style:parent-style-name="NormalWeb" style:family="paragraph">
      <style:paragraph-properties fo:text-align="justify"/>
    </style:style>
    <style:style style:name="T81" style:parent-style-name="Hipervínculo" style:family="text">
      <style:text-properties style:font-name="Arial Narrow" fo:color="#0000FF"/>
    </style:style>
    <style:style style:name="T82" style:parent-style-name="Hipervínculo" style:family="text">
      <style:text-properties style:font-name="Arial Narrow" fo:color="#0000FF"/>
    </style:style>
    <style:style style:name="T83" style:parent-style-name="Hipervínculo" style:family="text">
      <style:text-properties style:font-name="Arial Narrow" fo:color="#0000FF"/>
    </style:style>
    <style:style style:name="T84" style:parent-style-name="Hipervínculo" style:family="text">
      <style:text-properties style:font-name="Arial Narrow" fo:color="#0000FF"/>
    </style:style>
    <style:style style:name="P85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86" style:parent-style-name="NormalWeb" style:family="paragraph">
      <style:paragraph-properties fo:text-align="justify"/>
    </style:style>
    <style:style style:name="T87" style:parent-style-name="Hipervínculo" style:family="text">
      <style:text-properties style:font-name="Arial Narrow" fo:color="#0000FF"/>
    </style:style>
    <style:style style:name="T88" style:parent-style-name="Hipervínculo" style:family="text">
      <style:text-properties style:font-name="Arial Narrow" fo:color="#0000FF"/>
    </style:style>
    <style:style style:name="T89" style:parent-style-name="Hipervínculo" style:family="text">
      <style:text-properties style:font-name="Arial Narrow" fo:color="#0000FF"/>
    </style:style>
    <style:style style:name="T90" style:parent-style-name="Hipervínculo" style:family="text">
      <style:text-properties style:font-name="Arial Narrow" fo:color="#0000FF"/>
    </style:style>
    <style:style style:name="P91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92" style:parent-style-name="NormalWeb" style:family="paragraph">
      <style:paragraph-properties fo:text-align="justify"/>
    </style:style>
    <style:style style:name="T93" style:parent-style-name="Hipervínculo" style:family="text">
      <style:text-properties style:font-name="Arial Narrow" fo:color="#0000FF"/>
    </style:style>
    <style:style style:name="T94" style:parent-style-name="Hipervínculo" style:family="text">
      <style:text-properties style:font-name="Arial Narrow" fo:color="#0000FF"/>
    </style:style>
    <style:style style:name="T95" style:parent-style-name="Hipervínculo" style:family="text">
      <style:text-properties style:font-name="Arial Narrow" fo:color="#0000FF"/>
    </style:style>
    <style:style style:name="P96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97" style:parent-style-name="NormalWeb" style:family="paragraph">
      <style:paragraph-properties fo:text-align="justify"/>
    </style:style>
    <style:style style:name="T98" style:parent-style-name="Hipervínculo" style:family="text">
      <style:text-properties style:font-name="Arial Narrow" fo:color="#0000FF"/>
    </style:style>
    <style:style style:name="T99" style:parent-style-name="Hipervínculo" style:family="text">
      <style:text-properties style:font-name="Arial Narrow" fo:color="#0000FF"/>
    </style:style>
    <style:style style:name="T100" style:parent-style-name="Hipervínculo" style:family="text">
      <style:text-properties style:font-name="Arial Narrow" fo:color="#0000FF"/>
    </style:style>
    <style:style style:name="T101" style:parent-style-name="Hipervínculo" style:family="text">
      <style:text-properties style:font-name="Arial Narrow" fo:color="#0000FF"/>
    </style:style>
    <style:style style:name="P102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03" style:parent-style-name="NormalWeb" style:family="paragraph">
      <style:paragraph-properties fo:text-align="justify"/>
    </style:style>
    <style:style style:name="T104" style:parent-style-name="Hipervínculo" style:family="text">
      <style:text-properties style:font-name="Arial Narrow" fo:color="#0000FF"/>
    </style:style>
    <style:style style:name="T105" style:parent-style-name="Hipervínculo" style:family="text">
      <style:text-properties style:font-name="Arial Narrow" fo:color="#0000FF"/>
    </style:style>
    <style:style style:name="T106" style:parent-style-name="Hipervínculo" style:family="text">
      <style:text-properties style:font-name="Arial Narrow" fo:color="#0000FF"/>
    </style:style>
    <style:style style:name="P107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08" style:parent-style-name="NormalWeb" style:family="paragraph">
      <style:paragraph-properties fo:text-align="justify"/>
    </style:style>
    <style:style style:name="T109" style:parent-style-name="Hipervínculo" style:family="text">
      <style:text-properties style:font-name="Arial Narrow" fo:color="#0000FF"/>
    </style:style>
    <style:style style:name="T110" style:parent-style-name="Hipervínculo" style:family="text">
      <style:text-properties style:font-name="Arial Narrow" fo:color="#0000FF"/>
    </style:style>
    <style:style style:name="T111" style:parent-style-name="Hipervínculo" style:family="text">
      <style:text-properties style:font-name="Arial Narrow" fo:color="#0000FF"/>
    </style:style>
    <style:style style:name="T112" style:parent-style-name="Hipervínculo" style:family="text">
      <style:text-properties style:font-name="Arial Narrow" fo:color="#0000FF"/>
    </style:style>
    <style:style style:name="P113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14" style:parent-style-name="NormalWeb" style:family="paragraph">
      <style:paragraph-properties fo:text-align="justify"/>
    </style:style>
    <style:style style:name="T115" style:parent-style-name="Hipervínculo" style:family="text">
      <style:text-properties style:font-name="Arial Narrow" fo:color="#0000FF"/>
    </style:style>
    <style:style style:name="T116" style:parent-style-name="Hipervínculo" style:family="text">
      <style:text-properties style:font-name="Arial Narrow" fo:color="#0000FF"/>
    </style:style>
    <style:style style:name="T117" style:parent-style-name="Hipervínculo" style:family="text">
      <style:text-properties style:font-name="Arial Narrow" fo:color="#0000FF"/>
    </style:style>
    <style:style style:name="P118" style:parent-style-name="Normal" style:family="paragraph">
      <style:paragraph-properties fo:text-align="justify" fo:margin-top="0.0694in" fo:margin-bottom="0.0694in"/>
    </style:style>
    <style:style style:name="T119" style:parent-style-name="Fuentedepárrafopredeter." style:family="text">
      <style:text-properties style:font-name="Arial Narrow" style:font-name-asian="Times New Roman" style:language-asian="es" style:country-asian="ES"/>
    </style:style>
    <style:style style:name="T120" style:parent-style-name="Fuentedepárrafopredeter." style:family="text">
      <style:text-properties style:font-name="Arial Narrow" style:font-name-asian="Times New Roman" style:language-asian="es" style:country-asian="ES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122" style:parent-style-name="Fuentedepárrafopredeter." style:family="text">
      <style:text-properties style:font-name="Arial Narrow" style:font-name-asian="Times New Roman" style:language-asian="es" style:country-asian="ES"/>
    </style:style>
    <style:style style:name="P123" style:parent-style-name="NormalWeb" style:family="paragraph">
      <style:paragraph-properties fo:text-align="justify"/>
    </style:style>
    <style:style style:name="T124" style:parent-style-name="Hipervínculo" style:family="text">
      <style:text-properties style:font-name="Arial Narrow" fo:color="#0000FF"/>
    </style:style>
    <style:style style:name="T125" style:parent-style-name="Hipervínculo" style:family="text">
      <style:text-properties style:font-name="Arial Narrow" fo:color="#0000FF"/>
    </style:style>
    <style:style style:name="T126" style:parent-style-name="Hipervínculo" style:family="text">
      <style:text-properties style:font-name="Arial Narrow" fo:color="#0000FF"/>
    </style:style>
    <style:style style:name="T127" style:parent-style-name="Hipervínculo" style:family="text">
      <style:text-properties style:font-name="Arial Narrow" fo:color="#0000FF"/>
    </style:style>
    <style:style style:name="P128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29" style:parent-style-name="NormalWeb" style:family="paragraph">
      <style:paragraph-properties fo:text-align="justify"/>
    </style:style>
    <style:style style:name="T130" style:parent-style-name="Hipervínculo" style:family="text">
      <style:text-properties style:font-name="Arial Narrow" fo:color="#0000FF"/>
    </style:style>
    <style:style style:name="T131" style:parent-style-name="Hipervínculo" style:family="text">
      <style:text-properties style:font-name="Arial Narrow" fo:color="#0000FF"/>
    </style:style>
    <style:style style:name="T132" style:parent-style-name="Hipervínculo" style:family="text">
      <style:text-properties style:font-name="Arial Narrow" fo:color="#0000FF"/>
    </style:style>
    <style:style style:name="P133" style:parent-style-name="NormalWeb" style:family="paragraph">
      <style:paragraph-properties fo:text-align="justify"/>
    </style:style>
    <style:style style:name="T134" style:parent-style-name="Hipervínculo" style:family="text">
      <style:text-properties style:font-name="Arial Narrow" fo:color="#0000FF"/>
    </style:style>
    <style:style style:name="T135" style:parent-style-name="Hipervínculo" style:family="text">
      <style:text-properties style:font-name="Arial Narrow" fo:color="#0000FF"/>
    </style:style>
    <style:style style:name="T136" style:parent-style-name="Hipervínculo" style:family="text">
      <style:text-properties style:font-name="Arial Narrow" fo:color="#0000FF"/>
    </style:style>
    <style:style style:name="P137" style:parent-style-name="NormalWeb" style:family="paragraph">
      <style:paragraph-properties fo:text-align="justify"/>
    </style:style>
    <style:style style:name="T138" style:parent-style-name="Hipervínculo" style:family="text">
      <style:text-properties style:font-name="Arial Narrow" fo:color="#0000FF"/>
    </style:style>
    <style:style style:name="T139" style:parent-style-name="Hipervínculo" style:family="text">
      <style:text-properties style:font-name="Arial Narrow" fo:color="#0000FF"/>
    </style:style>
    <style:style style:name="T140" style:parent-style-name="Hipervínculo" style:family="text">
      <style:text-properties style:font-name="Arial Narrow" fo:color="#0000FF"/>
    </style:style>
    <style:style style:name="P141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42" style:parent-style-name="NormalWeb" style:family="paragraph">
      <style:paragraph-properties fo:text-align="justify"/>
    </style:style>
    <style:style style:name="T143" style:parent-style-name="Hipervínculo" style:family="text">
      <style:text-properties style:font-name="Arial Narrow" fo:color="#0000FF"/>
    </style:style>
    <style:style style:name="T144" style:parent-style-name="Hipervínculo" style:family="text">
      <style:text-properties style:font-name="Arial Narrow" fo:color="#0000FF"/>
    </style:style>
    <style:style style:name="T145" style:parent-style-name="Hipervínculo" style:family="text">
      <style:text-properties style:font-name="Arial Narrow" fo:color="#0000FF"/>
    </style:style>
    <style:style style:name="T146" style:parent-style-name="Hipervínculo" style:family="text">
      <style:text-properties style:font-name="Arial Narrow" fo:color="#0000FF"/>
    </style:style>
    <style:style style:name="P147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48" style:parent-style-name="NormalWeb" style:family="paragraph">
      <style:paragraph-properties fo:text-align="justify"/>
    </style:style>
    <style:style style:name="T149" style:parent-style-name="Hipervínculo" style:family="text">
      <style:text-properties style:font-name="Arial Narrow" fo:color="#0000FF"/>
    </style:style>
    <style:style style:name="T150" style:parent-style-name="Hipervínculo" style:family="text">
      <style:text-properties style:font-name="Arial Narrow" fo:color="#0000FF"/>
    </style:style>
    <style:style style:name="T151" style:parent-style-name="Hipervínculo" style:family="text">
      <style:text-properties style:font-name="Arial Narrow" fo:color="#0000FF"/>
    </style:style>
    <style:style style:name="P152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53" style:parent-style-name="NormalWeb" style:family="paragraph">
      <style:paragraph-properties fo:text-align="justify"/>
    </style:style>
    <style:style style:name="T154" style:parent-style-name="Hipervínculo" style:family="text">
      <style:text-properties style:font-name="Arial Narrow" fo:color="#0000FF"/>
    </style:style>
    <style:style style:name="T155" style:parent-style-name="Hipervínculo" style:family="text">
      <style:text-properties style:font-name="Arial Narrow" fo:color="#0000FF"/>
    </style:style>
    <style:style style:name="T156" style:parent-style-name="Hipervínculo" style:family="text">
      <style:text-properties style:font-name="Arial Narrow" fo:color="#0000FF"/>
    </style:style>
    <style:style style:name="P157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58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59" style:parent-style-name="NormalWeb" style:family="paragraph">
      <style:paragraph-properties fo:text-align="justify"/>
    </style:style>
    <style:style style:name="T160" style:parent-style-name="Hipervínculo" style:family="text">
      <style:text-properties style:font-name="Arial Narrow" fo:color="#0000FF"/>
    </style:style>
    <style:style style:name="P161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62" style:parent-style-name="Normal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63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164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65" style:parent-style-name="NormalWeb" style:family="paragraph">
      <style:paragraph-properties fo:text-align="justify"/>
    </style:style>
    <style:style style:name="T166" style:parent-style-name="Hipervínculo" style:family="text">
      <style:text-properties style:font-name="Arial Narrow" fo:color="#0000FF"/>
    </style:style>
    <style:style style:name="T167" style:parent-style-name="Hipervínculo" style:family="text">
      <style:text-properties style:font-name="Arial Narrow" fo:color="#0000FF"/>
    </style:style>
    <style:style style:name="T168" style:parent-style-name="Hipervínculo" style:family="text">
      <style:text-properties style:font-name="Arial Narrow" fo:color="#0000FF"/>
    </style:style>
    <style:style style:name="P169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70" style:parent-style-name="NormalWeb" style:family="paragraph">
      <style:paragraph-properties fo:text-align="justify"/>
    </style:style>
    <style:style style:name="T171" style:parent-style-name="Hipervínculo" style:family="text">
      <style:text-properties style:font-name="Arial Narrow" fo:color="#0000FF"/>
    </style:style>
    <style:style style:name="T172" style:parent-style-name="Hipervínculo" style:family="text">
      <style:text-properties style:font-name="Arial Narrow" fo:color="#0000FF"/>
    </style:style>
    <style:style style:name="T173" style:parent-style-name="Hipervínculo" style:family="text">
      <style:text-properties style:font-name="Arial Narrow" fo:color="#0000FF"/>
    </style:style>
    <style:style style:name="T174" style:parent-style-name="Hipervínculo" style:family="text">
      <style:text-properties style:font-name="Arial Narrow" fo:color="#0000FF"/>
    </style:style>
    <style:style style:name="P175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76" style:parent-style-name="NormalWeb" style:family="paragraph">
      <style:paragraph-properties fo:text-align="justify"/>
    </style:style>
    <style:style style:name="T177" style:parent-style-name="Hipervínculo" style:family="text">
      <style:text-properties style:font-name="Arial Narrow" fo:color="#0000FF"/>
    </style:style>
    <style:style style:name="T178" style:parent-style-name="Hipervínculo" style:family="text">
      <style:text-properties style:font-name="Arial Narrow" fo:color="#0000FF"/>
    </style:style>
    <style:style style:name="T179" style:parent-style-name="Hipervínculo" style:family="text">
      <style:text-properties style:font-name="Arial Narrow" fo:color="#0000FF"/>
    </style:style>
    <style:style style:name="P180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81" style:parent-style-name="NormalWeb" style:family="paragraph">
      <style:paragraph-properties fo:text-align="justify"/>
    </style:style>
    <style:style style:name="T182" style:parent-style-name="Hipervínculo" style:family="text">
      <style:text-properties style:font-name="Arial Narrow" fo:color="#0000FF"/>
    </style:style>
    <style:style style:name="T183" style:parent-style-name="Hipervínculo" style:family="text">
      <style:text-properties style:font-name="Arial Narrow" fo:color="#0000FF"/>
    </style:style>
    <style:style style:name="T184" style:parent-style-name="Hipervínculo" style:family="text">
      <style:text-properties style:font-name="Arial Narrow" fo:color="#0000FF"/>
    </style:style>
    <style:style style:name="T185" style:parent-style-name="Hipervínculo" style:family="text">
      <style:text-properties style:font-name="Arial Narrow" fo:color="#0000FF"/>
    </style:style>
    <style:style style:name="P186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87" style:parent-style-name="NormalWeb" style:family="paragraph">
      <style:paragraph-properties fo:text-align="justify"/>
    </style:style>
    <style:style style:name="T188" style:parent-style-name="Hipervínculo" style:family="text">
      <style:text-properties style:font-name="Arial Narrow" fo:color="#0000FF"/>
    </style:style>
    <style:style style:name="T189" style:parent-style-name="Hipervínculo" style:family="text">
      <style:text-properties style:font-name="Arial Narrow" fo:color="#0000FF"/>
    </style:style>
    <style:style style:name="T190" style:parent-style-name="Hipervínculo" style:family="text">
      <style:text-properties style:font-name="Arial Narrow" fo:color="#0000FF"/>
    </style:style>
    <style:style style:name="P191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92" style:parent-style-name="NormalWeb" style:family="paragraph">
      <style:paragraph-properties fo:text-align="justify"/>
    </style:style>
    <style:style style:name="T193" style:parent-style-name="Hipervínculo" style:family="text">
      <style:text-properties style:font-name="Arial Narrow" fo:color="#0000FF"/>
    </style:style>
    <style:style style:name="T194" style:parent-style-name="Hipervínculo" style:family="text">
      <style:text-properties style:font-name="Arial Narrow" fo:color="#0000FF"/>
    </style:style>
    <style:style style:name="T195" style:parent-style-name="Hipervínculo" style:family="text">
      <style:text-properties style:font-name="Arial Narrow" fo:color="#0000FF"/>
    </style:style>
    <style:style style:name="P196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197" style:parent-style-name="NormalWeb" style:family="paragraph">
      <style:paragraph-properties fo:text-align="justify"/>
    </style:style>
    <style:style style:name="T198" style:parent-style-name="Hipervínculo" style:family="text">
      <style:text-properties style:font-name="Arial Narrow" fo:color="#0000FF"/>
    </style:style>
    <style:style style:name="T199" style:parent-style-name="Hipervínculo" style:family="text">
      <style:text-properties style:font-name="Arial Narrow" fo:color="#0000FF"/>
    </style:style>
    <style:style style:name="T200" style:parent-style-name="Hipervínculo" style:family="text">
      <style:text-properties style:font-name="Arial Narrow" fo:color="#0000FF"/>
    </style:style>
    <style:style style:name="T201" style:parent-style-name="Hipervínculo" style:family="text">
      <style:text-properties style:font-name="Arial Narrow" fo:color="#0000FF"/>
    </style:style>
    <style:style style:name="P202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03" style:parent-style-name="NormalWeb" style:family="paragraph">
      <style:paragraph-properties fo:text-align="justify"/>
    </style:style>
    <style:style style:name="T204" style:parent-style-name="Hipervínculo" style:family="text">
      <style:text-properties style:font-name="Arial Narrow" fo:color="#0000FF"/>
    </style:style>
    <style:style style:name="T205" style:parent-style-name="Hipervínculo" style:family="text">
      <style:text-properties style:font-name="Arial Narrow" fo:color="#0000FF"/>
    </style:style>
    <style:style style:name="P206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07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08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09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10" style:parent-style-name="NormalWeb" style:family="paragraph">
      <style:paragraph-properties fo:text-align="justify"/>
    </style:style>
    <style:style style:name="T211" style:parent-style-name="Hipervínculo" style:family="text">
      <style:text-properties style:font-name="Arial Narrow" fo:color="#0000FF"/>
    </style:style>
    <style:style style:name="T212" style:parent-style-name="Hipervínculo" style:family="text">
      <style:text-properties style:font-name="Arial Narrow" fo:color="#0000FF"/>
    </style:style>
    <style:style style:name="T213" style:parent-style-name="Hipervínculo" style:family="text">
      <style:text-properties style:font-name="Arial Narrow" fo:color="#0000FF"/>
    </style:style>
    <style:style style:name="T214" style:parent-style-name="Hipervínculo" style:family="text">
      <style:text-properties style:font-name="Arial Narrow" fo:color="#0000FF"/>
    </style:style>
    <style:style style:name="P215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16" style:parent-style-name="NormalWeb" style:family="paragraph">
      <style:paragraph-properties fo:text-align="justify"/>
    </style:style>
    <style:style style:name="T217" style:parent-style-name="Hipervínculo" style:family="text">
      <style:text-properties style:font-name="Arial Narrow" fo:color="#0000FF"/>
    </style:style>
    <style:style style:name="T218" style:parent-style-name="Hipervínculo" style:family="text">
      <style:text-properties style:font-name="Arial Narrow" fo:color="#0000FF"/>
    </style:style>
    <style:style style:name="T219" style:parent-style-name="Hipervínculo" style:family="text">
      <style:text-properties style:font-name="Arial Narrow" fo:color="#0000FF"/>
    </style:style>
    <style:style style:name="P220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21" style:parent-style-name="NormalWeb" style:family="paragraph">
      <style:paragraph-properties fo:text-align="justify"/>
    </style:style>
    <style:style style:name="T222" style:parent-style-name="Hipervínculo" style:family="text">
      <style:text-properties style:font-name="Arial Narrow" fo:color="#0000FF"/>
    </style:style>
    <style:style style:name="T223" style:parent-style-name="Hipervínculo" style:family="text">
      <style:text-properties style:font-name="Arial Narrow" fo:color="#0000FF"/>
    </style:style>
    <style:style style:name="T224" style:parent-style-name="Hipervínculo" style:family="text">
      <style:text-properties style:font-name="Arial Narrow" fo:color="#0000FF"/>
    </style:style>
    <style:style style:name="P225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26" style:parent-style-name="NormalWeb" style:family="paragraph">
      <style:paragraph-properties fo:text-align="justify"/>
    </style:style>
    <style:style style:name="T227" style:parent-style-name="Hipervínculo" style:family="text">
      <style:text-properties style:font-name="Arial Narrow" fo:color="#0000FF"/>
    </style:style>
    <style:style style:name="T228" style:parent-style-name="Hipervínculo" style:family="text">
      <style:text-properties style:font-name="Arial Narrow" fo:color="#0000FF"/>
    </style:style>
    <style:style style:name="T229" style:parent-style-name="Hipervínculo" style:family="text">
      <style:text-properties style:font-name="Arial Narrow" fo:color="#0000FF"/>
    </style:style>
    <style:style style:name="T230" style:parent-style-name="Hipervínculo" style:family="text">
      <style:text-properties style:font-name="Arial Narrow" fo:color="#0000FF"/>
    </style:style>
    <style:style style:name="P231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32" style:parent-style-name="NormalWeb" style:family="paragraph">
      <style:paragraph-properties fo:text-align="justify"/>
    </style:style>
    <style:style style:name="T233" style:parent-style-name="Hipervínculo" style:family="text">
      <style:text-properties style:font-name="Arial Narrow" fo:color="#0000FF"/>
    </style:style>
    <style:style style:name="T234" style:parent-style-name="Hipervínculo" style:family="text">
      <style:text-properties style:font-name="Arial Narrow" fo:color="#0000FF"/>
    </style:style>
    <style:style style:name="T235" style:parent-style-name="Hipervínculo" style:family="text">
      <style:text-properties style:font-name="Arial Narrow" fo:color="#0000FF"/>
    </style:style>
    <style:style style:name="P236" style:parent-style-name="NormalWeb" style:family="paragraph">
      <style:paragraph-properties fo:text-align="justify"/>
    </style:style>
    <style:style style:name="T237" style:parent-style-name="Hipervínculo" style:family="text">
      <style:text-properties style:font-name="Arial Narrow" fo:color="#0000FF"/>
    </style:style>
    <style:style style:name="T238" style:parent-style-name="Hipervínculo" style:family="text">
      <style:text-properties style:font-name="Arial Narrow" fo:color="#0000FF"/>
    </style:style>
    <style:style style:name="T239" style:parent-style-name="Hipervínculo" style:family="text">
      <style:text-properties style:font-name="Arial Narrow" fo:color="#0000FF"/>
    </style:style>
    <style:style style:name="P240" style:parent-style-name="NormalWeb" style:family="paragraph">
      <style:paragraph-properties fo:text-align="justify"/>
    </style:style>
    <style:style style:name="T241" style:parent-style-name="Hipervínculo" style:family="text">
      <style:text-properties style:font-name="Arial Narrow" fo:color="#0000FF"/>
    </style:style>
    <style:style style:name="T242" style:parent-style-name="Hipervínculo" style:family="text">
      <style:text-properties style:font-name="Arial Narrow" fo:color="#0000FF"/>
    </style:style>
    <style:style style:name="T243" style:parent-style-name="Hipervínculo" style:family="text">
      <style:text-properties style:font-name="Arial Narrow" fo:color="#0000FF"/>
    </style:style>
    <style:style style:name="P244" style:parent-style-name="NormalWeb" style:family="paragraph">
      <style:paragraph-properties fo:text-align="justify"/>
    </style:style>
    <style:style style:name="T245" style:parent-style-name="Hipervínculo" style:family="text">
      <style:text-properties style:font-name="Arial Narrow" fo:color="#0000FF"/>
    </style:style>
    <style:style style:name="T246" style:parent-style-name="Hipervínculo" style:family="text">
      <style:text-properties style:font-name="Arial Narrow" fo:color="#0000FF"/>
    </style:style>
    <style:style style:name="T247" style:parent-style-name="Hipervínculo" style:family="text">
      <style:text-properties style:font-name="Arial Narrow" fo:color="#0000FF"/>
    </style:style>
    <style:style style:name="P248" style:parent-style-name="NormalWeb" style:family="paragraph">
      <style:paragraph-properties fo:text-align="justify"/>
    </style:style>
    <style:style style:name="T249" style:parent-style-name="Hipervínculo" style:family="text">
      <style:text-properties style:font-name="Arial Narrow" fo:color="#0000FF"/>
    </style:style>
    <style:style style:name="T250" style:parent-style-name="Hipervínculo" style:family="text">
      <style:text-properties style:font-name="Arial Narrow" fo:color="#0000FF"/>
    </style:style>
    <style:style style:name="T251" style:parent-style-name="Hipervínculo" style:family="text">
      <style:text-properties style:font-name="Arial Narrow" fo:color="#0000FF"/>
    </style:style>
    <style:style style:name="P252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53" style:parent-style-name="NormalWeb" style:family="paragraph">
      <style:paragraph-properties fo:text-align="justify"/>
    </style:style>
    <style:style style:name="T254" style:parent-style-name="Hipervínculo" style:family="text">
      <style:text-properties style:font-name="Arial Narrow" fo:color="#0000FF"/>
    </style:style>
    <style:style style:name="T255" style:parent-style-name="Hipervínculo" style:family="text">
      <style:text-properties style:font-name="Arial Narrow" fo:color="#0000FF"/>
    </style:style>
    <style:style style:name="T256" style:parent-style-name="Hipervínculo" style:family="text">
      <style:text-properties style:font-name="Arial Narrow" fo:color="#0000FF"/>
    </style:style>
    <style:style style:name="P257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58" style:parent-style-name="NormalWeb" style:family="paragraph">
      <style:paragraph-properties fo:text-align="justify"/>
    </style:style>
    <style:style style:name="T259" style:parent-style-name="Hipervínculo" style:family="text">
      <style:text-properties style:font-name="Arial Narrow" fo:color="#0000FF"/>
    </style:style>
    <style:style style:name="T260" style:parent-style-name="Hipervínculo" style:family="text">
      <style:text-properties style:font-name="Arial Narrow" fo:color="#0000FF"/>
    </style:style>
    <style:style style:name="T261" style:parent-style-name="Hipervínculo" style:family="text">
      <style:text-properties style:font-name="Arial Narrow" fo:color="#0000FF"/>
    </style:style>
    <style:style style:name="P262" style:parent-style-name="NormalWeb" style:family="paragraph">
      <style:paragraph-properties fo:text-align="justify"/>
    </style:style>
    <style:style style:name="T263" style:parent-style-name="Hipervínculo" style:family="text">
      <style:text-properties style:font-name="Arial Narrow" fo:color="#0000FF"/>
    </style:style>
    <style:style style:name="T264" style:parent-style-name="Hipervínculo" style:family="text">
      <style:text-properties style:font-name="Arial Narrow" fo:color="#0000FF"/>
    </style:style>
    <style:style style:name="T265" style:parent-style-name="Hipervínculo" style:family="text">
      <style:text-properties style:font-name="Arial Narrow" fo:color="#0000FF"/>
    </style:style>
    <style:style style:name="P266" style:parent-style-name="Normal" style:family="paragraph">
      <style:paragraph-properties fo:text-align="justify" fo:margin-top="0.0694in" fo:margin-bottom="0.0694in"/>
      <style:text-properties style:font-name="Arial Narrow" style:font-name-asian="Times New Roman" style:language-asian="es" style:country-asian="ES"/>
    </style:style>
    <style:style style:name="P267" style:parent-style-name="NormalWeb" style:family="paragraph">
      <style:paragraph-properties fo:text-align="justify"/>
    </style:style>
    <style:style style:name="T268" style:parent-style-name="Hipervínculo" style:family="text">
      <style:text-properties style:font-name="Arial Narrow" fo:color="#0000FF"/>
    </style:style>
    <style:style style:name="T269" style:parent-style-name="Hipervínculo" style:family="text">
      <style:text-properties style:font-name="Arial Narrow" fo:color="#0000FF"/>
    </style:style>
    <style:style style:name="T270" style:parent-style-name="Hipervínculo" style:family="text">
      <style:text-properties style:font-name="Arial Narrow" fo:color="#0000FF"/>
    </style:style>
    <style:style style:name="T271" style:parent-style-name="Hipervínculo" style:family="text">
      <style:text-properties style:font-name="Arial Narrow" fo:color="#0000FF"/>
    </style:style>
    <style:style style:name="P272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P273" style:parent-style-name="Normal" style:family="paragraph">
      <style:paragraph-properties fo:text-align="justify" fo:margin-top="0.0694in" fo:margin-bottom="0.0694in"/>
      <style:text-properties style:font-name="Arial Narrow" style:font-name-asian="Times New Roman" fo:font-weight="bold" style:font-weight-asian="bold" style:font-weight-complex="bold" style:language-asian="es" style:country-asian="ES"/>
    </style:style>
  </office:automatic-styles>
  <office:body>
    <office:text text:use-soft-page-breaks="true">
      <text:p text:style-name="P1"><text:span text:style-name="T12">Relación de contratos formalizados</text:span></text:p>
      <text:p text:style-name="P13">Año 2024</text:p>
      <text:p text:style-name="P14"/>
      <text:p text:style-name="P15">1.-<text:s/>Servicio de adaptación del sistema de información inTur de la Consejería de Turismo y Empleo a Hoteles Escuela de Canarias (HECANSA) integración de Portafirmas electrónico, Sede Electrónica y Registro de Entrada.<text:s/>PAS 005/2024</text:p>
      <text:p text:style-name="P16"><text:a xlink:href="https://contrataciondelestado.es/FileSystem/servlet/GetDocumentByIdServlet?DocumentIdParam=V6aQTOqaXNM49PC1nVo3x2jqXivq0B5ly23%2BIlojBnElReuoK91TmRgJpQiBXB/61ri2iyJEjVBZJqwgHL11Uu4wZUs355GFXlIqzGWEltAC1/zDIE0Kw/PWNnLS0Z0z&amp;cifrado=QUC1GjXXSiLkydRHJBmbpw%3D%3D" office:target-frame-name="_top" xlink:show="replace"><text:span text:style-name="T17">https://contrataciondelestado.es/FileSystem/servlet/GetDocumentByIdServlet?DocumentIdParam=V6aQTOqaXNM49PC1nVo3x2jqXivq0B5ly23%2BIlojBnElReuoK91TmRgJpQiBXB/61ri2iyJEjVBZJqwgHL11Uu4wZUs355GFXlIqzGWEltAC1/zDIE0Kw/PWNnLS0Z0z&amp;cifrado=QUC1GjXXSiLkydRHJBmbpw%3D%3D</text:span></text:a></text:p>
      <text:p text:style-name="P18">2.-<text:s/>Servicio ajeno de prevención de riesgos laborales y medicina del trabajo en los centros de trabajo de Hoteles Escuela De Canarias, S.A., (HECANSA) PASA 015/2024</text:p>
      <text:p text:style-name="P19"><text:a xlink:href="https://contrataciondelestado.es/FileSystem/servlet/GetDocumentByIdServlet?DocumentIdParam=S7AZ7Sqt0YNyOsdw5QnkCnbQBBFTjHB24i1q0a7wwlPqdyO/ENPI1OaHX0ZZctwlTJftLaeik4dJLXaAY7ZfRrdvg9om/rc0BxM8rHX2opP3GVhXrFFqN7yFncy7YfRK&amp;cifrado=QUC1GjXXSiLkydRHJBmbpw%3D%3D" office:target-frame-name="_top" xlink:show="replace"><text:span text:style-name="T20">https://contrataciondelestado.es/FileSystem/servlet/GetDocumentByIdServlet?DocumentIdParam=S7AZ7Sqt0YNyOsdw5QnkCnbQBBFTjHB24i1q0a7wwlPqdyO/ENPI1OaHX0ZZctwlTJftLaeik4dJLXaAY7ZfRrdvg9om/rc0BxM8rHX2opP3GVhXrFFqN7yFncy7YfRK&amp;cifrado=QUC1GjXXSiLkydRHJBmbpw%3D%3D</text:span></text:a></text:p>
      <text:p text:style-name="P21">3.- Organización del Encuentro Profesional “Turismo Azul”, a celebrar en el año 2023 en la isla de Fuerteventura<text:s/>NGEU PASA 003/2024</text:p>
      <text:p text:style-name="P22"><text:a xlink:href="https://contrataciondelestado.es/FileSystem/servlet/GetDocumentByIdServlet?DocumentIdParam=qBlp3VAn5ORJIX%2Bj3KtpElqZYjYinwdl3uoIDqSkyqRm%2B0oqs%2BhA0ZySy5pr/y0q8e%2B2XjSixL%2BZNA82AEk0d96odPcvqpyh/4stuZ11LLCCx2e6p7hqtlp2aFupgHMr&amp;cifrado=QUC1GjXXSiLkydRHJBmbpw%3D%3D" office:target-frame-name="_top" xlink:show="replace"><text:span text:style-name="T23">https://contrataciondelestado.es/FileSystem/servlet/GetDocumentByIdServlet?DocumentIdParam=qBlp3VAn5ORJIX%2Bj3KtpElqZYjYinwdl3uoIDqSkyqRm%2B0oqs%2BhA0ZySy5pr/y0q8e%2B2XjSixL%2BZNA82AEk0d96odPcvqpyh/4stuZ11LLCCx2e6p7hqtlp2aFupgHMr&amp;cifrado=QUC1GjXXSiLkydRHJBmbpw%3D%3D</text:span></text:a></text:p>
      <text:p text:style-name="P24">4.-<text:s/>Contratación de la obra para la ejecución del proyecto "Reforma de recepción Hotel<text:s/>Escuela Santa Cruz de Tenerife"<text:s/>NGEU_PAS_003/2024</text:p>
      <text:p text:style-name="P25"><text:a xlink:href="https://contrataciondelestado.es/FileSystem/servlet/GetDocumentByIdServlet?DocumentIdParam=/qdy4KTRZx610ADmeAPdWDJEcz6/%2BPZ2wCwiAOD7R5ewI4sSFXfo4tdytbIrfrM1nYCH85MWl0f%2BgwkRSizEFQgvgNh5j%2BEdxycNA85LVPv3GVhXrFFqN7yFncy7YfRK&amp;cifrado=QUC1GjXXSiLkydRHJBmbpw%3D%3D" office:target-frame-name="_top" xlink:show="replace"><text:span text:style-name="T26">https://contrataciondelestado.es/FileSystem/servlet/GetDocumentByIdServlet?DocumentIdParam=/qdy4KTRZx610ADmeAPdWDJEcz6/%2BPZ2wCwiAOD7R5ewI4sSFXfo4tdytbIrfrM1nYCH85MWl0f%2BgwkRSizEFQgvgNh5j%2BEdxycNA85LVPv3GVhXrFFqN7yFncy7YfRK&amp;cifrado=QUC1GjXXSiLkydRHJBmbpw%3D%3D</text:span></text:a></text:p>
      <text:p text:style-name="P27">5.-<text:s/>Suministro y servicio de instalación y mantenimiento integral de<text:s/>nueve desfibriladores externos semiautomáticos (DESA), en régimen de renting, a ubicar en los centros<text:s/>de Hoteles Escuela de Canarias S.A. (HECANSA)<text:s/>PASA 014/2024</text:p>
      <text:p text:style-name="P28"><text:a xlink:href="https://contrataciondelestado.es/FileSystem/servlet/GetDocumentByIdServlet?DocumentIdParam=%2BRRb9Rs2vZ47NbzmqRz6BFUs4ma5tCttFuYrqntmNebvKjSwGVIKed%2BKmmtqvNVWjflUnt1NWcB4QNVz6jphZ3EN3oIH/aF%2BhSYFYz8Nbiht/o8fNevwsujgRzaBbugn&amp;cifrado=QUC1GjXXSiLkydRHJBmbpw%3D%3D" office:target-frame-name="_top" xlink:show="replace"><text:span text:style-name="T29">https://contrataciondelestado.es/FileSystem/servlet/GetDocumentByIdServlet?DocumentIdParam=%2BRRb9Rs2vZ47NbzmqRz6BFUs4ma5tCttFuYrqntmNebvKjSwGVIKed%2BKmmtqvNVWjflUnt1NWcB4QNVz6jphZ3EN3oIH/aF%2BhSYFYz8Nbiht/o8fNevwsujgRzaBbugn&amp;cifrado=QUC1GjXXSiLkydRHJBmbpw%3D%3D</text:span></text:a></text:p>
      <text:p text:style-name="P30">6.-<text:s/>Servicio de implementación de una plataforma educativa LMS<text:s/>(MOODLE)<text:s/>NGEU_PASA_002/2024</text:p>
      <text:p text:style-name="P31"><text:a xlink:href="https://contrataciondelestado.es/FileSystem/servlet/GetDocumentByIdServlet?DocumentIdParam=7rFTB0mGKx9GzCeoWaoL600TjOeBe9FTMXWzca8ToNyCpqKciGY6JAOSDxUkAQpDdi58nc5Vgjvd1rk3PUvMA/ywhEQ0UcMxBUUaDQAaqHAC1/zDIE0Kw/PWNnLS0Z0z&amp;cifrado=QUC1GjXXSiLkydRHJBmbpw%3D%3D" office:target-frame-name="_top" xlink:show="replace"><text:span text:style-name="T32">https://contrataciondelestado.es/FileSystem/servlet/GetDocumentByIdServlet?DocumentIdParam=7rFTB0mGKx9GzCeoWaoL600TjOeBe9FTMXWzca8ToNyCpqKciGY6JAOSDxUkAQpDdi58nc5Vgjvd1rk3PUvMA/ywhEQ0UcMxBUUaDQAaqHAC1/zDIE0Kw/PWNnLS0Z0z&amp;cifrado=QUC1GjXXSiLkydRHJBmbpw%3D%3D</text:span></text:a></text:p>
      <text:p text:style-name="P33"/>
      <text:soft-page-break/>
      <text:p text:style-name="P34">7.-<text:s/>Proyecto Reacondicionamiento de<text:s/>habitaciones y baños del Hotel Escuela Santa Brígida”, “Reforma habitaciones Hotel Escuela Santa Cruz<text:s/>de Tenerife” y “Reforma de habitaciones Hotel Los Camellos””<text:s/>NGEU_PAS_005/2024</text:p>
      <text:p text:style-name="P35"><text:a xlink:href="https://contrataciondelestado.es/FileSystem/servlet/GetDocumentByIdServlet?DocumentIdParam=6Pgvzu99sPP4hiODyCrMnKrR2LO543cw64X0%2BCM5hlsK/oo5054coEZ9JycnEHKRbfOLH3kCDvMu4F8m1cYeV7/jLKv/4hJpIEV7o59LOzeCx2e6p7hqtlp2aFupgHMr&amp;cifrado=QUC1GjXXSiLkydRHJBmbpw%3D%3D" office:target-frame-name="_top" xlink:show="replace"><text:span text:style-name="T36">https://contrataciondelestado.es/FileSystem/servlet/GetDocumentByIdServlet?DocumentIdParam=6Pgvzu99sPP4hiODyCrMnKrR2LO543cw64X0%2BCM5hlsK/oo5054coEZ9JycnEHKRbfOLH3kCDvMu4F8m1cYeV7/jLKv/4hJpIEV7o59LOzeCx2e6p7hqtlp2aFupgHMr&amp;cifrado=QUC1GjXXSiLkydRHJBmbpw%3D%3D</text:span></text:a></text:p>
      <text:p text:style-name="P37">8.-<text:s/>Ejecución del proyecto "Reforma Cocina Hotel<text:s/>Escuela Santa Brígida"<text:s/>NGEU_PAS_001/2024</text:p>
      <text:p text:style-name="P38"><text:a xlink:href="https://contrataciondelestado.es/FileSystem/servlet/GetDocumentByIdServlet?DocumentIdParam=323TqB132kjp/OGOAmneN9elPLnYz%2BPpd9iKeTmjBwz7r/GXDkXK0juM/J5i%2B3gXAeQ3nyGXK7r3fFHOeX60jLdrubPPGWkXgidhcPgKficZyAJWGsSt0OzTSTyw9JAs&amp;cifrado=QUC1GjXXSiLkydRHJBmbpw%3D%3D" office:target-frame-name="_top" xlink:show="replace"><text:span text:style-name="T39">https://contrataciondelestado.es/FileSystem/servlet/GetDocumentByIdServlet?DocumentIdParam=323TqB132kjp/OGOAmneN9elPLnYz%2BPpd9iKeTmjBwz7r/GXDkXK0juM/J5i%2B3gXAeQ3nyGXK7r3fFHOeX60jLdrubPPGWkXgidhcPgKficZyAJWGsSt0OzTSTyw9JAs&amp;cifrado=QUC1GjXXSiLkydRHJBmbpw%3D%3D</text:span></text:a></text:p>
      <text:p text:style-name="P40">9.-<text:s/>Servicios de reparación y mantenimiento<text:s/>de instalaciones contra incendios para HECANSA, en las condiciones concretadas en los Pliegos de<text:s/>Condiciones Técnicas Particulares de la presente licitación (PPTP)<text:s/>PAS 004/2024</text:p>
      <text:p text:style-name="P41"><text:a xlink:href="https://contrataciondelestado.es/FileSystem/servlet/GetDocumentByIdServlet?DocumentIdParam=/hC4sfV77p6FMLvWy5YC6i2UlN2wRzlZNEbDjlfiCFWqhcJohiQk/8EXSD6ffZA%2BgE1B4dgz85JVj%2BM/yv7IoimkcjS3pGptt40d5s1sMT8%3D&amp;cifrado=QUC1GjXXSiLkydRHJBmbpw%3D%3D" office:target-frame-name="_top" xlink:show="replace"><text:span text:style-name="T42">https://contrataciondelestado.es/FileSystem/servlet/GetDocumentByIdServlet?DocumentIdParam=/hC4sfV77p6FMLvWy5YC6i2UlN2wRzlZNEbDjlfiCFWqhcJohiQk/8EXSD6ffZA%2BgE1B4dgz85JVj%2BM/yv7IoimkcjS3pGptt40d5s1sMT8%3D&amp;cifrado=QUC1GjXXSiLkydRHJBmbpw%3D%3D</text:span></text:a></text:p>
      <text:p text:style-name="P43">10.-<text:s/>Servicio de mantenimiento y prevención de la Legionelosis para los centros HECANSA, en las condiciones concretadas en los Pliegos de Condiciones Técnicas Particulares de la presente licitación (PPT)<text:s/>PASA 011/2024</text:p>
      <text:p text:style-name="P44"><text:a xlink:href="https://contrataciondelestado.es/FileSystem/servlet/GetDocumentByIdServlet?DocumentIdParam=gJhy848HPIPqr1PhQLID2Y9AprjuUBaDWFxubKqCSVKENmSASBhc72v4fzAIF%2BJD0d8cickpbrtWUGIJzazaafOavvWYPf6gOF2XDNEMFTQ%3D&amp;cifrado=QUC1GjXXSiLkydRHJBmbpw%3D%3D" office:target-frame-name="_top" xlink:show="replace"><text:span text:style-name="T45">https://contrataciondelestado.es/FileSystem/servlet/GetDocumentByIdServlet?DocumentIdParam=gJhy848HPIPqr1PhQLID2Y9AprjuUBaDWFxubKqCSVKENmSASBhc72v4fzAIF%2BJD0d8cickpbrtWUGIJzazaafOavvWYPf6gOF2XDNEMFTQ%3D&amp;cifrado=QUC1GjXXSiLkydRHJBmbpw%3D%3D</text:span></text:a></text:p>
      <text:p text:style-name="P46"><text:a xlink:href="https://contrataciondelestado.es/FileSystem/servlet/GetDocumentByIdServlet?DocumentIdParam=q63XpD7rgls01yOziuZ1mJiD65mIYFsjPtNoL3gVe28bsALk3X53j7WTykPiQEUJHoatCgnhLyLErZ7dFcTTdXQ6juBW%2BamP/2TbLKivYOc%3D&amp;cifrado=QUC1GjXXSiLkydRHJBmbpw%3D%3D" office:target-frame-name="_top" xlink:show="replace"><text:span text:style-name="T47">https://contrataciondelestado.es/FileSystem/servlet/GetDocumentByIdServlet?DocumentIdParam=q63XpD7rgls01yOziuZ1mJiD65mIYFsjPtNoL3gVe28bsALk3X53j7WTykPiQEUJHoatCgnhLyLErZ7dFcTTdXQ6juBW%2BamP/2TbLKivYOc%3D&amp;cifrado=QUC1GjXXSiLkydRHJBmbpw%3D%3D</text:span></text:a></text:p>
      <text:p text:style-name="P48">11.-<text:s/>Obras de mejora de la accesibilidad en las instalaciones del Hotel Escuela Santa Brígida, que comprende todas las actuaciones que se deben realizar en las zonas de acceso y recepción, aseos, comedor y habitación 316 del Hotel Escuela Santa Brígida, para el cumplimiento de la Ley de Accesibilidad<text:s/>NGEU_PASA 001/2024</text:p>
      <text:p text:style-name="P49"><text:a xlink:href="https://contrataciondelestado.es/FileSystem/servlet/GetDocumentByIdServlet?DocumentIdParam=fubRoz8/x2ySh7sAY%2B6Hr8rO%2BhB7jNSkrfzo3UHwZ%2BEYlr/qgq7ilvc63feOj/O4/8CF0CmQ9UIvwKpPS%2B1ZqwNcxyAkb6YIdp41gJGOtFE%3D&amp;cifrado=QUC1GjXXSiLkydRHJBmbpw%3D%3D" office:target-frame-name="_top" xlink:show="replace"><text:span text:style-name="T50">https://contrataciondelestado.es/FileSystem/servlet/GetDocumentByIdServlet?DocumentIdParam=fubRoz8/x2ySh7sAY%2B6Hr8rO%2BhB7jNSkrfzo3UHwZ%2BEYlr/qgq7ilvc63feOj/O4/8CF0CmQ9UIvwKpPS%2B1ZqwNcxyAkb6YIdp41gJGOtFE%3D&amp;cifrado=QUC1GjXXSiLkydRHJBmbpw%3D%3D</text:span></text:a></text:p>
      <text:p text:style-name="P51">12.-<text:s/>Servicio de vigilancia en el Hotel Escuela de Santa Cruz de Tenerife y en el Hotel Escuela de Santa Brígida<text:s/>PAS 002/2024</text:p>
      <text:p text:style-name="P52"><text:a xlink:href="https://contrataciondelestado.es/FileSystem/servlet/GetDocumentByIdServlet?DocumentIdParam=FAjGngWYLBs%2BbS724Khc2j2t2Dh88XIZUfoDlVSyevv6cgy5CRdkGr40nY0mrvMvqDHlnDJyAjTgodS8nNSoU7ukC%2BI77wggovTOnSQqrcc%3D&amp;cifrado=QUC1GjXXSiLkydRHJBmbpw%3D%3D" office:target-frame-name="_top" xlink:show="replace"><text:span text:style-name="T53">https://contrataciondelestado.es/FileSystem/servlet/GetDocumentByIdServlet?DocumentIdParam=FAjGngWYLBs%2BbS724Khc2j2t2Dh88XIZUfoDlVSyevv6cgy5CRdkGr40nY0mrvMvqDHlnDJyAjTgodS8nNSoU7ukC%2BI77wggovTOnSQqrcc%3D&amp;cifrado=QUC1GjXXSiLkydRHJBmbpw%3D%3D</text:span></text:a></text:p>
      <text:p text:style-name="P54"/>
      <text:p text:style-name="P55"/>
      <text:p text:style-name="P56"/>
      <text:soft-page-break/>
      <text:p text:style-name="P57">13.-<text:s/>Servicio de agencia de viajes, alojamiento, transporte y servicios<text:s/>complementarios de los mismos<text:s/>NGEU_PA_U_002/2024</text:p>
      <text:p text:style-name="P58"><text:a xlink:href="https://contrataciondelestado.es/FileSystem/servlet/GetDocumentByIdServlet?DocumentIdParam=%2BNGvVX6XFk6Kux%2BmacAI0xfmrvEHUIuipIhIvMoW0rFqj7evS/U8A1cOJAkv3Wi3udyqDxfvfO1ez1Nsz9HfZSBKVr2Tbqes95cULUarYB8%3D&amp;cifrado=QUC1GjXXSiLkydRHJBmbpw%3D%3D" office:target-frame-name="_top" xlink:show="replace"><text:span text:style-name="T59">https://contrataciondelestado.es/FileSystem/servlet/GetDocumentByIdServlet?DocumentIdParam=%2BNGvVX6XFk6Kux%2BmacAI0xfmrvEHUIuipIhIvMoW0rFqj7evS/U8A1cOJAkv3Wi3udyqDxfvfO1ez1Nsz9HfZSBKVr2Tbqes95cULUarYB8%3D&amp;cifrado=QUC1GjXXSiLkydRHJBmbpw%3D%3D</text:span></text:a></text:p>
      <text:p text:style-name="P60">14.-<text:s/>Servicio de organización y desarrollo de cursos intensivos certificados que incluyan formación cultural en alemán, francés e inglés<text:s/>NGU_PA_001/2024</text:p>
      <text:p text:style-name="P61"><text:a xlink:href="https://contrataciondelestado.es/FileSystem/servlet/GetDocumentByIdServlet?DocumentIdParam=8JyhBmgO3lMRnPErHeIAvkc1TRwYz81/1cCXRNDuz%2BXD2Qyk0HqrYj%2BkOrMoT3tY4dqZ/pWUHABb9nk4d%2BVvD4PNeUAf1rltG59efZ1D4GJ7QB3HKyQaFUExmUVQCerk&amp;cifrado=QUC1GjXXSiLkydRHJBmbpw%3D%3D" office:target-frame-name="_top" xlink:show="replace"><text:span text:style-name="T62">https://contrataciondelestado.es/FileSystem/servlet/GetDocumentByIdServlet?DocumentIdParam=8JyhBmgO3lMRnPErHeIAvkc1TRwYz81/1cCXRNDuz%2BXD2Qyk0HqrYj%2BkOrMoT3tY4dqZ/pWUHABb9nk4d%2BVvD4PNeUAf1rltG59efZ1D4GJ7QB3HKyQaFUExmUVQCerk&amp;cifrado=QUC1GjXXSiLkydRHJBmbpw%3D%3D</text:span></text:a></text:p>
      <text:p text:style-name="P63">15.- Servicio de socorrismo acuático para el Hotel Escuela Santa Cruz<text:s/>PASA 013/2024</text:p>
      <text:p text:style-name="P64"><text:a xlink:href="https://contrataciondelestado.es/FileSystem/servlet/GetDocumentByIdServlet?DocumentIdParam=MbzogGeM9nxxb/X/kaOV1F%2B9NUYAeDVZbl%2BmtrcyOguqc2T/Wc4JWQ23vOTkf4LJzLkLhvWazPcT7mhvHE/YwNvmc6Dfd8aH0zG06uQqvAo%3D&amp;cifrado=QUC1GjXXSiLkydRHJBmbpw%3D%3D" office:target-frame-name="_top" xlink:show="replace"><text:span text:style-name="T65">https://contrataciondelestado.es/FileSystem/servlet/GetDocumentByIdServlet?DocumentIdParam=MbzogGeM9nxxb/X/kaOV1F%2B9NUYAeDVZbl%2BmtrcyOguqc2T/Wc4JWQ23vOTkf4LJzLkLhvWazPcT7mhvHE/YwNvmc6Dfd8aH0zG06uQqvAo%3D&amp;cifrado=QUC1GjXXSiLkydRHJBmbpw%3D%3D</text:span></text:a></text:p>
      <text:p text:style-name="P66">16.- <text:s/>Servicio de Lavandería y Tintorería para los Centros de Hoteles Escuela de Canarias, S.A.<text:s/>PA 001/2024</text:p>
      <text:p text:style-name="P67"><text:a xlink:href="https://contrataciondelestado.es/FileSystem/servlet/GetDocumentByIdServlet?DocumentIdParam=gGCcucc8o2PdeJBQz5BEhZKj789fzI8Scn%2B/XvpMHSCy%2BtBJi1mVcj47Vu2NmdyXq5M/SW09XJ4R3C3m%2BmXc1ZZzWxlXOLE3qDBgENgGtt0%3D&amp;cifrado=QUC1GjXXSiLkydRHJBmbpw%3D%3D" office:target-frame-name="_top" xlink:show="replace"><text:span text:style-name="T68">https://contrataciondelestado.es/FileSystem/servlet/GetDocumentByIdServlet?DocumentIdParam=gGCcucc8o2PdeJBQz5BEhZKj789fzI8Scn%2B/XvpMHSCy%2BtBJi1mVcj47Vu2NmdyXq5M/SW09XJ4R3C3m%2BmXc1ZZzWxlXOLE3qDBgENgGtt0%3D&amp;cifrado=QUC1GjXXSiLkydRHJBmbpw%3D%3D</text:span></text:a></text:p>
      <text:p text:style-name="P69">17.-<text:s/>Servicios mantenimiento de jardines para el Hotel Escuela Santa Cruz<text:s/>PASA 002/2024<text:s/></text:p>
      <text:p text:style-name="P70"><text:a xlink:href="https://contrataciondelestado.es/FileSystem/servlet/GetDocumentByIdServlet?DocumentIdParam=MFZz0/%2B4/uBMXqNDGE21A8yP4v0M7QvRe6hJX9BMH9lHSA41Xip4uGPe5joinVZqlOTlYSopRBsFK2v9F07cKfTGm99wkawoesG4FDFelKY%3D&amp;cifrado=QUC1GjXXSiLkydRHJBmbpw%3D%3D" office:target-frame-name="_top" xlink:show="replace"><text:span text:style-name="T71">https://contrataciondelestado.es/FileSystem/servlet/GetDocumentByIdServlet?DocumentIdParam=MFZz0/%2B4/uBMXqNDGE21A8yP4v0M7QvRe6hJX9BMH9lHSA41Xip4uGPe5joinVZqlOTlYSopRBsFK2v9F07cKfTGm99wkawoesG4FDFelKY%3D&amp;cifrado=QUC1GjXXSiLkydRHJBmbpw%3D%3D</text:span></text:a></text:p>
      <text:p text:style-name="P72">18.-<text:s/>Servicio de mantenimiento de instalaciones de Baja Tensión<text:s/>PASA 005/2024</text:p>
      <text:p text:style-name="P73"><text:a xlink:href="https://contrataciondelestado.es/FileSystem/servlet/GetDocumentByIdServlet?DocumentIdParam=WRRJZQ4sUmR2uwzOS%2BtgCmq%2BaZPoyUSrQEoJp/IfwHI3O8DxIfzSQFk4PABg0aVx3nP155E3JEAKwA3C0dOKA1Sj7ab3/dPLzWcRAdEr4GQ%3D&amp;cifrado=QUC1GjXXSiLkydRHJBmbpw%3D%3D" office:target-frame-name="_top" xlink:show="replace"><text:span text:style-name="T74">https://contrataciondelestado.es/FileSystem/servlet/GetDocumentByIdServlet?DocumentIdParam=WRRJZQ4sUmR2uwzOS%2BtgCmq%2BaZPoyUSrQEoJp/IfwHI3O8DxIfzSQFk4PABg0aVx3nP155E3JEAKwA3C0dOKA1Sj7ab3/dPLzWcRAdEr4GQ%3D&amp;cifrado=QUC1GjXXSiLkydRHJBmbpw%3D%3D</text:span></text:a></text:p>
      <text:p text:style-name="P75"/>
      <text:p text:style-name="P76"/>
      <text:p text:style-name="P77">Año 2023<text:s/></text:p>
      <text:p text:style-name="P78"/>
      <text:p text:style-name="P79">1.- Servicio de mantenimiento y prevención de la Legionela para los centros HECANSA PASA 007/2023</text:p>
      <text:p text:style-name="P80"><text:a xlink:href="https://contrataciondelestado.es/wps/wcm/connect/e9fa860a-9c97-465f-8bae-b7b0a3d41ac1/DOC_FORM2023-016084.pdf?MOD=AJPERES" office:target-frame-name="_top" xlink:show="replace"><text:span text:style-name="T81">https://cont</text:span><text:bookmark-start text:name="_Hlt146012105"/><text:span text:style-name="T82">r</text:span><text:bookmark-end text:name="_Hlt146012105"/><text:span text:style-name="T83">ataciondelestado.es/wps/wcm/connect/e9fa860a-9c97-465f-8bae-b7b0a3d41ac1/DOC_FORM2023-016084.pdf?MOD=AJPER</text:span><text:span text:style-name="T84">ES</text:span></text:a></text:p>
      <text:p text:style-name="P85">2.- Servicios profesionales en el ámbito de publicidad y marketing AM 005/2023</text:p>
      <text:p text:style-name="P86"><text:a xlink:href="https://contrataciondelestado.es/wps/wcm/connect/405f7abf-7586-4e27-aefc-14951c4a5829/DOC_FORM2023-953205.pdf?MOD=AJPERES" office:target-frame-name="_top" xlink:show="replace"><text:span text:style-name="T87">htt</text:span><text:bookmark-start text:name="_Hlt146012128"/><text:bookmark-start text:name="_Hlt146012129"/><text:span text:style-name="T88">p</text:span><text:bookmark-end text:name="_Hlt146012128"/><text:bookmark-end text:name="_Hlt146012129"/><text:span text:style-name="T89">s://contrataciondelestado.es/w</text:span><text:span text:style-name="T90">ps/wcm/connect/405f7abf-7586-4e27-aefc-14951c4a5829/DOC_FORM2023-953205.pdf?MOD=AJPERES</text:span></text:a></text:p>
      <text:soft-page-break/>
      <text:p text:style-name="P91">3.- Actualizar las instalaciones de protección activa contra incendios del Hotel Escuela Santa Cruz PAS 003/2023</text:p>
      <text:p text:style-name="P92"><text:a xlink:href="https://contrataciondelestado.es/wps/wcm/connect/ae7adad5-e117-42f7-ac12-d02867ebc540/DOC_FORM2023-876565.pdf?MOD=AJPERES" office:target-frame-name="_top" xlink:show="replace"><text:span text:style-name="T93">https://contrataciondelestado.es/wps/wcm/connect/ae7adad5-e117-42f7-ac12-d02867ebc5</text:span><text:bookmark-start text:name="_Hlt146012154"/><text:bookmark-start text:name="_Hlt146012155"/><text:span text:style-name="T94">4</text:span><text:bookmark-end text:name="_Hlt146012154"/><text:bookmark-end text:name="_Hlt146012155"/><text:span text:style-name="T95">0/DOC_FORM2023-876565.pdf?MOD=AJPERES</text:span></text:a></text:p>
      <text:p text:style-name="P96">4.- Organización del Encuentro Profesional “Turismo Azul”, a celebrar en el año 2023 en la isla de Fuerteventura<text:s/>PASA 002/2023</text:p>
      <text:p text:style-name="P97"><text:a xlink:href="https://contrataciondelestado.es/wps/wcm/connect/111ee5aa-7990-47c1-82e5-99e4c991afca/DOC_FORM2023-876914.pdf?MOD=AJPERES" office:target-frame-name="_top" xlink:show="replace"><text:span text:style-name="T98">htt</text:span><text:bookmark-start text:name="_Hlt146012166"/><text:bookmark-start text:name="_Hlt146012167"/><text:span text:style-name="T99">p</text:span><text:bookmark-end text:name="_Hlt146012166"/><text:bookmark-end text:name="_Hlt146012167"/><text:span text:style-name="T100">s://contrataciondelestado.es/wps/w</text:span><text:span text:style-name="T101">cm/connect/111ee5aa-7990-47c1-82e5-99e4c991afca/DOC_FORM2023-876914.pdf?MOD=AJPERES</text:span></text:a></text:p>
      <text:p text:style-name="P102">5.- Suministro de material y artículos de oficina y didáctico AM 006/2023</text:p>
      <text:p text:style-name="P103"><text:a xlink:href="https://contrataciondelestado.es/wps/wcm/connect/32650cdd-301c-418c-b4c0-2133855b141f/DOC_FORM2023-895855.pdf?MOD=AJPERES" office:target-frame-name="_top" xlink:show="replace"><text:span text:style-name="T104">https://contrataciondelestado.es/wps/wcm/connect/32650cdd-301c-418c-b4c0-2133855b141f/D</text:span><text:bookmark-start text:name="_Hlt146012174"/><text:bookmark-start text:name="_Hlt146012175"/><text:span text:style-name="T105">O</text:span><text:bookmark-end text:name="_Hlt146012174"/><text:bookmark-end text:name="_Hlt146012175"/><text:span text:style-name="T106">C_FORM2023-895855.pdf?MOD=AJPERES</text:span></text:a></text:p>
      <text:p text:style-name="P107">6.- Servicio de Auditoría de Cuentas para los años 2023, 2024 y 2025 para HECANSA PASA<text:s/>001/2023</text:p>
      <text:p text:style-name="P108"><text:a xlink:href="https://contrataciondelestado.es/wps/wcm/connect/fce93ca8-f0a3-4f24-8fbd-9bb45f5523a0/DOC_FORM2023-016535.pdf?MOD=AJPERES" office:target-frame-name="_top" xlink:show="replace"><text:span text:style-name="T109">http</text:span><text:bookmark-start text:name="_Hlt146012245"/><text:span text:style-name="T110">s</text:span><text:bookmark-end text:name="_Hlt146012245"/><text:span text:style-name="T111">://contrataciondelestado.es/wps/wcm/connect/fce93ca8-f0a3-4f24-8fbd-9bb45f5523a0/DOC_FORM2023-016535.pd</text:span><text:span text:style-name="T112">f?MOD=AJPERES</text:span></text:a></text:p>
      <text:p text:style-name="P113">7.- Servicio de maquetación e impresión de material didáctico y/o divulgativo en las acciones formativas del Proyecto Economía Circular y Azul PAS 001/2023</text:p>
      <text:p text:style-name="P114"><text:a xlink:href="https://contrataciondelestado.es/wps/wcm/connect/faa99c60-b7a2-4cff-ba30-6f8608c5c585/DOC_FORM2023-831738.pdf?MOD=AJPERES" office:target-frame-name="_top" xlink:show="replace"><text:span text:style-name="T115">ht</text:span><text:bookmark-start text:name="_Hlt146012251"/><text:bookmark-start text:name="_Hlt146012252"/><text:span text:style-name="T116">t</text:span><text:bookmark-end text:name="_Hlt146012251"/><text:bookmark-end text:name="_Hlt146012252"/><text:span text:style-name="T117">ps://contrataciondelestado.es/wps/wcm/connect/faa99c60-b7a2-4cff-ba30-6f8608c5c585/DOC_FORM2023-831738.pdf?MOD=AJPERES</text:span></text:a></text:p>
      <text:p text:style-name="P118"><text:span text:style-name="T119">8.- Suministro de huevos, lácteos y derivados para atender en sus centros<text:s/></text:span><text:span text:style-name="T120">hoteleros y de formación AM</text:span><text:span text:style-name="T121"><text:s/></text:span><text:span text:style-name="T122">004/2023</text:span></text:p>
      <text:p text:style-name="P123"><text:a xlink:href="https://contrataciondelestado.es/wps/wcm/connect/598bdbc1-1d65-4c97-8f59-14f92047987b/DOC_FORM2023-831575.pdf?MOD=AJPERES" office:target-frame-name="_top" xlink:show="replace"><text:span text:style-name="T124">https:</text:span><text:bookmark-start text:name="_Hlt146012258"/><text:bookmark-start text:name="_Hlt146012259"/><text:span text:style-name="T125">/</text:span><text:bookmark-end text:name="_Hlt146012258"/><text:bookmark-end text:name="_Hlt146012259"/><text:span text:style-name="T126">/contrataciondelestado.es/wps/wcm/connect/598bdbc1-1d65-4c97-8f59-14f9204</text:span><text:span text:style-name="T127">7987b/DOC_FORM2023-831575.pdf?MOD=AJPERES</text:span></text:a></text:p>
      <text:p text:style-name="P128">9.- Suministro de equipamiento informático, dispositivos audiovisuales y sus accesorios AM 002/2023</text:p>
      <text:p text:style-name="P129"><text:a xlink:href="https://contrataciondelestado.es/wps/wcm/connect/e808d740-8fd3-4f8a-9583-a7951f88f9e3/DOC_FORM2023-882948.pdf?MOD=AJPERES" office:target-frame-name="_top" xlink:show="replace"><text:span text:style-name="T130">ht</text:span><text:bookmark-start text:name="_Hlt146012265"/><text:bookmark-start text:name="_Hlt146012266"/><text:span text:style-name="T131">t</text:span><text:bookmark-end text:name="_Hlt146012265"/><text:bookmark-end text:name="_Hlt146012266"/><text:span text:style-name="T132">ps://contrataciondelestado.es/wps/wcm/connect/e808d740-8fd3-4f8a-9583-a7951f88f9e3/DOC_FORM2023-882948.pdf?MOD=AJPERES</text:span></text:a></text:p>
      <text:p text:style-name="P133"><text:a xlink:href="https://contrataciondelestado.es/wps/wcm/connect/4707716a-1d5d-4888-8829-6c5f5834ebea/DOC_FORM2023-882947.pdf?MOD=AJPERES" office:target-frame-name="_top" xlink:show="replace"><text:span text:style-name="T134">https://contrata</text:span><text:bookmark-start text:name="_Hlt146012271"/><text:bookmark-start text:name="_Hlt146012272"/><text:span text:style-name="T135">c</text:span><text:bookmark-end text:name="_Hlt146012271"/><text:bookmark-end text:name="_Hlt146012272"/><text:span text:style-name="T136">iondelestado.es/wps/wcm/connect/4707716a-1d5d-4888-8829-6c5f5834ebea/DOC_FORM2023-882947.pdf?MOD=AJPERES</text:span></text:a></text:p>
      <text:p text:style-name="P137"><text:a xlink:href="https://contrataciondelestado.es/wps/wcm/connect/59db5900-9736-4c6d-99d8-db486aae249b/DOC_FORM2023-882710.pdf?MOD=AJPERES" office:target-frame-name="_top" xlink:show="replace"><text:span text:style-name="T138">ht</text:span><text:bookmark-start text:name="_Hlt146012278"/><text:bookmark-start text:name="_Hlt146012279"/><text:span text:style-name="T139">t</text:span><text:bookmark-end text:name="_Hlt146012278"/><text:bookmark-end text:name="_Hlt146012279"/><text:span text:style-name="T140">ps://contrataciondelestado.es/wps/wcm/connect/59db5900-9736-4c6d-99d8-db486aae249b/DOC_FORM2023-882710.pdf?MOD=AJPERES</text:span></text:a></text:p>
      <text:p text:style-name="P141">10.- Servicio de apoyo en el proceso de captación, selección e inscripción del alumnado en las<text:s/>acciones formativas PAS 005/2022</text:p>
      <text:p text:style-name="P142"><text:a xlink:href="https://contrataciondelestado.es/wps/wcm/connect/c2352de0-415a-4c72-9dd3-b21d69d26fc7/DOC_FORM2023-374172.pdf?MOD=AJPERES" office:target-frame-name="_top" xlink:show="replace"><text:span text:style-name="T143">h</text:span><text:bookmark-start text:name="_Hlt146012283"/><text:bookmark-start text:name="_Hlt146012284"/><text:span text:style-name="T144">t</text:span><text:bookmark-end text:name="_Hlt146012283"/><text:bookmark-end text:name="_Hlt146012284"/><text:span text:style-name="T145">tps://contrataciondelestado.es/wps/wcm/connect/c2352de0-415a-4c72-9dd3-b21d69d26fc</text:span><text:span text:style-name="T146">7/DOC_FORM2023-374172.pdf?MOD=AJPERES</text:span></text:a></text:p>
      <text:p text:style-name="P147">11.- Servicio de mantenimiento de instalaciones de calderas, bombas, intercambiadores y placas solares para HECANSA PASA 012/2022</text:p>
      <text:p text:style-name="P148"><text:a xlink:href="https://contrataciondelestado.es/wps/wcm/connect/8acc6342-8dee-40f4-b4ae-5e098f25d328/DOC_FORM2023-373297.pdf?MOD=AJPERES" office:target-frame-name="_top" xlink:show="replace"><text:span text:style-name="T149">https://con</text:span><text:bookmark-start text:name="_Hlt146012287"/><text:bookmark-start text:name="_Hlt146012288"/><text:span text:style-name="T150">t</text:span><text:bookmark-end text:name="_Hlt146012287"/><text:bookmark-end text:name="_Hlt146012288"/><text:span text:style-name="T151">rataciondelestado.es/wps/wcm/connect/8acc6342-8dee-40f4-b4ae-5e098f25d328/DOC_FORM2023-373297.pdf?MOD=AJPERES</text:span></text:a></text:p>
      <text:p text:style-name="P152">12.- Servicios de ingeniería civil dirigidas a un máximo de ochenta y ocho (88) embarcaciones de las islas canarias AM 006/2022</text:p>
      <text:p text:style-name="P153"><text:a xlink:href="https://contrataciondelestado.es/wps/wcm/connect/33e1c261-fc24-4eaa-8497-6f1ac85a737c/DOC_FORM2023-016332.pdf?MOD=AJPERES" office:target-frame-name="_top" xlink:show="replace"><text:span text:style-name="T154">https:/</text:span><text:bookmark-start text:name="_Hlt146012324"/><text:span text:style-name="T155">/</text:span><text:bookmark-end text:name="_Hlt146012324"/><text:span text:style-name="T156">contrataciondelestado.es/wps/wcm/connect/33e1c261-fc24-4eaa-8497-6f1ac85a737c/DOC_FORM2023-016332.pdf?MOD=AJPERES</text:span></text:a></text:p>
      <text:p text:style-name="P157"/>
      <text:p text:style-name="P158">13.- Servicios de organización y desarrollo de<text:s/>una acción formativa intensiva en lengua alemana y formación cultural sobre Alemania, para veinte (20)<text:s/>estudiantes y otra acción formativa intensiva en lengua francesa y formación cultural sobre Francia, para<text:s/>otros para veinte (20) estudiantes<text:s/>PAS 004/2023</text:p>
      <text:p text:style-name="P159"><text:a xlink:href="https://contrataciondelestado.es/FileSystem/servlet/GetDocumentByIdServlet?DocumentIdParam=5FVYXieyJ/a15%2BCRQVUin0YYDB693BvlFd2E0bJZFmzqAgY3hUKFeoMRMKXQpJDFcZ9dTTYI9AdxCYhNqFEiN8SH4Q1%2BlW%2BD0b3JOcQsqkE%3D&amp;cifrado=QUC1GjXXSiLkydRHJBmbpw%3D%3D" office:target-frame-name="_top" xlink:show="replace"><text:span text:style-name="T160">https://contrataciondelestado.es/FileSystem/servlet/GetDocumentByIdServlet?DocumentIdParam=5FVYXieyJ/a15%2BCRQVUin0YYDB693BvlFd2E0bJZFmzqAgY3hUKFeoMRMKXQpJDFcZ9dTTYI9AdxCYhNqFEiN8SH4Q1%2BlW%2BD0b3JOcQsqkE%3D&amp;cifrado=QUC1GjXXSiLkydRHJBmbpw%3D%3D</text:span></text:a></text:p>
      <text:p text:style-name="P161"/>
      <text:p text:style-name="P162">Año 2022</text:p>
      <text:p text:style-name="P163"/>
      <text:p text:style-name="P164">1.- Servicio de reparación y mantenimiento de instalaciones contra incendios para HECANSA PASA 013/2022</text:p>
      <text:p text:style-name="P165"><text:a xlink:href="https://contrataciondelestado.es/wps/wcm/connect/4471b219-6f54-447d-9a0b-3372f0d0fb04/DOC_FORM2023-373357.pdf?MOD=AJPERES" office:target-frame-name="_top" xlink:show="replace"><text:span text:style-name="T166">htt</text:span><text:bookmark-start text:name="_Hlt146012365"/><text:bookmark-start text:name="_Hlt146012366"/><text:span text:style-name="T167">p</text:span><text:bookmark-end text:name="_Hlt146012365"/><text:bookmark-end text:name="_Hlt146012366"/><text:span text:style-name="T168">s://contrataciondelestado.es/wps/wcm/connect/4471b219-6f54-447d-9a0b-3372f0d0fb04/DOC_FORM2023-373357.pdf?MOD=AJPERES</text:span></text:a></text:p>
      <text:p text:style-name="P169">2.- Mantenimiento de jardines del Hotel Escuela Santa Cruz PASA 008/2022</text:p>
      <text:p text:style-name="P170"><text:a xlink:href="https://contrataciondelestado.es/wps/wcm/connect/d81fd1f3-b5b5-404b-b9bf-a0a81332df8e/DOC_FORM2022-711586.pdf?MOD=AJPERES" office:target-frame-name="_top" xlink:show="replace"><text:span text:style-name="T171">h</text:span><text:bookmark-start text:name="_Hlt146012391"/><text:bookmark-start text:name="_Hlt146012392"/><text:span text:style-name="T172">t</text:span><text:bookmark-end text:name="_Hlt146012391"/><text:bookmark-end text:name="_Hlt146012392"/><text:span text:style-name="T173">tps://contrataciondelestado.es/wps/wcm/connect/d81fd1f3-b</text:span><text:span text:style-name="T174">5b5-404b-b9bf-a0a81332df8e/DOC_FORM2022-711586.pdf?MOD=AJPERES</text:span></text:a></text:p>
      <text:p text:style-name="P175">3.- Obras de acondicionamiento de acceso y circulacion de los jardines del Hotel Escuela Santa Brígida PAS 003/2022</text:p>
      <text:p text:style-name="P176"><text:a xlink:href="https://contrataciondelestado.es/wps/wcm/connect/9e66e234-e8ec-402e-b6e5-2c06cf08f023/DOC_FORM2022-628422.pdf?MOD=AJPERES" office:target-frame-name="_top" xlink:show="replace"><text:span text:style-name="T177">https://contrataciondelestado.es/wps/wcm/connect/9e66e234-e8ec-402e-b6e5-2c06cf0</text:span><text:bookmark-start text:name="_Hlt146013201"/><text:span text:style-name="T178">8</text:span><text:bookmark-end text:name="_Hlt146013201"/><text:span text:style-name="T179">f023/DOC_FORM2022-628422.pdf?MOD=AJPERES</text:span></text:a></text:p>
      <text:p text:style-name="P180">4.- Mantenimiento correctivo de las instalaciones "Espacio de la Marca<text:s/>Islas Canarias" AM 005/2022</text:p>
      <text:p text:style-name="P181"><text:a xlink:href="https://contrataciondelestado.es/wps/wcm/connect/fbfb48d3-df9f-4605-b803-69c3d5a0bb9a/DOC_FORM2022-854724.pdf?MOD=AJPERES" office:target-frame-name="_top" xlink:show="replace"><text:span text:style-name="T182">h</text:span><text:bookmark-start text:name="_Hlt146013218"/><text:bookmark-start text:name="_Hlt146013219"/><text:span text:style-name="T183">t</text:span><text:bookmark-end text:name="_Hlt146013218"/><text:bookmark-end text:name="_Hlt146013219"/><text:span text:style-name="T184">tps://contrataciondelestado.es/wps/wcm/connect/fbfb48d3-df9f-4605-b803-69c3d5a0bb9a/DO</text:span><text:span text:style-name="T185">C_FORM2022-854724.pdf?MOD=AJPERES</text:span></text:a></text:p>
      <text:p text:style-name="P186">5.- Servicios de mantenimiento de equipos electrógenos PASA 011/2022</text:p>
      <text:p text:style-name="P187"><text:a xlink:href="https://contrataciondelestado.es/wps/wcm/connect/b3e07b86-f854-4182-982d-b8c8bfda3b8a/DOC_FORM2022-205279.pdf?MOD=AJPERES" office:target-frame-name="_top" xlink:show="replace"><text:span text:style-name="T188">htt</text:span><text:bookmark-start text:name="_Hlt146013227"/><text:bookmark-start text:name="_Hlt146013228"/><text:span text:style-name="T189">p</text:span><text:bookmark-end text:name="_Hlt146013227"/><text:bookmark-end text:name="_Hlt146013228"/><text:span text:style-name="T190">s://contrataciondelestado.es/wps/wcm/connect/b3e07b86-f854-4182-982d-b8c8bfda3b8a/DOC_FORM2022-205279.pdf?MOD=AJPERES</text:span></text:a></text:p>
      <text:p text:style-name="P191">6.- Servicios de mantenimiento de Instalaciones de baja tensión para HECANSA PASA 010/2022</text:p>
      <text:p text:style-name="P192"><text:a xlink:href="https://contrataciondelestado.es/wps/wcm/connect/c5d4046e-aafa-4322-9eab-91321af52456/DOC_FORM2022-199203.pdf?MOD=AJPERES" office:target-frame-name="_top" xlink:show="replace"><text:span text:style-name="T193">h</text:span><text:bookmark-start text:name="_Hlt146013242"/><text:bookmark-start text:name="_Hlt146013243"/><text:span text:style-name="T194">t</text:span><text:bookmark-end text:name="_Hlt146013242"/><text:bookmark-end text:name="_Hlt146013243"/><text:span text:style-name="T195">tps://contrataciondelestado.es/wps/wcm/connect/c5d4046e-aafa-4322-9eab-91321af52456/DOC_FORM2022-199203.pdf?MOD=AJPERES</text:span></text:a></text:p>
      <text:p text:style-name="P196">7.- Reforma de las instalaciones de<text:s/>fontanería y aire acondicionado del Hotel Escuela Santa Brígida PAS 002/2022</text:p>
      <text:p text:style-name="P197"><text:a xlink:href="https://contrataciondelestado.es/wps/wcm/connect/72961c76-9be4-4421-9aa6-68d8351976fb/DOC_FORM2022-124347.pdf?MOD=AJPERES" office:target-frame-name="_top" xlink:show="replace"><text:span text:style-name="T198">htt</text:span><text:bookmark-start text:name="_Hlt146013257"/><text:bookmark-start text:name="_Hlt146013258"/><text:span text:style-name="T199">p</text:span><text:bookmark-end text:name="_Hlt146013257"/><text:bookmark-end text:name="_Hlt146013258"/><text:span text:style-name="T200">s://contrataciondelestado.es/wps/wcm</text:span><text:span text:style-name="T201">/connect/72961c76-9be4-4421-9aa6-68d8351976fb/DOC_FORM2022-124347.pdf?MOD=AJPERES</text:span></text:a></text:p>
      <text:p text:style-name="P202">8.- Servicio de limpieza de extractores de cocina para HECANSA PASA 002/2022</text:p>
      <text:p text:style-name="P203"><text:bookmark-start text:name="_Hlt146013279"/><text:bookmark-start text:name="_Hlt146013280"/><text:a xlink:href="https://contrataciondelestado.es/wps/wcm/connect/0934c422-d981-4840-956b-c11c2e077bbd/DOC_FORM2022-073517.pdf?MOD=AJPERES" office:target-frame-name="_top" xlink:show="replace"><text:span text:style-name="T204">https</text:span><text:span text:style-name="T205">://contrataciondelestado.es/wps/wcm/connect/0934c422-d981-4840-956b-c11c2e077bbd/DOC_FORM2022-073517.pdf?MOD=AJPERES</text:span></text:a><text:bookmark-end text:name="_Hlt146013279"/><text:bookmark-end text:name="_Hlt146013280"/></text:p>
      <text:p text:style-name="P206"/>
      <text:p text:style-name="P207"/>
      <text:p text:style-name="P208"/>
      <text:soft-page-break/>
      <text:p text:style-name="P209">9.- Servicio de mantenimiento de estación transformadora para HECANSA PASA 006/2022</text:p>
      <text:p text:style-name="P210"><text:a xlink:href="https://contrataciondelestado.es/wps/wcm/connect/93eb45d2-8460-4586-b0d0-827868603112/DOC_FORM2022-073337.pdf?MOD=AJPERES" office:target-frame-name="_top" xlink:show="replace"><text:span text:style-name="T211">http</text:span><text:bookmark-start text:name="_Hlt146013305"/><text:bookmark-start text:name="_Hlt146013306"/><text:span text:style-name="T212">s</text:span><text:bookmark-end text:name="_Hlt146013305"/><text:bookmark-end text:name="_Hlt146013306"/><text:span text:style-name="T213">://contrataciondelestado.es/wps/wcm/connect/93eb45d2-8460-4586-b0d0-827868603112/DOC_FORM2022-073337.pdf?MOD=AJPERE</text:span><text:span text:style-name="T214">S</text:span></text:a></text:p>
      <text:p text:style-name="P215">10.- Servicio de análisis de peligros y puntos críticos en las dependencias e instalaciones de HECANSA PASA 005/2022</text:p>
      <text:p text:style-name="P216"><text:a xlink:href="https://contrataciondelestado.es/wps/wcm/connect/11a72076-0068-46dc-9649-4146a47a72aa/DOC_FORM2022-218282.pdf?MOD=AJPERES" office:target-frame-name="_top" xlink:show="replace"><text:span text:style-name="T217">https://contrataciondelestado.es/wps/wcm/connect/11a72076-0068-46dc-9649-4146a47a72aa/DOC_FORM2022-</text:span><text:bookmark-start text:name="_Hlt146013311"/><text:bookmark-start text:name="_Hlt146013312"/><text:span text:style-name="T218">2</text:span><text:bookmark-end text:name="_Hlt146013311"/><text:bookmark-end text:name="_Hlt146013312"/><text:span text:style-name="T219">18282.pdf?MOD=AJPERES</text:span></text:a></text:p>
      <text:p text:style-name="P220">11.- Servicio de reparación y mantenimiento de equipos eléctricos y mecánicos (Depósitos GLP) PASA 004/2022</text:p>
      <text:p text:style-name="P221"><text:a xlink:href="https://contrataciondelestado.es/wps/wcm/connect/9c4d13ec-3d3c-4eb7-b350-1c01869e7f9d/DOC_FORM2022-072154.pdf?MOD=AJPERES" office:target-frame-name="_top" xlink:show="replace"><text:span text:style-name="T222">http</text:span><text:bookmark-start text:name="_Hlt146013330"/><text:bookmark-start text:name="_Hlt146013331"/><text:span text:style-name="T223">s</text:span><text:bookmark-end text:name="_Hlt146013330"/><text:bookmark-end text:name="_Hlt146013331"/><text:span text:style-name="T224">://contrataciondelestado.es/wps/wcm/connect/9c4d13ec-3d3c-4eb7-b350-1c01869e7f9d/DOC_FORM2022-072154.pdf?MOD=AJPERES</text:span></text:a></text:p>
      <text:p text:style-name="P225">12.- Servicio de<text:s/>control fitosanitario (control de plagas) PASA 003/2022</text:p>
      <text:p text:style-name="P226"><text:a xlink:href="https://contrataciondelestado.es/wps/wcm/connect/15ef2bb3-db55-4aaf-b0d8-f51946285815/DOC_FORM2022-072056.pdf?MOD=AJPERES" office:target-frame-name="_top" xlink:show="replace"><text:span text:style-name="T227">https:/</text:span><text:bookmark-start text:name="_Hlt146013335"/><text:bookmark-start text:name="_Hlt146013336"/><text:span text:style-name="T228">/</text:span><text:bookmark-end text:name="_Hlt146013335"/><text:bookmark-end text:name="_Hlt146013336"/><text:span text:style-name="T229">contrataciondelestado.es/wps/wcm/connect/15ef2bb3-db</text:span><text:span text:style-name="T230">55-4aaf-b0d8-f51946285815/DOC_FORM2022-072056.pdf?MOD=AJPERES</text:span></text:a></text:p>
      <text:p text:style-name="P231">13.- Suministro de productos alimenticios -frutas y verduras <text:s/>AM 002/2022</text:p>
      <text:p text:style-name="P232"><text:a xlink:href="https://contrataciondelestado.es/wps/wcm/connect/dc4d12ec-2460-4fb9-831a-b15fe2b61856/DOC_FORM2022-872623.pdf?MOD=AJPERES" office:target-frame-name="_top" xlink:show="replace"><text:span text:style-name="T233">https://contrataciondelestado.es/wps/wcm/connect/dc4d12ec-2460-4fb9-831a-b15fe</text:span><text:bookmark-start text:name="_Hlt146013381"/><text:bookmark-start text:name="_Hlt146013382"/><text:span text:style-name="T234">2</text:span><text:bookmark-end text:name="_Hlt146013381"/><text:bookmark-end text:name="_Hlt146013382"/><text:span text:style-name="T235">b61856/DOC_FORM2022-872623.pdf?MOD=AJPERES</text:span></text:a></text:p>
      <text:p text:style-name="P236"><text:a xlink:href="https://contrataciondelestado.es/wps/wcm/connect/bb375a62-02fa-4b49-b9bd-b7cb26fce063/DOC_FORM2022-872590.pdf?MOD=AJPERES" office:target-frame-name="_top" xlink:show="replace"><text:span text:style-name="T237">https:</text:span><text:bookmark-start text:name="_Hlt146013394"/><text:bookmark-start text:name="_Hlt146013395"/><text:span text:style-name="T238">/</text:span><text:bookmark-end text:name="_Hlt146013394"/><text:bookmark-end text:name="_Hlt146013395"/><text:span text:style-name="T239">/contrataciondelestado.es/wps/wcm/connect/bb375a62-02fa-4b49-b9bd-b7cb26fce063/DOC_FORM2022-872590.pdf?MOD=AJPERES</text:span></text:a></text:p>
      <text:p text:style-name="P240"><text:a xlink:href="https://contrataciondelestado.es/wps/wcm/connect/4cb98a44-f3ce-416f-bf73-02292178858a/DOC_FORM2022-872608.pdf?MOD=AJPERES" office:target-frame-name="_top" xlink:show="replace"><text:span text:style-name="T241">https://contrataciondelestado.es/wps/wcm/connect/4cb98a44-f3ce-416f-bf73-02292</text:span><text:bookmark-start text:name="_Hlt146013400"/><text:bookmark-start text:name="_Hlt146013401"/><text:span text:style-name="T242">1</text:span><text:bookmark-end text:name="_Hlt146013400"/><text:bookmark-end text:name="_Hlt146013401"/><text:span text:style-name="T243">78858a/DOC_FORM2022-872608.pdf?MOD=AJPERES</text:span></text:a></text:p>
      <text:p text:style-name="P244"><text:a xlink:href="https://contrataciondelestado.es/wps/wcm/connect/fffd6e62-3ca3-4e9b-ae49-664f4d05592d/DOC_FORM2022-872583.pdf?MOD=AJPERES" office:target-frame-name="_top" xlink:show="replace"><text:span text:style-name="T245">https://contr</text:span><text:bookmark-start text:name="_Hlt146013407"/><text:bookmark-start text:name="_Hlt146013408"/><text:span text:style-name="T246">a</text:span><text:bookmark-end text:name="_Hlt146013407"/><text:bookmark-end text:name="_Hlt146013408"/><text:span text:style-name="T247">taciondelestado.es/wps/wcm/connect/fffd6e62-3ca3-4e9b-ae49-664f4d05592d/DOC_FORM2022-872583.pdf?MOD=AJPERES</text:span></text:a></text:p>
      <text:p text:style-name="P248"><text:a xlink:href="https://contrataciondelestado.es/wps/wcm/connect/70774a4d-1457-4a75-80af-2c76589e1c76/DOC_FORM2022-872557.pdf?MOD=AJPERES" office:target-frame-name="_top" xlink:show="replace"><text:span text:style-name="T249">https://contrataciondelestado.es/wps/wcm/connect/70774a4d-1457-4a75-80af-2c7658</text:span><text:bookmark-start text:name="_Hlt146013419"/><text:bookmark-start text:name="_Hlt146013420"/><text:span text:style-name="T250">9</text:span><text:bookmark-end text:name="_Hlt146013419"/><text:bookmark-end text:name="_Hlt146013420"/><text:span text:style-name="T251">e1c76/DOC_FORM2022-872557.pdf?MOD=AJPERES</text:span></text:a></text:p>
      <text:p text:style-name="P252">14.- Servicio de lavandería y tintorería para todos los centros de HECANSA PA 001/2022</text:p>
      <text:p text:style-name="P253"><text:a xlink:href="https://contrataciondelestado.es/wps/wcm/connect/05d2ce76-030e-400d-a48d-be8b9eeacd91/DOC_FORM2022-662121.pdf?MOD=AJPERES" office:target-frame-name="_top" xlink:show="replace"><text:span text:style-name="T254">https://cont</text:span><text:bookmark-start text:name="_Hlt146013443"/><text:bookmark-start text:name="_Hlt146013444"/><text:span text:style-name="T255">r</text:span><text:bookmark-end text:name="_Hlt146013443"/><text:bookmark-end text:name="_Hlt146013444"/><text:span text:style-name="T256">ataciondelestado.es/wps/wcm/connect/05d2ce76-030e-400d-a48d-be8b9eeacd91/DOC_FORM2022-662121.pdf?MOD=AJPERES</text:span></text:a></text:p>
      <text:p text:style-name="P257">15.- Suministro de bebidas: aguas, zumos, refrescos, cervezas y bebidas destiladas para todos los centros de HECANSA AM 001/2022</text:p>
      <text:p text:style-name="P258"><text:a xlink:href="https://contrataciondelestado.es/wps/wcm/connect/53682d5e-19f8-4c31-9560-b4f44884dcd8/DOC_FORM2022-611094.pdf?MOD=AJPERES" office:target-frame-name="_top" xlink:show="replace"><text:span text:style-name="T259">htt</text:span><text:bookmark-start text:name="_Hlt146013461"/><text:bookmark-start text:name="_Hlt146013462"/><text:span text:style-name="T260">p</text:span><text:bookmark-end text:name="_Hlt146013461"/><text:bookmark-end text:name="_Hlt146013462"/><text:span text:style-name="T261">s://contrataciondelestado.es/wps/wcm/connect/53682d5e-19f8-4c31-9560-b4f44884dcd8/DOC_FORM2022-611094.pdf?MOD=AJPERES</text:span></text:a></text:p>
      <text:p text:style-name="P262"><text:a xlink:href="https://contrataciondelestado.es/wps/wcm/connect/1181b0b2-6bb1-43c8-998e-bfd0abe3b0f4/DOC_FORM2022-611056.pdf?MOD=AJPERES" office:target-frame-name="_top" xlink:show="replace"><text:span text:style-name="T263">https://contrataciondelestado.es/wps/wcm/connect/1181b0b2-6bb1-43c8-998e-bfd0abe</text:span><text:bookmark-start text:name="_Hlt146013479"/><text:bookmark-start text:name="_Hlt146013480"/><text:span text:style-name="T264">3</text:span><text:bookmark-end text:name="_Hlt146013479"/><text:bookmark-end text:name="_Hlt146013480"/><text:span text:style-name="T265">b0f4/DOC_FORM2022-611056.pdf?MOD=AJPERES</text:span></text:a></text:p>
      <text:p text:style-name="P266">16.- Suministro e instalación de maquinaria diversa para las cocinas del Hotel Escuela Santa Brígida PAS 003/2021</text:p>
      <text:p text:style-name="P267"><text:a xlink:href="https://contrataciondelestado.es/wps/wcm/connect/a2d3cd47-d123-4af0-ad5a-5c1b494fb20e/DOC_FORM2022-314269.pdf?MOD=AJPERES" office:target-frame-name="_top" xlink:show="replace"><text:span text:style-name="T268">h</text:span><text:bookmark-start text:name="_Hlt146013511"/><text:bookmark-start text:name="_Hlt146013512"/><text:span text:style-name="T269">t</text:span><text:bookmark-end text:name="_Hlt146013511"/><text:bookmark-end text:name="_Hlt146013512"/><text:span text:style-name="T270">tps://c</text:span><text:span text:style-name="T271">ontrataciondelestado.es/wps/wcm/connect/a2d3cd47-d123-4af0-ad5a-5c1b494fb20e/DOC_FORM2022-314269.pdf?MOD=AJPERES</text:span></text:a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1"/>
    <style:style style:name="Piedepágina1" style:display-name="Pie de página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"/>
    <style:style style:name="apple-converted-space" style:display-name="apple-converted-space" style:family="text" style:parent-style-name="Fuentedepárrafopredeter.1"/>
    <style:style style:name="Párrafodelista1" style:display-name="Párrafo de lista1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1" style:display-name="Hipervínculo1" style:family="text" style:parent-style-name="Fuentedepárrafopredeter.1"/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1" style:display-name="Texto nota pie1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1" style:display-name="Ref. de nota al pie1" style:family="text">
      <style:text-properties style:text-position="super 65%"/>
    </style:style>
    <style:style style:name="Textodeglobo1" style:display-name="Texto de globo1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1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-0.0159in"/>
          <style:tab-stop style:type="left" style:position="0.2791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style:style style:name="TextodegloboCar1" style:display-name="Texto de globo Car1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9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3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1" style:family="paragraph">
      <style:paragraph-properties>
        <style:tab-stops>
          <style:tab-stop style:type="center" style:position="3.3444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1" style:family="paragraph">
      <style:paragraph-properties fo:text-align="center"/>
    </style:style>
    <style:style style:name="P6" style:parent-style-name="Encabezado1" style:family="paragraph">
      <style:paragraph-properties fo:text-align="center"/>
      <style:text-properties style:font-name="Arial Narrow"/>
    </style:style>
    <style:style style:name="P7" style:parent-style-name="Piedepágina1" style:family="paragraph">
      <style:paragraph-properties fo:text-align="center"/>
      <style:text-properties fo:font-size="8pt" style:font-size-asian="8pt"/>
    </style:style>
    <style:style style:name="P8" style:parent-style-name="Piedepágina1" style:family="paragraph">
      <style:paragraph-properties fo:text-align="center"/>
    </style:style>
    <style:style style:name="T9" style:parent-style-name="Fuentedepárrafopredeter.1" style:family="text">
      <style:text-properties fo:font-size="8pt" style:font-size-asian="8pt"/>
    </style:style>
    <style:style style:name="T10" style:parent-style-name="Hipervínculo1" style:family="text">
      <style:text-properties fo:font-size="8pt" style:font-size-asian="8pt"/>
    </style:style>
    <style:style style:name="P11" style:parent-style-name="Piedepágina1" style:family="paragraph">
      <style:paragraph-properties fo:text-align="end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3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2" text:anchor-type="paragraph" svg:x="-0.14286in" svg:y="-0.59417in" svg:width="3.26667in" svg:height="3.24097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pan text:style-name="T4"><draw:frame draw:z-index="251660288" draw:style-name="a1" draw:name="Imagen 31" text:anchor-type="paragraph" svg:x="5.70694in" svg:y="-0.11875in" svg:width="1.08194in" svg:height="0.5625in" style:rel-width="scale" style:rel-height="scale"><draw:image xlink:href="media/image2.png" xlink:type="simple" xlink:show="embed" xlink:actuate="onLoad"/><svg:title/><svg:desc>C:\Users\GERENCIA\Desktop\Nuevo Logo.png</svg:desc></draw:frame></text:span><text:s/><text:tab/></text:p>
        <text:p text:style-name="Encabezado1"/>
        <text:p text:style-name="P5"/>
        <text:p text:style-name="P6"/>
      </style:header>
      <style:footer>
        <text:p text:style-name="P7">C/ Albareda, 38 – 1º Edif. Woermann - 35008 Las Palmas de Gran Canaria</text:p>
        <text:p text:style-name="P8"><text:span text:style-name="T9">+ 34 928 478 300 + 34 928 478 301 (Fax) <text:s/></text:span><text:a xlink:href="http://www.hecansa.com" office:target-frame-name="_top" xlink:show="replace"><text:span text:style-name="T10">www.hecansa.com</text:span></text:a></text:p>
        <text:p text:style-name="P11">Actualizado el 05/03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3-05T14:21:00Z</meta:creation-date>
    <dc:date>2025-03-05T14:21:00Z</dc:date>
    <meta:print-date>2023-09-19T08:09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6" meta:paragraph-count="51" meta:word-count="3933" meta:character-count="25515" meta:row-count="180" meta:non-whitespace-character-count="21633"/>
  </office:meta>
</office:document-meta>
</file>