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7.9305in"/>
    </style:style>
    <style:style style:name="Table8" style:family="table">
      <style:table-properties style:width="9.7277in" fo:margin-left="0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26" style:family="table-row">
      <style:table-row-properties style:min-row-height="0.5104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Calibri" style:font-name-asian="Times New Roman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TableRow33" style:family="table-row">
      <style:table-row-properties style:min-row-height="0.5104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="Calibri" style:font-name-asian="Times New Roman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TableRow40" style:family="table-row">
      <style:table-row-properties style:min-row-height="0.5104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="Calibri" style:font-name-asian="Times New Roman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TableRow47" style:family="table-row">
      <style:table-row-properties style:min-row-height="0.5104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Calibri" style:font-name-asian="Times New Roman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end"/>
      <style:text-properties style:font-name="Arial Narrow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1.8437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6"><text:span text:style-name="T7">LICITACIONES ANULADAS 2024</text:span></text:p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ÚMERO</text:p>
          </table:table-cell>
          <table:table-cell table:style-name="TableCell15">
            <text:p text:style-name="P16">LICITACIÓN<text:s/></text:p>
          </table:table-cell>
          <table:table-cell table:style-name="TableCell17">
            <text:p text:style-name="P18">DOCUMENTACIÓN<text:s/></text:p>
          </table:table-cell>
        </table:table-row>
        <table:table-row table:style-name="TableRow19">
          <table:table-cell table:style-name="TableCell20">
            <text:p text:style-name="P21"><text:s/>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Suministro<text:s/>eléctrico</text:p>
          </table:table-cell>
          <table:table-cell table:style-name="TableCell31">
            <text:p text:style-name="P32">https://contrataciondelestado.es/wps/poc?uri=deeplink%3Adetalle_licitacion&amp;idEvl=qeNbyBRO988%2FbjW6njtWLw%3D%3D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Suministro<text:s/>eléctrico</text:p>
          </table:table-cell>
          <table:table-cell table:style-name="TableCell38">
            <text:p text:style-name="P39">https://contrataciondelestado.es/wps/poc?uri=deeplink%3Adetalle_licitacion&amp;idEvl=YUJ2K%2FFe9GYeIBJRHQiPkQ%3D%3D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Servicio de asesoramiento jurídico</text:p>
          </table:table-cell>
          <table:table-cell table:style-name="TableCell45">
            <text:p text:style-name="P46">https://contrataciondelestado.es/wps/poc?uri=deeplink%3Adetalle_licitacion&amp;idEvl=mqgTbsTXanycCF8sV%2BqtYA%3D%3D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Servicio de mantenimiento <text:s/>contraincendios</text:p>
          </table:table-cell>
          <table:table-cell table:style-name="TableCell52">
            <text:p text:style-name="P53">https://contrataciondelestado.es/wps/poc?uri=deeplink%3Adetalle_licitacion&amp;idEvl=Y86eSiyuv6mP66GS%2BONYvQ%3D%3D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4">Actualizado el 30/12/2024</text:p>
      <text:p text:style-name="Normal"/>
      <text:p text:style-name="Normal"/>
      <text:p text:style-name="Normal"/>
      <text:p text:style-name="Normal"/>
      <text:p text:style-name="P55">Actualizado a fecha 30/12/2023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6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Clausula" style:display-name="Clausula" style:family="paragraph" style:parent-style-name="Título2" style:auto-update="true" style:list-style-name="LFO14" style:default-outline-level="2">
      <style:paragraph-properties fo:text-align="justify" fo:margin-top="0.25in" fo:margin-bottom="0.1666in" fo:line-height="130%">
        <style:tab-stops>
          <style:tab-stop style:type="left" style:position="1.0298in"/>
          <style:tab-stop style:type="left" style:position="1.325in"/>
        </style:tab-stops>
      </style:paragraph-properties>
      <style:text-properties style:font-name="Arial" fo:font-weight="bold" style:font-weight-asian="bold" style:use-window-font-color="true" fo:letter-spacing="0.0222in" fo:font-size="11pt" style:font-size-asian="11pt" fo:hyphenate="false"/>
    </style:style>
    <text:list-style style:name="Estilo48" style:display-name="Estil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49" style:display-name="Estilo4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2" style:display-name="Estilo5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3" style:display-name="Estilo5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4" style:display-name="Estilo5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10LVL1" style:family="text">
      <style:text-properties fo:color="#FFFFFF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text:list-style style:name="LFO14">
      <text:list-level-style-number text:level="1" text:style-name="WW_CharLFO14LVL1" style:num-prefix="CLÁUSULA 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48in" text:list-level-position-and-space-mode="label-alignment">
          <style:list-level-label-alignment text:label-followed-by="listtab" fo:margin-left="1.6298in" fo:text-indent="-0.254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Calibri" style:font-name-asian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Calibri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Calibri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</style:style>
    <style:style style:name="P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6432" draw:style-name="a0" draw:name="Imagen 31" text:anchor-type="paragraph" svg:x="8.24444in" svg:y="-0.15903in" svg:width="1.08125in" svg:height="0.5625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64384" draw:style-name="a1" draw:name="Imagen 32" text:anchor-type="paragraph" svg:x="0in" svg:y="-0.49028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text:s/></text:p>
      </style:header>
      <style:footer>
        <text:p text:style-name="P4">C/ Albareda, 38 – 1º Edif. Woermann - 35008 Las Palmas de Gran Canaria</text:p>
        <text:p text:style-name="P5">+ 34 928 478 300 + 34 928 478 301 (Fax) <text:s/>www.hecans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5-03-03T12:43:00Z</meta:creation-date>
    <dc:date>2025-03-03T12:43:00Z</dc:date>
    <meta:print-date>2025-03-03T12:34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2" meta:paragraph-count="1" meta:word-count="114" meta:character-count="741" meta:row-count="5" meta:non-whitespace-character-count="628"/>
  </office:meta>
</office:document-meta>
</file>