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7.6888in"/>
    </style:style>
    <style:style style:name="Table8" style:family="table">
      <style:table-properties style:width="9.7277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" style:parent-style-name="Fuentedepárrafopredeter." style:family="text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text-align="end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1.8437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6"><text:span text:style-name="T7">LICITACIONES ANULADAS 2023</text:span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ÚMERO</text:p>
          </table:table-cell>
          <table:table-cell table:style-name="TableCell15">
            <text:p text:style-name="P16">LICITACIÓN<text:s/></text:p>
          </table:table-cell>
          <table:table-cell table:style-name="TableCell17">
            <text:p text:style-name="P18">DOCUMENTACIÓN<text:s/></text:p>
          </table:table-cell>
        </table:table-row>
        <table:table-row table:style-name="TableRow19">
          <table:table-cell table:style-name="TableCell20">
            <text:p text:style-name="P21"><text:s/>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Suministro de pan, pastelería y bollería</text:p>
          </table:table-cell>
          <table:table-cell table:style-name="TableCell31">
            <text:p text:style-name="Normal"><text:a xlink:href="https://contrataciondelestado.es/wps/poc?uri=deeplink%3Adetalle_licitacion&amp;idEvl=%2FsErSA62qauiEJrVRqloyA%3D%3D" office:target-frame-name="_top" xlink:show="replace"><text:span text:style-name="T32">https://contrataciondelestado.es/wps/poc?uri=deeplink%3Adetalle_licitacion&amp;idEvl=%2FsErSA62qauiEJrVRqloyA%3D%3D</text:span></text:a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Actualizado a fecha 30/12/2023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1.0298in"/>
          <style:tab-stop style:type="left" style:position="1.325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10LVL1" style:family="text">
      <style:text-properties fo:color="#FFFFFF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text:list-style style:name="LFO14">
      <text:list-level-style-number text:level="1" text:style-name="WW_CharLFO14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Calibri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I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I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8.24444in" svg:y="-0.15903in" svg:width="1.08125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28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text:s/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3-03T12:33:00Z</meta:creation-date>
    <dc:date>2025-03-03T12:33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" meta:paragraph-count="1" meta:word-count="64" meta:character-count="420" meta:row-count="2" meta:non-whitespace-character-count="357"/>
  </office:meta>
</office:document-meta>
</file>