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7729in"/>
    </style:style>
    <style:style style:name="TableColumn6" style:family="table-column">
      <style:table-column-properties style:column-width="1.7777in"/>
    </style:style>
    <style:style style:name="TableColumn7" style:family="table-column">
      <style:table-column-properties style:column-width="1.4027in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6805in"/>
    </style:style>
    <style:style style:name="TableColumn11" style:family="table-column">
      <style:table-column-properties style:column-width="0.75in"/>
    </style:style>
    <style:style style:name="Table2" style:family="table">
      <style:table-properties style:width="8.4812in" fo:margin-left="0in" table:align="center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107" style:parent-style-name="Fuentedepárrafopredeter." style:family="text">
      <style:text-properties style:language-asian="es" style:country-asian="ES"/>
    </style:style>
    <style:style style:family="graphic" style:name="a0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ECHA</text:p>
          </table:table-cell>
          <table:table-cell table:style-name="TableCell15">
            <text:p text:style-name="P16">INCIDENCIA</text:p>
          </table:table-cell>
          <table:table-cell table:style-name="TableCell17">
            <text:p text:style-name="P18">CANTIDAD</text:p>
          </table:table-cell>
          <table:table-cell table:style-name="TableCell19">
            <text:p text:style-name="P20">CENTRO</text:p>
          </table:table-cell>
          <table:table-cell table:style-name="TableCell21">
            <text:p text:style-name="P22">TIPO DE SERVICIO</text:p>
          </table:table-cell>
          <table:table-cell table:style-name="TableCell23">
            <text:p text:style-name="P24">RESUELTA</text:p>
          </table:table-cell>
          <table:table-cell table:style-name="TableCell25">
            <text:p text:style-name="P26">PORCENTAJE</text:p>
          </table:table-cell>
          <table:table-cell table:style-name="TableCell27">
            <text:p text:style-name="P28">PLAZO</text:p>
          </table:table-cell>
          <table:table-cell table:style-name="TableCell29">
            <text:p text:style-name="P30">NO RESUELTA</text:p>
          </table:table-cell>
        </table:table-row>
        <table:table-row table:style-name="TableRow31">
          <table:table-cell table:style-name="TableCell32">
            <text:p text:style-name="P33">2020</text:p>
          </table:table-cell>
          <table:table-cell table:style-name="TableCell34">
            <text:p text:style-name="P35">SUGERENCIA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H.E. SANTA BRIGIDA</text:p>
          </table:table-cell>
          <table:table-cell table:style-name="TableCell40">
            <text:p text:style-name="P41">FORMACION</text:p>
          </table:table-cell>
          <table:table-cell table:style-name="TableCell42">
            <text:p text:style-name="P43">SI</text:p>
          </table:table-cell>
          <table:table-cell table:style-name="TableCell44">
            <text:p text:style-name="P45">100%</text:p>
          </table:table-cell>
          <table:table-cell table:style-name="TableCell46">
            <text:p text:style-name="P47">&lt; 15 DÍAS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2021</text:p>
          </table:table-cell>
          <table:table-cell table:style-name="TableCell53">
            <text:p text:style-name="P54">SUGERENCIA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H.E. SANTA BRIGIDA</text:p>
          </table:table-cell>
          <table:table-cell table:style-name="TableCell59">
            <text:p text:style-name="P60">MEDIO AMBIENTE</text:p>
          </table:table-cell>
          <table:table-cell table:style-name="TableCell61">
            <text:p text:style-name="P62">SI</text:p>
          </table:table-cell>
          <table:table-cell table:style-name="TableCell63">
            <text:p text:style-name="P64">100%</text:p>
          </table:table-cell>
          <table:table-cell table:style-name="TableCell65">
            <text:p text:style-name="P66">&lt; 15 DÍAS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2022</text:p>
          </table:table-cell>
          <table:table-cell table:style-name="TableCell72">
            <text:p text:style-name="P73">SUGERENCIA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HOTEL LOS CAMELLOS</text:p>
          </table:table-cell>
          <table:table-cell table:style-name="TableCell78">
            <text:p text:style-name="P79">RESERVAS</text:p>
          </table:table-cell>
          <table:table-cell table:style-name="TableCell80">
            <text:p text:style-name="P81">SI</text:p>
          </table:table-cell>
          <table:table-cell table:style-name="TableCell82">
            <text:p text:style-name="P83">100%</text:p>
          </table:table-cell>
          <table:table-cell table:style-name="TableCell84">
            <text:p text:style-name="P85">&lt; 15 DÍAS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2023</text:p>
          </table:table-cell>
          <table:table-cell table:style-name="TableCell91">
            <text:p text:style-name="P92">SUGERENCIA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HECANSA</text:p>
          </table:table-cell>
          <table:table-cell table:style-name="TableCell97">
            <text:p text:style-name="P98">CENTRAL</text:p>
          </table:table-cell>
          <table:table-cell table:style-name="TableCell99">
            <text:p text:style-name="P100">SI</text:p>
          </table:table-cell>
          <table:table-cell table:style-name="TableCell101">
            <text:p text:style-name="P102">100%</text:p>
          </table:table-cell>
          <table:table-cell table:style-name="TableCell103">
            <text:p text:style-name="P104">&lt; 15 DÍAS</text:p>
          </table:table-cell>
          <table:table-cell table:style-name="TableCell105">
            <text:p text:style-name="P106">0</text:p>
          </table:table-cell>
        </table:table-row>
      </table:table>
      <text:p text:style-name="Normal"/>
      <text:p text:style-name="Normal"><text:span text:style-name="T107"><draw:frame draw:z-index="251658240" draw:style-name="a0" draw:name="Gráfico 1" text:anchor-type="paragraph" svg:x="0.20208in" svg:y="0.00556in" svg:width="14.67431in" svg:height="6.13889in" style:rel-width="scale" style:rel-height="scale"><draw:object xlink:href="Object 1/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5-03-03T11:56:00Z</meta:creation-date>
    <dc:date>2025-03-03T11:56:00Z</dc:date>
    <meta:print-date>2025-03-03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2" meta:row-count="2" meta:non-whitespace-character-count="3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42.0pt" svg:width="1056.55pt" chart:style-name="Crt0">
        <chart:plot-area svg:x="14.66377952755906pt" svg:y="7.764094488188976pt" svg:width="1041.886220472441pt" svg:height="434.235905511811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uenta de FECHA</text:p>
              </table:table-cell>
              <table:table-cell office:value-type="string">
                <text:p>Cuenta de CANTIDAD</text:p>
              </table:table-cell>
              <table:table-cell office:value-type="string">
                <text:p>Suma de PORCENTAJE</text:p>
              </table:table-cell>
              <table:table-cell office:value-type="string">
                <text:p>Suma de NO RESUELTA</text:p>
              </table:table-cell>
            </table:table-row>
          </table:table-header-rows>
          <table:table-row>
            <table:table-cell office:value-type="string">
              <text:p>SERVICIOS Y PROCEDIMIENTOS PROCEDIMIENTO SUGERENCIA H.E. SANTA BRIGIDA FORMACION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ERVICIOS Y PROCEDIMIENTOS PROCEDIMIENTO SUGERENCIA H.E. SANTA BRIGIDA MEDIO AMBIENTE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ERVICIOS Y PROCEDIMIENTOS PROCEDIMIENTO SUGERENCIA HECANSA CENTRAL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ERVICIOS Y PROCEDIMIENTOS PROCEDIMIENTO SUGERENCIA HOTEL LOS CAMELLOS RESERVAS SI &lt; 15 DÍAS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