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"><draw:frame draw:z-index="251658240" draw:style-name="a2" draw:name="Imagen 3" text:anchor-type="paragraph" svg:x="-0.59931in" svg:y="0.25625in" svg:width="11.03403in" svg:height="3.6868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"><draw:frame draw:z-index="251659264" draw:style-name="a3" draw:name="Imagen 6" text:anchor-type="paragraph" svg:x="0in" svg:y="0.11736in" svg:width="11.12083in" svg:height="3.28056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"><draw:frame draw:z-index="251660288" draw:style-name="a4" draw:name="Imagen 7" text:anchor-type="paragraph" svg:x="-0.63056in" svg:y="0.30486in" svg:width="11.00069in" svg:height="4.11389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9"><draw:frame draw:z-index="251661312" draw:style-name="a5" draw:name="Imagen 8" text:anchor-type="paragraph" svg:x="-0.57847in" svg:y="0.11181in" svg:width="11.04792in" svg:height="3.42014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"><draw:frame draw:z-index="251662336" draw:style-name="a6" draw:name="Imagen 10" text:anchor-type="paragraph" svg:x="0in" svg:y="0.01944in" svg:width="3.57361in" svg:height="2.42014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"><draw:frame draw:z-index="251663360" draw:style-name="a7" draw:name="Imagen 9" text:anchor-type="paragraph" svg:x="2.7125in" svg:y="0.00903in" svg:width="3.38681in" svg:height="1.70694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"><draw:frame draw:z-index="251664384" draw:style-name="a8" draw:name="Imagen 11" text:anchor-type="paragraph" svg:x="0in" svg:y="0.25278in" svg:width="11.08125in" svg:height="4.56042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1.0298in"/>
          <style:tab-stop style:type="left" style:position="1.325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fo:hyphenate="false"/>
    </style:style>
    <text:list-style style:name="Estilo48" style:display-name="Estil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10LVL1" style:family="text">
      <style:text-properties fo:color="#FFFFFF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text:list-style style:name="LFO14">
      <text:list-level-style-number text:level="1" text:style-name="WW_CharLFO14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alibri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Calibri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Calibri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  <style:text-properties fo:font-size="11pt" style:font-size-asian="11pt"/>
    </style:style>
    <style:style style:name="P5" style:parent-style-name="Piedepágina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6432" draw:style-name="a0" draw:name="Imagen 31" text:anchor-type="paragraph" svg:x="8.96389in" svg:y="-0.1145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64384" draw:style-name="a1" draw:name="Imagen 32" text:anchor-type="paragraph" svg:x="0in" svg:y="-0.49028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text:s/></text:p>
      </style:header>
      <style:footer>
        <text:p text:style-name="P4">C/ Albareda, 38 – 1º Edif. Woermann - 35008 Las Palmas de Gran Canaria</text:p>
        <text:p text:style-name="P5">+ 34 928 478 300 + 34 928 478 301 (Fax) <text:s/>www.hecans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2-10T09:14:00Z</meta:creation-date>
    <dc:date>2025-02-10T09:14:00Z</dc:date>
    <meta:print-date>2021-12-21T13:56:00Z</meta:print-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6" meta:paragraph-count="1" meta:word-count="27" meta:character-count="178" meta:row-count="1" meta:non-whitespace-character-count="152"/>
  </office:meta>
</office:document-meta>
</file>