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="Times New Roman" style:font-name-asian="Times New Roman" style:language-asian="es" style:country-asian="ES"/>
    </style:style>
    <style:style style:name="T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ES"/>
    </style:style>
    <style:style style:name="P6" style:parent-style-name="Normal" style:family="paragraph">
      <style:paragraph-properties fo:margin-top="0.0694in" fo:margin-bottom="0.0694in"/>
      <style:text-properties style:font-name="Arial Narrow" style:font-name-asian="Times New Roman" style:language-asian="es" style:country-asian="ES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ES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ES"/>
    </style:style>
    <style:style style:name="T11" style:parent-style-name="Fuentedepárrafopredeter." style:family="text">
      <style:text-properties style:font-name="Arial Narrow" style:font-name-asian="Times New Roman" fo:color="#000000" style:language-asian="es" style:country-asian="ES"/>
    </style:style>
    <style:style style:name="P12" style:parent-style-name="Normal" style:family="paragraph">
      <style:paragraph-properties fo:margin-top="0.0694in" fo:margin-bottom="0.0694in"/>
      <style:text-properties style:font-name="Arial Narrow" style:font-name-asian="Times New Roman" style:language-asian="es" style:country-asian="ES"/>
    </style:style>
    <style:style style:name="P13" style:parent-style-name="Normal" style:family="paragraph">
      <style:paragraph-properties fo:margin-top="0.0694in" fo:margin-bottom="0.0694in"/>
    </style:style>
    <style:style style:name="T14" style:parent-style-name="Fuentedepárrafopredeter." style:family="text">
      <style:text-properties style:font-name="Arial Narrow" style:font-name-asian="Times New Roman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margin-top="0.0694in" fo:margin-bottom="0.0694in"/>
      <style:text-properties style:font-name="Arial Narrow" style:font-name-asian="Times New Roman" style:language-asian="es" style:country-asian="ES"/>
    </style:style>
    <style:style style:name="P16" style:parent-style-name="Normal" style:family="paragraph">
      <style:paragraph-properties fo:margin-top="0.0694in" fo:margin-bottom="0.0694in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ES"/>
    </style:style>
    <style:style style:name="P18" style:parent-style-name="Normal" style:family="paragraph">
      <style:paragraph-properties fo:margin-top="0.0694in" fo:margin-bottom="0.0694in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language-asian="es" style:country-asian="ES"/>
    </style:style>
    <style:style style:name="P21" style:parent-style-name="Normal" style:family="paragraph">
      <style:paragraph-properties fo:margin-top="0.0694in" fo:margin-bottom="0.0694in"/>
      <style:text-properties style:font-name="Arial Narrow" style:font-name-asian="Times New Roman" style:language-asian="es" style:country-asian="ES"/>
    </style:style>
    <style:style style:name="P22" style:parent-style-name="Normal" style:family="paragraph">
      <style:paragraph-properties fo:margin-top="0.0694in" fo:margin-bottom="0.0694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color="#000000" fo:background-color="#FFFFFF" style:language-asian="es" style:country-asian="ES"/>
    </style:style>
    <style:style style:name="P25" style:parent-style-name="Normal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color="#000000" fo:background-color="#FFFFFF" style:language-asian="es" style:country-asian="ES"/>
    </style:style>
    <style:style style:name="P26" style:parent-style-name="Normal" style:family="paragraph">
      <style:paragraph-properties fo:margin-top="0.0694in" fo:margin-bottom="0.0694in"/>
      <style:text-properties style:font-name="Arial Narrow" style:font-name-asian="Times New Roman" style:language-asian="es" style:country-asian="ES"/>
    </style:style>
    <style:style style:name="P27" style:parent-style-name="Normal" style:family="paragraph">
      <style:paragraph-properties fo:margin-top="0.0694in" fo:margin-bottom="0.0694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29" style:parent-style-name="Normal" style:family="paragraph">
      <style:paragraph-properties fo:margin-top="0.0694in" fo:margin-bottom="0.0694in"/>
      <style:text-properties style:font-name="Arial Narrow"/>
    </style:style>
    <style:style style:name="P30" style:parent-style-name="Normal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color="#000000" fo:background-color="#FFFFFF" style:language-asian="es" style:country-asian="ES"/>
    </style:style>
    <style:style style:name="P31" style:parent-style-name="Normal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color="#000000" fo:background-color="#FFFFFF" style:language-asian="es" style:country-asian="ES"/>
    </style:style>
    <style:style style:name="P32" style:parent-style-name="Normal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color="#000000" fo:background-color="#FFFFFF" style:language-asian="es" style:country-asian="ES"/>
    </style:style>
    <style:style style:name="P33" style:parent-style-name="Normal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color="#000000" fo:background-color="#FFFFFF" style:language-asian="es" style:country-asian="ES"/>
    </style:style>
    <style:style style:name="P34" style:parent-style-name="Normal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color="#000000" fo:background-color="#FFFFFF" style:language-asian="es" style:country-asian="ES"/>
    </style:style>
    <style:style style:name="P35" style:parent-style-name="Normal" style:family="paragraph">
      <style:paragraph-properties fo:margin-top="0.0694in" fo:margin-bottom="0.0694in"/>
      <style:text-properties style:font-name="Arial Narrow" style:font-name-asian="Times New Roman" style:font-weight-complex="bold" fo:color="#000000" fo:background-color="#FFFFFF" style:language-asian="es" style:country-asian="ES"/>
    </style:style>
    <style:style style:name="P36" style:parent-style-name="Normal" style:family="paragraph">
      <style:paragraph-properties fo:margin-top="0.0694in" fo:margin-bottom="0.0694in"/>
      <style:text-properties style:font-name="Arial Narrow"/>
    </style:style>
    <style:style style:name="P37" style:parent-style-name="Normal" style:family="paragraph">
      <style:paragraph-properties fo:margin-top="0.0694in" fo:margin-bottom="0.0694in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ES"/>
    </style:style>
    <style:style style:name="T39" style:parent-style-name="Fuentedepárrafopredeter." style:family="text">
      <style:text-properties style:font-name="Arial Narrow" style:font-name-asian="Times New Roman" fo:color="#000000" style:language-asian="es" style:country-asian="ES"/>
    </style:style>
    <style:style style:name="T40" style:parent-style-name="Fuentedepárrafopredeter." style:family="text">
      <style:text-properties style:font-name="Arial Narrow" style:font-name-asian="Times New Roman" fo:color="#000000" style:language-asian="es" style:country-asian="ES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Fuentedepárrafopredeter." style:family="text">
      <style:text-properties style:font-name="Arial Narrow"/>
    </style:style>
    <style:style style:name="T43" style:parent-style-name="Fuentedepárrafopredeter." style:family="text">
      <style:text-properties style:font-name="Arial Narrow" style:font-name-asian="Times New Roman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44" style:parent-style-name="Normal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color="#000000" style:language-asian="es" style:country-asian="ES"/>
    </style:style>
    <style:style style:name="P45" style:parent-style-name="Normal" style:family="paragraph">
      <style:paragraph-properties fo:margin-top="0.0694in" fo:margin-bottom="0.0694in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ES"/>
    </style:style>
    <style:style style:name="T47" style:parent-style-name="Fuentedepárrafopredeter." style:family="text">
      <style:text-properties style:font-name="Arial Narrow" style:font-name-asian="Times New Roman" fo:color="#000000" style:language-asian="es" style:country-asian="ES"/>
    </style:style>
    <style:style style:name="T48" style:parent-style-name="Fuentedepárrafopredeter." style:family="text">
      <style:text-properties style:font-name="Arial Narrow" style:font-name-asian="Times New Roman" fo:color="#000000" style:language-asian="es" style:country-asian="ES"/>
    </style:style>
    <style:style style:name="P49" style:parent-style-name="Normal" style:family="paragraph">
      <style:paragraph-properties fo:margin-top="0.0694in" fo:margin-bottom="0.0694in"/>
      <style:text-properties style:font-name="Arial Narrow" style:font-name-asian="Times New Roman" style:language-asian="es" style:country-asian="ES"/>
    </style:style>
    <style:style style:name="P50" style:parent-style-name="Normal" style:family="paragraph">
      <style:paragraph-properties fo:margin-top="0.0694in" fo:margin-bottom="0.0694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52" style:parent-style-name="Normal" style:family="paragraph">
      <style:paragraph-properties fo:margin-top="0.0694in" fo:margin-bottom="0.0694in"/>
      <style:text-properties style:font-name="Arial Narrow" style:font-name-asian="Times New Roman" style:language-asian="es" style:country-asian="ES"/>
    </style:style>
    <style:style style:name="P53" style:parent-style-name="Normal" style:family="paragraph">
      <style:paragraph-properties fo:margin-top="0.0694in" fo:margin-bottom="0.0694in"/>
      <style:text-properties style:font-name="Arial Narrow" style:font-name-asian="Times New Roman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style:language-asian="es" style:country-asian="ES"/>
    </style:style>
  </office:automatic-styles>
  <office:body>
    <office:text text:use-soft-page-breaks="true">
      <text:p text:style-name="P1"><text:span text:style-name="T4">​</text:span><text:span text:style-name="T5">Órganos de gobierno, de dirección o de administración de la entidad, indicando en cada caso su sede y ubicación, composición, funciones y persona titular</text:span></text:p>
      <text:p text:style-name="P6"> </text:p>
      <text:p text:style-name="P7"><text:span text:style-name="T8">JUNTA GENERAL </text:span></text:p>
      <text:p text:style-name="P9"><text:span text:style-name="T10">Dª Jessica del Carmen de León Verdugo<text:s/></text:span><text:span text:style-name="T11">(Presidenta)</text:span></text:p>
      <text:p text:style-name="P12">Consejera de Turismo<text:s/>y Empleo<text:s/>del Gobierno de Canarias </text:p>
      <text:p text:style-name="P13"><text:a xlink:href="https://www.gobiernodecanarias.org/organigrama/ficha-altos-cargos/?ou=42143" office:target-frame-name="_top" xlink:show="replace"><text:span text:style-name="T14">https://www.gobiernodecanarias.org/organigrama/ficha-altos-cargos/?ou=42143</text:span></text:a></text:p>
      <text:p text:style-name="P15">  </text:p>
      <text:p text:style-name="P16"><text:span text:style-name="T17">CONSEJO DE ADMINISTRACION </text:span></text:p>
      <text:p text:style-name="P18"><text:span text:style-name="T19">Dª Jessica del Carmen de León Verdugo<text:s/></text:span><text:span text:style-name="T20">(Presidenta)</text:span></text:p>
      <text:p text:style-name="P21">Consejera de Turismo y Empleo del Gobierno de Canarias<text:s/></text:p>
      <text:p text:style-name="P22"><text:a xlink:href="https://www.gobiernodecanarias.org/organigrama/ficha-altos-cargos/?ou=42143" office:target-frame-name="_top" xlink:show="replace"><text:span text:style-name="T23">https://www.gobiernodecanarias.org/organigrama/ficha-altos-cargos/?ou=42143</text:span></text:a></text:p>
      <text:p text:style-name="P24"/>
      <text:p text:style-name="P25">Dª<text:s/>María Belén Díaz Elías<text:s/></text:p>
      <text:p text:style-name="P26">Secretaría General Técnica de Hacienda y Relaciones con la Unión Europea<text:s/>del Gobierno de Canarias</text:p>
      <text:p text:style-name="P27"><text:a xlink:href="https://www.gobiernodecanarias.org/organigrama/ficha-altos-cargos/?ou=42088" office:target-frame-name="_top" xlink:show="replace"><text:span text:style-name="T28">https://www.gobiernodecanarias.org/organigrama/ficha-altos-cargos/?ou=42088</text:span></text:a></text:p>
      <text:p text:style-name="P29"/>
      <text:p text:style-name="P30">Dª Consuelo Inmaculada Padrón Chinea</text:p>
      <text:p text:style-name="P31"/>
      <text:p text:style-name="P32">D. Fernando Javier Cubas Herrera</text:p>
      <text:p text:style-name="P33"/>
      <text:p text:style-name="P34">Dª Paola Plasencia Arzola</text:p>
      <text:p text:style-name="P35">Consejera Delegada de Hoteles Escuela de Canarias S.A.</text:p>
      <text:p text:style-name="P36"/>
      <text:p text:style-name="P37"><text:span text:style-name="T38">Dña. Elena Toledo Bravo de Laguna</text:span><text:span text:style-name="T39"><text:s/></text:span><text:span text:style-name="T40"> </text:span></text:p>
      <text:p text:style-name="P41"><text:span text:style-name="T42">Representante de la Federación de Empresarios de Hostelería y Turismo de Las Palmas<text:s/></text:span><text:span text:style-name="T43">https://www.feht.es/</text:span></text:p>
      <text:p text:style-name="P44"/>
      <text:p text:style-name="P45"><text:span text:style-name="T46">D. Jorge Alexis Marichal González</text:span><text:span text:style-name="T47"><text:s/></text:span><text:span text:style-name="T48"> </text:span></text:p>
      <text:p text:style-name="P49">Presidente de la Asociación Hotelera<text:s/>y Extrahotelera de Tenerife, La Palma, La Gomera y El Hierro </text:p>
      <text:p text:style-name="P50"><text:a xlink:href="https://ashotel.es/noticia/jorge-marichal-encara-un-nuevo-mandato-al-frente-de-ashotel-con-el-foco-puesto-en-la-sostenibilidad-social-del-sector-alojativo/" office:target-frame-name="_top" xlink:show="replace"><text:span text:style-name="T51">https://ashotel.es/noticia/jorge-marichal-encara-un-nuevo-mandato-al-frente-de-ashotel-con-el-foco-puesto-en-la-sostenibilidad-social-del-sector-alojativo/</text:span></text:a></text:p>
      <text:p text:style-name="P52">  </text:p>
      <text:p text:style-name="P53"> </text:p>
      <text:p text:style-name="Normal"><text:span text:style-name="T54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ke_image_resizer" style:display-name="cke_image_resize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7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8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2-03T13:14:00Z</meta:creation-date>
    <dc:date>2025-02-03T13:14:00Z</dc:date>
    <meta:print-date>2025-02-03T12:34:00Z</meta:print-date>
    <meta:template xlink:href="Normal" xlink:type="simple"/>
    <meta:editing-cycles>2</meta:editing-cycles>
    <meta:editing-duration>PT12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3" meta:word-count="278" meta:character-count="1810" meta:row-count="12" meta:non-whitespace-character-count="1535"/>
  </office:meta>
</office:document-meta>
</file>