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2" style:parent-style-name="Normal" style:family="paragraph">
      <style:paragraph-properties style:text-autospace="ideograph-alpha" fo:text-align="justify"/>
      <style:text-properties style:font-name="Arial Narrow" style:font-name-asian="Calibri" style:font-name-complex="Calibri" fo:font-weight="bold" style:font-weight-asian="bold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style:text-autospace="ideograph-alpha" fo:text-align="justify"/>
      <style:text-properties style:font-name="Arial Narrow" fo:font-size="12pt" style:font-size-asian="12pt" style:font-size-complex="12pt"/>
    </style:style>
    <style:style style:name="P14" style:parent-style-name="Normal" style:family="paragraph">
      <style:paragraph-properties style:text-autospace="ideograph-alpha" fo:margin-bottom="0.1041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15" style:parent-style-name="Normal" style:family="paragraph">
      <style:paragraph-properties style:text-autospace="ideograph-alpha" fo:text-align="justify" fo:margin-bottom="0.1041in" style:line-height-at-least="0.2395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16" style:parent-style-name="Normal" style:family="paragraph">
      <style:paragraph-properties style:text-autospace="ideograph-alpha" fo:text-align="justify" fo:background-color="#FFFFFF"/>
      <style:text-properties style:font-name="Arial Narrow" style:font-name-asian="Calibri" style:font-name-complex="Open Sans" fo:font-size="12pt" style:font-size-asian="12pt" style:font-size-complex="12pt" style:language-asian="es" style:country-asian="ES" fo:hyphenate="true"/>
    </style:style>
    <style:style style:name="P17" style:parent-style-name="Normal" style:family="paragraph">
      <style:paragraph-properties style:text-autospace="ideograph-alpha" fo:text-align="justify" fo:background-color="#FFFFFF"/>
      <style:text-properties style:font-name="Arial Narrow" style:font-name-asian="Calibri" style:font-name-complex="Open Sans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style:text-autospace="ideograph-alpha" fo:text-align="justify" fo:background-color="#FFFFFF"/>
      <style:text-properties style:font-name="Arial Narrow" style:font-name-asian="Calibri" style:font-name-complex="Open Sans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style:text-autospace="ideograph-alpha" fo:text-align="justify" fo:margin-bottom="0.1041in" style:line-height-at-least="0.2395in" fo:background-color="#FFFFFF"/>
      <style:text-properties style:font-name="Arial Narrow" style:font-name-complex="Open Sans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style:text-autospace="ideograph-alpha" fo:text-align="justify" fo:margin-bottom="0.1041in" fo:background-color="#FFFFFF"/>
      <style:text-properties fo:hyphenate="true"/>
    </style:style>
    <style:style style:name="T21" style:parent-style-name="Hipervínculo" style:family="text">
      <style:text-properties style:font-name="Arial Narrow" fo:font-size="12pt" style:font-size-asian="12pt" style:font-size-complex="12pt"/>
    </style:style>
    <style:style style:name="T22" style:parent-style-name="Hipervínculo" style:family="text">
      <style:text-properties style:font-name="Arial Narrow" fo:font-size="12pt" style:font-size-asian="12pt" style:font-size-complex="12pt"/>
    </style:style>
    <style:style style:name="P23" style:parent-style-name="Normal" style:family="paragraph">
      <style:paragraph-properties style:text-autospace="ideograph-alpha" fo:text-align="justify" fo:margin-bottom="0.1041in" fo:background-color="#FFFFFF"/>
      <style:text-properties style:font-name="Arial Narrow" style:font-name-complex="Open Sans" fo:font-weight="bold" style:font-weight-asian="bold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style:text-autospace="ideograph-alpha" fo:text-align="justify" fo:margin-bottom="0.1041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style:text-autospace="ideograph-alpha" fo:text-align="justify" fo:margin-bottom="0.1041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style:text-autospace="ideograph-alpha" fo:text-align="justify" fo:margin-bottom="0.1041in" fo:background-color="#FFFFFF"/>
      <style:text-properties fo:hyphenate="true"/>
    </style:style>
    <style:style style:name="T29" style:parent-style-name="Fuentedepárrafopredeter." style:family="text">
      <style:text-properties style:font-name="Arial Narrow" style:font-name-complex="Open Sans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Arial Narrow" style:font-name-complex="Open Sans" fo:font-weight="bold" style:font-weight-asian="bold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Arial Narrow" style:font-name-complex="Open Sans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style:text-autospace="ideograph-alpha" fo:text-align="justify" fo:background-color="#FFFFFF"/>
      <style:text-properties fo:hyphenate="true"/>
    </style:style>
    <style:style style:name="T34" style:parent-style-name="Fuentedepárrafopredeter." style:family="text">
      <style:text-properties style:font-name="Arial Narrow" style:font-name-complex="Open Sans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Arial Narrow" style:font-name-complex="Open Sans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Arial Narrow" style:font-name-complex="Open Sans" fo:color="#0563C1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7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weight="bold" style:font-weight-asian="bold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style:text-autospace="ideograph-alpha" fo:text-align="justify" fo:background-color="#FFFFFF"/>
      <style:text-properties fo:hyphenate="true"/>
    </style:style>
    <style:style style:name="T40" style:parent-style-name="Hipervínculo" style:family="text">
      <style:text-properties style:font-name="Arial Narrow" style:font-name-complex="Open Sans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weight="bold" style:font-weight-asian="bold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weight="bold" style:font-weight-asian="bold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style:text-autospace="ideograph-alpha" fo:text-align="justify" fo:background-color="#FFFFFF"/>
      <style:text-properties fo:hyphenate="true"/>
    </style:style>
    <style:style style:name="T44" style:parent-style-name="Hipervínculo" style:family="text">
      <style:text-properties style:font-name="Arial Narrow" style:font-name-complex="Open Sans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weight="bold" style:font-weight-asian="bold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weight="bold" style:font-weight-asian="bold" fo:font-size="12pt" style:font-size-asian="12pt" style:font-size-complex="12pt" style:language-asian="es" style:country-asian="ES" fo:hyphenate="true"/>
    </style:style>
    <style:style style:name="P47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weight="bold" style:font-weight-asian="bold" fo:font-size="12pt" style:font-size-asian="12pt" style:font-size-complex="12pt" style:language-asian="es" style:country-asian="ES" fo:hyphenate="true"/>
    </style:style>
    <style:style style:name="P48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weight="bold" style:font-weight-asian="bold" fo:font-size="12pt" style:font-size-asian="12pt" style:font-size-complex="12pt" style:language-asian="es" style:country-asian="ES" fo:hyphenate="true"/>
    </style:style>
    <style:style style:name="P49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weight="bold" style:font-weight-asian="bold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weight="bold" style:font-weight-asian="bold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weight="bold" style:font-weight-asian="bold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weight="bold" style:font-weight-asian="bold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weight="bold" style:font-weight-asian="bold" fo:font-size="12pt" style:font-size-asian="12pt" style:font-size-complex="12pt" style:language-asian="es" style:country-asian="ES" fo:hyphenate="true"/>
    </style:style>
    <style:style style:name="P54" style:parent-style-name="Normal" style:family="paragraph">
      <style:paragraph-properties style:text-autospace="ideograph-alpha" fo:text-align="justify" fo:margin-bottom="0.1041in" style:line-height-at-least="0.2395in" fo:background-color="#FFFFFF"/>
      <style:text-properties fo:hyphenate="true"/>
    </style:style>
    <style:style style:name="T55" style:parent-style-name="Hipervínculo" style:family="text">
      <style:text-properties style:font-name="Arial Narrow" fo:font-size="12pt" style:font-size-asian="12pt" style:font-size-complex="12pt"/>
    </style:style>
    <style:style style:name="P56" style:parent-style-name="Normal" style:family="paragraph">
      <style:paragraph-properties style:text-autospace="ideograph-alpha" fo:text-align="justify" fo:margin-bottom="0.1041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style:text-autospace="ideograph-alpha" fo:text-align="justify" fo:margin-bottom="0.1041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58" style:parent-style-name="Normal" style:family="paragraph">
      <style:paragraph-properties style:text-autospace="ideograph-alpha" fo:text-align="justify" fo:margin-bottom="0.1041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59" style:parent-style-name="Normal" style:family="paragraph">
      <style:paragraph-properties style:text-autospace="ideograph-alpha" fo:text-align="justify" fo:margin-bottom="0.1041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60" style:parent-style-name="Normal" style:family="paragraph">
      <style:paragraph-properties style:text-autospace="ideograph-alpha" fo:text-align="justify" fo:margin-bottom="0.1041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61" style:parent-style-name="Normal" style:family="paragraph">
      <style:paragraph-properties style:text-autospace="ideograph-alpha" fo:text-align="justify"/>
      <style:text-properties style:font-name="Arial Narrow" style:font-name-asian="Calibri" style:font-name-complex="Calibri" fo:font-size="12pt" style:font-size-asian="12pt" style:font-size-complex="12pt" style:language-asian="es" style:country-asian="ES"/>
    </style:style>
    <style:style style:name="P62" style:parent-style-name="Normal" style:family="paragraph">
      <style:text-properties style:font-name="Arial Narrow" fo:font-size="12pt" style:font-size-asian="12pt" style:font-size-complex="12pt"/>
    </style:style>
    <style:style style:name="P63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64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65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Información que se considere necesaria o conveniente para la adecuada gestión de la contratación.</text:p>
      <text:p text:style-name="P13"/>
      <text:p text:style-name="P14">Cualquier empresa perteneciente a la U.E.<text:s/>puede registrarse gratuitamente en la<text:s/>Plataforma de Contratos del Sector Público para acceder a los servicios que ofrecen las empresas para facilitar su contratación con los organismos del Sector Público.</text:p>
      <text:p text:style-name="P15"> Además, puede:</text:p>
      <text:list text:style-name="LFO1" text:continue-numbering="true">
        <text:list-item>
          <text:p text:style-name="P16">Recibir suscripciones diarias sobre licitaciones de su interés publicadas<text:s/>en cualquier portal del Sector Público o en el Diario Oficial de la Unión Europea</text:p>
        </text:list-item>
        <text:list-item>
          <text:p text:style-name="P17">Recibir avisos sobre cualquier novedad relativa a sus licitaciones favoritas</text:p>
        </text:list-item>
        <text:list-item>
          <text:p text:style-name="P18">Acceder a notificaciones electrónicas remitidas por los órganos de contratación</text:p>
        </text:list-item>
      </text:list>
      <text:p text:style-name="P19">Registro empresas</text:p>
      <text:p text:style-name="P20"><text:a xlink:href="https://contrataciondelestado.es/wps/portal/!ut/p/b1/04_SjzQxMDc1szC0NNKP0I_KSyzLTE8syczPS8wB8aPM4k1c_Z2d3TyMDPxNPMwNjHw8HAMtvQMNDTzMgQoigQoMcABHA0L6w_WjwErwmODnkZ-bqp8blWMZkK6oCAA2SyjH/dl4/d5/L2dJQSEvUUt3QS80SmtFL1o2X0JTODhBQjFBMDg3QkQwQTZFMzY1UTEyMEc2/" office:target-frame-name="_top" xlink:show="replace"><text:span text:style-name="T21">https://contrataciondelestado.es/wps/portal/!ut/p/b1/04_SjzQxMDc1szC0NNKP0I_KSyzLTE8syczPS8wB8aPM4k1c_Z2d3TyMDPxNPMwNjHw8HAMtvQMNDTzMgQoigQoMcABHA0L6w_WjwErwmODnkZ-bqp8blWMZkK6oCAA2SyjH/dl4/d5/L2dJQSE</text:span><text:span text:style-name="T22">vUUt3QS80SmtFL1o2X0JTODhBQjFBMDg3QkQwQTZFMzY1UTEyMEc2/</text:span></text:a></text:p>
      <text:p text:style-name="P23">Horario (Para empresas ubicadas en Canarias, contemplar horario no peninsular)</text:p>
      <text:p text:style-name="P24">•<text:tab/>Lunes a jueves: 9:00 a 19:00</text:p>
      <text:p text:style-name="P25">•<text:tab/>Viernes:<text:s/><text:s text:c="12"/>9:00 a 15:00</text:p>
      <text:p text:style-name="P26"/>
      <text:p text:style-name="P27">Se excluyen los festivos del calendario laboral de Madrid.</text:p>
      <text:p text:style-name="P28"><text:span text:style-name="T29">Si es usted una<text:s/></text:span><text:span text:style-name="T30">EMPRESA</text:span><text:span text:style-name="T31">:</text:span></text:p>
      <text:p text:style-name="P32">•<text:tab/>Teléfono: <text:s/>91 524 12 42</text:p>
      <text:p text:style-name="P33"><text:span text:style-name="T34">•</text:span><text:span text:style-name="T35"><text:tab/>Correo: <text:s text:c="3"/></text:span><text:a xlink:href="mailto:licitacionE@hacienda.gob.es" office:target-frame-name="_top" xlink:show="replace"><text:span text:style-name="T36">licitacionE@hacienda.gob.es</text:span></text:a></text:p>
      <text:p text:style-name="P37"/>
      <text:p text:style-name="P38">Guías de Ayuda<text:s/>del uso y manejo de la Plataforma de Contratos del Sector Público</text:p>
      <text:p text:style-name="P39"><text:a xlink:href="https://contrataciondelestado.es/wps/portal/guiasInfo" office:target-frame-name="_top" xlink:show="replace"><text:span text:style-name="T40">https://contrataciondelestado.es/wps/portal/guiasInfo</text:span></text:a></text:p>
      <text:p text:style-name="P41"/>
      <text:p text:style-name="P42">Enlaces de interés</text:p>
      <text:p text:style-name="P43"><text:a xlink:href="https://contrataciondelestado.es/wps/portal/!ut/p/b1/jY_LDoIwFES_hS_oLVwKXV5QCogGg1bpxnRhDIbHxvj9KitNFJndJOckM8ywGt0g4Bw8ZEdmentvLvbWDL1tX92IU1SFIUWcIIwRgYSUeks7DqvgCdTvgMpzH2gNWKiSe7B05_m-F6POdSmqTAFkabIo9twH5Yp5PvwIwT__wMwn8uXBCExNHIGJDZt06M6sM22SyOyK5DgPqRcCjA!!/dl4/d5/L2dJQSEvUUt3QS80SmtFL1o2X0JTODhBQjFBMDhDNDQwQTY5OVZRQVQxMEsy/" office:target-frame-name="_top" xlink:show="replace"><text:span text:style-name="T44">https://contrataciondelestado.es/wps/portal/!ut/p/b1/jY_LDoIwFES_hS_oLVwKXV5QCogGg1bpxnRhDIbHxvj9KitNFJndJOckM8ywGt0g4Bw8ZEdmentvLvbWDL1tX92IU1SFIUWcIIwRgYSUeks7DqvgCdTvgMpzH2gNWKiSe7B05_m-F6POdSmqTAFkabIo9twH5Yp5PvwIwT__wMwn8uXBCExNHIGJDZt06M6sM22SyOyK5DgPqRcCjA!!/dl4/d5/L2dJQSEvUUt3QS80SmtFL1o2X0JTODhBQjFBMDhDNDQwQTY5OVZRQVQxMEsy/</text:span></text:a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INFORMACIÓN ACERCA<text:s/>DEL ROLECE (Registro Oficial de Licitadores y Empresas Clasificadas del Estado)</text:p>
      <text:p text:style-name="P54"><text:a xlink:href="https://www.hacienda.gob.es/es-ES/Areas%20Tematicas/Patrimonio%20del%20Estado/Contratacion%20del%20Sector%20Publico/paginas/rolece.aspx" office:target-frame-name="_top" xlink:show="replace"><text:span text:style-name="T55">https://www.hacienda.gob.es/es-ES/Areas%20Tematicas/Patrimonio%20del%20Estado/Contratacion%20del%20Sector%20Publico/paginas/rolece.aspx</text:span></text:a></text:p>
      <text:p text:style-name="P56">Toda presentación del Certificado de estar inscrito en el ROLECE le exime como empresa justificar documentos necesarios para evitar presentar documentos previos. </text:p>
      <text:p text:style-name="P57">El Registro Oficial de Licitadores y Empresas Clasificadas del Estado se crea en cumplimiento de lo dispuesto en los artículos 326 a 332 del texto refundido de la Ley de Contratos del Sector Público, aprobado por el Real Decreto Legislativo<text:s/>3/2011, de 14 de noviembre.</text:p>
      <text:p text:style-name="P58">Los empresarios pueden inscribir en él los datos de personalidad y capacidad de obrar, autorizaciones y habilitaciones, solvencia y clasificación empresarial, a los que se refiere el artículo 328 de la Ley, y sus certificados acreditan frente a todos los órganos de contratación del sector público, a tenor de lo en ellos reflejado y salvo prueba en contrario, las condiciones de aptitud del empresario en cuanto a su personalidad y capacidad de obrar, representación, habilitación profesional o empresarial, solvencia económica y financiera, y clasificación, así como la concurrencia o no concurrencia de las prohibiciones de contratar que deban constar en el mismo.</text:p>
      <text:p text:style-name="P59">El Registro tiene carácter electrónico, y tanto las solicitudes de inscripción como la obtención de certificados se tramitan de modo telemático.</text:p>
      <text:p text:style-name="P60">Para acceder al Registro Oficial de Licitadores y Empresas Clasificadas del Estado deberá identificarse con su DNI electrónico o con su certificado digital CERES (FNMT-RCM).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2" fo:orphans="2" style:text-autospace="ideograph-alpha"/>
      <style:text-properties style:font-name="Times New Roman" style:font-name-asian="Times New Roman" style:letter-kerning="true" fo:font-size="14pt" style:font-size-asian="14pt" style:font-size-complex="10pt" fo:language="es" fo:country="ES" style:language-asian="zh" style:country-asian="CN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81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53246in" svg:y="0.59692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7388in" svg:y="0.1266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069in" svg:y="0.00688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  <style:footer>
        <text:p text:style-name="P8">Revisado el<text:s/>03/02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erto</meta:initial-creator>
    <dc:creator>Agueda Gonzalez</dc:creator>
    <meta:creation-date>2025-02-03T10:10:00Z</meta:creation-date>
    <dc:date>2025-02-03T10:10:00Z</dc:date>
    <meta:print-date>2024-09-05T09:27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2" meta:paragraph-count="8" meta:word-count="662" meta:character-count="4296" meta:row-count="30" meta:non-whitespace-character-count="3642"/>
  </office:meta>
</office:document-meta>
</file>