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5" style:parent-style-name="Normal" style:family="paragraph">
      <style:paragraph-properties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6" style:parent-style-name="Normal" style:family="paragraph">
      <style:paragraph-properties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7" style:parent-style-name="Normal" style:family="paragraph">
      <style:paragraph-properties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Fuentedepárrafopredeter." style:family="text">
      <style:text-properties style:font-name="Arial Narrow" style:font-name-complex="Calibri" style:font-weight-complex="bold"/>
    </style:style>
    <style:style style:name="P10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5F5F5F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2" style:parent-style-name="Fuentedepárrafopredeter." style:family="text">
      <style:text-properties style:font-name="Arial Narrow" style:font-name-complex="Open Sans" fo:color="#000000"/>
    </style:style>
    <style:style style:name="T13" style:parent-style-name="Fuentedepárrafopredeter." style:family="text">
      <style:text-properties style:font-name="Arial Narrow" style:font-name-complex="Open Sans" fo:color="#000000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5" style:parent-style-name="Hipervínculo" style:family="text">
      <style:text-properties style:font-name="Arial Narrow" style:font-name-complex="Open Sans" fo:color="#00ACD8"/>
    </style:style>
    <style:style style:name="T16" style:parent-style-name="Hipervínculo" style:family="text">
      <style:text-properties style:font-name="Arial Narrow" style:font-name-complex="Open Sans" fo:color="#00ACD8"/>
    </style:style>
    <style:style style:name="T17" style:parent-style-name="Hipervínculo" style:family="text">
      <style:text-properties style:font-name="Arial Narrow" style:font-name-complex="Open Sans" fo:color="#00ACD8"/>
    </style:style>
    <style:style style:name="P18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5F5F5F"/>
    </style:style>
    <style:style style:name="P19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0" style:parent-style-name="Textoennegrita" style:family="text">
      <style:text-properties style:font-name="Arial Narrow" style:font-name-complex="Open Sans" fo:color="#000000"/>
    </style:style>
    <style:style style:name="T21" style:parent-style-name="Textoennegrita" style:family="text">
      <style:text-properties style:font-name="Arial Narrow" style:font-name-complex="Open Sans" fo:color="#000000"/>
    </style:style>
    <style:style style:name="T22" style:parent-style-name="Textoennegrita" style:family="text">
      <style:text-properties style:font-name="Arial Narrow" style:font-name-complex="Open Sans" fo:color="#5F5F5F"/>
    </style:style>
    <style:style style:name="P23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4" style:parent-style-name="Fuentedepárrafopredeter." style:family="text">
      <style:text-properties style:font-name="Arial Narrow" style:font-name-complex="Open Sans" fo:color="#000000"/>
    </style:style>
    <style:style style:name="T25" style:parent-style-name="Fuentedepárrafopredeter." style:family="text">
      <style:text-properties style:font-name="Arial Narrow" style:font-name-complex="Open Sans" fo:color="#000000"/>
    </style:style>
    <style:style style:name="T26" style:parent-style-name="Fuentedepárrafopredeter." style:family="text">
      <style:text-properties style:font-name="Arial Narrow" style:font-name-complex="Open Sans" fo:color="#5F5F5F"/>
    </style:style>
    <style:style style:name="P27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8" style:parent-style-name="Textoennegrita" style:family="text">
      <style:text-properties style:font-name="Arial Narrow" style:font-name-complex="Open Sans" fo:color="#000000"/>
    </style:style>
    <style:style style:name="T29" style:parent-style-name="Fuentedepárrafopredeter." style:family="text">
      <style:text-properties style:font-name="Arial Narrow" style:font-name-complex="Open Sans" fo:color="#000000"/>
    </style:style>
    <style:style style:name="T30" style:parent-style-name="Fuentedepárrafopredeter." style:family="text">
      <style:text-properties style:font-name="Arial Narrow" style:font-name-complex="Open Sans" fo:color="#5F5F5F"/>
    </style:style>
    <style:style style:name="P31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2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3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4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5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6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000000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Open Sans" fo:color="#000000" style:language-asian="es" style:country-asian="ES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Información general de las entidades y órganos de contratación (como dirección de contacto, números de teléfono y fax, dirección postal y cuenta de correo electrónico).</text:span></text:p>
      <text:p text:style-name="P10"/>
      <text:p text:style-name="P11"><text:span text:style-name="T12">La<text:s/></text:span><text:span text:style-name="T13">siguiente dirección le enlaza directamente con el Perfil del Contratante de HECANSA en la Plataforma de Contratos del Sector Público</text:span></text:p>
      <text:p text:style-name="P14"><text:a xlink:href="https://contrataciondelestado.es/wps/portal/!ut/p/b0/04_Sj9CPykssy0xPLMnMz0vMAfIjU1JTC3Iy87KtClKL0jJznPPzSooSSxLzSlL1w_Wj9KMyU5wKgKosc3JD3LNdfHMCnQKCnCqiTPK8VA3SbW31C3JzHQFFPBLY/" office:target-frame-name="_top" xlink:show="replace"><text:span text:style-name="T15">h</text:span><text:bookmark-start text:name="_Hlt146545813"/><text:bookmark-start text:name="_Hlt146545814"/><text:span text:style-name="T16">t</text:span><text:bookmark-end text:name="_Hlt146545813"/><text:bookmark-end text:name="_Hlt146545814"/><text:span text:style-name="T17">tps://contrataciondelestado.es/wps/portal/!ut/p/b0/04_Sj9CPykssy0xPLMnMz0vMAfIjU1JTC3Iy87KtClKL0jJznPPzSooSSxLzSlL1w_Wj9KMyU5wKgKosc3JD3LNdfHMCnQKCnCqiTPK8VA3SbW31C3JzHQFFPBLY/</text:span></text:a></text:p>
      <text:p text:style-name="P18"> </text:p>
      <text:p text:style-name="P19"><text:span text:style-name="T20">ÓR</text:span><text:span text:style-name="T21">GANO DE CONTRATACION DE HECANSA</text:span><text:span text:style-name="T22">: </text:span></text:p>
      <text:p text:style-name="P23"><text:span text:style-name="T24">Dña. Paola Plasencia Arzola: CONSEJERA-DELEGADA de la sociedad como Órgano de contratación según facultades otorgadas mediante Acuerdo del Consejo de Administración, de fecha de 14 de septiembre de 2023, y elevado a públic</text:span><text:span text:style-name="T25">o mediante escritura notarial nº 2.641, de 27 de septiembre de 2023</text:span><text:span text:style-name="T26">.  </text:span></text:p>
      <text:p text:style-name="P27"><text:span text:style-name="T28">INFORMACION DE PAGO A PROVEEDORES</text:span><text:span text:style-name="T29">:</text:span><text:span text:style-name="T30"> </text:span></text:p>
      <text:p text:style-name="P31">El abono de los servicios realizados a satisfacción de la entidad contratante de acuerdo con lo dispuesto en los pliegos de prescripciones técnicas se efectuará mediante facturación mensual relativo a todos aquellos servicios prestados en el curso del mes, sean o no prestaciones repetitivas o puntuales.</text:p>
      <text:p text:style-name="P32">El contratista deberá enviar dicha factura, dentro de los treinta (30) días siguientes a la fecha de<text:s/>las prestaciones efectuadas en el curso de un mes corriente.</text:p>
      <text:p text:style-name="P33">La factura habrá de reunir los requisitos exigidos en el Reglamento por el que se regulan las obligaciones de facturación, aprobado mediante R.D 1619/2012, de 30 de noviembre, y de acuerdo con cualquier otra normativa aplicable. En la factura se detallará el importe líquido a percibir y el IGIC a repercutir.</text:p>
      <text:p text:style-name="P34">El pago se realizará contra factura, expedida de acuerdo con la normativa vigente, debidamente conformada por el Departamento que reciba el<text:s/>trabajo o, en su caso, por el designado como responsable del contrato.</text:p>
      <text:p text:style-name="P35">HECANSA deberá abonar el importe de las facturas dentro del plazo de los TREINTA (30) DÍAS siguientes a la fecha de los documentos que acreditan la conformidad. La conformidad se manifestará dentro del mes siguiente a la realización del servicio.</text:p>
      <text:p text:style-name="P36">El contratista está obligado a presentar la factura en HECANSA en los términos Ley 25/2013, de 27 de diciembre, de impulso de la factura electrónica y creación del registro contable de facturas<text:s/>en el Sector Público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0" style:display-name="WW_OutlineListStyle_10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9" style:display-name="WW_OutlineListStyle_9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  <style:text-properties style:font-name="Arial Narrow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Revisado y actualizado el 24/01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2-03T09:56:00Z</meta:creation-date>
    <dc:date>2025-02-03T09:56:00Z</dc:date>
    <meta:print-date>2025-01-24T14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5" meta:character-count="2500" meta:row-count="17" meta:non-whitespace-character-count="2119"/>
  </office:meta>
</office:document-meta>
</file>