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0" style:parent-style-name="NormalWeb" style:family="paragraph">
      <style:paragraph-properties fo:text-align="center"/>
    </style:style>
    <style:style style:name="T11" style:parent-style-name="Textoennegrita" style:family="text">
      <style:text-properties style:font-name="Arial Narrow"/>
    </style:style>
    <style:style style:name="P12" style:parent-style-name="NormalWeb" style:family="paragraph">
      <style:paragraph-properties fo:text-align="justify"/>
      <style:text-properties style:font-name="Arial Narrow"/>
    </style:style>
    <style:style style:name="P13" style:parent-style-name="NormalWeb" style:family="paragraph">
      <style:paragraph-properties fo:text-align="center"/>
    </style:style>
    <style:style style:name="T14" style:parent-style-name="Textoennegrita" style:family="text">
      <style:text-properties style:font-name="Arial Narrow"/>
    </style:style>
    <style:style style:name="P15" style:parent-style-name="NormalWeb" style:family="paragraph">
      <style:paragraph-properties fo:text-align="justify"/>
      <style:text-properties style:font-name="Arial Narrow"/>
    </style:style>
    <style:style style:name="P16" style:parent-style-name="NormalWeb" style:family="paragraph">
      <style:paragraph-properties fo:text-align="justify"/>
    </style:style>
    <style:style style:name="T17" style:parent-style-name="Textoennegrita" style:family="text">
      <style:text-properties style:font-name="Arial Narrow" fo:font-weight="normal" style:font-weight-asian="normal"/>
    </style:style>
    <style:style style:name="P18" style:parent-style-name="NormalWeb" style:family="paragraph">
      <style:paragraph-properties fo:text-align="justify" fo:margin-left="0.25in">
        <style:tab-stops/>
      </style:paragraph-properties>
    </style:style>
    <style:style style:name="T19" style:parent-style-name="Hipervínculo" style:family="text">
      <style:text-properties style:font-name="Arial Narrow"/>
    </style:style>
    <style:style style:name="T20" style:parent-style-name="Hipervínculo" style:family="text">
      <style:text-properties style:font-name="Arial Narrow"/>
    </style:style>
    <style:style style:name="T21" style:parent-style-name="Hipervínculo" style:family="text">
      <style:text-properties style:font-name="Arial Narrow"/>
    </style:style>
    <style:style style:name="T22" style:parent-style-name="Hipervínculo" style:family="text">
      <style:text-properties style:font-name="Arial Narrow"/>
    </style:style>
    <style:style style:name="T23" style:parent-style-name="Hipervínculo" style:family="text">
      <style:text-properties style:font-name="Arial Narrow"/>
    </style:style>
    <style:style style:name="T24" style:parent-style-name="Hipervínculo" style:family="text">
      <style:text-properties style:font-name="Arial Narrow"/>
    </style:style>
    <style:style style:name="T25" style:parent-style-name="Textoennegrita" style:family="text">
      <style:text-properties style:font-name="Arial Narrow" fo:font-weight="normal" style:font-weight-asian="normal"/>
    </style:style>
    <style:style style:name="P26" style:parent-style-name="NormalWeb" style:family="paragraph">
      <style:paragraph-properties fo:text-align="justify" fo:margin-left="0.25in">
        <style:tab-stops/>
      </style:paragraph-properties>
    </style:style>
    <style:style style:name="T27" style:parent-style-name="Hipervínculo" style:family="text">
      <style:text-properties style:font-name="Arial Narrow"/>
    </style:style>
    <style:style style:name="T28" style:parent-style-name="Hipervínculo" style:family="text">
      <style:text-properties style:font-name="Arial Narrow"/>
    </style:style>
    <style:style style:name="T29" style:parent-style-name="Textoennegrita" style:family="text">
      <style:text-properties style:font-name="Arial Narrow" fo:font-weight="normal" style:font-weight-asian="normal"/>
    </style:style>
    <style:style style:name="P30" style:parent-style-name="NormalWeb" style:family="paragraph">
      <style:paragraph-properties fo:text-align="justify" fo:margin-left="0.25in">
        <style:tab-stops/>
      </style:paragraph-properties>
    </style:style>
    <style:style style:name="T31" style:parent-style-name="Hipervínculo" style:family="text">
      <style:text-properties style:font-name="Arial Narrow"/>
    </style:style>
    <style:style style:name="T32" style:parent-style-name="Textoennegrita" style:family="text">
      <style:text-properties style:font-name="Arial Narrow" fo:font-weight="normal" style:font-weight-asian="normal"/>
    </style:style>
    <style:style style:name="T33" style:parent-style-name="Textoennegrita" style:family="text">
      <style:text-properties style:font-name="Arial Narrow" fo:font-weight="normal" style:font-weight-asian="normal"/>
    </style:style>
    <style:style style:name="P34" style:parent-style-name="NormalWeb" style:family="paragraph">
      <style:paragraph-properties fo:text-align="justify" fo:margin-left="0.25in">
        <style:tab-stops/>
      </style:paragraph-properties>
    </style:style>
    <style:style style:name="T35" style:parent-style-name="Hipervínculo" style:family="text">
      <style:text-properties style:font-name="Arial Narrow"/>
    </style:style>
    <style:style style:name="T36" style:parent-style-name="Hipervínculo" style:family="text">
      <style:text-properties style:font-name="Arial Narrow"/>
    </style:style>
    <style:style style:name="T37" style:parent-style-name="Textoennegrita" style:family="text">
      <style:text-properties style:font-name="Arial Narrow" fo:font-weight="normal" style:font-weight-asian="normal"/>
    </style:style>
    <style:style style:name="P38" style:parent-style-name="NormalWeb" style:family="paragraph">
      <style:paragraph-properties fo:text-align="justify" fo:margin-left="0.25in">
        <style:tab-stops/>
      </style:paragraph-properties>
    </style:style>
    <style:style style:name="T39" style:parent-style-name="Hipervínculo" style:family="text">
      <style:text-properties style:font-name="Arial Narrow"/>
    </style:style>
    <style:style style:name="P40" style:parent-style-name="NormalWeb" style:family="paragraph">
      <style:paragraph-properties fo:text-align="justify"/>
    </style:style>
    <style:style style:name="T41" style:parent-style-name="Textoennegrita" style:family="text">
      <style:text-properties style:font-name="Arial Narrow" fo:font-weight="normal" style:font-weight-asian="normal"/>
    </style:style>
    <style:style style:name="T42" style:parent-style-name="Textoennegrita" style:family="text">
      <style:text-properties style:font-name="Arial Narrow" fo:font-weight="normal" style:font-weight-asian="normal"/>
    </style:style>
    <style:style style:name="P43" style:parent-style-name="NormalWeb" style:family="paragraph">
      <style:paragraph-properties fo:text-align="justify" fo:margin-left="0.25in">
        <style:tab-stops/>
      </style:paragraph-properties>
    </style:style>
    <style:style style:name="T44" style:parent-style-name="Hipervínculo" style:family="text">
      <style:text-properties style:font-name="Arial Narrow"/>
    </style:style>
    <style:style style:name="P45" style:parent-style-name="NormalWeb" style:family="paragraph">
      <style:paragraph-properties fo:text-align="justify"/>
    </style:style>
    <style:style style:name="T46" style:parent-style-name="Textoennegrita" style:family="text">
      <style:text-properties style:font-name="Arial Narrow" fo:font-weight="normal" style:font-weight-asian="normal"/>
    </style:style>
    <style:style style:name="T47" style:parent-style-name="Textoennegrita" style:family="text">
      <style:text-properties style:font-name="Arial Narrow" fo:font-weight="normal" style:font-weight-asian="normal"/>
    </style:style>
    <style:style style:name="P48" style:parent-style-name="NormalWeb" style:family="paragraph">
      <style:paragraph-properties fo:text-align="justify" fo:margin-left="0.25in">
        <style:tab-stops/>
      </style:paragraph-properties>
    </style:style>
    <style:style style:name="T49" style:parent-style-name="Hipervínculo" style:family="text">
      <style:text-properties style:font-name="Arial Narrow"/>
    </style:style>
    <style:style style:name="T50" style:parent-style-name="Hipervínculo" style:family="text">
      <style:text-properties style:font-name="Arial Narrow"/>
    </style:style>
    <style:style style:name="P51" style:parent-style-name="NormalWeb" style:family="paragraph">
      <style:paragraph-properties fo:text-align="justify"/>
    </style:style>
    <style:style style:name="T52" style:parent-style-name="Fuentedepárrafopredeter." style:family="text">
      <style:text-properties style:font-name="Arial Narrow"/>
    </style:style>
    <style:style style:name="T53" style:parent-style-name="Textoennegrita" style:family="text">
      <style:text-properties style:font-name="Arial Narrow" fo:font-weight="normal" style:font-weight-asian="normal"/>
    </style:style>
    <style:style style:name="P54" style:parent-style-name="NormalWeb" style:family="paragraph">
      <style:paragraph-properties fo:text-align="justify" fo:margin-left="0.25in">
        <style:tab-stops/>
      </style:paragraph-properties>
    </style:style>
    <style:style style:name="T55" style:parent-style-name="Hipervínculo" style:family="text">
      <style:text-properties style:font-name="Arial Narrow"/>
    </style:style>
    <style:style style:name="P56" style:parent-style-name="NormalWeb" style:family="paragraph">
      <style:paragraph-properties fo:text-align="justify"/>
    </style:style>
    <style:style style:name="T57" style:parent-style-name="Textoennegrita" style:family="text">
      <style:text-properties style:font-name="Arial Narrow" fo:font-weight="normal" style:font-weight-asian="normal"/>
    </style:style>
    <style:style style:name="T58" style:parent-style-name="Textoennegrita" style:family="text">
      <style:text-properties style:font-name="Arial Narrow" fo:font-weight="normal" style:font-weight-asian="normal"/>
    </style:style>
    <style:style style:name="P59" style:parent-style-name="NormalWeb" style:family="paragraph">
      <style:paragraph-properties fo:text-align="justify" fo:margin-left="0.25in">
        <style:tab-stops/>
      </style:paragraph-properties>
    </style:style>
    <style:style style:name="T60" style:parent-style-name="Hipervínculo" style:family="text">
      <style:text-properties style:font-name="Arial Narrow"/>
    </style:style>
    <style:style style:name="T61" style:parent-style-name="Hipervínculo" style:family="text">
      <style:text-properties style:font-name="Arial Narrow"/>
    </style:style>
    <style:style style:name="P62" style:parent-style-name="NormalWeb" style:family="paragraph">
      <style:paragraph-properties fo:text-align="justify" fo:margin-left="0.25in">
        <style:tab-stops/>
      </style:paragraph-properties>
    </style:style>
    <style:style style:name="P63" style:parent-style-name="NormalWeb" style:family="paragraph">
      <style:paragraph-properties fo:text-align="justify" fo:margin-left="0.25in">
        <style:tab-stops/>
      </style:paragraph-properties>
    </style:style>
    <style:style style:name="P64" style:parent-style-name="NormalWeb" style:family="paragraph">
      <style:paragraph-properties fo:text-align="justify"/>
    </style:style>
    <style:style style:name="T65" style:parent-style-name="Textoennegrita" style:family="text">
      <style:text-properties style:font-name="Arial Narrow" fo:font-weight="normal" style:font-weight-asian="normal"/>
    </style:style>
    <style:style style:name="P66" style:parent-style-name="NormalWeb" style:family="paragraph">
      <style:paragraph-properties fo:text-align="justify" fo:margin-left="0.25in">
        <style:tab-stops/>
      </style:paragraph-properties>
    </style:style>
    <style:style style:name="T67" style:parent-style-name="Hipervínculo" style:family="text">
      <style:text-properties style:font-name="Arial Narrow"/>
    </style:style>
    <style:style style:name="T68" style:parent-style-name="Hipervínculo" style:family="text">
      <style:text-properties style:font-name="Arial Narrow"/>
    </style:style>
    <style:style style:name="P69" style:parent-style-name="NormalWeb" style:family="paragraph">
      <style:paragraph-properties fo:text-align="justify"/>
    </style:style>
    <style:style style:name="T70" style:parent-style-name="Fuentedepárrafopredeter." style:family="text">
      <style:text-properties style:font-name="Arial Narrow"/>
    </style:style>
    <style:style style:name="T71" style:parent-style-name="Textoennegrita" style:family="text">
      <style:text-properties style:font-name="Arial Narrow" fo:font-weight="normal" style:font-weight-asian="normal"/>
    </style:style>
    <style:style style:name="P72" style:parent-style-name="NormalWeb" style:family="paragraph">
      <style:paragraph-properties fo:text-align="justify" fo:margin-left="0.25in">
        <style:tab-stops/>
      </style:paragraph-properties>
    </style:style>
    <style:style style:name="T73" style:parent-style-name="Hipervínculo" style:family="text">
      <style:text-properties style:font-name="Arial Narrow"/>
    </style:style>
    <style:style style:name="P74" style:parent-style-name="NormalWeb" style:family="paragraph">
      <style:paragraph-properties fo:text-align="justify"/>
    </style:style>
    <style:style style:name="T75" style:parent-style-name="Fuentedepárrafopredeter." style:family="text">
      <style:text-properties style:font-name="Arial Narrow"/>
    </style:style>
    <style:style style:name="T76" style:parent-style-name="Textoennegrita" style:family="text">
      <style:text-properties style:font-name="Arial Narrow" fo:font-weight="normal" style:font-weight-asian="normal"/>
    </style:style>
    <style:style style:name="T77" style:parent-style-name="Textoennegrita" style:family="text">
      <style:text-properties style:font-name="Arial Narrow" fo:font-weight="normal" style:font-weight-asian="normal"/>
    </style:style>
    <style:style style:name="P78" style:parent-style-name="NormalWeb" style:family="paragraph">
      <style:paragraph-properties fo:text-align="justify" fo:margin-left="0.25in">
        <style:tab-stops/>
      </style:paragraph-properties>
    </style:style>
    <style:style style:name="T79" style:parent-style-name="Hipervínculo" style:family="text">
      <style:text-properties style:font-name="Arial Narrow"/>
    </style:style>
    <style:style style:name="T80" style:parent-style-name="Hipervínculo" style:family="text">
      <style:text-properties style:font-name="Arial Narrow"/>
    </style:style>
    <style:style style:name="P81" style:parent-style-name="NormalWeb" style:family="paragraph">
      <style:paragraph-properties fo:text-align="justify"/>
      <style:text-properties style:font-name="Arial Narrow"/>
    </style:style>
    <style:style style:name="P82" style:parent-style-name="NormalWeb" style:family="paragraph">
      <style:paragraph-properties fo:text-align="justify" fo:margin-left="0.25in">
        <style:tab-stops/>
      </style:paragraph-properties>
    </style:style>
    <style:style style:name="T83" style:parent-style-name="Hipervínculo" style:family="text">
      <style:text-properties style:font-name="Arial Narrow"/>
    </style:style>
    <style:style style:name="P84" style:parent-style-name="NormalWeb" style:family="paragraph">
      <style:paragraph-properties fo:text-align="justify"/>
      <style:text-properties style:font-name="Arial Narrow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RELACIÓN DE CONTRATOS ADJUDICADOS</text:span></text:p>
      <text:p text:style-name="P12"/>
      <text:p text:style-name="P13"><text:span text:style-name="T14">AÑO 2023</text:span></text:p>
      <text:p text:style-name="P15"/>
      <text:p text:style-name="P16"><text:span text:style-name="T17">1.- Servicio de mantenimiento y prevención de la Legionelosis para los centros HECANSA PASA 007/2023</text:span></text:p>
      <text:p text:style-name="P18"><text:a xlink:href="https://contrataciondelestado.es/wps/wcm/connect/eef4e6cf-2639-42c2-8444-8b5f11fc8d51/DOC_CAN_ADJ2023-016064.pdf?MOD=AJPERES" office:target-frame-name="_top" xlink:show="replace"><text:span text:style-name="T19">https://contrata</text:span><text:bookmark-start text:name="_Hlt188624287"/><text:bookmark-start text:name="_Hlt188624288"/><text:span text:style-name="T20">c</text:span><text:bookmark-end text:name="_Hlt188624287"/><text:bookmark-end text:name="_Hlt188624288"/><text:span text:style-name="T21">iondelestado.es/wps/wcm/connect/eef4e6cf-2639-42c2-8444-8b5f11fc8d51/DOC_C</text:span><text:bookmark-start text:name="_Hlt188964251"/><text:bookmark-start text:name="_Hlt188964252"/><text:span text:style-name="T22">A</text:span><text:bookmark-end text:name="_Hlt188964251"/><text:bookmark-end text:name="_Hlt188964252"/><text:span text:style-name="T23">N_ADJ2023-016064.pdf?MOD</text:span><text:span text:style-name="T24">=AJPERES</text:span></text:a></text:p>
      <text:p text:style-name="NormalWeb"><text:span text:style-name="T25">2.- Servicios profesionales en el ámbito de publicidad y marketing AM 005/2023</text:span></text:p>
      <text:p text:style-name="P26"><text:a xlink:href="https://contrataciondelestado.es/wps/wcm/connect/8326b39c-68af-4cc0-a10a-9eb400425531/DOC_CAN_ADJ2023-953088.pdf?MOD=AJPERES" office:target-frame-name="_top" xlink:show="replace"><text:span text:style-name="T27">https://contrataciondelest</text:span><text:span text:style-name="T28">ado.es/wps/wcm/connect/8326b39c-68af-4cc0-a10a-9eb400425531/DOC_CAN_ADJ2023-953088.pdf?MOD=AJPERES</text:span></text:a></text:p>
      <text:p text:style-name="NormalWeb"><text:span text:style-name="T29">3.- Actualizar las instalaciones de protección activa contra incendios del Hotel Escuela Santa Cruz PAS 003/2023</text:span></text:p>
      <text:p text:style-name="P30"><text:a xlink:href="https://contrataciondelestado.es/wps/wcm/connect/1fe8963e-61cc-4c47-bd69-9a4f7c87f55b/DOC_CAN_ADJ2023-876518.pdf?MOD=AJPERES" office:target-frame-name="_top" xlink:show="replace"><text:span text:style-name="T31">https://contrataciondelestado.es/wps/wcm/connect/1fe8963e-61cc-4c47-bd69-9a4f7c87f55b/DOC_CAN_ADJ2023-876518.pdf?MOD=AJPERES</text:span></text:a></text:p>
      <text:p text:style-name="NormalWeb"><text:span text:style-name="T32">4.- Organización del Encuentro Pr</text:span><text:span text:style-name="T33">ofesional “Turismo Azul”, a celebrar en el año 2023 en la isla de Fuerteventura PASA 002/2023</text:span></text:p>
      <text:p text:style-name="P34"><text:a xlink:href="https://contrataciondelestado.es/wps/wcm/connect/0f1131c8-58c6-4d38-bf48-3690d4c8b6b2/DOC_CAN_ADJ2023-876845.pdf?MOD=AJPERES" office:target-frame-name="_top" xlink:show="replace"><text:span text:style-name="T35">https://contratacion</text:span><text:span text:style-name="T36">delestado.es/wps/wcm/connect/0f1131c8-58c6-4d38-bf48-3690d4c8b6b2/DOC_CAN_ADJ2023-876845.pdf?MOD=AJPERES</text:span></text:a></text:p>
      <text:p text:style-name="NormalWeb"><text:span text:style-name="T37">5.- Suministro de material y artículos de oficina y didáctico AM 006/2023</text:span></text:p>
      <text:p text:style-name="P38"><text:a xlink:href="https://contrataciondelestado.es/wps/wcm/connect/43483f84-20f5-4722-bd8c-5560aadd3d8a/DOC_CAN_ADJ2023-895821.pdf?MOD=AJPERES" office:target-frame-name="_top" xlink:show="replace"><text:span text:style-name="T39">https://contrataciondelestado.es/wps/wcm/connect/43483f84-20f5-4722-bd8c-5560aadd3d8a/DOC_CAN_ADJ2023-895821.pdf?MOD=AJPERES</text:span></text:a></text:p>
      <text:p text:style-name="P40"><text:span text:style-name="T41">6.- Servicio de Auditoría de Cuentas para los años 2023, 2024 y 20</text:span><text:span text:style-name="T42">25 para HECANSA PASA 001/2023</text:span></text:p>
      <text:p text:style-name="P43"><text:a xlink:href="https://contrataciondelestado.es/wps/wcm/connect/f62e5065-0731-40a9-b0b2-2dca6642ac26/DOC_CAN_ADJ2023-016463.pdf?MOD=AJPERES" office:target-frame-name="_top" xlink:show="replace"><text:span text:style-name="T44">https://contrataciondelestado.es/wps/wcm/connect/f62e5065-0731-40a9-b0b2-2dca6642ac26/DOC_CAN_ADJ2023-016463.pdf?MOD=AJPERES</text:span></text:a></text:p>
      <text:p text:style-name="P45"><text:span text:style-name="T46">7.- Servicio de maquetación e impresión de material didáctico y/o divulgativo en las acciones formativas del Proyecto Economía Circ</text:span><text:span text:style-name="T47">ular y Azul PAS 001/2023</text:span></text:p>
      <text:p text:style-name="P48"><text:a xlink:href="https://contrataciondelestado.es/wps/wcm/connect/fde412dd-b6a2-45e1-a479-ca1c0e41ddda/DOC_CAN_ADJ2023-831714.pdf?MOD=AJPERES" office:target-frame-name="_top" xlink:show="replace"><text:span text:style-name="T49">https://contrataciondelestado.es/wps/wcm/connect/fde412dd-b6a2-45e1-a479-ca1c0e41ddda/DOC</text:span><text:span text:style-name="T50">_CAN_ADJ2023-831714.pdf?MOD=AJPERES</text:span></text:a></text:p>
      <text:p text:style-name="P51"><text:span text:style-name="T52">8.-<text:s/></text:span><text:span text:style-name="T53">Suministro de huevos, lácteos y derivados para atender en sus centros hoteleros y de formación AM 004/2023</text:span></text:p>
      <text:p text:style-name="P54"><text:a xlink:href="https://contrataciondelestado.es/wps/wcm/connect/a34fdf87-1cb6-4207-afba-c552266db056/DOC_CAN_ADJ2023-831586.pdf?MOD=AJPERES" office:target-frame-name="_top" xlink:show="replace"><text:span text:style-name="T55">https://contrataciondelestado.es/wps/wcm/connect/a34fdf87-1cb6-4207-afba-c552266db056/DOC_CAN_ADJ2023-831586.pdf?MOD=AJPERES</text:span></text:a></text:p>
      <text:p text:style-name="P56"><text:span text:style-name="T57">9.- Suministro de equipamiento informático, dispositivos audiovisuales y sus accesorios AM 002/2</text:span><text:span text:style-name="T58">023</text:span></text:p>
      <text:p text:style-name="P59"><text:a xlink:href="https://contrataciondelestado.es/wps/wcm/connect/64186c9f-ff64-40dc-9a7b-0c2350018334/DOC_CAN_ADJ2023-623850.pdf?MOD=AJPERES" office:target-frame-name="_top" xlink:show="replace"><text:span text:style-name="T60">https://contrataciondelestado.es/wps/wcm/connect/64186c9f-ff64-40dc-9a7b-0c2350018334/DOC_CAN_ADJ2023-623850.p</text:span><text:span text:style-name="T61">df?MOD=AJPERES</text:span></text:a></text:p>
      <text:p text:style-name="P62"/>
      <text:p text:style-name="P63"/>
      <text:soft-page-break/>
      <text:p text:style-name="P64"><text:span text:style-name="T65">10.- Servicio de apoyo en el proceso de captación, selección e inscripción del alumnado en las acciones formativas PAS 005/2022</text:span></text:p>
      <text:p text:style-name="P66"><text:a xlink:href="https://contrataciondelestado.es/wps/wcm/connect/c2e537a3-699b-4098-8ced-231c57f4882c/DOC_CAN_ADJ2023-374168.pdf?MOD=AJPERES" office:target-frame-name="_top" xlink:show="replace"><text:span text:style-name="T67">https://contrataciondelestado.es/wps/wcm/connect/c2e537a3-699b-4098-8ced-231c57f4882c/DOC_CAN_ADJ2023-374168.pdf?MOD</text:span><text:span text:style-name="T68">=AJPERES</text:span></text:a></text:p>
      <text:p text:style-name="P69"><text:span text:style-name="T70">11.-<text:s/></text:span><text:span text:style-name="T71">Servicio de mantenimiento de instalaciones de calderas, bombas, intercambiadores y placas solares para HECANSA PASA 012/2022</text:span></text:p>
      <text:p text:style-name="P72"><text:a xlink:href="https://contrataciondelestado.es/wps/wcm/connect/a571d7da-6eb3-47f5-8456-67fb6221b481/DOC_CAN_ADJ2023-373294.pdf?MOD=AJPERES" office:target-frame-name="_top" xlink:show="replace"><text:span text:style-name="T73">https://contrataciondelestado.es/wps/wcm/connect/a571d7da-6eb3-47f5-8456-67fb6221b481/DOC_CAN_ADJ2023-373294.pdf?MOD=AJPERES</text:span></text:a></text:p>
      <text:p text:style-name="P74"><text:span text:style-name="T75">12.-<text:s/></text:span><text:span text:style-name="T76">Servicios de ingeniería civil dirigidas a un máximo de ochenta y ocho (88) embarcaciones de las islas</text:span><text:span text:style-name="T77"><text:s/>canarias AM 006/2022</text:span></text:p>
      <text:p text:style-name="P78"><text:a xlink:href="https://contrataciondelestado.es/wps/wcm/connect/89daaab3-6102-44ad-b75d-e0447f7e822b/DOC_CAN_ADJ2023-016353.pdf?MOD=AJPERES" office:target-frame-name="_top" xlink:show="replace"><text:span text:style-name="T79">https://contrataciondelestado.es/wps/wcm/connect/89daaab3-6102-44ad-b75d-e0447f7e822b/DOC_CA</text:span><text:span text:style-name="T80">N_ADJ2023-016353.pdf?MOD=AJPERES</text:span></text:a></text:p>
      <text:p text:style-name="P81">13.- Servicio de Lavandería y Tintorería para los Centros de Hoteles Escuela de Canarias, S.A.<text:line-break/>PA 001/2022</text:p>
      <text:p text:style-name="P82"><text:a xlink:href="https://contrataciondelestado.es/wps/wcm/connect/3caca5d9-2be9-45a7-8a8d-82bdb6324f42/DOC_CAN_ADJ2022-662102.pdf?MOD=AJPERES" office:target-frame-name="_top" xlink:show="replace"><text:span text:style-name="T83">https://contrataciondelestado.es/wps/wcm/connect/3caca5d9-2be9-45a7-8a8d-82bdb6324f42/DOC_CAN_ADJ2022-662102.pdf?MOD=AJPERES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5-02-03T09:26:00Z</meta:creation-date>
    <dc:date>2025-02-03T09:46:00Z</dc:date>
    <meta:print-date>2023-09-26T08:55:00Z</meta:print-date>
    <meta:template xlink:href="Normal" xlink:type="simple"/>
    <meta:editing-cycles>3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9" meta:word-count="764" meta:character-count="4963" meta:row-count="35" meta:non-whitespace-character-count="4208"/>
  </office:meta>
</office:document-meta>
</file>