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10" style:parent-style-name="NormalWeb" style:family="paragraph">
      <style:paragraph-properties fo:text-align="center"/>
    </style:style>
    <style:style style:name="T11" style:parent-style-name="Textoennegrita" style:family="text">
      <style:text-properties style:font-name="Arial Narrow"/>
    </style:style>
    <style:style style:name="P12" style:parent-style-name="NormalWeb" style:family="paragraph">
      <style:paragraph-properties fo:text-align="justify"/>
      <style:text-properties style:font-name="Arial Narrow"/>
    </style:style>
    <style:style style:name="P13" style:parent-style-name="NormalWeb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Web" style:family="paragraph">
      <style:paragraph-properties fo:text-align="justify"/>
      <style:text-properties style:font-name="Arial Narrow"/>
    </style:style>
    <style:style style:name="P15" style:parent-style-name="NormalWeb" style:family="paragraph">
      <style:paragraph-properties fo:text-align="justify"/>
    </style:style>
    <style:style style:name="T16" style:parent-style-name="Textoennegrita" style:family="text">
      <style:text-properties style:font-name="Arial Narrow" fo:font-weight="normal" style:font-weight-asian="normal"/>
    </style:style>
    <style:style style:name="P17" style:parent-style-name="NormalWeb" style:family="paragraph">
      <style:paragraph-properties fo:text-align="justify" fo:margin-left="0.25in">
        <style:tab-stops/>
      </style:paragraph-properties>
    </style:style>
    <style:style style:name="T18" style:parent-style-name="Hipervínculo" style:family="text">
      <style:text-properties style:font-name="Arial Narrow"/>
    </style:style>
    <style:style style:name="T19" style:parent-style-name="Hipervínculo" style:family="text">
      <style:text-properties style:font-name="Arial Narrow"/>
    </style:style>
    <style:style style:name="P20" style:parent-style-name="NormalWeb" style:family="paragraph">
      <style:paragraph-properties fo:text-align="justify"/>
    </style:style>
    <style:style style:name="T21" style:parent-style-name="Textoennegrita" style:family="text">
      <style:text-properties style:font-name="Arial Narrow" fo:font-weight="normal" style:font-weight-asian="normal"/>
    </style:style>
    <style:style style:name="P22" style:parent-style-name="NormalWeb" style:family="paragraph">
      <style:paragraph-properties fo:text-align="justify" fo:margin-left="0.25in">
        <style:tab-stops/>
      </style:paragraph-properties>
    </style:style>
    <style:style style:name="T23" style:parent-style-name="Hipervínculo" style:family="text">
      <style:text-properties style:font-name="Arial Narrow"/>
    </style:style>
    <style:style style:name="T24" style:parent-style-name="Hipervínculo" style:family="text">
      <style:text-properties style:font-name="Arial Narrow"/>
    </style:style>
    <style:style style:name="P25" style:parent-style-name="NormalWeb" style:family="paragraph">
      <style:paragraph-properties fo:text-align="justify"/>
    </style:style>
    <style:style style:name="T26" style:parent-style-name="Textoennegrita" style:family="text">
      <style:text-properties style:font-name="Arial Narrow" fo:font-weight="normal" style:font-weight-asian="normal"/>
    </style:style>
    <style:style style:name="P27" style:parent-style-name="NormalWeb" style:family="paragraph">
      <style:paragraph-properties fo:text-align="justify" fo:margin-left="0.25in">
        <style:tab-stops/>
      </style:paragraph-properties>
    </style:style>
    <style:style style:name="T28" style:parent-style-name="Hipervínculo" style:family="text">
      <style:text-properties style:font-name="Arial Narrow"/>
    </style:style>
    <style:style style:name="T29" style:parent-style-name="Hipervínculo" style:family="text">
      <style:text-properties style:font-name="Arial Narrow"/>
    </style:style>
    <style:style style:name="T30" style:parent-style-name="Hipervínculo" style:family="text">
      <style:text-properties style:font-name="Arial Narrow"/>
    </style:style>
    <style:style style:name="P31" style:parent-style-name="NormalWeb" style:family="paragraph">
      <style:paragraph-properties fo:text-align="justify"/>
    </style:style>
    <style:style style:name="T32" style:parent-style-name="Textoennegrita" style:family="text">
      <style:text-properties style:font-name="Arial Narrow" fo:font-weight="normal" style:font-weight-asian="normal"/>
    </style:style>
    <style:style style:name="T33" style:parent-style-name="Textoennegrita" style:family="text">
      <style:text-properties style:font-name="Arial Narrow" fo:font-weight="normal" style:font-weight-asian="normal"/>
    </style:style>
    <style:style style:name="P34" style:parent-style-name="NormalWeb" style:family="paragraph">
      <style:paragraph-properties fo:text-align="justify" fo:margin-left="0.25in">
        <style:tab-stops/>
      </style:paragraph-properties>
    </style:style>
    <style:style style:name="T35" style:parent-style-name="Hipervínculo" style:family="text">
      <style:text-properties style:font-name="Arial Narrow"/>
    </style:style>
    <style:style style:name="T36" style:parent-style-name="Hipervínculo" style:family="text">
      <style:text-properties style:font-name="Arial Narrow"/>
    </style:style>
    <style:style style:name="P37" style:parent-style-name="NormalWeb" style:family="paragraph">
      <style:paragraph-properties fo:text-align="justify"/>
    </style:style>
    <style:style style:name="T38" style:parent-style-name="Textoennegrita" style:family="text">
      <style:text-properties style:font-name="Arial Narrow" fo:font-weight="normal" style:font-weight-asian="normal"/>
    </style:style>
    <style:style style:name="P39" style:parent-style-name="NormalWeb" style:family="paragraph">
      <style:paragraph-properties fo:text-align="justify" fo:margin-left="0.25in">
        <style:tab-stops/>
      </style:paragraph-properties>
    </style:style>
    <style:style style:name="T40" style:parent-style-name="Hipervínculo" style:family="text">
      <style:text-properties style:font-name="Arial Narrow"/>
    </style:style>
    <style:style style:name="P41" style:parent-style-name="NormalWeb" style:family="paragraph">
      <style:paragraph-properties fo:text-align="justify"/>
    </style:style>
    <style:style style:name="T42" style:parent-style-name="Textoennegrita" style:family="text">
      <style:text-properties style:font-name="Arial Narrow" fo:font-weight="normal" style:font-weight-asian="normal"/>
    </style:style>
    <style:style style:name="T43" style:parent-style-name="Textoennegrita" style:family="text">
      <style:text-properties style:font-name="Arial Narrow" fo:font-weight="normal" style:font-weight-asian="normal"/>
    </style:style>
    <style:style style:name="P44" style:parent-style-name="NormalWeb" style:family="paragraph">
      <style:paragraph-properties fo:text-align="justify" fo:margin-left="0.25in">
        <style:tab-stops/>
      </style:paragraph-properties>
    </style:style>
    <style:style style:name="T45" style:parent-style-name="Hipervínculo" style:family="text">
      <style:text-properties style:font-name="Arial Narrow"/>
    </style:style>
    <style:style style:name="T46" style:parent-style-name="Hipervínculo" style:family="text">
      <style:text-properties style:font-name="Arial Narrow"/>
    </style:style>
    <style:style style:name="P47" style:parent-style-name="NormalWeb" style:family="paragraph">
      <style:paragraph-properties fo:text-align="justify"/>
    </style:style>
    <style:style style:name="T48" style:parent-style-name="Textoennegrita" style:family="text">
      <style:text-properties style:font-name="Arial Narrow" fo:font-weight="normal" style:font-weight-asian="normal"/>
    </style:style>
    <style:style style:name="P49" style:parent-style-name="NormalWeb" style:family="paragraph">
      <style:paragraph-properties fo:text-align="justify" fo:margin-left="0.25in">
        <style:tab-stops/>
      </style:paragraph-properties>
    </style:style>
    <style:style style:name="T50" style:parent-style-name="Hipervínculo" style:family="text">
      <style:text-properties style:font-name="Arial Narrow"/>
    </style:style>
    <style:style style:name="P51" style:parent-style-name="NormalWeb" style:family="paragraph">
      <style:paragraph-properties fo:text-align="justify"/>
    </style:style>
    <style:style style:name="T52" style:parent-style-name="Textoennegrita" style:family="text">
      <style:text-properties style:font-name="Arial Narrow" fo:font-weight="normal" style:font-weight-asian="normal"/>
    </style:style>
    <style:style style:name="P53" style:parent-style-name="NormalWeb" style:family="paragraph">
      <style:paragraph-properties fo:text-align="justify" fo:margin-left="0.25in">
        <style:tab-stops/>
      </style:paragraph-properties>
    </style:style>
    <style:style style:name="T54" style:parent-style-name="Hipervínculo" style:family="text">
      <style:text-properties style:font-name="Arial Narrow"/>
    </style:style>
    <style:style style:name="P55" style:parent-style-name="NormalWeb" style:family="paragraph">
      <style:paragraph-properties fo:text-align="justify"/>
    </style:style>
    <style:style style:name="T56" style:parent-style-name="Textoennegrita" style:family="text">
      <style:text-properties style:font-name="Arial Narrow" fo:font-weight="normal" style:font-weight-asian="normal"/>
    </style:style>
    <style:style style:name="T57" style:parent-style-name="Textoennegrita" style:family="text">
      <style:text-properties style:font-name="Arial Narrow" fo:font-weight="normal" style:font-weight-asian="normal"/>
    </style:style>
    <style:style style:name="P58" style:parent-style-name="NormalWeb" style:family="paragraph">
      <style:paragraph-properties fo:text-align="justify" fo:margin-left="0.25in">
        <style:tab-stops/>
      </style:paragraph-properties>
    </style:style>
    <style:style style:name="T59" style:parent-style-name="Hipervínculo" style:family="text">
      <style:text-properties style:font-name="Arial Narrow"/>
    </style:style>
    <style:style style:name="T60" style:parent-style-name="Hipervínculo" style:family="text">
      <style:text-properties style:font-name="Arial Narrow"/>
    </style:style>
    <style:style style:name="P61" style:parent-style-name="NormalWeb" style:family="paragraph">
      <style:paragraph-properties fo:text-align="justify"/>
    </style:style>
    <style:style style:name="T62" style:parent-style-name="Fuentedepárrafopredeter." style:family="text">
      <style:text-properties style:font-name="Arial Narrow"/>
    </style:style>
    <style:style style:name="T63" style:parent-style-name="Textoennegrita" style:family="text">
      <style:text-properties style:font-name="Arial Narrow" fo:font-weight="normal" style:font-weight-asian="normal"/>
    </style:style>
    <style:style style:name="P64" style:parent-style-name="NormalWeb" style:family="paragraph">
      <style:paragraph-properties fo:text-align="justify" fo:margin-left="0.25in">
        <style:tab-stops/>
      </style:paragraph-properties>
    </style:style>
    <style:style style:name="T65" style:parent-style-name="Hipervínculo" style:family="text">
      <style:text-properties style:font-name="Arial Narrow"/>
    </style:style>
    <style:style style:name="T66" style:parent-style-name="Hipervínculo" style:family="text">
      <style:text-properties style:font-name="Arial Narrow"/>
    </style:style>
    <style:style style:name="P67" style:parent-style-name="NormalWeb" style:family="paragraph">
      <style:paragraph-properties fo:text-align="justify"/>
    </style:style>
    <style:style style:name="T68" style:parent-style-name="Textoennegrita" style:family="text">
      <style:text-properties style:font-name="Arial Narrow" fo:font-weight="normal" style:font-weight-asian="normal"/>
    </style:style>
    <style:style style:name="P69" style:parent-style-name="NormalWeb" style:family="paragraph">
      <style:paragraph-properties fo:text-align="justify" fo:margin-left="0.25in">
        <style:tab-stops/>
      </style:paragraph-properties>
    </style:style>
    <style:style style:name="T70" style:parent-style-name="Hipervínculo" style:family="text">
      <style:text-properties style:font-name="Arial Narrow"/>
    </style:style>
    <style:style style:name="P71" style:parent-style-name="NormalWeb" style:family="paragraph">
      <style:paragraph-properties fo:text-align="justify"/>
    </style:style>
    <style:style style:name="T72" style:parent-style-name="Textoennegrita" style:family="text">
      <style:text-properties style:font-name="Arial Narrow" fo:font-weight="normal" style:font-weight-asian="normal"/>
    </style:style>
    <style:style style:name="P73" style:parent-style-name="NormalWeb" style:family="paragraph">
      <style:paragraph-properties fo:text-align="justify" fo:margin-left="0.25in">
        <style:tab-stops/>
      </style:paragraph-properties>
    </style:style>
    <style:style style:name="T74" style:parent-style-name="Hipervínculo" style:family="text">
      <style:text-properties style:font-name="Arial Narrow"/>
    </style:style>
    <style:style style:name="P75" style:parent-style-name="NormalWeb" style:family="paragraph">
      <style:paragraph-properties fo:text-align="justify"/>
    </style:style>
    <style:style style:name="T76" style:parent-style-name="Textoennegrita" style:family="text">
      <style:text-properties style:font-name="Arial Narrow" fo:font-weight="normal" style:font-weight-asian="normal"/>
    </style:style>
    <style:style style:name="T77" style:parent-style-name="Textoennegrita" style:family="text">
      <style:text-properties style:font-name="Arial Narrow" fo:font-weight="normal" style:font-weight-asian="normal"/>
    </style:style>
    <style:style style:name="P78" style:parent-style-name="NormalWeb" style:family="paragraph">
      <style:paragraph-properties fo:text-align="justify" fo:margin-left="0.25in">
        <style:tab-stops/>
      </style:paragraph-properties>
    </style:style>
    <style:style style:name="T79" style:parent-style-name="Hipervínculo" style:family="text">
      <style:text-properties style:font-name="Arial Narrow"/>
    </style:style>
    <style:style style:name="T80" style:parent-style-name="Hipervínculo" style:family="text">
      <style:text-properties style:font-name="Arial Narrow"/>
    </style:style>
    <style:style style:name="P81" style:parent-style-name="NormalWeb" style:family="paragraph">
      <style:paragraph-properties fo:text-align="justify"/>
    </style:style>
    <style:style style:name="T82" style:parent-style-name="Textoennegrita" style:family="text">
      <style:text-properties style:font-name="Arial Narrow" fo:font-weight="normal" style:font-weight-asian="normal"/>
    </style:style>
    <style:style style:name="P83" style:parent-style-name="NormalWeb" style:family="paragraph">
      <style:paragraph-properties fo:text-align="justify" fo:margin-left="0.25in">
        <style:tab-stops/>
      </style:paragraph-properties>
    </style:style>
    <style:style style:name="T84" style:parent-style-name="Hipervínculo" style:family="text">
      <style:text-properties style:font-name="Arial Narrow"/>
    </style:style>
    <style:style style:name="P85" style:parent-style-name="NormalWeb" style:family="paragraph">
      <style:paragraph-properties fo:text-align="justify"/>
    </style:style>
    <style:style style:name="T86" style:parent-style-name="Textoennegrita" style:family="text">
      <style:text-properties style:font-name="Arial Narrow" fo:font-weight="normal" style:font-weight-asian="normal"/>
    </style:style>
    <style:style style:name="T87" style:parent-style-name="Textoennegrita" style:family="text">
      <style:text-properties style:font-name="Arial Narrow" fo:font-weight="normal" style:font-weight-asian="normal"/>
    </style:style>
    <style:style style:name="P88" style:parent-style-name="NormalWeb" style:family="paragraph">
      <style:paragraph-properties fo:text-align="justify" fo:margin-left="0.25in">
        <style:tab-stops/>
      </style:paragraph-properties>
    </style:style>
    <style:style style:name="T89" style:parent-style-name="Hipervínculo" style:family="text">
      <style:text-properties style:font-name="Arial Narrow"/>
    </style:style>
    <style:style style:name="T90" style:parent-style-name="Hipervínculo" style:family="text">
      <style:text-properties style:font-name="Arial Narrow"/>
    </style:style>
    <style:style style:name="P91" style:parent-style-name="NormalWeb" style:family="paragraph">
      <style:paragraph-properties fo:text-align="justify"/>
      <style:text-properties style:font-name="Arial Narrow"/>
    </style:style>
    <style:style style:name="P92" style:parent-style-name="NormalWeb" style:family="paragraph">
      <style:paragraph-properties fo:text-align="justify"/>
      <style:text-properties style:font-name="Arial Narrow"/>
    </style:style>
    <style:style style:name="P93" style:parent-style-name="NormalWeb" style:family="paragraph">
      <style:paragraph-properties fo:text-align="justify"/>
      <style:text-properties style:font-name="Arial Narrow"/>
    </style:style>
    <style:style style:name="P94" style:parent-style-name="NormalWeb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RELACIÓN DE CONTRATOS ADJUDICADOS</text:span></text:p>
      <text:p text:style-name="P12"/>
      <text:p text:style-name="P13">AÑO 2022</text:p>
      <text:p text:style-name="P14"/>
      <text:p text:style-name="P15"><text:span text:style-name="T16">1.- Servicio de reparación y mantenimiento de instalaciones contra incendios para HECANSA PASA 013/2022</text:span></text:p>
      <text:p text:style-name="P17"><text:a xlink:href="https://contrataciondelestado.es/wps/wcm/connect/a8323db8-3931-4f27-bfa8-d3768177b6d7/DOC_CAN_ADJ2022-015613.pdf?MOD=AJPERES" office:target-frame-name="_top" xlink:show="replace"><text:span text:style-name="T18">https://contrataciondelestado.es/wps/wcm/connect/a8323db8-3931-4f27-bfa8-d3768177b6d7/DOC_CAN_ADJ2022-015613.pdf?MOD</text:span><text:span text:style-name="T19">=AJPERES</text:span></text:a></text:p>
      <text:p text:style-name="P20"><text:span text:style-name="T21">2.- Mantenimiento de jardines del Hotel Escuela Santa Cruz PASA 008/2022</text:span></text:p>
      <text:p text:style-name="P22"><text:a xlink:href="https://contrataciondelestado.es/wps/wcm/connect/63c87d2c-c278-49ba-9013-f6b3f42b23dc/DOC_CAN_ADJ2022-241148.pdf?MOD=AJPERES" office:target-frame-name="_top" xlink:show="replace"><text:span text:style-name="T23">https://contrataciondelestado.es</text:span><text:span text:style-name="T24">/wps/wcm/connect/63c87d2c-c278-49ba-9013-f6b3f42b23dc/DOC_CAN_ADJ2022-241148.pdf?MOD=AJPERES</text:span></text:a></text:p>
      <text:p text:style-name="P25"><text:span text:style-name="T26">3.- Obras de acondicionamiento de acceso y circulacion de los jardines del Hotel Escuela Santa Brígida PAS 003/2022</text:span></text:p>
      <text:p text:style-name="P27"><text:a xlink:href="https://contrataciondelestado.es/wps/wcm/connect/a1c0d995-d5d5-45d0-b656-7e03350b5d5d/DOC_CAN_ADJ2022-996520.pdf?MOD=AJPERES" office:target-frame-name="_top" xlink:show="replace"><text:span text:style-name="T28">https://contrataciondelestado.es/wps/wcm/connect/a1c0d995-d5d5-45d0-b656-7e03350</text:span><text:bookmark-start text:name="_Hlt146608899"/><text:bookmark-start text:name="_Hlt146608900"/><text:span text:style-name="T29">b</text:span><text:bookmark-end text:name="_Hlt146608899"/><text:bookmark-end text:name="_Hlt146608900"/><text:span text:style-name="T30">5d5d/DOC_CAN_ADJ2022-996520.pdf?MOD=AJPERES</text:span></text:a></text:p>
      <text:p text:style-name="P31"><text:span text:style-name="T32">4.- Mantenimiento correctivo de las<text:s/></text:span><text:span text:style-name="T33">instalaciones "Espacio de la Marca Islas Canarias" AM 005/2022</text:span></text:p>
      <text:p text:style-name="P34"><text:a xlink:href="https://contrataciondelestado.es/wps/wcm/connect/501a7774-7736-4ee9-8664-9551fdb7ec6c/DOC_CAN_ADJ2022-854342.pdf?MOD=AJPERES" office:target-frame-name="_top" xlink:show="replace"><text:span text:style-name="T35">https://contrataciondelestado.es/wps/wcm/connect/50</text:span><text:span text:style-name="T36">1a7774-7736-4ee9-8664-9551fdb7ec6c/DOC_CAN_ADJ2022-854342.pdf?MOD=AJPERES</text:span></text:a></text:p>
      <text:p text:style-name="P37"><text:span text:style-name="T38">5.- Prestación de servicios de mantenimiento de equipos electrógenos para HECANSA PASA 011/2022</text:span></text:p>
      <text:p text:style-name="P39"><text:a xlink:href="https://contrataciondelestado.es/wps/wcm/connect/8a5b3a50-cfd4-444d-aced-8360a415e928/DOC_CAN_ADJ2022-205275.pdf?MOD=AJPERES" office:target-frame-name="_top" xlink:show="replace"><text:span text:style-name="T40">https://contrataciondelestado.es/wps/wcm/connect/8a5b3a50-cfd4-444d-aced-8360a415e928/DOC_CAN_ADJ2022-205275.pdf?MOD=AJPERES</text:span></text:a></text:p>
      <text:p text:style-name="P41"><text:span text:style-name="T42">6.- Servicios de mantenimiento de Instalaciones de baja tensión para HECANS</text:span><text:span text:style-name="T43">A PASA 010/2022</text:span></text:p>
      <text:p text:style-name="P44"><text:a xlink:href="https://contrataciondelestado.es/wps/wcm/connect/8811a267-9377-4d77-b26c-9cd353ff3326/DOC_CAN_ADJ2022-199180.pdf?MOD=AJPERES" office:target-frame-name="_top" xlink:show="replace"><text:span text:style-name="T45">https://contrataciondelestado.es/wps/wcm/connect/8811a267-9377-4d77-b26c-9cd353ff3326/D</text:span><text:span text:style-name="T46">OC_CAN_ADJ2022-199180.pdf?MOD=AJPERES</text:span></text:a></text:p>
      <text:p text:style-name="P47"><text:span text:style-name="T48">7.- Reforma de las instalaciones de fontanería y aire acondicionado del Hotel Escuela Santa Brígida PAS 002/2022</text:span></text:p>
      <text:p text:style-name="P49"><text:a xlink:href="https://contrataciondelestado.es/wps/wcm/connect/8ae71f9c-d947-41ff-8420-3bc249f0de0a/DOC_CAN_ADJ2022-124305.pdf?MOD=AJPERES" office:target-frame-name="_top" xlink:show="replace"><text:span text:style-name="T50">https://contrataciondelestado.es/wps/wcm/connect/8ae71f9c-d947-41ff-8420-3bc249f0de0a/DOC_CAN_ADJ2022-124305.pdf?MOD=AJPERES</text:span></text:a></text:p>
      <text:p text:style-name="P51"><text:span text:style-name="T52">8.- Servicio de limpieza de extractores de cocina para HECANSA PASA 002/2022</text:span></text:p>
      <text:p text:style-name="P53"><text:a xlink:href="https://contrataciondelestado.es/wps/wcm/connect/d142a331-f5a1-4edb-b4bf-9cd8fea7d91c/DOC_CAN_ADJ2022-073523.pdf?MOD=AJPERES" office:target-frame-name="_top" xlink:show="replace"><text:span text:style-name="T54">https://contrataciondelestado.es/wps/wcm/connect/d142a331-f5a1-4edb-b4bf-9cd8fea7d91c/DOC_CAN_ADJ2022-073523.pdf?MOD=AJPERES</text:span></text:a></text:p>
      <text:p text:style-name="P55"><text:span text:style-name="T56">9.- Se</text:span><text:span text:style-name="T57">rvicio de mantenimiento de estación transformadora para HECANSA PASA 006/2022</text:span></text:p>
      <text:p text:style-name="P58"><text:a xlink:href="https://contrataciondelestado.es/wps/wcm/connect/36840d30-2f19-4af3-97e3-84d839634cde/DOC_CAN_ADJ2022-073331.pdf?MOD=AJPERES" office:target-frame-name="_top" xlink:show="replace"><text:span text:style-name="T59">https://contrataciondelestado.es/wps</text:span><text:span text:style-name="T60">/wcm/connect/36840d30-2f19-4af3-97e3-84d839634cde/DOC_CAN_ADJ2022-073331.pdf?MOD=AJPERES</text:span></text:a></text:p>
      <text:p text:style-name="P61"><text:span text:style-name="T62">10.-<text:s/></text:span><text:span text:style-name="T63">Servicio de análisis de peligros y puntos críticos en las dependencias e instalaciones de HECANSA PASA 005/2022</text:span></text:p>
      <text:p text:style-name="P64"><text:a xlink:href="https://contrataciondelestado.es/wps/wcm/connect/a6725bbc-a12e-42fe-a5ca-0f04b1415ce6/DOC_CAN_ADJ2022-216762.pdf?MOD=AJPERES" office:target-frame-name="_top" xlink:show="replace"><text:span text:style-name="T65">https://contrataciondelestado.es/wps/wcm/connect/a6725bbc-a12e-42fe-a5ca-0f04b1415ce6/DOC_CAN_ADJ2022-216762.pdf?MOD</text:span><text:span text:style-name="T66">=AJPERES</text:span></text:a></text:p>
      <text:soft-page-break/>
      <text:p text:style-name="P67"><text:span text:style-name="T68">11.- Servicio de reparación y mantenimiento de equipos eléctricos y mecánicos (Depósitos GLP) PASA 004/2022</text:span></text:p>
      <text:p text:style-name="P69"><text:a xlink:href="https://contrataciondelestado.es/wps/wcm/connect/3e5e5a24-860b-4bdc-9ae1-8f72788173ef/DOC_CAN_ADJ2022-072149.pdf?MOD=AJPERES" office:target-frame-name="_top" xlink:show="replace"><text:span text:style-name="T70">https://contrataciondelestado.es/wps/wcm/connect/3e5e5a24-860b-4bdc-9ae1-8f72788173ef/DOC_CAN_ADJ2022-072149.pdf?MOD=AJPERES</text:span></text:a></text:p>
      <text:p text:style-name="P71"><text:span text:style-name="T72">12.- Servicio de control fitosanitario (control de plagas) PASA 003/2022</text:span></text:p>
      <text:p text:style-name="P73"><text:a xlink:href="https://contrataciondelestado.es/wps/wcm/connect/173de6ac-16c5-41ab-88b1-9c12dabfecd8/DOC_CAN_ADJ2022-072049.pdf?MOD=AJPERES" office:target-frame-name="_top" xlink:show="replace"><text:span text:style-name="T74">https://contrataciondelestado.es/wps/wcm/connect/173de6ac-16c5-41ab-88b1-9c12dabfecd8/DOC_CAN_ADJ2022-072049.pdf?MOD=AJPERES</text:span></text:a></text:p>
      <text:p text:style-name="P75"><text:span text:style-name="T76">13.- Suministro de productos alimenticios -f</text:span><text:span text:style-name="T77">rutas y verduras  AM 002/2022</text:span></text:p>
      <text:p text:style-name="P78"><text:a xlink:href="https://contrataciondelestado.es/wps/wcm/connect/a204129d-f168-4394-b291-70e93a273be4/DOC_CAN_ADJ2022-872550.pdf?MOD=AJPERES" office:target-frame-name="_top" xlink:show="replace"><text:span text:style-name="T79">https://contrataciondelestado.es/wps/wcm/connect/a204129d-f168-4394-b291-70e93a273be</text:span><text:span text:style-name="T80">4/DOC_CAN_ADJ2022-872550.pdf?MOD=AJPERES</text:span></text:a></text:p>
      <text:p text:style-name="P81"><text:span text:style-name="T82">14.- Suministro de bebidas: aguas, zumos, refrescos, cervezas y bebidas destiladas para todos los centros de HECANSA AM 001/2022</text:span></text:p>
      <text:p text:style-name="P83"><text:a xlink:href="https://contrataciondelestado.es/wps/wcm/connect/898e4569-3618-4dae-a7ac-4b35062ad68a/DOC_CAN_ADJ2022-610959.pdf?MOD=AJPERES" office:target-frame-name="_top" xlink:show="replace"><text:span text:style-name="T84">https://contrataciondelestado.es/wps/wcm/connect/898e4569-3618-4dae-a7ac-4b35062ad68a/DOC_CAN_ADJ2022-610959.pdf?MOD=AJPERES</text:span></text:a></text:p>
      <text:p text:style-name="P85"><text:span text:style-name="T86">15.- Suministro e instalación de maquinaria diversa para las cocinas del Ho</text:span><text:span text:style-name="T87">tel Escuela Santa Brígida PAS 003/2021</text:span></text:p>
      <text:p text:style-name="P88"><text:a xlink:href="https://contrataciondelestado.es/wps/wcm/connect/daa36eba-ed76-469f-8047-b2bd5118947f/DOC_CAN_ADJ2022-314211.pdf?MOD=AJPERES" office:target-frame-name="_top" xlink:show="replace"><text:span text:style-name="T89">https://contrataciondelestado.es/wps/wcm/connect/daa36eba-ed76-469f-8047-b2</text:span><text:span text:style-name="T90">bd5118947f/DOC_CAN_ADJ2022-314211.pdf?MOD=AJPERES</text:span></text:a>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5.47905in" svg:y="0.74656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5.23581in" svg:y="0.24269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o</meta:initial-creator>
    <dc:creator>Agueda Gonzalez</dc:creator>
    <meta:creation-date>2025-02-03T09:27:00Z</meta:creation-date>
    <dc:date>2025-02-03T09:47:00Z</dc:date>
    <meta:print-date>2023-09-26T08:55:00Z</meta:print-date>
    <meta:template xlink:href="Normal" xlink:type="simple"/>
    <meta:editing-cycles>3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11" meta:word-count="850" meta:character-count="5514" meta:row-count="38" meta:non-whitespace-character-count="4675"/>
  </office:meta>
</office:document-meta>
</file>