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1395in" fo:margin-left="1.8201in">
        <style:tab-stops/>
      </style:paragraph-properties>
    </style:style>
    <style:style style:name="P9" style:parent-style-name="Standard" style:family="paragraph">
      <style:paragraph-properties fo:text-align="center" fo:margin-top="0.1395in" fo:margin-left="1.8201in">
        <style:tab-stops/>
      </style:paragraph-properties>
    </style:style>
    <style:style style:name="P10" style:parent-style-name="Standard" style:family="paragraph">
      <style:paragraph-properties fo:text-align="center" fo:margin-top="0.1395in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8pt" style:font-size-asian="18pt" fo:language="es" fo:country="ES"/>
    </style:style>
    <style:style style:name="T12" style:parent-style-name="Absatz-Standardschriftart" style:family="text">
      <style:text-properties style:font-name="Times New Roman" fo:font-weight="bold" style:font-weight-asian="bold" fo:letter-spacing="-0.0027in" fo:font-size="18pt" style:font-size-asian="18pt" fo:language="es" fo:country="ES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8pt" style:font-size-asian="18pt" fo:language="es" fo:country="ES"/>
    </style:style>
    <style:style style:name="T14" style:parent-style-name="Absatz-Standardschriftart" style:family="text">
      <style:text-properties style:font-name="Times New Roman" fo:font-weight="bold" style:font-weight-asian="bold" fo:letter-spacing="-0.0041in" fo:font-size="18pt" style:font-size-asian="18pt" fo:language="es" fo:country="ES"/>
    </style:style>
    <style:style style:name="T15" style:parent-style-name="Absatz-Standardschriftart" style:family="text">
      <style:text-properties style:font-name="Times New Roman" fo:font-weight="bold" style:font-weight-asian="bold" fo:font-size="18pt" style:font-size-asian="18pt" fo:language="es" fo:country="ES"/>
    </style:style>
    <style:style style:name="P16" style:parent-style-name="Standard" style:family="paragraph"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es" fo:country="ES"/>
    </style:style>
    <style:style style:name="P17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es" fo:country="ES"/>
    </style:style>
    <style:style style:name="P18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19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20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21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22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23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24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25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26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27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28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29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30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31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32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33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34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35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36" style:parent-style-name="Textkörper" style:family="paragraph">
      <style:paragraph-properties fo:text-align="justify" fo:line-height="0.2375in" fo:margin-left="0.25in">
        <style:tab-stops>
          <style:tab-stop style:type="left" style:position="1.5458in"/>
        </style:tab-stops>
      </style:paragraph-properties>
      <style:text-properties style:font-name="Arial Narrow" fo:language="es" fo:country="ES"/>
    </style:style>
    <style:style style:name="P37" style:parent-style-name="Textkörper" style:family="paragraph">
      <style:paragraph-properties fo:text-align="justify" fo:line-height="0.2375in" fo:margin-left="0in" fo:text-indent="0in">
        <style:tab-stops>
          <style:tab-stop style:type="left" style:position="1.7958in"/>
        </style:tab-stops>
      </style:paragraph-properties>
      <style:text-properties fo:font-weight="bold" style:font-weight-asian="bold" fo:language="es" fo:country="ES"/>
    </style:style>
  </office:automatic-styles>
  <office:body>
    <office:text text:use-soft-page-breaks="true">
      <text:p text:style-name="P1"/>
      <text:p text:style-name="P9"/>
      <text:p text:style-name="P10"><text:span text:style-name="T11">PROGRAMACION</text:span><text:span text:style-name="T12"><text:s/></text:span><text:span text:style-name="T13">LICITACIONES</text:span><text:span text:style-name="T14"><text:s/></text:span><text:span text:style-name="T15">2025</text:span></text:p>
      <text:p text:style-name="P16"/>
      <text:p text:style-name="P17"/>
      <text:list text:style-name="LFO1" text:continue-numbering="true">
        <text:list-item>
          <text:p text:style-name="P18">Suministro de equipamiento informático, dispositivos audiovisuales y sus accesorios.</text:p>
        </text:list-item>
        <text:list-item>
          <text:p text:style-name="P19">Suministro de bebidas - aguas, zumos, refrescos, cervezas y<text:s/>bebidas destiladas.<text:s/></text:p>
        </text:list-item>
        <text:list-item>
          <text:p text:style-name="P20">Suministro de pan, bollería y pastelería.<text:s/></text:p>
        </text:list-item>
        <text:list-item>
          <text:p text:style-name="P21">Suministro de material de ferretería, fontanería, eléctrico y herramientas.<text:s/></text:p>
        </text:list-item>
        <text:list-item>
          <text:p text:style-name="P22">Suministro de gas licuado del petróleo.</text:p>
        </text:list-item>
        <text:list-item>
          <text:p text:style-name="P23">Suministro de artículos de solo uso.<text:s/></text:p>
        </text:list-item>
        <text:list-item>
          <text:p text:style-name="P24">Suministro de amenities y productos de acogida.</text:p>
        </text:list-item>
        <text:list-item>
          <text:p text:style-name="P25">Suministro de adquisición de material variado para cocina, restaurante, pastelería, etc… .<text:s/></text:p>
        </text:list-item>
        <text:list-item>
          <text:p text:style-name="P26">Suministro de adquisición de textil de habitaciones, baños y eventos. .</text:p>
        </text:list-item>
        <text:list-item>
          <text:p text:style-name="P27">Servicio de mantenimiento y control de la legionella.<text:s/></text:p>
        </text:list-item>
        <text:list-item>
          <text:p text:style-name="P28">Suministro de Material didáctico y de oficina.<text:s/></text:p>
        </text:list-item>
        <text:list-item>
          <text:p text:style-name="P29">Servicio de limpieza de las dependencias de HECANSA<text:s/></text:p>
        </text:list-item>
        <text:list-item>
          <text:p text:style-name="P30">Servicio de Mantenimiento de ascensores.)</text:p>
        </text:list-item>
        <text:list-item>
          <text:p text:style-name="P31">Servicio correduría de seguros.<text:s/></text:p>
        </text:list-item>
        <text:list-item>
          <text:p text:style-name="P32">Suministro de frutas y verduras para La Gomera.</text:p>
        </text:list-item>
        <text:list-item>
          <text:p text:style-name="P33">Servicio de mantenimiento correctivo en el Edificio<text:s/>Woermann.</text:p>
        </text:list-item>
        <text:list-item>
          <text:p text:style-name="P34">Servicio de transporte de alumnos y material.</text:p>
        </text:list-item>
        <text:list-item>
          <text:p text:style-name="P35">Servicios de academia de formación y estancias lingüísticas.</text:p>
        </text:list-item>
        <text:list-item>
          <text:p text:style-name="P36">Servicio de mantenimiento de jardines del HESC.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text-autospace="ideograph-alpha"/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319in" fo:text-indent="-0.25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82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Actualizado<text:s/>24/01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1-24T15:08:00Z</meta:creation-date>
    <dc:date>2025-01-24T15:08:00Z</dc:date>
    <meta:print-date>2022-06-26T18:5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2" meta:word-count="170" meta:character-count="1106" meta:row-count="7" meta:non-whitespace-character-count="938"/>
  </office:meta>
</office:document-meta>
</file>