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.1041in" style:line-height-at-least="0.2395in" fo:background-color="#FFFFFF"/>
    </style:style>
    <style:style style:name="T4" style:parent-style-name="Textoennegrita" style:family="text">
      <style:text-properties style:font-name="Arial Narrow" fo:color="#000000"/>
    </style:style>
    <style:style style:name="P5" style:parent-style-name="NormalWeb" style:family="paragraph">
      <style:paragraph-properties fo:text-align="center" fo:margin-top="0in" fo:margin-bottom="0.1041in" style:line-height-at-least="0.2395in" fo:background-color="#FFFFFF"/>
      <style:text-properties style:font-name="Arial Narrow" fo:color="#5F5F5F"/>
    </style:style>
    <style:style style:name="P6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Arial Narrow"/>
    </style:style>
    <style:style style:name="P7" style:parent-style-name="NormalWeb" style:family="paragraph">
      <style:paragraph-properties fo:text-align="justify" fo:margin-bottom="0.1041in" style:line-height-at-least="0.2395in" fo:background-color="#FFFFFF"/>
      <style:text-properties style:font-name="Arial Narrow"/>
    </style:style>
    <style:style style:name="P8" style:parent-style-name="NormalWeb" style:family="paragraph">
      <style:paragraph-properties fo:text-align="justify" fo:margin-bottom="0.1041in" style:line-height-at-least="0.2395in" fo:background-color="#FFFFFF"/>
      <style:text-properties style:font-name="Arial Narrow"/>
    </style:style>
    <style:style style:name="P9" style:parent-style-name="NormalWeb" style:family="paragraph">
      <style:paragraph-properties fo:text-align="justify" fo:margin-top="0in" fo:margin-bottom="0.1041in" style:line-height-at-least="0.2395in" fo:background-color="#FFFFFF"/>
    </style:style>
    <style:style style:name="T10" style:parent-style-name="Fuentedepárrafopredeter." style:family="text">
      <style:text-properties style:font-name="Arial Narrow"/>
    </style:style>
  </office:automatic-styles>
  <office:body>
    <office:text text:use-soft-page-breaks="true">
      <text:p text:style-name="P1"><text:span text:style-name="T4">CAPITAL SOCIAL, DOTACIÓN FUNDACIONAL O PARTICIPACIÓN Y RECURSOS QUE FINANCIAN SUS ACTIVIDADES</text:span></text:p>
      <text:p text:style-name="P5"/>
      <text:p text:style-name="P6">El capital social está representado por acciones ordinarias.</text:p>
      <text:p text:style-name="P7">El capital suscrito se compone de 1.154 acciones nominativas de 6.010,12 Euros de valor nominal cada una, totalmente desembolsadas.</text:p>
      <text:p text:style-name="P8">Al 31 de diciembre de 2023, el 100% del capital social de Hoteles Escuela de Canarias, S.A es propiedad de la Comunidad Autónoma de Canarias, por tanto, la sociedad tiene carácter unipersonal. De acuerdo con el Título I Capítulo III de la Ley de Sociedades de Capital, la Sociedad se ha inscrito en el Registro Mercantil como sociedad unipersonal.</text:p>
      <text:p text:style-name="P9"><text:span text:style-name="T10">No existen restricciones para la libre transmisibilidad de las mism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xtonotapie" style:display-name="Texto nota pie" style:family="paragraph" style:parent-style-name="Normal">
      <style:paragraph-properties fo:text-indent="0.5909in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6.6%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1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6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31" text:anchor-type="paragraph" svg:x="4.83906in" svg:y="-0.08338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3"><draw:frame draw:z-index="251659264" draw:style-name="a1" draw:name="Imagen 32" text:anchor-type="paragraph" svg:x="0in" svg:y="-0.49049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5-01-09T15:22:00Z</meta:creation-date>
    <dc:date>2025-01-09T15:22:00Z</dc:date>
    <meta:print-date>2020-03-10T11:01:00Z</meta:print-date>
    <meta:template xlink:href="Normal" xlink:type="simple"/>
    <meta:editing-cycles>2</meta:editing-cycles>
    <meta:editing-duration>PT54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1" meta:paragraph-count="1" meta:word-count="108" meta:character-count="706" meta:row-count="4" meta:non-whitespace-character-count="599"/>
  </office:meta>
</office:document-meta>
</file>