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1041in" style:line-height-at-least="0.2395in" fo:background-color="#FFFFFF"/>
      <style:text-properties style:font-name="Arial Narrow" style:font-name-asian="Times New Roman" fo:font-weight="bold" style:font-weight-asian="bold" fo:color="#5F5F5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text-align="justify" fo:margin-bottom="0.1041in" style:line-height-at-least="0.2395in" fo:background-color="#FFFFFF"/>
    </style:style>
    <style:style style:name="T5" style:parent-style-name="Fuentedepárrafopredeter." style:family="text">
      <style:text-properties style:font-name="Arial Narrow" style:font-name-asian="Times New Roman" fo:font-weight="bold" style:font-weight-asian="bold" style:font-weight-complex="bold" fo:color="#5F5F5F" fo:font-size="10pt" style:font-size-asian="10pt" style:font-size-complex="10pt" style:language-asian="es" style:country-asian="ES"/>
    </style:style>
    <style:style style:name="P6" style:parent-style-name="Normal" style:list-style-name="LFO2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7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list-style-name="LFO2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0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11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12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13" style:parent-style-name="Normal" style:list-style-name="LFO2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4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15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16" style:parent-style-name="Normal" style:family="paragraph">
      <style:paragraph-properties fo:background-color="#FFFFFF"/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P17" style:parent-style-name="Normal" style:family="paragraph">
      <style:paragraph-properties fo:text-align="justify" fo:margin-bottom="0.1041in" style:line-height-at-least="0.2395in" fo:background-color="#FFFFFF"/>
    </style:style>
    <style:style style:name="T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F5F5F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5F5F5F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="Arial Narrow" style:font-name-asian="Times New Roman" fo:font-weight="bold" style:font-weight-asian="bold" style:font-weight-complex="bold" fo:color="#5F5F5F" fo:font-size="10pt" style:font-size-asian="10pt" style:font-size-complex="10pt" style:language-asian="es" style:country-asian="ES"/>
    </style:style>
    <style:style style:name="P21" style:parent-style-name="Normal" style:list-style-name="LFO3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22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24" style:parent-style-name="Normal" style:list-style-name="LFO3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25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27" style:parent-style-name="Normal" style:list-style-name="LFO3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28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29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30" style:parent-style-name="Normal" style:family="paragraph">
      <style:paragraph-properties fo:text-align="justify" fo:margin-bottom="0.1041in" style:line-height-at-least="0.2395in" fo:background-color="#FFFFFF"/>
      <style:text-properties style:font-name="Arial Narrow" style:font-name-asian="Times New Roman" fo:color="#5F5F5F" fo:font-size="10pt" style:font-size-asian="10pt" style:font-size-complex="10pt" style:language-asian="es" style:country-asian="ES"/>
    </style:style>
    <style:style style:name="P31" style:parent-style-name="Normal" style:family="paragraph">
      <style:paragraph-properties fo:text-align="justify" fo:margin-bottom="0.1041in" style:line-height-at-least="0.2395in" fo:background-color="#FFFFFF"/>
    </style:style>
    <style:style style:name="T32" style:parent-style-name="Fuentedepárrafopredeter." style:family="text">
      <style:text-properties style:font-name="Arial Narrow" style:font-name-asian="Times New Roman" fo:font-weight="bold" style:font-weight-asian="bold" style:font-weight-complex="bold" fo:color="#5F5F5F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="Arial Narrow" style:font-name-asian="Times New Roman" fo:font-weight="bold" style:font-weight-asian="bold" style:font-weight-complex="bold" fo:color="#5F5F5F" fo:font-size="10pt" style:font-size-asian="10pt" style:font-size-complex="10pt" style:language-asian="es" style:country-asian="ES"/>
    </style:style>
    <style:style style:name="P34" style:parent-style-name="Normal" style:list-style-name="LFO4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35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36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37" style:parent-style-name="Normal" style:list-style-name="LFO4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38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39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40" style:parent-style-name="Normal" style:list-style-name="LFO4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41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42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43" style:parent-style-name="Normal" style:family="paragraph">
      <style:paragraph-properties fo:text-align="justify" fo:margin-bottom="0.1041in" style:line-height-at-least="0.2395in" fo:background-color="#FFFFFF"/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P44" style:parent-style-name="Normal" style:family="paragraph">
      <style:paragraph-properties fo:text-align="justify" fo:margin-bottom="0.1041in" style:line-height-at-least="0.2395in" fo:background-color="#FFFFFF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5F5F5F" fo:font-size="10pt" style:font-size-asian="10pt" style:font-size-complex="10pt" style:language-asian="es" style:country-asian="ES"/>
    </style:style>
    <style:style style:name="P46" style:parent-style-name="Normal" style:list-style-name="LFO5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47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48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9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50" style:parent-style-name="Normal" style:list-style-name="LFO5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51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52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53" style:parent-style-name="Normal" style:list-style-name="LFO5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54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55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56" style:parent-style-name="Normal" style:family="paragraph">
      <style:paragraph-properties fo:background-color="#FFFFFF"/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P57" style:parent-style-name="Normal" style:family="paragraph">
      <style:paragraph-properties fo:text-align="justify" fo:margin-bottom="0.1041in" style:line-height-at-least="0.2395in" fo:background-color="#FFFFFF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5F5F5F" fo:font-size="10pt" style:font-size-asian="10pt" style:font-size-complex="10pt" style:language-asian="es" style:country-asian="ES"/>
    </style:style>
    <style:style style:name="P59" style:parent-style-name="Normal" style:list-style-name="LFO6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60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61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62" style:parent-style-name="Normal" style:list-style-name="LFO6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63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64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65" style:parent-style-name="Normal" style:list-style-name="LFO6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66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67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68" style:parent-style-name="Normal" style:family="paragraph">
      <style:paragraph-properties fo:text-align="justify" fo:margin-bottom="0.1041in" style:line-height-at-least="0.2395in" fo:background-color="#FFFFFF"/>
      <style:text-properties style:font-name="Arial Narrow" style:font-name-asian="Times New Roman" fo:color="#5F5F5F" fo:font-size="10pt" style:font-size-asian="10pt" style:font-size-complex="10pt" style:language-asian="es" style:country-asian="ES"/>
    </style:style>
    <style:style style:name="P69" style:parent-style-name="Normal" style:family="paragraph">
      <style:paragraph-properties fo:text-align="justify" fo:margin-bottom="0.1041in" style:line-height-at-least="0.2395in" fo:background-color="#FFFFFF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style:font-weight-complex="bold" fo:color="#5F5F5F" fo:font-size="10pt" style:font-size-asian="10pt" style:font-size-complex="10pt" style:language-asian="es" style:country-asian="ES"/>
    </style:style>
    <style:style style:name="P71" style:parent-style-name="Normal" style:list-style-name="LFO7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72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73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74" style:parent-style-name="Normal" style:list-style-name="LFO7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75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76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77" style:parent-style-name="Normal" style:list-style-name="LFO7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78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79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80" style:parent-style-name="Normal" style:family="paragraph">
      <style:paragraph-properties fo:text-align="justify" fo:margin-bottom="0.1041in" style:line-height-at-least="0.2395in" fo:background-color="#FFFFFF"/>
      <style:text-properties style:font-name="Arial Narrow" style:font-name-asian="Times New Roman" fo:font-weight="bold" style:font-weight-asian="bold" style:font-weight-complex="bold" fo:color="#5F5F5F" fo:font-size="10pt" style:font-size-asian="10pt" style:font-size-complex="10pt" style:language-asian="es" style:country-asian="ES"/>
    </style:style>
    <style:style style:name="P81" style:parent-style-name="Normal" style:family="paragraph">
      <style:paragraph-properties fo:text-align="justify" fo:margin-bottom="0.1041in" style:line-height-at-least="0.2395in" fo:background-color="#FFFFFF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5F5F5F" fo:font-size="10pt" style:font-size-asian="10pt" style:font-size-complex="10pt" style:language-asian="es" style:country-asian="ES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5F5F5F" fo:font-size="10pt" style:font-size-asian="10pt" style:font-size-complex="10pt" style:language-asian="es" style:country-asian="ES"/>
    </style:style>
    <style:style style:name="P84" style:parent-style-name="Normal" style:list-style-name="LFO8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85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86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87" style:parent-style-name="Normal" style:list-style-name="LFO8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88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89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90" style:parent-style-name="Normal" style:list-style-name="LFO8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91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92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93" style:parent-style-name="Normal" style:family="paragraph">
      <style:paragraph-properties fo:text-align="justify" fo:margin-bottom="0.1041in" style:line-height-at-least="0.2395in" fo:background-color="#FFFFFF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5F5F5F" fo:font-size="10pt" style:font-size-asian="10pt" style:font-size-complex="10pt" style:language-asian="es" style:country-asian="ES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5F5F5F" fo:font-size="10pt" style:font-size-asian="10pt" style:font-size-complex="10pt" style:language-asian="es" style:country-asian="ES"/>
    </style:style>
    <style:style style:name="P96" style:parent-style-name="Normal" style:list-style-name="LFO9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97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98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99" style:parent-style-name="Normal" style:list-style-name="LFO9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00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101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102" style:parent-style-name="Normal" style:list-style-name="LFO9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03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104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105" style:parent-style-name="Normal" style:family="paragraph">
      <style:paragraph-properties fo:text-align="justify" fo:margin-bottom="0.1041in" style:line-height-at-least="0.2395in" fo:background-color="#FFFFFF"/>
      <style:text-properties style:font-name="Arial Narrow" fo:font-size="10pt" style:font-size-asian="10pt" style:font-size-complex="10pt"/>
    </style:style>
    <style:style style:name="P106" style:parent-style-name="Normal" style:family="paragraph">
      <style:paragraph-properties fo:text-align="justify" fo:margin-bottom="0.1041in" style:line-height-at-least="0.2395in" fo:background-color="#FFFFFF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fo:color="#5F5F5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108" style:parent-style-name="Normal" style:family="paragraph">
      <style:paragraph-properties fo:text-align="justify" fo:margin-bottom="0.1041in" style:line-height-at-least="0.2395in" fo:background-color="#FFFFFF"/>
    </style:style>
    <style:style style:name="T1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5F5F5F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5F5F5F" fo:font-size="10pt" style:font-size-asian="10pt" style:font-size-complex="10pt" style:language-asian="es" style:country-asian="ES"/>
    </style:style>
    <style:style style:name="P111" style:parent-style-name="Normal" style:list-style-name="LFO10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12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113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114" style:parent-style-name="Normal" style:list-style-name="LFO10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15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116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117" style:parent-style-name="Normal" style:list-style-name="LFO10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18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119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120" style:parent-style-name="Normal" style:family="paragraph">
      <style:paragraph-properties fo:text-align="justify" fo:margin-bottom="0.1041in" style:line-height-at-least="0.2395in" fo:background-color="#FFFFFF"/>
      <style:text-properties style:font-name="Arial Narrow" style:font-name-asian="Times New Roman" fo:color="#5F5F5F" fo:font-size="10pt" style:font-size-asian="10pt" style:font-size-complex="10pt" style:language-asian="es" style:country-asian="ES"/>
    </style:style>
    <style:style style:name="P121" style:parent-style-name="Normal" style:family="paragraph">
      <style:paragraph-properties fo:text-align="justify" fo:margin-bottom="0.1041in" style:line-height-at-least="0.2395in" fo:background-color="#FFFFFF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5F5F5F" fo:font-size="10pt" style:font-size-asian="10pt" style:font-size-complex="10pt" style:language-asian="es" style:country-asian="ES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5F5F5F" fo:font-size="10pt" style:font-size-asian="10pt" style:font-size-complex="10pt" style:language-asian="es" style:country-asian="ES"/>
    </style:style>
    <style:style style:name="P124" style:parent-style-name="Normal" style:list-style-name="LFO11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25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126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127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128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129" style:parent-style-name="Normal" style:list-style-name="LFO11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30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131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132" style:parent-style-name="Normal" style:list-style-name="LFO11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33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134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135" style:parent-style-name="Normal" style:family="paragraph">
      <style:paragraph-properties fo:text-align="justify" fo:margin-bottom="0.1041in" style:line-height-at-least="0.2395in" fo:background-color="#FFFFFF"/>
      <style:text-properties style:font-name="Arial Narrow" style:font-name-asian="Times New Roman" fo:color="#5F5F5F" fo:font-size="10pt" style:font-size-asian="10pt" style:font-size-complex="10pt" style:language-asian="es" style:country-asian="ES"/>
    </style:style>
    <style:style style:name="P136" style:parent-style-name="Normal" style:family="paragraph">
      <style:paragraph-properties fo:text-align="justify" fo:margin-bottom="0.1041in" style:line-height-at-least="0.2395in" fo:background-color="#FFFFFF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5F5F5F" fo:font-size="10pt" style:font-size-asian="10pt" style:font-size-complex="10pt" style:language-asian="es" style:country-asian="ES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5F5F5F" fo:font-size="10pt" style:font-size-asian="10pt" style:font-size-complex="10pt" style:language-asian="es" style:country-asian="ES"/>
    </style:style>
    <style:style style:name="P139" style:parent-style-name="Normal" style:list-style-name="LFO12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40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141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142" style:parent-style-name="Normal" style:list-style-name="LFO12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43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144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145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146" style:parent-style-name="Normal" style:list-style-name="LFO12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47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148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149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150" style:parent-style-name="Normal" style:family="paragraph">
      <style:paragraph-properties fo:text-align="justify"/>
      <style:text-properties style:font-name="Arial Narrow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 style:rfc-language-tag-asian="es-ES_tradnl" style:language-asian="es"/>
    </style:style>
    <style:style style:name="P151" style:parent-style-name="Normal" style:family="paragraph">
      <style:paragraph-properties fo:text-align="justify" fo:margin-bottom="0.1041in" style:line-height-at-least="0.2395in" fo:background-color="#FFFFFF"/>
      <style:text-properties style:font-name="Arial Narrow" style:font-name-asian="Times New Roman" fo:font-weight="bold" style:font-weight-asian="bold" style:font-weight-complex="bold" fo:color="#5F5F5F" fo:font-size="10pt" style:font-size-asian="10pt" style:font-size-complex="10pt" style:language-asian="es" style:country-asian="ES"/>
    </style:style>
    <style:style style:name="P152" style:parent-style-name="Normal" style:list-style-name="LFO12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53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154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155" style:parent-style-name="Normal" style:list-style-name="LFO12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56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157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158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159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160" style:parent-style-name="Normal" style:list-style-name="LFO12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61" style:parent-style-name="Fuentedepárrafopredeter." style:family="text">
      <style:text-properties style:font-name="Arial Narrow" style:font-name-asian="Times New Roman" fo:color="#656565" fo:font-size="10pt" style:font-size-asian="10pt" style:font-size-complex="10pt" style:language-asian="es" style:country-asian="ES"/>
    </style:style>
    <style:style style:name="T162" style:parent-style-name="Fuentedepárrafopredeter." style:family="text">
      <style:text-properties style:font-name="Arial Narrow" style:font-name-asian="Times New Roman" fo:color="#00ACD8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163" style:parent-style-name="Normal" style:family="paragraph">
      <style:paragraph-properties fo:text-align="justify" fo:margin-bottom="0.1041in" style:line-height-at-least="0.2395in" fo:margin-left="0.5in" fo:background-color="#FFFFFF">
        <style:tab-stops>
          <style:tab-stop style:type="left" style:position="0in"/>
        </style:tab-stops>
      </style:paragraph-properties>
      <style:text-properties style:font-name="Arial Narrow" style:font-name-asian="Times New Roman" fo:font-weight="bold" style:font-weight-asian="bold" style:font-weight-complex="bold" fo:color="#5F5F5F" fo:font-size="11pt" style:font-size-asian="11pt" style:font-size-complex="11pt" style:language-asian="es" style:country-asian="ES"/>
    </style:style>
  </office:automatic-styles>
  <office:body>
    <office:text text:use-soft-page-breaks="true">
      <text:p text:style-name="P1">NORMATIVAS ESTATALES</text:p>
      <text:p text:style-name="P4"><text:span text:style-name="T5">Ley 19/2013, de 9 de diciembre, de transparencia, acceso a la información pública y buen gobierno</text:span></text:p>
      <text:list text:style-name="LFO2" text:continue-numbering="true">
        <text:list-item>
          <text:p text:style-name="P6"><text:span text:style-name="T7">FORMATO WEB </text:span><text:a xlink:href="https://www.boe.es/buscar/doc.php?id=BOE-A-2013-12887" office:target-frame-name="_top" xlink:show="replace"><text:span text:style-name="T8">https://www.boe.es/buscar/doc.php?id=BOE-A-2013-12887</text:span></text:a></text:p>
        </text:list-item>
        <text:list-item>
          <text:p text:style-name="P9"><text:span text:style-name="T10">FORMATO PDF </text:span><text:a xlink:href="https://www.boe.es/boe/dias/2013/12/10/pdfs/BOE-A-2013-12887.pdf" office:target-frame-name="_top" xlink:show="replace"><text:span text:style-name="T11">https://www.boe.es/boe/dias/2013/12/10/</text:span><text:span text:style-name="T12">pdfs/BOE-A-2013-12887.pdf</text:span></text:a></text:p>
        </text:list-item>
        <text:list-item>
          <text:p text:style-name="P13"><text:span text:style-name="T14">FORMATO XML </text:span><text:a xlink:href="https://www.boe.es/diario_boe/xml.php?id=BOE-A-2013-12887" office:target-frame-name="_top" xlink:show="replace"><text:span text:style-name="T15">https://www.boe.es/diario_boe/xml.php?id=BOE-A-2013-12887</text:span></text:a></text:p>
        </text:list-item>
      </text:list>
      <text:p text:style-name="P16"/>
      <text:p text:style-name="P17"><text:span text:style-name="T18">​</text:span><text:span text:style-name="T19">Real Decreto Legislativo 1/2010, de 2 de julio, por el que se aprueba el texto<text:s/></text:span><text:span text:style-name="T20">refundido de la Ley de Sociedades de Capital</text:span></text:p>
      <text:list text:style-name="LFO3" text:continue-numbering="true">
        <text:list-item>
          <text:p text:style-name="P21"><text:span text:style-name="T22">FORMATO WEB </text:span><text:a xlink:href="https://www.boe.es/buscar/doc.php?id=BOE-A-2010-10544" office:target-frame-name="_top" xlink:show="replace"><text:span text:style-name="T23">https://www.boe.es/buscar/doc.php?id=BOE-A-2010-10544</text:span></text:a></text:p>
        </text:list-item>
        <text:list-item>
          <text:p text:style-name="P24"><text:span text:style-name="T25">FORMATO PDF </text:span><text:a xlink:href="https://www.boe.es/boe/dias/2010/07/03/pdfs/BOE-A-2010-10544.pdf" office:target-frame-name="_top" xlink:show="replace"><text:span text:style-name="T26">https://www.boe.es/boe/dias/2010/07/03/pdfs/BOE-A-2010-10544.pdf</text:span></text:a></text:p>
        </text:list-item>
        <text:list-item>
          <text:p text:style-name="P27"><text:span text:style-name="T28">FORMATO XML </text:span><text:a xlink:href="https://www.boe.es/diario_boe/xml.php?id=BOE-A-2010-10544" office:target-frame-name="_top" xlink:show="replace"><text:span text:style-name="T29">https://www.boe.es/diario_boe/xml.php?id=BOE-A-2010-10544</text:span></text:a></text:p>
        </text:list-item>
      </text:list>
      <text:p text:style-name="P30"> </text:p>
      <text:p text:style-name="P31"><text:span text:style-name="T32">Real Decreto 1514/2007,<text:s/></text:span><text:span text:style-name="T33">de 16 de noviembre, por el que se aprueba el Plan General de Contabilidad</text:span></text:p>
      <text:list text:style-name="LFO4" text:continue-numbering="true">
        <text:list-item>
          <text:p text:style-name="P34"><text:span text:style-name="T35">FORMATO WEB </text:span><text:a xlink:href="https://www.boe.es/buscar/doc.php?id=BOE-A-2007-19884" office:target-frame-name="_top" xlink:show="replace"><text:span text:style-name="T36">https://www.boe.es/buscar/doc.php?id=BOE-A-2007-19884</text:span></text:a></text:p>
        </text:list-item>
        <text:list-item>
          <text:p text:style-name="P37"><text:span text:style-name="T38">FORMATO PDF </text:span><text:a xlink:href="https://www.boe.es/boe/dias/2007/11/20/pdfs/A47402-47407.pdf" office:target-frame-name="_top" xlink:show="replace"><text:span text:style-name="T39">https://www.boe.es/boe/dias/2007/11/20/pdfs/A47402-47407.pdf</text:span></text:a></text:p>
        </text:list-item>
        <text:list-item>
          <text:p text:style-name="P40"><text:span text:style-name="T41">FORMATO XML </text:span><text:a xlink:href="https://www.boe.es/diario_boe/xml.php?id=BOE-A-2007-19884" office:target-frame-name="_top" xlink:show="replace"><text:span text:style-name="T42">https://www.boe.es/diario_boe/xml.php?id=BOE-A-2007-19884</text:span></text:a></text:p>
        </text:list-item>
      </text:list>
      <text:p text:style-name="P43"/>
      <text:p text:style-name="P44"><text:span text:style-name="T45">Ley orgánica 2/2012, de 27 de abril, de Estabilidad Presupuestaria y Sostenibilidad Financiera</text:span></text:p>
      <text:list text:style-name="LFO5" text:continue-numbering="true">
        <text:list-item>
          <text:p text:style-name="P46"><text:span text:style-name="T47">FORMATO WEB </text:span><text:a xlink:href="https://www.boe.es/buscar/doc.php?id=BOE-A-2012-5730" office:target-frame-name="_top" xlink:show="replace"><text:span text:style-name="T48">https://www.boe.es/b</text:span><text:span text:style-name="T49">uscar/doc.php?id=BOE-A-2012-5730</text:span></text:a></text:p>
        </text:list-item>
        <text:list-item>
          <text:p text:style-name="P50"><text:span text:style-name="T51">FORMATO PDF </text:span><text:a xlink:href="https://www.boe.es/boe/dias/2012/04/30/pdfs/BOE-A-2012-5730.pdf" office:target-frame-name="_top" xlink:show="replace"><text:span text:style-name="T52">https://www.boe.es/boe/dias/2012/04/30/pdfs/BOE-A-2012-5730.pdf</text:span></text:a></text:p>
        </text:list-item>
        <text:list-item>
          <text:p text:style-name="P53"><text:span text:style-name="T54">FORMATO XML </text:span><text:a xlink:href="https://www.boe.es/diario_boe/xml.php?id=BOE-A-2012-5730" office:target-frame-name="_top" xlink:show="replace"><text:span text:style-name="T55">https://www.boe.es/diario_boe/xml.php?id=BOE-A-2012-5730</text:span></text:a></text:p>
        </text:list-item>
      </text:list>
      <text:p text:style-name="P56"/>
      <text:p text:style-name="P57"><text:span text:style-name="T58">Real Decreto 1619/2012, de 30 de noviembre, por el que se aprueba el Reglamento que regula las obligaciones de facturación</text:span></text:p>
      <text:list text:style-name="LFO6" text:continue-numbering="true">
        <text:list-item>
          <text:p text:style-name="P59"><text:span text:style-name="T60">FORMATO WEB </text:span><text:a xlink:href="https://www.boe.es/buscar/doc.php?id=BOE-A-2012-14696" office:target-frame-name="_top" xlink:show="replace"><text:span text:style-name="T61">https://www.boe.es/buscar/doc.php?id=BOE-A-2012-14696</text:span></text:a></text:p>
        </text:list-item>
        <text:list-item>
          <text:p text:style-name="P62"><text:span text:style-name="T63">FORMATO PDF </text:span><text:a xlink:href="https://www.boe.es/boe/dias/2012/12/01/pdfs/BOE-A-2012-14696.pdf" office:target-frame-name="_top" xlink:show="replace"><text:span text:style-name="T64">https://www.boe.es/boe/dias/2012/12/01/pdfs/BOE-A-2012-14696.pdf</text:span></text:a></text:p>
        </text:list-item>
        <text:list-item>
          <text:p text:style-name="P65"><text:span text:style-name="T66">FORMATO XML </text:span><text:a xlink:href="https://www.boe.es/diario_boe/xml.php?id=BOE-A-2012-14696" office:target-frame-name="_top" xlink:show="replace"><text:span text:style-name="T67">https://www.boe.es/diario_boe/xml.php?id=BOE-A-2012-14696</text:span></text:a></text:p>
        </text:list-item>
      </text:list>
      <text:p text:style-name="P68"/>
      <text:p text:style-name="P69"><text:span text:style-name="T70">Ley 38/2003, de 17 de noviembre, General de Subvenciones</text:span></text:p>
      <text:list text:style-name="LFO7" text:continue-numbering="true">
        <text:list-item>
          <text:p text:style-name="P71"><text:span text:style-name="T72">FORMATO WEB </text:span><text:a xlink:href="https://www.boe.es/buscar/doc.php?id=BOE-A-2003-20977" office:target-frame-name="_top" xlink:show="replace"><text:span text:style-name="T73">https://www.boe.es/buscar/doc.php?id=BOE-A-2003-20977</text:span></text:a></text:p>
        </text:list-item>
        <text:list-item>
          <text:p text:style-name="P74"><text:span text:style-name="T75">FORMATO PDF </text:span><text:a xlink:href="https://www.boe.es/boe/dias/2003/11/18/pdfs/A40505-40532.pdf" office:target-frame-name="_top" xlink:show="replace"><text:span text:style-name="T76">https://www.boe.es/boe/dias/2003/11/18/pdfs/A40505-40532.pdf</text:span></text:a></text:p>
        </text:list-item>
        <text:list-item>
          <text:p text:style-name="P77"><text:span text:style-name="T78">FORMATO XML </text:span><text:a xlink:href="https://www.boe.es/diario_boe/xml.php?id=BOE-A-2003-20977" office:target-frame-name="_top" xlink:show="replace"><text:span text:style-name="T79">https://www.boe.es/diario_boe/xml.php?id=BOE-A-2003-20977</text:span></text:a></text:p>
        </text:list-item>
      </text:list>
      <text:p text:style-name="P80"/>
      <text:p text:style-name="P81"><text:span text:style-name="T82">Ley 39/2015, de 1 de octubre, del Procedimiento Ad</text:span><text:span text:style-name="T83">ministrativo Común de las Administraciones Públicas</text:span></text:p>
      <text:list text:style-name="LFO8" text:continue-numbering="true">
        <text:list-item>
          <text:p text:style-name="P84"><text:span text:style-name="T85">FORMATO WEB </text:span><text:a xlink:href="https://www.boe.es/buscar/doc.php?id=BOE-A-2015-10565" office:target-frame-name="_top" xlink:show="replace"><text:span text:style-name="T86">https://www.boe.es/buscar/doc.php?id=BOE-A-2015-10565</text:span></text:a></text:p>
        </text:list-item>
        <text:list-item>
          <text:p text:style-name="P87"><text:span text:style-name="T88">FORMATO PDF </text:span><text:a xlink:href="https://www.boe.es/boe/dias/2015/10/02/pdfs/BOE-A-2015-10565.pdf" office:target-frame-name="_top" xlink:show="replace"><text:span text:style-name="T89">https://www.boe.es/boe/dias/2015/10/02/pdfs/BOE-A-2015-10565.pdf</text:span></text:a></text:p>
        </text:list-item>
        <text:list-item>
          <text:p text:style-name="P90"><text:span text:style-name="T91">FORMATO XML </text:span><text:a xlink:href="https://www.boe.es/diario_boe/xml.php?id=BOE-A-2015-10565" office:target-frame-name="_top" xlink:show="replace"><text:span text:style-name="T92">https://www.boe.es/diario_boe/xml.php?id=BOE-A-2015-10565</text:span></text:a></text:p>
        </text:list-item>
      </text:list>
      <text:soft-page-break/>
      <text:p text:style-name="P93"><text:span text:style-name="T94">Ley 9/2017, de 8<text:s/></text:span><text:span text:style-name="T95">de noviembre, de Contratos del Sector Público</text:span></text:p>
      <text:list text:style-name="LFO9" text:continue-numbering="true">
        <text:list-item>
          <text:p text:style-name="P96"><text:span text:style-name="T97">FORMATO WEB </text:span><text:a xlink:href="https://www.boe.es/buscar/doc.php?id=BOE-A-2017-12902" office:target-frame-name="_top" xlink:show="replace"><text:span text:style-name="T98">https://www.boe.es/buscar/doc.php?id=BOE-A-2017-12902</text:span></text:a></text:p>
        </text:list-item>
        <text:list-item>
          <text:p text:style-name="P99"><text:span text:style-name="T100">FORMATO PDF </text:span><text:a xlink:href="https://www.boe.es/boe/dias/2017/11/09/pdfs/BOE-A-2017-12902.pdf" office:target-frame-name="_top" xlink:show="replace"><text:span text:style-name="T101">https://www.boe.es/boe/dias/2017/11/09/pdfs/BOE-A-2017-12902.pdf</text:span></text:a></text:p>
        </text:list-item>
        <text:list-item>
          <text:p text:style-name="P102"><text:span text:style-name="T103">FORMATO XML </text:span><text:a xlink:href="https://www.boe.es/diario_boe/xml.php?id=BOE-A-2017-12902" office:target-frame-name="_top" xlink:show="replace"><text:span text:style-name="T104">https://www.boe.es/diario_boe/xml.php?id=BOE-A-2017-12902</text:span></text:a></text:p>
        </text:list-item>
      </text:list>
      <text:p text:style-name="P105"/>
      <text:p text:style-name="P106"><text:span text:style-name="T107">NORMATIVAS AUTONÓMICAS</text:span></text:p>
      <text:p text:style-name="P108"><text:span text:style-name="T109">​</text:span><text:span text:style-name="T110">Ley 12/2014 de 26 de diciembre, de transparencia y de acceso a la información pública</text:span></text:p>
      <text:list text:style-name="LFO10" text:continue-numbering="true">
        <text:list-item>
          <text:p text:style-name="P111"><text:span text:style-name="T112">FORMATO WEB </text:span><text:a xlink:href="https://www.boe.es/eli/es-cn/l/2014/12/26/12" office:target-frame-name="_top" xlink:show="replace"><text:span text:style-name="T113">https://www.boe.es/eli/es-cn/l/2014/12/26/12</text:span></text:a></text:p>
        </text:list-item>
        <text:list-item>
          <text:p text:style-name="P114"><text:span text:style-name="T115">FORMATO PDF </text:span><text:a xlink:href="https://www.boe.es/eli/es-cn/l/2014/12/26/12/dof/spa/pdf" office:target-frame-name="_top" xlink:show="replace"><text:span text:style-name="T116">https://www.boe.es/eli/es-cn/l/2014/12/26/12/dof/spa/pdf</text:span></text:a></text:p>
        </text:list-item>
        <text:list-item>
          <text:p text:style-name="P117"><text:span text:style-name="T118">FORMATO XML </text:span><text:a xlink:href="https://www.boe.es/eli/es-cn/l/2014/12/26/12/dof/spa/xml" office:target-frame-name="_top" xlink:show="replace"><text:span text:style-name="T119">https://www.boe.es/eli/es-cn/l/2014/12/26/12/dof/spa/xml</text:span></text:a></text:p>
        </text:list-item>
      </text:list>
      <text:p text:style-name="P120"> </text:p>
      <text:p text:style-name="P121"><text:span text:style-name="T122">Ley 11/2006, de 11</text:span><text:span text:style-name="T123"><text:s/>de diciembre, de la Hacienda Pública Canaria</text:span></text:p>
      <text:list text:style-name="LFO11" text:continue-numbering="true">
        <text:list-item>
          <text:p text:style-name="P124"><text:span text:style-name="T125">FORMATO WEB </text:span><text:a xlink:href="https://www.boe.es/buscar/doc.php?id=BOE-A-2007-3825" office:target-frame-name="_top" xlink:show="replace"><text:span text:style-name="T126">https://www.bo</text:span><text:bookmark-start text:name="_Hlt187310084"/><text:bookmark-start text:name="_Hlt187310085"/><text:span text:style-name="T127">e</text:span><text:bookmark-end text:name="_Hlt187310084"/><text:bookmark-end text:name="_Hlt187310085"/><text:span text:style-name="T128">.es/buscar/doc.php?id=BOE-A-2007-3825</text:span></text:a></text:p>
        </text:list-item>
        <text:list-item>
          <text:p text:style-name="P129"><text:span text:style-name="T130">FORMATO PDF </text:span><text:a xlink:href="https://www.boe.es/boe/dias/2007/02/23/pdfs/A07809-07841.pdf" office:target-frame-name="_top" xlink:show="replace"><text:span text:style-name="T131">https://www.boe.es/boe/dias/2007/02/23/pdfs/A07809-07841.pdf</text:span></text:a></text:p>
        </text:list-item>
        <text:list-item>
          <text:p text:style-name="P132"><text:span text:style-name="T133">FORMATO XML </text:span><text:a xlink:href="https://www.boe.es/diario_boe/xml.php?id=BOE-A-2007-3825" office:target-frame-name="_top" xlink:show="replace"><text:span text:style-name="T134">https://www.boe.es/diario_boe/xml.php?id=BOE-A-2007-3825</text:span></text:a></text:p>
        </text:list-item>
      </text:list>
      <text:p text:style-name="P135"> </text:p>
      <text:p text:style-name="P136"><text:span text:style-name="T137">Decreto 36/2009, de 31 de marzo, po</text:span><text:span text:style-name="T138">r el que se establece el régimen general de subvenciones de la Comunidad Autónoma de Canarias</text:span></text:p>
      <text:list text:style-name="LFO12" text:continue-numbering="true">
        <text:list-item>
          <text:p text:style-name="P139"><text:span text:style-name="T140">FORMATO WEB </text:span><text:a xlink:href="https://www.gobiernodecanarias.org/juriscan/ficha.jsp?id=60984" office:target-frame-name="_top" xlink:show="replace"><text:span text:style-name="T141">https://www.gobiernodecanarias.org/juriscan/ficha.jsp?id=60984</text:span></text:a></text:p>
        </text:list-item>
        <text:list-item>
          <text:p text:style-name="P142"><text:span text:style-name="T143">FORMATO</text:span><text:span text:style-name="T144"><text:s/>HTML </text:span><text:a xlink:href="http://www.gobiernodecanarias.org/boc/2009/068/001.html" office:target-frame-name="_top" xlink:show="replace"><text:span text:style-name="T145">http://www.gobiernodecanarias.org/boc/2009/068/001.html</text:span></text:a></text:p>
        </text:list-item>
        <text:list-item>
          <text:p text:style-name="P146"><text:span text:style-name="T147">FORMATO PDF </text:span><text:a xlink:href="https://www.gobiernodecanarias.org/libroazul/pdf/60984.pdf" office:target-frame-name="_top" xlink:show="replace"><text:span text:style-name="T148">https://www.gobiernodecanarias.or</text:span><text:span text:style-name="T149">g/libroazul/pdf/60984.pdf</text:span></text:a></text:p>
        </text:list-item>
      </text:list>
      <text:p text:style-name="P150"/>
      <text:p text:style-name="P151">Ley 4/2021, de 2 de agosto, para la agilización administrativa y la planificación, gestión y control de los fondos procedentes del instrumento europeo de recuperación denominado «Next Generation EU», en el ámbito de la Comunidad Autónoma de Canarias.</text:p>
      <text:list text:style-name="LFO12" text:continue-numbering="true">
        <text:list-item>
          <text:p text:style-name="P152"><text:span text:style-name="T153">FORMATO WEB <text:s/></text:span><text:span text:style-name="T154">https://www.boe.es/buscar/doc.php?id=BOE-A-2021-14237</text:span></text:p>
        </text:list-item>
        <text:list-item>
          <text:p text:style-name="P155"><text:span text:style-name="T156">FORMATO<text:s/></text:span><text:span text:style-name="T157">XML</text:span><text:span text:style-name="T158"> </text:span><text:a xlink:href="https://www.boe.es/eli/es-cn/l/2021/08/02/4/dof/spa/xml" office:target-frame-name="_top" xlink:show="replace"><text:span text:style-name="T159">https://www.boe.es/eli/es-cn/l/2021/08/02/4/dof/spa/xml</text:span></text:a></text:p>
        </text:list-item>
        <text:list-item>
          <text:p text:style-name="P160"><text:span text:style-name="T161">FORMATO PDF </text:span><text:a xlink:href="https://www.boe.es/eli/es-cn/l/2021/08/02/4/dof/spa/pdf" office:target-frame-name="_top" xlink:show="replace"><text:span text:style-name="T162">https://www.boe.es/eli/es-cn/l/2021/08/02/4/dof/spa/pdf</text:span></text:a></text:p>
        </text:list-item>
      </text:list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1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style:use-window-font-color="true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1" text:anchor-type="paragraph" svg:x="4.83906in" svg:y="-0.08338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59264" draw:style-name="a1" draw:name="Imagen 32" text:anchor-type="paragraph" svg:x="0in" svg:y="-0.49049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5-01-09T10:06:00Z</meta:creation-date>
    <dc:date>2025-01-09T12:01:00Z</dc:date>
    <meta:print-date>2020-03-10T11:01:00Z</meta:print-date>
    <meta:template xlink:href="Normal" xlink:type="simple"/>
    <meta:editing-cycles>3</meta:editing-cycles>
    <meta:editing-duration>PT564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2" meta:paragraph-count="12" meta:word-count="997" meta:character-count="6469" meta:row-count="45" meta:non-whitespace-character-count="5484"/>
  </office:meta>
</office:document-meta>
</file>