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line-height-at-least="0.1388in"/>
    </style:style>
    <style:style style:name="T2" style:parent-style-name="Absatz-Standardschriftart" style:family="text">
      <style:text-properties style:font-name="Times New Roman" style:font-name-asian="Times New Roman" fo:font-size="10pt" style:font-size-asian="10pt" style:font-size-complex="10pt" fo:language="es" fo:country="ES" style:language-asian="es" style:country-asian="ES"/>
    </style:style>
    <style:style style:name="P3" style:parent-style-name="Standard" style:master-page-name="MP1" style:family="paragraph">
      <style:paragraph-properties fo:break-before="page" style:line-height-at-least="0.1388in"/>
    </style:style>
    <style:style style:name="T4" style:parent-style-name="Absatz-Standardschriftart" style:family="text">
      <style:text-properties style:font-name="Times New Roman" style:font-name-asian="Times New Roman" fo:font-size="10pt" style:font-size-asian="10pt" style:font-size-complex="10pt" fo:language="es" fo:country="ES" style:language-asian="es" style:country-asian="ES"/>
    </style:style>
    <style:style style:name="P5" style:parent-style-name="Standard" style:master-page-name="MP2" style:family="paragraph">
      <style:paragraph-properties fo:break-before="page" style:line-height-at-least="0.1388in"/>
    </style:style>
    <style:style style:name="T6" style:parent-style-name="Absatz-Standardschriftart" style:family="text">
      <style:text-properties style:font-name="Times New Roman" style:font-name-asian="Times New Roman" fo:font-size="10pt" style:font-size-asian="10pt" style:font-size-complex="10pt" fo:language="es" fo:country="ES" style:language-asian="es" style:country-asian="ES"/>
    </style:style>
    <style:style style:name="P7" style:parent-style-name="Standard" style:master-page-name="MP3" style:family="paragraph">
      <style:paragraph-properties fo:break-before="page" fo:margin-top="0.0034in"/>
    </style:style>
    <style:style style:name="T8" style:parent-style-name="Fuentedepárrafopredeter." style:family="text">
      <style:text-properties fo:language="es" fo:country="ES" style:language-asian="es" style:country-asian="ES"/>
    </style:style>
    <style:style style:name="P9" style:parent-style-name="Standard" style:master-page-name="MP4" style:family="paragraph">
      <style:paragraph-properties fo:break-before="page" style:line-height-at-least="0.1388in"/>
    </style:style>
    <style:style style:name="T10" style:parent-style-name="Absatz-Standardschriftart" style:family="text">
      <style:text-properties style:font-name="Times New Roman" style:font-name-asian="Times New Roman" fo:font-size="10pt" style:font-size-asian="10pt" style:font-size-complex="10pt" fo:language="es" fo:country="ES" style:language-asian="es" style:country-asian="ES"/>
    </style:style>
    <style:style style:family="graphic" style:name="a6">
      <style:graphic-properties style:wrap="run-through" style:run-through="foreground" style:horizontal-rel="page" style:vertical-rel="page" style:horizontal-pos="from-left" style:vertical-pos="from-top"/>
    </style:style>
    <style:style style:family="graphic" style:name="a0"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style:style style:family="graphic" style:name="a4">
      <style:graphic-properties draw:fill="none" draw:stroke="solid" svg:stroke-width="0.19444in" svg:stroke-color="#ffd100" svg:stroke-opacity="100%" draw:stroke-linejoin="round" svg:stroke-linecap="butt"/>
    </style:style>
    <style:style style:family="graphic" style:name="a5">
      <style:graphic-properties draw:fill="none" draw:stroke="solid" svg:stroke-width="0.19444in" svg:stroke-color="#ffd100" svg:stroke-opacity="100%" draw:stroke-linejoin="round" svg:stroke-linecap="butt"/>
    </style:style>
  </office:automatic-styles>
  <office:body>
    <office:text text:use-soft-page-breaks="true">
      <text:p text:style-name="P1"><text:span text:style-name="T2"><draw:frame draw:style-name="a0" draw:name="image1.png" text:anchor-type="as-char" svg:x="0in" svg:y="0in" svg:width="8.28in" svg:height="11.69in" style:rel-width="scale" style:rel-height="scale"><draw:image xlink:href="media/image1.png" xlink:type="simple" xlink:show="embed" xlink:actuate="onLoad"/><svg:title/><svg:desc/></draw:frame></text:span></text:p>
      <text:soft-page-break/>
      <text:p text:style-name="P3"><text:span text:style-name="T4"><draw:frame draw:style-name="a1" draw:name="image2.png" text:anchor-type="as-char" svg:x="0in" svg:y="0in" svg:width="8.28in" svg:height="11.69in" style:rel-width="scale" style:rel-height="scale"><draw:image xlink:href="media/image2.png" xlink:type="simple" xlink:show="embed" xlink:actuate="onLoad"/><svg:title/><svg:desc/></draw:frame></text:span></text:p>
      <text:soft-page-break/>
      <text:p text:style-name="P5"><text:span text:style-name="T6"><draw:frame draw:style-name="a2" draw:name="image3.png" text:anchor-type="as-char" svg:x="0in" svg:y="0in" svg:width="8.28in" svg:height="11.69in" style:rel-width="scale" style:rel-height="scale"><draw:image xlink:href="media/image3.png" xlink:type="simple" xlink:show="embed" xlink:actuate="onLoad"/><svg:title/><svg:desc/></draw:frame></text:span></text:p>
      <text:soft-page-break/>
      <text:p text:style-name="P7"><text:span text:style-name="T8"><draw:g draw:z-index="251660288" draw:name="Group 2" draw:id="id3" draw:style-name="a6" text:anchor-type="paragraph"><svg:title/><svg:desc/><draw:frame draw:id="id0" draw:style-name="a3" draw:name="Picture 7" svg:x="0in" svg:y="0in" svg:width="8.27986in" svg:height="11.69028in" style:rel-width="scale" style:rel-height="scale"><draw:image xlink:href="media/image4.png" xlink:type="simple" xlink:show="embed" xlink:actuate="onLoad"/><svg:title/><svg:desc/></draw:frame><draw:custom-shape svg:x="1.48889in" svg:y="2.50347in" svg:width="5.51944in" svg:height="0.00139in" draw:id="id1" draw:style-name="a4" draw:name="Freeform 6"><svg:title/><svg:desc/><draw:enhanced-geometry draw:type="non-primitive" svg:viewBox="0 0 5046980 1270" draw:enhanced-path="M ?f0 ?f0 L ?f3 ?f0 ?f4 ?f0 ?f5 ?f0 ?f6 ?f0 ?f7 ?f0 ?f8 ?f0 ?f9 ?f0 ?f10 ?f0 ?f11 ?f0 ?f12 ?f0 ?f13 ?f0 ?f14 ?f0 ?f15 ?f0 ?f16 ?f0 ?f17 ?f0 ?f18 ?f0 ?f19 ?f0 ?f20 ?f0 ?f21 ?f0 ?f22 ?f0 ?f23 ?f0 ?f24 ?f0 ?f25 ?f0 ?f26 ?f0 ?f27 ?f0 ?f28 ?f0 ?f29 ?f0 ?f30 ?f0 ?f31 ?f0 ?f32 ?f0 ?f33 ?f0 ?f34 ?f0 ?f35 ?f0 ?f36 ?f0 ?f37 ?f0 ?f38 ?f0 ?f39 ?f0 ?f40 ?f0 ?f41 ?f0 ?f42 ?f0 ?f43 ?f0 ?f44 ?f0 ?f45 ?f0 ?f46 ?f0 ?f47 ?f0 ?f48 ?f0 ?f49 ?f0 ?f50 ?f0 ?f51 ?f0 ?f52 ?f0 ?f53 ?f0 ?f54 ?f0 ?f55 ?f0 ?f56 ?f0 ?f57 ?f0 ?f58 ?f0 ?f59 ?f0 ?f60 ?f0 ?f61 ?f0 ?f62 ?f0 ?f63 ?f0 ?f64 ?f0 ?f65 ?f0 ?f66 ?f0 ?f67 ?f0 ?f68 ?f0 ?f69 ?f0 ?f70 ?f0 ?f71 ?f0 ?f72 ?f0 ?f73 ?f0 ?f74 ?f0 ?f75 ?f0 ?f76 ?f0 ?f77 ?f0 ?f1 ?f0 N" draw:text-areas="?f121 ?f83 ?f122 ?f123" draw:glue-points="?f82 ?f83 ?f84 ?f83 ?f85 ?f83 ?f86 ?f83 ?f87 ?f83 ?f88 ?f83 ?f89 ?f83 ?f90 ?f83 ?f91 ?f83 ?f92 ?f83 ?f93 ?f83 ?f94 ?f83 ?f95 ?f83 ?f96 ?f83 ?f97 ?f83 ?f98 ?f83 ?f99 ?f83 ?f100 ?f83 ?f101 ?f83 ?f102 ?f83 ?f103 ?f83 ?f104 ?f83 ?f105 ?f83 ?f106 ?f83 ?f107 ?f83 ?f108 ?f83 ?f109 ?f83 ?f110 ?f83 ?f111 ?f83 ?f112 ?f83 ?f113 ?f83 ?f114 ?f83 ?f115 ?f83 ?f116 ?f83 ?f117 ?f83 ?f118 ?f83 ?f119 ?f83 ?f120 ?f83" draw:glue-point-leaving-directions="-90, -90, -90, -90, -90, -90, -90, -90, -90, -90, -90, -90, -90, -90, -90, -90, -90, -90, -90, -90, -90, -90, -90, -90, -90, -90, -90, -90, -90, -90, -90, -90, -90, -90, -90, -90, -90, -90"><draw:equation draw:name="f0" draw:formula="0"/><draw:equation draw:name="f1" draw:formula="5046980"/><draw:equation draw:name="f2" draw:formula="1270"/><draw:equation draw:name="f3" draw:formula="168275"/><draw:equation draw:name="f4" draw:formula="336550"/><draw:equation draw:name="f5" draw:formula="504825"/><draw:equation draw:name="f6" draw:formula="673100"/><draw:equation draw:name="f7" draw:formula="841375"/><draw:equation draw:name="f8" draw:formula="1009650"/><draw:equation draw:name="f9" draw:formula="1177290"/><draw:equation draw:name="f10" draw:formula="1345565"/><draw:equation draw:name="f11" draw:formula="1513840"/><draw:equation draw:name="f12" draw:formula="1682115"/><draw:equation draw:name="f13" draw:formula="1850390"/><draw:equation draw:name="f14" draw:formula="2018665"/><draw:equation draw:name="f15" draw:formula="2186940"/><draw:equation draw:name="f16" draw:formula="2355215"/><draw:equation draw:name="f17" draw:formula="2522855"/><draw:equation draw:name="f18" draw:formula="2691130"/><draw:equation draw:name="f19" draw:formula="2859405"/><draw:equation draw:name="f20" draw:formula="3027680"/><draw:equation draw:name="f21" draw:formula="3195955"/><draw:equation draw:name="f22" draw:formula="3364230"/><draw:equation draw:name="f23" draw:formula="3419475"/><draw:equation draw:name="f24" draw:formula="3474720"/><draw:equation draw:name="f25" draw:formula="3530600"/><draw:equation draw:name="f26" draw:formula="3585845"/><draw:equation draw:name="f27" draw:formula="3641090"/><draw:equation draw:name="f28" draw:formula="3696335"/><draw:equation draw:name="f29" draw:formula="3751580"/><draw:equation draw:name="f30" draw:formula="3807460"/><draw:equation draw:name="f31" draw:formula="3862705"/><draw:equation draw:name="f32" draw:formula="3917950"/><draw:equation draw:name="f33" draw:formula="3973195"/><draw:equation draw:name="f34" draw:formula="4029075"/><draw:equation draw:name="f35" draw:formula="4084320"/><draw:equation draw:name="f36" draw:formula="4139565"/><draw:equation draw:name="f37" draw:formula="4194810"/><draw:equation draw:name="f38" draw:formula="4250690"/><draw:equation draw:name="f39" draw:formula="4305935"/><draw:equation draw:name="f40" draw:formula="4361180"/><draw:equation draw:name="f41" draw:formula="4416425"/><draw:equation draw:name="f42" draw:formula="4472305"/><draw:equation draw:name="f43" draw:formula="4491355"/><draw:equation draw:name="f44" draw:formula="4510405"/><draw:equation draw:name="f45" draw:formula="4528820"/><draw:equation draw:name="f46" draw:formula="4547870"/><draw:equation draw:name="f47" draw:formula="4566920"/><draw:equation draw:name="f48" draw:formula="4585970"/><draw:equation draw:name="f49" draw:formula="4605020"/><draw:equation draw:name="f50" draw:formula="4624070"/><draw:equation draw:name="f51" draw:formula="4643120"/><draw:equation draw:name="f52" draw:formula="4662170"/><draw:equation draw:name="f53" draw:formula="4681220"/><draw:equation draw:name="f54" draw:formula="4700270"/><draw:equation draw:name="f55" draw:formula="4719320"/><draw:equation draw:name="f56" draw:formula="4738370"/><draw:equation draw:name="f57" draw:formula="4757420"/><draw:equation draw:name="f58" draw:formula="4776470"/><draw:equation draw:name="f59" draw:formula="4795520"/><draw:equation draw:name="f60" draw:formula="4814570"/><draw:equation draw:name="f61" draw:formula="4833620"/><draw:equation draw:name="f62" draw:formula="4852670"/><draw:equation draw:name="f63" draw:formula="4865370"/><draw:equation draw:name="f64" draw:formula="4878070"/><draw:equation draw:name="f65" draw:formula="4890770"/><draw:equation draw:name="f66" draw:formula="4903470"/><draw:equation draw:name="f67" draw:formula="4916170"/><draw:equation draw:name="f68" draw:formula="4928870"/><draw:equation draw:name="f69" draw:formula="4941570"/><draw:equation draw:name="f70" draw:formula="4954270"/><draw:equation draw:name="f71" draw:formula="4966970"/><draw:equation draw:name="f72" draw:formula="4979670"/><draw:equation draw:name="f73" draw:formula="4992370"/><draw:equation draw:name="f74" draw:formula="5002530"/><draw:equation draw:name="f75" draw:formula="5016500"/><draw:equation draw:name="f76" draw:formula="5030470"/><draw:equation draw:name="f77" draw:formula="5041900"/><draw:equation draw:name="f78" draw:formula="?f2 - ?f0"/><draw:equation draw:name="f79" draw:formula="?f1 - ?f0"/><draw:equation draw:name="f80" draw:formula="?f79 / 5046980"/><draw:equation draw:name="f81" draw:formula="?f78 / 1270"/><draw:equation draw:name="f82" draw:formula="168275 / ?f80"/><draw:equation draw:name="f83" draw:formula="0 / ?f81"/><draw:equation draw:name="f84" draw:formula="504825 / ?f80"/><draw:equation draw:name="f85" draw:formula="841375 / ?f80"/><draw:equation draw:name="f86" draw:formula="1177290 / ?f80"/><draw:equation draw:name="f87" draw:formula="1513840 / ?f80"/><draw:equation draw:name="f88" draw:formula="1850390 / ?f80"/><draw:equation draw:name="f89" draw:formula="2186940 / ?f80"/><draw:equation draw:name="f90" draw:formula="2522855 / ?f80"/><draw:equation draw:name="f91" draw:formula="2859405 / ?f80"/><draw:equation draw:name="f92" draw:formula="3195955 / ?f80"/><draw:equation draw:name="f93" draw:formula="3419475 / ?f80"/><draw:equation draw:name="f94" draw:formula="3530600 / ?f80"/><draw:equation draw:name="f95" draw:formula="3641090 / ?f80"/><draw:equation draw:name="f96" draw:formula="3751580 / ?f80"/><draw:equation draw:name="f97" draw:formula="3862705 / ?f80"/><draw:equation draw:name="f98" draw:formula="3973195 / ?f80"/><draw:equation draw:name="f99" draw:formula="4084320 / ?f80"/><draw:equation draw:name="f100" draw:formula="4194810 / ?f80"/><draw:equation draw:name="f101" draw:formula="4305935 / ?f80"/><draw:equation draw:name="f102" draw:formula="4416425 / ?f80"/><draw:equation draw:name="f103" draw:formula="4491355 / ?f80"/><draw:equation draw:name="f104" draw:formula="4528820 / ?f80"/><draw:equation draw:name="f105" draw:formula="4566920 / ?f80"/><draw:equation draw:name="f106" draw:formula="4605020 / ?f80"/><draw:equation draw:name="f107" draw:formula="4643120 / ?f80"/><draw:equation draw:name="f108" draw:formula="4681220 / ?f80"/><draw:equation draw:name="f109" draw:formula="4719320 / ?f80"/><draw:equation draw:name="f110" draw:formula="4757420 / ?f80"/><draw:equation draw:name="f111" draw:formula="4795520 / ?f80"/><draw:equation draw:name="f112" draw:formula="4833620 / ?f80"/><draw:equation draw:name="f113" draw:formula="4865370 / ?f80"/><draw:equation draw:name="f114" draw:formula="4890770 / ?f80"/><draw:equation draw:name="f115" draw:formula="4916170 / ?f80"/><draw:equation draw:name="f116" draw:formula="4941570 / ?f80"/><draw:equation draw:name="f117" draw:formula="4966970 / ?f80"/><draw:equation draw:name="f118" draw:formula="4992370 / ?f80"/><draw:equation draw:name="f119" draw:formula="5016500 / ?f80"/><draw:equation draw:name="f120" draw:formula="5041900 / ?f80"/><draw:equation draw:name="f121" draw:formula="0 / ?f80"/><draw:equation draw:name="f122" draw:formula="5046980 / ?f80"/><draw:equation draw:name="f123" draw:formula="1270 / ?f81"/></draw:enhanced-geometry></draw:custom-shape><draw:custom-shape svg:x="1.52569in" svg:y="2.67917in" svg:width="1.17569in" svg:height="0.00139in" draw:id="id2" draw:style-name="a5" draw:name="Freeform 4"><svg:title/><svg:desc/><draw:enhanced-geometry draw:type="non-primitive" svg:viewBox="0 0 1075055 1270" draw:enhanced-path="M ?f0 ?f0 L ?f3 ?f0 ?f4 ?f0 ?f5 ?f0 ?f6 ?f0 ?f7 ?f0 ?f8 ?f0 ?f9 ?f0 ?f10 ?f0 ?f11 ?f0 ?f12 ?f0 ?f13 ?f0 ?f14 ?f0 ?f15 ?f0 ?f16 ?f0 ?f17 ?f0 ?f18 ?f0 ?f19 ?f0 ?f20 ?f0 ?f21 ?f0 ?f22 ?f0 N" draw:text-areas="?f27 ?f28 ?f49 ?f50" draw:glue-points="?f27 ?f28 ?f29 ?f28 ?f30 ?f28 ?f31 ?f28 ?f32 ?f28 ?f33 ?f28 ?f34 ?f28 ?f35 ?f28 ?f36 ?f28 ?f37 ?f28 ?f38 ?f28 ?f39 ?f28 ?f40 ?f28 ?f41 ?f28 ?f42 ?f28 ?f43 ?f28 ?f44 ?f28 ?f45 ?f28 ?f46 ?f28 ?f47 ?f28 ?f48 ?f28" draw:glue-point-leaving-directions="-90, -90, -90, -90, -90, -90, -90, -90, -90, -90, -90, -90, -90, -90, -90, -90, -90, -90, -90, -90, -90"><draw:equation draw:name="f0" draw:formula="0"/><draw:equation draw:name="f1" draw:formula="1075055"/><draw:equation draw:name="f2" draw:formula="1270"/><draw:equation draw:name="f3" draw:formula="53340"/><draw:equation draw:name="f4" draw:formula="107315"/><draw:equation draw:name="f5" draw:formula="161290"/><draw:equation draw:name="f6" draw:formula="214630"/><draw:equation draw:name="f7" draw:formula="268605"/><draw:equation draw:name="f8" draw:formula="321945"/><draw:equation draw:name="f9" draw:formula="375920"/><draw:equation draw:name="f10" draw:formula="429895"/><draw:equation draw:name="f11" draw:formula="483235"/><draw:equation draw:name="f12" draw:formula="537210"/><draw:equation draw:name="f13" draw:formula="591185"/><draw:equation draw:name="f14" draw:formula="644525"/><draw:equation draw:name="f15" draw:formula="698500"/><draw:equation draw:name="f16" draw:formula="751840"/><draw:equation draw:name="f17" draw:formula="805815"/><draw:equation draw:name="f18" draw:formula="859790"/><draw:equation draw:name="f19" draw:formula="913130"/><draw:equation draw:name="f20" draw:formula="967105"/><draw:equation draw:name="f21" draw:formula="1020445"/><draw:equation draw:name="f22" draw:formula="1074420"/><draw:equation draw:name="f23" draw:formula="?f2 - ?f0"/><draw:equation draw:name="f24" draw:formula="?f1 - ?f0"/><draw:equation draw:name="f25" draw:formula="?f24 / 1075055"/><draw:equation draw:name="f26" draw:formula="?f23 / 1270"/><draw:equation draw:name="f27" draw:formula="0 / ?f25"/><draw:equation draw:name="f28" draw:formula="0 / ?f26"/><draw:equation draw:name="f29" draw:formula="53340 / ?f25"/><draw:equation draw:name="f30" draw:formula="107315 / ?f25"/><draw:equation draw:name="f31" draw:formula="161290 / ?f25"/><draw:equation draw:name="f32" draw:formula="214630 / ?f25"/><draw:equation draw:name="f33" draw:formula="268605 / ?f25"/><draw:equation draw:name="f34" draw:formula="321945 / ?f25"/><draw:equation draw:name="f35" draw:formula="375920 / ?f25"/><draw:equation draw:name="f36" draw:formula="429895 / ?f25"/><draw:equation draw:name="f37" draw:formula="483235 / ?f25"/><draw:equation draw:name="f38" draw:formula="537210 / ?f25"/><draw:equation draw:name="f39" draw:formula="591185 / ?f25"/><draw:equation draw:name="f40" draw:formula="644525 / ?f25"/><draw:equation draw:name="f41" draw:formula="698500 / ?f25"/><draw:equation draw:name="f42" draw:formula="751840 / ?f25"/><draw:equation draw:name="f43" draw:formula="805815 / ?f25"/><draw:equation draw:name="f44" draw:formula="859790 / ?f25"/><draw:equation draw:name="f45" draw:formula="913130 / ?f25"/><draw:equation draw:name="f46" draw:formula="967105 / ?f25"/><draw:equation draw:name="f47" draw:formula="1020445 / ?f25"/><draw:equation draw:name="f48" draw:formula="1074420 / ?f25"/><draw:equation draw:name="f49" draw:formula="1075055 / ?f25"/><draw:equation draw:name="f50" draw:formula="1270 / ?f26"/></draw:enhanced-geometry></draw:custom-shape></draw:g></text:span></text:p>
      <text:soft-page-break/>
      <text:p text:style-name="P9"><text:span text:style-name="T10"><draw:frame draw:style-name="a7" draw:name="image5.png" text:anchor-type="as-char" svg:x="0in" svg:y="0in" svg:width="8.28in" svg:height="11.69in" style:rel-width="scale" style:rel-height="scale"><draw:image xlink:href="media/image5.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uentedepárrafopredeter." style:display-name="Fuente de párrafo predeter." style:family="text"/>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847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847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2">
      <style:page-layout-properties fo:page-width="8.2847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847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4">
      <style:page-layout-properties fo:page-width="8.2847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Agueda Gonzalez</dc:creator>
    <meta:creation-date>2024-11-26T15:14:00Z</meta:creation-date>
    <dc:date>2024-11-26T15:14:00Z</dc:date>
    <meta:template xlink:href="Normal" xlink:type="simple"/>
    <meta:editing-cycles>2</meta:editing-cycles>
    <meta:editing-duration>PT0S</meta:editing-duration>
    <meta:user-defined meta:name="Created" meta:value-type="date">2024-11-26T00:00:00Z</meta:user-defined>
    <meta:user-defined meta:name="LastSaved" meta:value-type="date">2024-11-26T00:00:00Z</meta:user-defined>
    <meta:document-statistic meta:page-count="5" meta:paragraph-count="1" meta:word-count="1" meta:character-count="9" meta:row-count="1" meta:non-whitespace-character-count="9"/>
  </office:meta>
</office:document-meta>
</file>