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 Narrow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6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17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25" style:parent-style-name="Fuentedepárrafopredeter.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28" style:parent-style-name="Hipervínculo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style:font-name="Arial Narrow" style:font-name-complex="Arial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31" style:parent-style-name="Fuentedepárrafopredeter." style:family="text">
      <style:text-properties style:font-name="Arial Narrow" style:font-name-complex="Arial" style:font-weight-complex="bold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Arial Narrow" style:font-name-complex="Arial" style:font-weight-complex="bold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34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38" style:parent-style-name="Hipervínculo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43" style:parent-style-name="Fuentedepárrafopredeter." style:family="text"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45" style:parent-style-name="Hipervínculo" style:family="text">
      <style:text-properties style:font-name="Arial Narrow" style:font-name-complex="Arial" fo:font-size="12pt" style:font-size-asian="12pt" style:font-size-complex="12pt" fo:background-color="#FFFFFF"/>
    </style:style>
    <style:style style:name="P46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fo:hyphenate="true"/>
    </style:style>
    <style:style style:name="T47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Arial Narrow" style:font-name-complex="Arial" fo:font-weight="bold" style:font-weight-asian="bold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T51" style:parent-style-name="Hipervínculo" style:family="text">
      <style:text-properties style:font-name="Arial Narrow" style:font-name-complex="Arial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widows="2" fo:orphans="2" style:text-autospace="ideograph-alpha" fo:text-align="justify" style:vertical-align="auto" fo:margin-bottom="0.1041in" fo:background-color="#FFFFFF"/>
      <style:text-properties style:font-name="Arial Narrow" fo:font-size="12pt" style:font-size-asian="12pt" style:font-size-complex="12pt" fo:hyphenate="true"/>
    </style:style>
    <style:style style:name="P53" style:parent-style-name="Normal" style:family="paragraph">
      <style:text-properties style:font-name="Arial Narrow" fo:font-size="12pt" style:font-size-asian="12pt" style:font-size-complex="12pt"/>
    </style:style>
    <style:style style:name="P54" style:parent-style-name="Normal" style:family="paragraph">
      <style:text-properties style:font-name="Arial Narrow" fo:font-size="7pt" style:font-size-asian="7pt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>Unidades de información</text:p>
      <text:p text:style-name="P15"/>
      <text:p text:style-name="P16"><text:span text:style-name="T17">Todas las personas tienen derecho a acceder a la información pública, en los términos previstos en el artículo 105.b) de la Constitución Española,<text:s/></text:span><text:span text:style-name="T18">desarrollados por la Ley 19/2013, de 9 de diciembre, de Transparencia, Acceso a la Información Pública y Buen Gobierno, y Título III capítulo I de la Ley 12/2014, de 26 de diciembre, de Transparencia y de Acceso a la Información Pública que se ponen a su d</text:span><text:span text:style-name="T19">isposición a través de las unidades de información</text:span><text:span text:style-name="T20">. </text:span><text:span text:style-name="T21">Los/as ciudadanos/as pueden presentar sus solicitudes de acceso a la información pública de forma presencial y telemática. </text:span><text:span text:style-name="T22">El órgano competente en materia de derecho de acceso es la unidad de transparenci</text:span><text:span text:style-name="T23">a.</text:span></text:p>
      <text:p text:style-name="P24"><text:span text:style-name="T25">HECANSA dispone de un sistema de solicitud de información pública para ejercitar su derecho de acceso.</text:span><text:span text:style-name="T26"><text:s/>Se entiende por información pública los contenidos o documentos, cualquiera sea su formato o soporte, que obren en poder de la Administración y que ha</text:span><text:span text:style-name="T27">yan sido elaborados o adquiridos en el ejercicio de sus funciones. Enlace: </text:span><text:a xlink:href="https://www.hecansa.com/uploads/o_1hbstomsr1d59o921hlopfqq9va.pdf" office:target-frame-name="_top" xlink:show="replace"><text:span text:style-name="T28">https://www.hecansa.com/uploads/o_1hbstomsr1d59o921hlopfqq9va.pdf</text:span></text:a></text:p>
      <text:p text:style-name="P29">Si la información requerida a HECANSA no obrara en su poder, la misma sería remitida a la Consejería de Turismo, Industria y Comercio del Gobierno de Canarias, de quien es dependiente, para que la conozca e informe de esta circunstancia al solicitante.</text:p>
      <text:p text:style-name="P30"><text:span text:style-name="T31">Hoteles Escuela de Canarias a travé</text:span><text:span text:style-name="T32">s de su apartado de Transparencia de su web proporciona al usuario/a un mecanismo de comunicación en los términos que se establecen en los artículos 10.2.a y 11 del Real Decreto 1112/2018</text:span></text:p>
      <text:p text:style-name="P33"><text:span text:style-name="T34">Por tal motivo,<text:s/></text:span><text:span text:style-name="T35">HECANSA pone a disposición del solicitante el derech</text:span><text:span text:style-name="T36">o a requerir información pública de la entidad</text:span><text:span text:style-name="T37">, a través del modelo de archivo de descarga que una vez completado, tendrá que ser remitido a la dirección de correo electrónico </text:span><text:a xlink:href="mailto:hecan@hecansa.com" office:target-frame-name="_top" xlink:show="replace"><text:span text:style-name="T38">hecan@hecansa.com</text:span></text:a><text:span text:style-name="T39"><text:s/> o bien mediante ent</text:span><text:span text:style-name="T40">rega personal o postal en las Oficinas Centrales de HECANSA, accediendo por la Calle Eduardo Benot nº 35 - 1ª planta - 35008 - Espacio de la Marca Islas Canarias” HECANSA -Turismo de Canarias, ubicada en el edificio Woermann en Las Palmas de Gran Canaria).</text:span><text:span text:style-name="T41"><text:s/>Igualmente dispone de un número de teléfono de contacto (928 478 316) </text:span></text:p>
      <text:p text:style-name="P42"><text:span text:style-name="T43">Puede ejercer el derecho de reclamar la información pública no aportada por HECANSA a través del correo electrónico del comisionado de transparencia</text:span><text:span text:style-name="T44">  </text:span><text:a xlink:href="mailto:comisionadotransparencia@transparenciacanarias.org" office:target-frame-name="_top" xlink:show="replace"><text:span text:style-name="T45">comisionadotransparencia@transparenciacanarias.org</text:span></text:a></text:p>
      <text:p text:style-name="P46"><text:span text:style-name="T47">Contra la resolución, expresa o presunta de la solicitud de acceso<text:s/></text:span><text:span text:style-name="T48">podrá interponerse reclamación ante el Comisionado de Transparenc</text:span><text:span text:style-name="T49">ia y Acceso a la Información</text:span><text:span text:style-name="T50"><text:s/>con carácter potestativo y previo a su impugnación en vía contencioso-administrativo </text:span><text:a xlink:href="https://transparenciacanarias.org/como-reclamar/" office:target-frame-name="_top" xlink:show="replace"><text:span text:style-name="T51">https://transparenciacanarias.org/como-reclamar/</text:span></text:a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81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Revisado el 21/11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4-11-21T13:49:00Z</meta:creation-date>
    <dc:date>2024-11-21T13:49:00Z</dc:date>
    <meta:print-date>2022-06-26T18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5" meta:word-count="452" meta:character-count="2933" meta:row-count="20" meta:non-whitespace-character-count="2486"/>
  </office:meta>
</office:document-meta>
</file>