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font-size="7pt" style:font-size-asian="7pt"/>
    </style:style>
    <style:style style:name="P9" style:parent-style-name="Normal" style:family="paragraph">
      <style:paragraph-properties fo:text-align="end"/>
      <style:text-properties fo:font-size="7pt" style:font-size-asian="7pt"/>
    </style:style>
    <style:style style:name="P10" style:parent-style-name="Normal" style:family="paragraph">
      <style:paragraph-properties fo:text-align="end"/>
      <style:text-properties fo:font-size="7pt" style:font-size-asian="7pt"/>
    </style:style>
    <style:style style:name="P11" style:parent-style-name="Normal" style:family="paragraph">
      <style:paragraph-properties fo:text-align="end"/>
      <style:text-properties fo:font-size="7pt" style:font-size-asian="7pt"/>
    </style:style>
    <style:style style:name="P12" style:parent-style-name="Normal" style:family="paragraph">
      <style:paragraph-properties style:text-autospace="ideograph-alpha"/>
    </style:style>
    <style:style style:name="T13" style:parent-style-name="Fuentedepárrafopredeter." style:family="text">
      <style:text-properties style:font-name="Arial Narrow" style:font-name-asian="Calibri" style:font-name-complex="Calibri" fo:font-weight="bold" style:font-weight-asian="bold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style:text-autospace="ideograph-alpha" fo:margin-bottom="0.1041in" style:line-height-at-least="0.2395in" fo:background-color="#FFFFFF"/>
      <style:text-properties style:font-name="Arial Narrow" style:font-name-complex="Open Sans" fo:color="#5F5F5F" fo:font-size="12pt" style:font-size-asian="12pt" style:font-size-complex="12pt" style:language-asian="es" style:country-asian="ES" fo:hyphenate="true"/>
    </style:style>
    <style:style style:name="P15" style:parent-style-name="Normal" style:family="paragraph">
      <style:paragraph-properties style:text-autospace="ideograph-alpha" fo:text-align="justify" fo:margin-bottom="0.1041in" style:line-height-at-least="0.2395in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16" style:parent-style-name="Normal" style:family="paragraph">
      <style:paragraph-properties style:text-autospace="ideograph-alpha" fo:text-align="justify" fo:margin-bottom="0.1041in" style:line-height-at-least="0.2395in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17" style:parent-style-name="Normal" style:family="paragraph">
      <style:paragraph-properties style:text-autospace="ideograph-alpha" fo:text-align="justify" fo:background-color="#FFFFFF"/>
      <style:text-properties style:font-name="Arial Narrow" style:font-name-asian="Calibri" style:font-name-complex="Open Sans" fo:font-size="12pt" style:font-size-asian="12pt" style:font-size-complex="12pt" style:language-asian="es" style:country-asian="ES" fo:hyphenate="true"/>
    </style:style>
    <style:style style:name="P18" style:parent-style-name="Normal" style:family="paragraph">
      <style:paragraph-properties style:text-autospace="ideograph-alpha" fo:text-align="justify" fo:background-color="#FFFFFF"/>
      <style:text-properties style:font-name="Arial Narrow" style:font-name-asian="Calibri" style:font-name-complex="Open Sans" fo:font-size="12pt" style:font-size-asian="12pt" style:font-size-complex="12pt" style:language-asian="es" style:country-asian="ES" fo:hyphenate="true"/>
    </style:style>
    <style:style style:name="P19" style:parent-style-name="Normal" style:family="paragraph">
      <style:paragraph-properties style:text-autospace="ideograph-alpha" fo:text-align="justify" fo:background-color="#FFFFFF"/>
      <style:text-properties style:font-name="Arial Narrow" style:font-name-asian="Calibri" style:font-name-complex="Open Sans" fo:font-size="12pt" style:font-size-asian="12pt" style:font-size-complex="12pt" style:language-asian="es" style:country-asian="ES" fo:hyphenate="true"/>
    </style:style>
    <style:style style:name="P20" style:parent-style-name="Normal" style:family="paragraph">
      <style:paragraph-properties style:text-autospace="ideograph-alpha" fo:text-align="justify" fo:margin-bottom="0.1041in" style:line-height-at-least="0.2395in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style:text-autospace="ideograph-alpha" fo:text-align="justify" fo:margin-bottom="0.1041in" style:line-height-at-least="0.2395in" fo:background-color="#FFFFFF"/>
      <style:text-properties style:font-name="Arial Narrow" style:font-name-complex="Open Sans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style:text-autospace="ideograph-alpha" fo:text-align="justify" fo:margin-bottom="0.1041in" style:line-height-at-least="0.2395in" fo:background-color="#FFFFFF"/>
      <style:text-properties fo:hyphenate="true"/>
    </style:style>
    <style:style style:name="T23" style:parent-style-name="Fuentedepárrafopredeter." style:family="text">
      <style:text-properties style:font-name="Arial Narrow" style:font-name-complex="Open Sans" fo:color="#0070C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4" style:parent-style-name="Fuentedepárrafopredeter." style:family="text">
      <style:text-properties style:font-name="Arial Narrow" style:font-name-complex="Open Sans" fo:color="#0070C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5" style:parent-style-name="Normal" style:family="paragraph">
      <style:paragraph-properties style:text-autospace="ideograph-alpha" fo:text-align="justify" fo:margin-bottom="0.1041in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style:text-autospace="ideograph-alpha" fo:text-align="justify" fo:margin-bottom="0.1041in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style:text-autospace="ideograph-alpha" fo:text-align="justify" fo:margin-bottom="0.1041in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style:text-autospace="ideograph-alpha" fo:text-align="justify" fo:margin-bottom="0.1041in" fo:background-color="#FFFFFF"/>
      <style:text-properties fo:hyphenate="true"/>
    </style:style>
    <style:style style:name="T31" style:parent-style-name="Fuentedepárrafopredeter." style:family="text">
      <style:text-properties style:font-name="Arial Narrow" style:font-name-complex="Open Sans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Arial Narrow" style:font-name-complex="Open Sans" fo:font-weight="bold" style:font-weight-asian="bold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="Arial Narrow" style:font-name-complex="Open Sans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35" style:parent-style-name="Normal" style:family="paragraph">
      <style:paragraph-properties style:text-autospace="ideograph-alpha" fo:text-align="justify" fo:background-color="#FFFFFF"/>
      <style:text-properties fo:hyphenate="true"/>
    </style:style>
    <style:style style:name="T36" style:parent-style-name="Fuentedepárrafopredeter." style:family="text">
      <style:text-properties style:font-name="Arial Narrow" style:font-name-complex="Open Sans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="Arial Narrow" style:font-name-complex="Open Sans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Arial Narrow" style:font-name-complex="Open Sans" fo:color="#0563C1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9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40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41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42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43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44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45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46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47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48" style:parent-style-name="Normal" style:family="paragraph">
      <style:paragraph-properties style:text-autospace="ideograph-alpha" fo:text-align="justify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49" style:parent-style-name="Normal" style:family="paragraph">
      <style:paragraph-properties style:text-autospace="ideograph-alpha" fo:text-align="justify" fo:margin-bottom="0.1041in" style:line-height-at-least="0.2395in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50" style:parent-style-name="Normal" style:family="paragraph">
      <style:paragraph-properties style:text-autospace="ideograph-alpha" fo:text-align="justify" fo:margin-bottom="0.1041in" style:line-height-at-least="0.2395in" fo:background-color="#FFFFFF"/>
      <style:text-properties fo:hyphenate="true"/>
    </style:style>
    <style:style style:name="T51" style:parent-style-name="Fuentedepárrafopredeter." style:family="text">
      <style:text-properties style:font-name="Arial Narrow" style:font-name-complex="Open Sans" fo:color="#0563C1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52" style:parent-style-name="Normal" style:family="paragraph">
      <style:paragraph-properties style:text-autospace="ideograph-alpha" fo:text-align="justify" fo:margin-bottom="0.1041in" style:line-height-at-least="0.2395in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53" style:parent-style-name="Normal" style:family="paragraph">
      <style:paragraph-properties style:text-autospace="ideograph-alpha" fo:text-align="justify" fo:margin-bottom="0.1041in" style:line-height-at-least="0.2395in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54" style:parent-style-name="Normal" style:family="paragraph">
      <style:paragraph-properties style:text-autospace="ideograph-alpha" fo:text-align="justify" fo:margin-bottom="0.1041in" style:line-height-at-least="0.2395in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55" style:parent-style-name="Normal" style:family="paragraph">
      <style:paragraph-properties style:text-autospace="ideograph-alpha" fo:text-align="justify" fo:margin-bottom="0.1041in" style:line-height-at-least="0.2395in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56" style:parent-style-name="Normal" style:family="paragraph">
      <style:paragraph-properties style:text-autospace="ideograph-alpha" fo:text-align="justify" fo:margin-bottom="0.1041in" style:line-height-at-least="0.2395in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57" style:parent-style-name="Normal" style:family="paragraph">
      <style:paragraph-properties style:text-autospace="ideograph-alpha" fo:text-align="justify" fo:margin-bottom="0.1041in" style:line-height-at-least="0.2395in" fo:background-color="#FFFFFF"/>
      <style:text-properties style:font-name="Arial Narrow" style:font-name-complex="Open Sans" fo:font-size="12pt" style:font-size-asian="12pt" style:font-size-complex="12pt" style:language-asian="es" style:country-asian="ES" fo:hyphenate="true"/>
    </style:style>
    <style:style style:name="P58" style:parent-style-name="Normal" style:family="paragraph">
      <style:paragraph-properties style:text-autospace="ideograph-alpha" fo:text-align="justify"/>
      <style:text-properties style:font-name="Arial Narrow" style:font-name-asian="Calibri" style:font-name-complex="Calibri" fo:font-size="12pt" style:font-size-asian="12pt" style:font-size-complex="12pt" style:language-asian="es" style:country-asian="ES"/>
    </style:style>
    <style:style style:name="P59" style:parent-style-name="Normal" style:family="paragraph">
      <style:text-properties style:font-name="Arial Narrow" fo:font-size="12pt" style:font-size-asian="12pt" style:font-size-complex="12pt"/>
    </style:style>
    <style:style style:name="P60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61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62" style:parent-style-name="Normal" style:family="paragraph">
      <style:paragraph-properties fo:text-align="end"/>
      <style:text-properties fo:font-size="7pt" style:font-size-asian="7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Información que se considere necesaria o conveniente para la adecuada gestión de la contratación.</text:span></text:p>
      <text:p text:style-name="P14"> </text:p>
      <text:p text:style-name="P15">Cualquier empresa perteneciente a la UE puede registrarse gratuitamente en la Plataforma de Contratos del Sector Público para acceder a los servicios que ofrecen las empresas para facilitar su contratación con los organismos del Sector Público.</text:p>
      <text:p text:style-name="P16"> Además, puede:</text:p>
      <text:list text:style-name="LFO3" text:continue-numbering="true">
        <text:list-item>
          <text:p text:style-name="P17">Recibir suscripciones diarias sobre licitaciones de su interés publicadas en cualquier portal del Sector Público o en el Diario Oficial de la Unión Europea</text:p>
        </text:list-item>
        <text:list-item>
          <text:p text:style-name="P18">Recibir avisos sobre cualquier novedad relativa a sus licitaciones favoritas</text:p>
        </text:list-item>
        <text:list-item>
          <text:p text:style-name="P19">Acceder a notificaciones electrónicas remitidas por los órganos de contratación</text:p>
        </text:list-item>
      </text:list>
      <text:p text:style-name="P20"> </text:p>
      <text:p text:style-name="P21">Registro empresas</text:p>
      <text:p text:style-name="P22"><text:a xlink:href="https://contrataciondelestado.es/wps/portal/!ut/p/b1/hZDLcqJAFIafxQew-nQ312WjHQSaNlyl2ViYRIMgOKISffo4qama1Thn91d9_6UOKpGaYpua2LBtSlCByq661rvqXPdd1f7WpbF2EstiDmZgmc4cmMGpoUeYwIw-APUAdDrTcj9_NRLPBfAWL3ORYR1cYjz1uwZaIeX-CYF_HIP_jVih8gd5NuMHeFKhHoD5t8T1BAEWhi7OYwwgTJSiArR1sr8dvXtzj_fwFaSpusuNGkPBIclGMvAahxyLIXVeJW9wKtSYAA5gsHH-EnHG3uNQHybIR-Wu7TePB-fx2y9zNviM881nDoegSmVKtK6qox0JM1CSyDfiXA-thq8ne6-6yFra9Mtmbj6PWv9kbsfze60vmv3KPfuzrNR1z--LulB3rkex0Ja8CMxdt4yn9GLJnq4vmVbS4rhpNeJbzYd5PQUGOy4_L4vLCtaCjLcumkyQXPSHD3QoW3GbNlu5ldo31Wj4Bw!!/dl4/d5/L2dJQSEvUUt3QS80SmtFL1o2X0JTODhBQjFBMDg3QkQwQTZFMzY1UTEyMEc2/" office:target-frame-name="_top" xlink:show="replace"><text:span text:style-name="T23">https://contrataciondelestado.es/wps/portal/!ut/p/b1/hZDLcqJAFIafxQew-nQ312WjHQSaNlyl2ViYRIMgOKISffo4qama1Thn91d9_6UOKpGaYpua2LBtSlCByq661rvqXPdd1f7WpbF2EstiDmZgmc4cmMGpoUeYwIw-APUAdDrTcj9_NRLPBfAWL3ORYR1cYjz1uwZaIeX-CYF_HIP_jVih8gd5NuMHeFKhHoD5t8T1BAEWhi7OYwwgTJSiArR1sr8dvXtzj_fwFaSpusuNGkPBIclGMvAahxyLIXVeJW9wKtSYAA5gsHH-EnHG3uNQHybIR-Wu7TePB-fx2y9zNviM881nDoegSmVKtK6qox0JM1CSyDfiXA-thq8ne6-6yFra9Mtmbj6PWv9kbsfze60vmv3KPfuzrNR1z--LulB3rkex0Ja8CMxdt4yn9GLJnq4vmVbS4rhpNeJbzYd5PQUGOy4_L4vLCtaCjLcumkyQXPSHD3QoW3GbNlu5ldo31Wj4Bw!!/dl4/d5/L2dJQSEvUUt3QS80SmtFL1o2X0JTODhBQjFBMDg3QkQwQTZFMzY1UTEyMEc2/</text:span></text:a><text:span text:style-name="T24"><text:s/></text:span></text:p>
      <text:p text:style-name="P25"/>
      <text:p text:style-name="P26">Horario:</text:p>
      <text:p text:style-name="P27">•<text:tab/>Lunes a jueves: 9:00 a 19:00</text:p>
      <text:p text:style-name="P28">•<text:tab/>Viernes: <text:s text:c="12"/>9:00 a 15:00</text:p>
      <text:p text:style-name="P29">Se excluyen los festivos del calendario laboral de Madrid.</text:p>
      <text:p text:style-name="P30"><text:span text:style-name="T31">Si es usted una<text:s/></text:span><text:span text:style-name="T32">EMPRESA</text:span><text:span text:style-name="T33">:</text:span></text:p>
      <text:p text:style-name="P34">•<text:tab/>Teléfono: <text:s/>91 524 12 42</text:p>
      <text:p text:style-name="P35"><text:span text:style-name="T36">•</text:span><text:span text:style-name="T37"><text:tab/>Correo: <text:s text:c="3"/></text:span><text:a xlink:href="mailto:licitacionE@hacienda.gob.es" office:target-frame-name="_top" xlink:show="replace"><text:span text:style-name="T38">licitacionE@hacienda.gob.es</text:span></text:a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INFORMACIÓN ACERCA DEL ROLECE (Registro Oficial de Licitadores y Empresas Clasificadas del Estado)</text:p>
      <text:p text:style-name="P49"><text:s text:c="2"/></text:p>
      <text:p text:style-name="P50"><text:a xlink:href="https://www.hacienda.gob.es/es-ES/Areas%20Tematicas/Patrimonio%20del%20Estado/Contratacion%20del%20Sector%20Publico/paginas/rolece.aspx" office:target-frame-name="_top" xlink:show="replace"><text:span text:style-name="T51">https://www.hacienda.gob.es/es-ES/Areas%20Tematicas/Patrimonio%20del%20Estado/Contratacion%20del%20Sector%20Publico/paginas/rolece.aspx</text:span></text:a></text:p>
      <text:p text:style-name="P52"/>
      <text:p text:style-name="P53">Toda presentación del Certificado de estar inscrito en el ROLECE le exime como empresa justificar documentos necesarios para evitar presentar documentos previos. </text:p>
      <text:p text:style-name="P54">El Registro Oficial de Licitadores y Empresas Clasificadas del Estado se crea en cumplimiento de lo dispuesto en los artículos 326 a 332 del texto refundido de la Ley de Contratos del Sector Público, aprobado por el Real Decreto Legislativo 3/2011, de 14 de noviembre.</text:p>
      <text:p text:style-name="P55">Los empresarios pueden inscribir en él los datos de personalidad y capacidad de obrar, autorizaciones y habilitaciones, solvencia y clasificación empresarial, a los que se refiere el artículo 328 de la Ley, y sus certificados acreditan frente a todos los órganos de contratación del sector público, a tenor de lo en ellos reflejado y salvo prueba en contrario, las condiciones de aptitud del empresario en cuanto a su personalidad y capacidad de obrar, representación, habilitación profesional o empresarial, solvencia económica y financiera, y clasificación, así como la concurrencia o no concurrencia de las prohibiciones de contratar que deban constar en el mismo.</text:p>
      <text:p text:style-name="P56">El Registro tiene carácter electrónico, y tanto las solicitudes de inscripción como la obtención de certificados se tramitan de modo telemático.</text:p>
      <text:p text:style-name="P57">Para acceder al Registro Oficial de Licitadores y Empresas Clasificadas del Estado deberá identificarse con su DNI electrónico o con su certificado digital CERES (FNMT-RCM).</text:p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2" fo:orphans="2" style:text-autospace="ideograph-alpha"/>
      <style:text-properties style:font-name="Times New Roman" style:font-name-asian="Times New Roman" style:letter-kerning="true" fo:font-size="14pt" style:font-size-asian="14pt" style:font-size-complex="10pt" fo:language="es" fo:country="ES" style:language-asian="zh" style:country-asian="CN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bold" style:font-weight-asian="bold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7013in" style:print-orientation="portrait" fo:margin-top="0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81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53246in" svg:y="0.59692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7388in" svg:y="0.1266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069in" svg:y="0.00688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  <style:footer>
        <text:p text:style-name="P8">Revisado el 25/10/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berto</meta:initial-creator>
    <dc:creator>Agueda Gonzalez</dc:creator>
    <meta:creation-date>2024-10-30T12:10:00Z</meta:creation-date>
    <dc:date>2024-10-30T12:10:00Z</dc:date>
    <meta:print-date>2024-09-05T09:27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2" meta:paragraph-count="8" meta:word-count="617" meta:character-count="4007" meta:row-count="28" meta:non-whitespace-character-count="3398"/>
  </office:meta>
</office:document-meta>
</file>