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6pt" style:font-size-asian="6pt"/>
    </style:style>
    <style:style style:name="P8" style:parent-style-name="Normal" style:family="paragraph">
      <style:paragraph-properties fo:text-align="justify"/>
      <style:text-properties fo:font-size="6pt" style:font-size-asian="6pt"/>
    </style:style>
    <style:style style:name="P9" style:parent-style-name="Normal" style:family="paragraph">
      <style:paragraph-properties fo:text-align="justify"/>
      <style:text-properties fo:font-size="6pt" style:font-size-asian="6pt"/>
    </style:style>
    <style:style style:name="P10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6pt" style:font-size-asian="6pt"/>
    </style:style>
    <style:style style:name="P14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P15" style:parent-style-name="NormalWeb" style:family="paragraph">
      <style:paragraph-properties fo:text-align="justify" fo:margin-top="0in" fo:margin-bottom="0.1041in" fo:background-color="#FFFFFF"/>
    </style:style>
    <style:style style:name="T16" style:parent-style-name="Fuentedepárrafopredeter." style:family="text">
      <style:text-properties style:font-name="Arial Narrow" style:font-name-complex="Arial" fo:color="#585858"/>
    </style:style>
    <style:style style:name="T17" style:parent-style-name="Textoennegrita" style:family="text">
      <style:text-properties style:font-name="Arial Narrow" style:font-name-complex="Arial" fo:color="#5B9BD5"/>
    </style:style>
    <style:style style:name="T18" style:parent-style-name="Fuentedepárrafopredeter." style:family="text">
      <style:text-properties style:font-name="Arial Narrow" style:font-name-complex="Arial" fo:color="#585858"/>
    </style:style>
    <style:style style:name="T19" style:parent-style-name="Textoennegrita" style:family="text">
      <style:text-properties style:font-name="Arial Narrow" style:font-name-complex="Arial" fo:color="#585858"/>
    </style:style>
    <style:style style:name="T20" style:parent-style-name="Fuentedepárrafopredeter." style:family="text">
      <style:text-properties style:font-name="Arial Narrow" style:font-name-complex="Arial" fo:color="#585858"/>
    </style:style>
    <style:style style:name="T21" style:parent-style-name="Textoennegrita" style:family="text">
      <style:text-properties style:font-name="Arial Narrow" style:font-name-complex="Arial" fo:color="#585858"/>
    </style:style>
    <style:style style:name="T22" style:parent-style-name="Fuentedepárrafopredeter." style:family="text">
      <style:text-properties style:font-name="Arial Narrow" style:font-name-complex="Arial" fo:color="#585858"/>
    </style:style>
    <style:style style:name="T23" style:parent-style-name="Textoennegrita" style:family="text">
      <style:text-properties style:font-name="Arial Narrow" style:font-name-complex="Arial" fo:color="#585858"/>
    </style:style>
    <style:style style:name="T24" style:parent-style-name="Fuentedepárrafopredeter." style:family="text">
      <style:text-properties style:font-name="Arial Narrow" style:font-name-complex="Arial" fo:color="#585858"/>
    </style:style>
    <style:style style:name="T25" style:parent-style-name="Textoennegrita" style:family="text">
      <style:text-properties style:font-name="Arial Narrow" style:font-name-complex="Arial" fo:color="#585858"/>
    </style:style>
    <style:style style:name="T26" style:parent-style-name="Fuentedepárrafopredeter." style:family="text">
      <style:text-properties style:font-name="Arial Narrow" style:font-name-complex="Arial" fo:color="#585858"/>
    </style:style>
    <style:style style:name="T27" style:parent-style-name="Textoennegrita" style:family="text">
      <style:text-properties style:font-name="Arial Narrow" style:font-name-complex="Arial" fo:color="#585858"/>
    </style:style>
    <style:style style:name="T28" style:parent-style-name="Fuentedepárrafopredeter." style:family="text">
      <style:text-properties style:font-name="Arial Narrow" style:font-name-complex="Arial" fo:color="#585858"/>
    </style:style>
    <style:style style:name="T29" style:parent-style-name="Textoennegrita" style:family="text">
      <style:text-properties style:font-name="Arial Narrow" style:font-name-complex="Arial" fo:color="#585858"/>
    </style:style>
    <style:style style:name="T30" style:parent-style-name="Fuentedepárrafopredeter." style:family="text">
      <style:text-properties style:font-name="Arial Narrow" style:font-name-complex="Arial" fo:color="#585858"/>
    </style:style>
    <style:style style:name="T31" style:parent-style-name="Textoennegrita" style:family="text">
      <style:text-properties style:font-name="Arial Narrow" style:font-name-complex="Arial" fo:color="#585858"/>
    </style:style>
    <style:style style:name="T32" style:parent-style-name="Fuentedepárrafopredeter." style:family="text">
      <style:text-properties style:font-name="Arial Narrow" style:font-name-complex="Arial" fo:color="#585858"/>
    </style:style>
    <style:style style:name="T33" style:parent-style-name="Textoennegrita" style:family="text">
      <style:text-properties style:font-name="Arial Narrow" style:font-name-complex="Arial" fo:color="#585858"/>
    </style:style>
    <style:style style:name="T34" style:parent-style-name="Fuentedepárrafopredeter." style:family="text">
      <style:text-properties style:font-name="Arial Narrow" style:font-name-complex="Arial" fo:color="#585858"/>
    </style:style>
    <style:style style:name="P35" style:parent-style-name="NormalWeb" style:family="paragraph">
      <style:paragraph-properties fo:text-align="justify" fo:margin-top="0in" fo:margin-bottom="0.1041in" fo:background-color="#FFFFFF"/>
      <style:text-properties style:font-name="Arial Narrow" style:font-name-complex="Arial" fo:color="#585858"/>
    </style:style>
    <style:style style:name="P36" style:parent-style-name="NormalWeb" style:family="paragraph">
      <style:paragraph-properties fo:text-align="justify" fo:margin-top="0in" fo:margin-bottom="0.1041in" fo:background-color="#FFFFFF"/>
      <style:text-properties style:font-name="Arial Narrow" style:font-name-complex="Arial" fo:color="#585858"/>
    </style:style>
    <style:style style:name="P37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38" style:parent-style-name="NormalWeb" style:family="paragraph">
      <style:paragraph-properties fo:text-align="justify" fo:margin-top="0in" fo:margin-bottom="0.1041in" fo:background-color="#FFFFFF"/>
      <style:text-properties style:font-name="Arial Narrow" style:font-name-complex="Arial" fo:color="#585858"/>
    </style:style>
    <style:style style:name="P39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40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41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42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43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44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45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46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47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48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49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0" style:parent-style-name="NormalWeb" style:family="paragraph">
      <style:paragraph-properties fo:text-align="justify" fo:margin-bottom="0.1041in" fo:background-color="#FFFFFF"/>
      <style:text-properties style:font-name="Arial Narrow" style:font-name-complex="Arial" fo:font-weight="bold" style:font-weight-asian="bold" fo:color="#5B9BD5"/>
    </style:style>
    <style:style style:name="P51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2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3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4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5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6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7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8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59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0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1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2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3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4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5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6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7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8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69" style:parent-style-name="NormalWeb" style:family="paragraph">
      <style:paragraph-properties fo:text-align="justify" fo:margin-bottom="0.1041in" fo:background-color="#FFFFFF"/>
      <style:text-properties style:font-name="Arial Narrow" style:font-name-complex="Arial" fo:color="#585858"/>
    </style:style>
    <style:style style:name="P70" style:parent-style-name="NormalWeb" style:family="paragraph">
      <style:paragraph-properties fo:text-align="end" fo:margin-bottom="0.1041in" fo:background-color="#FFFFFF"/>
    </style:style>
    <style:style style:name="T71" style:parent-style-name="Fuentedepárrafopredeter." style:family="text">
      <style:text-properties style:font-name="Arial Narrow" style:font-name-complex="Arial" fo:color="#585858" fo:font-size="10pt" style:font-size-asian="10pt"/>
    </style:style>
    <style:style style:name="P72" style:parent-style-name="Normal" style:family="paragraph">
      <style:paragraph-properties fo:text-align="center"/>
      <style:text-properties style:font-name="Arial Narrow"/>
    </style:style>
  </office:automatic-styles>
  <office:body>
    <office:text text:use-soft-page-breaks="true">
      <text:p text:style-name="P1"/>
      <text:p text:style-name="P8"/>
      <text:p text:style-name="P9"/>
      <text:p text:style-name="P10">COMPROMISO SOSTENIBLE HECANSA</text:p>
      <text:p text:style-name="P11"/>
      <text:p text:style-name="P12"><text:s/></text:p>
      <text:p text:style-name="P13"/>
      <text:p text:style-name="P14"/>
      <text:p text:style-name="P15"><text:span text:style-name="T16">En </text:span><text:span text:style-name="T17">HECANSA </text:span><text:span text:style-name="T18">queremos formar parte del desarrollo y mejora de los sectores turístico y hostelero de Canarias, formando en </text:span><text:span text:style-name="T19">calidad y</text:span><text:span text:style-name="T20"> </text:span><text:span text:style-name="T21">excelencia </text:span><text:span text:style-name="T22">a los/as profesionales futuros y presentes según las necesidades del tejido empresarial. Apostamos por la </text:span><text:span text:style-name="T23">innovación</text:span><text:span text:style-name="T24">, la </text:span><text:span text:style-name="T25">sostenibilidad</text:span><text:span text:style-name="T26">, la </text:span><text:span text:style-name="T27">digitalización</text:span><text:span text:style-name="T28">, </text:span><text:span text:style-name="T29">la internacionalización</text:span><text:span text:style-name="T30">, </text:span><text:span text:style-name="T31">la integración</text:span><text:span text:style-name="T32"> y</text:span><text:span text:style-name="T33"> la responsabilidad social</text:span><text:span text:style-name="T34">, ámbitos en los que seguimos avanzando al mismo tiempo que mejoramos cada día nuestra metodología diferenciada.</text:span></text:p>
      <text:p text:style-name="P35">Somos una empresa pública formativa orientada a la realidad del mercado laboral y trabajamos cada día por ser un centro de referencia moderno y accesible para quien quiera formarse. Queremos seguir creando valor, transfiriendo conocimiento y experiencia y manteniendo nuestra condición de pioneros en la implantación de metodologías educativas en Canarias.</text:p>
      <text:p text:style-name="P36"/>
      <text:p text:style-name="P37">SOSTENIBILIDAD</text:p>
      <text:p text:style-name="P38">Estamos comprometidos con la Estrategia Canaria de Economía Azul y de Economía Circular, y la Agenda Canaria de Desarrollo Sostenible 2030. Trabajamos para poner en valor el patrimonio cultural, etnográfico y gastronómico de Canarias.</text:p>
      <text:p text:style-name="P39">INNOVACIÓN</text:p>
      <text:p text:style-name="P40">Colaboramos con otras instituciones educativas, asociaciones, entidades y empresas en la puesta en marcha de programas innovadores para nuestro alumnado y para las personas que desarrollan su trabajo en el sector turístico. Mantenemos líneas de análisis continuo para seguir innovando en nuestros procesos educativos.</text:p>
      <text:p text:style-name="P41">INTEGRACIÓN</text:p>
      <text:p text:style-name="P42">Trabajamos en la puesta en marcha de iniciativas que hagan posible la formación de cualquier persona. Eliminamos los obstáculos económicos, territoriales, temporales y de cualquier otro tipo que impidan la formación continua de jóvenes y profesionales.</text:p>
      <text:p text:style-name="P43">INTERNACIONALIZACIÓN</text:p>
      <text:p text:style-name="P44">Contamos con programas de especialización con entidades internacionales y de movilidad con diferentes empresas y centros educativos de toda Europa. Trabajamos para configurar un campus de excelencia internacional que redunde en la preparación de nuestros estudiantes.</text:p>
      <text:p text:style-name="P45">FLEXIBILIDAD</text:p>
      <text:p text:style-name="P46">Somos capaces de adaptarnos a las exigencias de un mundo en constante cambio, siempre buscando la excelencia y priorizando la mejor educación para satisfacer las necesidades de nuestro alumnado y del tejido empresarial turístico. Impulsamos el talento innovador como parte del desarrollo del destino.</text:p>
      <text:p text:style-name="P47"/>
      <text:soft-page-break/>
      <text:p text:style-name="P48">RESPONSABILIDAD</text:p>
      <text:p text:style-name="P49">Cumplimos con nuestros objetivos y compromisos de una forma honesta, responsable y con la capacidad de aprender y seguir creciendo con eficacia y eficiencia, y siempre orientados a mejorar nuestra capacidad formativa.</text:p>
      <text:p text:style-name="P50">COMPROMISO</text:p>
      <text:p text:style-name="P51">Tenemos un compromiso firme con Canarias, con la excelencia del sector turístico, con las personas que integran la empresa y con la sociedad, en general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Revisado el 25/09/2024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0in" svg:y="0in" svg:width="3.03125in" svg:height="3.03056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4-09-25T13:32:00Z</meta:creation-date>
    <dc:date>2024-09-25T13:32:00Z</dc:date>
    <meta:print-date>2024-09-25T13:29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5" meta:word-count="424" meta:character-count="2757" meta:row-count="19" meta:non-whitespace-character-count="2338"/>
  </office:meta>
</office:document-meta>
</file>