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1395in" fo:margin-left="1.8201in">
        <style:tab-stops/>
      </style:paragraph-properties>
    </style:style>
    <style:style style:name="P9" style:parent-style-name="Standard" style:family="paragraph">
      <style:paragraph-properties fo:text-align="center" fo:margin-top="0.1395in" fo:margin-left="1.8201in">
        <style:tab-stops/>
      </style:paragraph-properties>
    </style:style>
    <style:style style:name="P10" style:parent-style-name="Standard" style:family="paragraph">
      <style:paragraph-properties fo:text-align="center" fo:margin-top="0.1395in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12" style:parent-style-name="Absatz-Standardschriftart" style:family="text">
      <style:text-properties style:font-name="Times New Roman" fo:font-weight="bold" style:font-weight-asian="bold" fo:letter-spacing="-0.0027in" fo:font-size="18pt" style:font-size-asian="18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14" style:parent-style-name="Absatz-Standardschriftart" style:family="text">
      <style:text-properties style:font-name="Times New Roman" fo:font-weight="bold" style:font-weight-asian="bold" fo:letter-spacing="-0.0041in" fo:font-size="18pt" style:font-size-asian="18pt"/>
    </style:style>
    <style:style style:name="T15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T16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17" style:parent-style-name="Standard" style:family="paragraph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19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0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1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2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3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4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5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6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7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8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9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0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1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2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3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4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5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6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7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GRAMACION</text:span><text:span text:style-name="T12"><text:s/></text:span><text:span text:style-name="T13">LICITACIONES</text:span><text:span text:style-name="T14"><text:s/></text:span><text:span text:style-name="T15">202</text:span><text:span text:style-name="T16">4 - 2025</text:span></text:p>
      <text:p text:style-name="P17"/>
      <text:p text:style-name="P18"/>
      <text:list text:style-name="LFO1" text:continue-numbering="true">
        <text:list-item>
          <text:p text:style-name="P19">Servicios de publicidad y espacios en medios de comunicación para la inserción y difusión de publicidad</text:p>
        </text:list-item>
        <text:list-item>
          <text:p text:style-name="P20">Servicio de Publicidad y Marketing</text:p>
        </text:list-item>
        <text:list-item>
          <text:p text:style-name="P21">Adquisición<text:s/>equipamiento<text:s/>informático, dispositivos audiovisuales y sus accesorios</text:p>
        </text:list-item>
        <text:list-item>
          <text:p text:style-name="P22">Servicio de alquiler<text:s/>de equipos informáticos</text:p>
        </text:list-item>
        <text:list-item>
          <text:p text:style-name="P23">Suministro de bebidas - aguas, zumos, refrescos, Cervezas y bebidas destiladas.</text:p>
        </text:list-item>
        <text:list-item>
          <text:p text:style-name="P24">Servicio de agencia de viajes</text:p>
        </text:list-item>
        <text:list-item>
          <text:p text:style-name="P25">Servicios de academia de formación y estancias lingüísticas</text:p>
        </text:list-item>
        <text:list-item>
          <text:p text:style-name="P26">Suministro de vinos</text:p>
        </text:list-item>
        <text:list-item>
          <text:p text:style-name="P27">Suministro de uniformidad proyectos</text:p>
        </text:list-item>
        <text:list-item>
          <text:p text:style-name="P28">Servicio de socorrista centro Santa Cruz de Tenerife</text:p>
        </text:list-item>
        <text:list-item>
          <text:p text:style-name="P29">Servicio de vigilante de seguridad<text:s/></text:p>
        </text:list-item>
        <text:list-item>
          <text:p text:style-name="P30">Suministro de gas licuado del petróleo</text:p>
        </text:list-item>
        <text:list-item>
          <text:p text:style-name="P31">Suministro de artículos de solo uso<text:s/></text:p>
        </text:list-item>
        <text:list-item>
          <text:p text:style-name="P32">Suministro de Merchandising</text:p>
        </text:list-item>
        <text:list-item>
          <text:p text:style-name="P33">Servicio de alquiler de material audiovisual</text:p>
        </text:list-item>
        <text:list-item>
          <text:p text:style-name="P34">Servicio de impresión y producción de material divulgativo.</text:p>
        </text:list-item>
        <text:list-item>
          <text:p text:style-name="P35">Servicio de Organización de Eventos</text:p>
        </text:list-item>
        <text:list-item>
          <text:p text:style-name="P36">Servicios de Plataformas Digitales necesarias para la Digitalización de la Empresa</text:p>
        </text:list-item>
        <text:list-item>
          <text:p text:style-name="P37">Suministro de Material didáctico y de oficin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text-autospace="ideograph-alpha"/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319in" fo:text-indent="-0.25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Actualizado 11/04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4-04-11T07:30:00Z</meta:creation-date>
    <dc:date>2024-04-11T07:30:00Z</dc:date>
    <meta:print-date>2022-06-26T18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153" meta:character-count="996" meta:row-count="7" meta:non-whitespace-character-count="844"/>
  </office:meta>
</office:document-meta>
</file>