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 Narrow" fo:font-size="16pt" style:font-size-asian="16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P14" style:parent-style-name="Normal" style:family="paragraph">
      <style:paragraph-properties fo:text-align="end"/>
      <style:text-properties fo:font-size="7pt" style:font-size-asian="7pt"/>
    </style:style>
    <style:style style:name="P15" style:parent-style-name="Normal" style:family="paragraph">
      <style:paragraph-properties fo:text-align="end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name="P17" style:parent-style-name="Normal" style:family="paragraph">
      <style:paragraph-properties fo:text-align="end"/>
      <style:text-properties fo:font-size="7pt" style:font-size-asian="7pt"/>
    </style:style>
    <style:style style:name="P18" style:parent-style-name="Normal" style:family="paragraph">
      <style:paragraph-properties fo:text-align="end"/>
      <style:text-properties fo:font-size="7pt" style:font-size-asian="7pt"/>
    </style:style>
    <style:style style:name="P19" style:parent-style-name="Normal" style:family="paragraph">
      <style:paragraph-properties fo:text-align="center"/>
      <style:text-properties fo:font-size="7pt" style:font-size-asian="7pt"/>
    </style:style>
    <style:style style:name="P20" style:parent-style-name="Normal" style:family="paragraph">
      <style:paragraph-properties fo:text-align="center"/>
      <style:text-properties fo:font-size="7pt" style:font-size-asian="7pt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Número de empleados/as por departamentos o consejerías para las administraciones, o en total para las entidades vinculadas o dependientes.</text:span></text:p>
      <text:p text:style-name="P13"/>
      <text:p text:style-name="P14"/>
      <text:p text:style-name="P15"><draw:frame draw:z-index="251658240" draw:style-name="a4" draw:name="Imagen 5" text:anchor-type="paragraph" svg:x="0in" svg:y="0.00903in" svg:width="5.19792in" svg:height="8.80144in" style:rel-width="scale" style:rel-height="scale"><draw:image xlink:href="media/image4.emf" xlink:type="simple" xlink:show="embed" xlink:actuate="onLoad"/><svg:title/><svg:desc/></draw:frame></text:p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84722in" svg:y="0.80417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2336" draw:style-name="a1" draw:name="Imagen 6" text:anchor-type="paragraph" svg:x="5.58819in" svg:y="0.1875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style-name="a2" draw:name="Imagen 16" text:anchor-type="paragraph" svg:x="8.90706in" svg:y="0.24236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6"><draw:frame draw:z-index="251659264" draw:style-name="a3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7"><text:tab/></text:span><text:span text:style-name="T8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24T10:34:00Z</meta:creation-date>
    <dc:date>2023-10-24T10:34:00Z</dc:date>
    <meta:print-date>2023-10-23T14:30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23" meta:character-count="150" meta:row-count="1" meta:non-whitespace-character-count="128"/>
  </office:meta>
</office:document-meta>
</file>