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language-asian="es" style:country-asian="ES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7" style:parent-style-name="Normal" style:family="paragraph">
      <style:paragraph-properties fo:margin-top="0.0694in" fo:margin-bottom="0.0694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1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13" style:parent-style-name="Normal" style:family="paragraph">
      <style:paragraph-properties fo:margin-top="0.0694in" fo:margin-bottom="0.0694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16" style:parent-style-name="Normal" style:family="paragraph">
      <style:paragraph-properties fo:margin-top="0.0694in" fo:margin-bottom="0.0694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18" style:parent-style-name="Normal" style:family="paragraph">
      <style:paragraph-properties fo:margin-top="0.0694in" fo:margin-bottom="0.0694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2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22" style:parent-style-name="Normal" style:family="paragraph">
      <style:paragraph-properties fo:margin-top="0.0694in" fo:margin-bottom="0.0694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29" style:parent-style-name="Normal" style:family="paragraph">
      <style:paragraph-properties fo:margin-top="0.0694in" fo:margin-bottom="0.0694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3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43" style:parent-style-name="Normal" style:family="paragraph">
      <style:paragraph-properties fo:margin-top="0.0694in" fo:margin-bottom="0.0694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4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49" style:parent-style-name="Normal" style:family="paragraph">
      <style:paragraph-properties fo:margin-top="0.0694in" fo:margin-bottom="0.0694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51" style:parent-style-name="Normal" style:family="paragraph">
      <style:paragraph-properties fo:margin-top="0.0694in" fo:margin-bottom="0.0694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  <style:style style:name="P5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56" style:parent-style-name="Normal" style:family="paragraph">
      <style:paragraph-properties fo:margin-top="0.0694in" fo:margin-bottom="0.0694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58" style:parent-style-name="Normal" style:family="paragraph">
      <style:paragraph-properties fo:margin-top="0.0694in" fo:margin-bottom="0.0694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style:language-asian="es" style:country-asian="ES"/>
    </style:style>
    <style:style style:name="P6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62" style:parent-style-name="Normal" style:family="paragraph">
      <style:paragraph-properties fo:margin-top="0.0694in" fo:margin-bottom="0.0694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es" style:country-asian="ES"/>
    </style:style>
    <style:style style:name="P6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65" style:parent-style-name="Normal" style:family="paragraph">
      <style:paragraph-properties fo:margin-top="0.0694in" fo:margin-bottom="0.0694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P6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68" style:parent-style-name="Normal" style:family="paragraph">
      <style:paragraph-properties fo:margin-top="0.0694in" fo:margin-bottom="0.0694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es" style:country-asian="ES"/>
    </style:style>
    <style:style style:name="P7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71" style:parent-style-name="Normal" style:family="paragraph">
      <style:paragraph-properties fo:margin-top="0.0694in" fo:margin-bottom="0.0694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style:font-name-complex="Times New Roman" style:language-asian="es" style:country-asian="ES"/>
    </style:style>
  </office:automatic-styles>
  <office:body>
    <office:text text:use-soft-page-breaks="true">
      <text:p text:style-name="P1">​</text:p>
      <text:p text:style-name="P4"><text:span text:style-name="T5">Órganos de gobierno, de dirección o de administración de la entidad, indicando en cada caso su sede y ubicación, composición, funciones y persona titular</text:span></text:p>
      <text:p text:style-name="P6"> </text:p>
      <text:p text:style-name="P7"><text:span text:style-name="T8">JUNTA GENERAL </text:span></text:p>
      <text:p text:style-name="P9"><text:span text:style-name="T10">Dña. Yaiza Castilla Herrera</text:span><text:span text:style-name="T11"><text:s/>(Presidenta)</text:span></text:p>
      <text:p text:style-name="P12">Consejera de Turismo, Industria y Comercio del Gobierno de Canarias </text:p>
      <text:p text:style-name="P13"><text:a xlink:href="https://www.gobiernodecanarias.org/organigrama/ficha-altos-cargos/?ou=41963" office:target-frame-name="_top" xlink:show="replace"><text:span text:style-name="T14">https://www.gobiernodecanarias.org/organigrama/ficha-altos-cargos/?ou=41963</text:span></text:a></text:p>
      <text:p text:style-name="P15">  </text:p>
      <text:p text:style-name="P16"><text:span text:style-name="T17">CONSEJO DE ADMINISTRACION </text:span></text:p>
      <text:p text:style-name="P18"><text:span text:style-name="T19">Dña. Yaiza Castilla Herrera</text:span><text:span text:style-name="T20"><text:s/>(Presidenta)</text:span></text:p>
      <text:p text:style-name="P21">Consejera de Turismo, Industria y Comercio del Gobierno de Canarias </text:p>
      <text:p text:style-name="P22"><text:a xlink:href="https://www.gobiernodecanarias.org/organigrama/ficha-altos-cargos/?ou=41963" office:target-frame-name="_top" xlink:show="replace"><text:span text:style-name="T23">https://www.gobiernodecanarias.org/organigrama/ficha-altos-cargos/?ou=41963</text:span></text:a></text:p>
      <text:p text:style-name="P24"><text:span text:style-name="T25">Dña.Teresa Berástegui Guigou</text:span><text:span text:style-name="T26"><text:s/>(Vicepresidenta)</text:span><text:span text:style-name="T27"> </text:span></text:p>
      <text:p text:style-name="P28">Viceconsejera de Turismo, Industria y Comercio del Gobierno de Canarias</text:p>
      <text:p text:style-name="P29"><text:a xlink:href="https://www.gobiernodecanarias.org/organigrama/ficha-altos-cargos/?ou=39166" office:target-frame-name="_top" xlink:show="replace"><text:span text:style-name="T30">https://www.gobiernodecanarias.org/organigrama/ficha-altos-cargos/?ou=39166</text:span></text:a></text:p>
      <text:p text:style-name="P31"><text:span text:style-name="T32">D. Ciprián Rivas Fernández</text:span><text:span text:style-name="T33"><text:s/>(Consejero Delegado)</text:span><text:span text:style-name="T34"> </text:span></text:p>
      <text:p text:style-name="P35">Director General de Ordenación y Promoción turística </text:p>
      <text:p text:style-name="P36"><text:a xlink:href="https://www.gobiernodecanarias.org/organigrama/ficha-altos-cargos/?ou=39166" office:target-frame-name="_top" xlink:show="replace"><text:span text:style-name="T37">https://www.gobiernodecanarias.org/organigrama/ficha-altos-cargos/?ou=39166</text:span></text:a></text:p>
      <text:p text:style-name="P38"><text:span text:style-name="T39">D. Fernando Miñarro Mena</text:span><text:span text:style-name="T40"><text:s/>(Vocal)</text:span><text:span text:style-name="T41"> </text:span></text:p>
      <text:p text:style-name="P42">Director General de Infraestructura Turística</text:p>
      <text:p text:style-name="P43"><text:a xlink:href="https://www.gobiernodecanarias.org/organigrama/ficha-altos-cargos/?ou=39195" office:target-frame-name="_top" xlink:show="replace"><text:span text:style-name="T44">https://www.gobiernodecanarias.org/organigrama/ficha-altos-cargos/?ou=39195</text:span></text:a></text:p>
      <text:p text:style-name="P45"><text:span text:style-name="T46">D. Jorge Alexis Marichal González</text:span><text:span text:style-name="T47"><text:s/>(vocal) </text:span></text:p>
      <text:soft-page-break/>
      <text:p text:style-name="P48">Presidente de la Asociación Hotelera y Extrahotelera de Tenerife, La Palma, La Gomera y El Hierro </text:p>
      <text:p text:style-name="P49"><text:a xlink:href="https://www.ashotel.es/es/apartados/quienessomos/laasociacion/consejodirectivo" office:target-frame-name="_top" xlink:show="replace"><text:span text:style-name="T50">https://www.ashotel.es/es/apartados/quienessomos/laasociacion/consejodirectivo</text:span></text:a></text:p>
      <text:p text:style-name="P51"><text:span text:style-name="T52">Dña. Dunia González Vega</text:span><text:span text:style-name="T53"><text:s/>(vocal)</text:span><text:span text:style-name="T54"> </text:span></text:p>
      <text:p text:style-name="P55">Directora General del Tesoro y Política Financiera</text:p>
      <text:p text:style-name="P56"><text:a xlink:href="https://www.gobiernodecanarias.org/organigrama/ficha-altos-cargos/?ou=37894" office:target-frame-name="_top" xlink:show="replace"><text:span text:style-name="T57">https://www.gobiernodecanarias.org/organigrama/ficha-altos-cargos/?ou=37894</text:span></text:a></text:p>
      <text:p text:style-name="P58"><text:span text:style-name="T59">Dña. Elena Toledo Bravo de Laguna</text:span><text:span text:style-name="T60"><text:s/>(vocal) </text:span></text:p>
      <text:p text:style-name="P61">Representante de la Federación de Empresarios de Hostelería y Turismo de Las Palmas</text:p>
      <text:p text:style-name="P62"><text:a xlink:href="https://www.feht.es/" office:target-frame-name="_top" xlink:show="replace"><text:span text:style-name="T63">https://www.feht.es/</text:span></text:a></text:p>
      <text:p text:style-name="P64">  </text:p>
      <text:p text:style-name="P65"><text:span text:style-name="T66">CONSEJERO DELEGADO De Hoteles Escuela De Canarias S.A. : D. Ciprian Rivas Fernández</text:span></text:p>
      <text:p text:style-name="P67">Cargo Público - Director General De Ordenación Y Promoción Turística</text:p>
      <text:p text:style-name="P68"><text:a xlink:href="https://www.gobiernodecanarias.org/organigrama/ficha-altos-cargos/?ou=39209" office:target-frame-name="_top" xlink:show="replace"><text:span text:style-name="T69">https://www.gobiernodecanarias.org/organigrama/ficha-altos-cargos/?ou=39209</text:span></text:a></text:p>
      <text:p text:style-name="P70"> </text:p>
      <text:p text:style-name="P71"><text:span text:style-name="T72">DIRECCIÓN GERENCIA DE HECANSA: </text:span><text:span text:style-name="T73">D. José Juan Cárdenes Domínguez</text:span></text:p>
      <text:p text:style-name="P74"><text:a xlink:href="https://www.gobiernodecanarias.org/cmsgobcan/export/sites/transparencia/temas/altoscargos/informacion-personal/personal-directivo/doc/smp/hecansa/5-cv-ctic-dg-hecansa.pdf" office:target-frame-name="_top" xlink:show="replace"><text:span text:style-name="T75">https://www.gobiernodecanarias.org/cmsgobcan/export/sites/transparencia/temas/altoscargos/informacion-personal/personal-directivo/doc/smp/hecansa/5-cv-ctic-dg-hecansa.pdf</text:span></text:a><text:span text:style-name="T76"> </text:span></text:p>
      <text:p text:style-name="Normal"><text:span text:style-name="T77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ke_image_resizer" style:display-name="cke_image_resiz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7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64384" draw:style-name="a1" draw:name="Imagen 8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1-10-25T13:02:00Z</meta:creation-date>
    <dc:date>2021-10-25T13:02:00Z</dc:date>
    <meta:print-date>2020-03-10T11:01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2" meta:paragraph-count="6" meta:word-count="472" meta:character-count="3063" meta:row-count="21" meta:non-whitespace-character-count="2597"/>
  </office:meta>
</office:document-meta>
</file>