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5:00Z</meta:creation-date>
    <dc:date>2021-10-28T12:35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8" meta:paragraph-count="1" meta:word-count="2" meta:character-count="15" meta:row-count="1" meta:non-whitespace-character-count="14"/>
  </office:meta>
</office:document-meta>
</file>