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69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32in" svg:height="11.69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32in" svg:height="11.69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32in" svg:height="11.69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32in" svg:height="11.69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32in" svg:height="11.69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32in" svg:height="11.69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32in" svg:height="11.69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32in" svg:height="11.695in" style:rel-width="scale" style:rel-height="scale"><draw:image xlink:href="media/image1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2:48:00Z</meta:creation-date>
    <dc:date>2021-10-28T12:48:00Z</dc:date>
    <meta:template xlink:href="Normal" xlink:type="simple"/>
    <meta:editing-cycles>2</meta:editing-cycles>
    <meta:editing-duration>PT6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14" meta:paragraph-count="1" meta:word-count="4" meta:character-count="27" meta:row-count="1" meta:non-whitespace-character-count="24"/>
  </office:meta>
</office:document-meta>
</file>