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9" style:parent-style-name="Standard" style:master-page-name="MP24" style:family="paragraph">
      <style:paragraph-properties fo:break-before="page" style:line-height-at-least="0.1388in"/>
    </style:style>
    <style:style style:name="T5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32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32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32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32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32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32in" svg:height="11.69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32in" svg:height="11.69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32in" svg:height="11.695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32in" svg:height="11.695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8.32in" svg:height="11.695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19.png" text:anchor-type="as-char" svg:x="0in" svg:y="0in" svg:width="8.32in" svg:height="11.695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20.png" text:anchor-type="as-char" svg:x="0in" svg:y="0in" svg:width="8.32in" svg:height="11.695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1"><text:span text:style-name="T42"><draw:frame draw:style-name="a20" draw:name="image21.png" text:anchor-type="as-char" svg:x="0in" svg:y="0in" svg:width="8.32in" svg:height="11.695in" style:rel-width="scale" style:rel-height="scale"><draw:image xlink:href="media/image21.png" xlink:type="simple" xlink:show="embed" xlink:actuate="onLoad"/><svg:title/><svg:desc/></draw:frame></text:span></text:p>
      <text:soft-page-break/>
      <text:p text:style-name="P43"><text:span text:style-name="T44"><draw:frame draw:style-name="a21" draw:name="image22.png" text:anchor-type="as-char" svg:x="0in" svg:y="0in" svg:width="8.32in" svg:height="11.695in" style:rel-width="scale" style:rel-height="scale"><draw:image xlink:href="media/image22.png" xlink:type="simple" xlink:show="embed" xlink:actuate="onLoad"/><svg:title/><svg:desc/></draw:frame></text:span></text:p>
      <text:soft-page-break/>
      <text:p text:style-name="P45"><text:span text:style-name="T46"><draw:frame draw:style-name="a22" draw:name="image23.png" text:anchor-type="as-char" svg:x="0in" svg:y="0in" svg:width="8.32in" svg:height="11.695in" style:rel-width="scale" style:rel-height="scale"><draw:image xlink:href="media/image23.png" xlink:type="simple" xlink:show="embed" xlink:actuate="onLoad"/><svg:title/><svg:desc/></draw:frame></text:span></text:p>
      <text:soft-page-break/>
      <text:p text:style-name="P47"><text:span text:style-name="T48"><draw:frame draw:style-name="a23" draw:name="image24.png" text:anchor-type="as-char" svg:x="0in" svg:y="0in" svg:width="8.32in" svg:height="11.695in" style:rel-width="scale" style:rel-height="scale"><draw:image xlink:href="media/image24.png" xlink:type="simple" xlink:show="embed" xlink:actuate="onLoad"/><svg:title/><svg:desc/></draw:frame></text:span></text:p>
      <text:soft-page-break/>
      <text:p text:style-name="P49"><text:span text:style-name="T50"><draw:frame draw:style-name="a24" draw:name="image25.png" text:anchor-type="as-char" svg:x="0in" svg:y="0in" svg:width="8.32in" svg:height="11.695in" style:rel-width="scale" style:rel-height="scale"><draw:image xlink:href="media/image2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50:00Z</meta:creation-date>
    <dc:date>2021-10-28T12:50:00Z</dc:date>
    <meta:template xlink:href="Normal" xlink:type="simple"/>
    <meta:editing-cycles>2</meta:editing-cycles>
    <meta:editing-duration>PT6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25" meta:paragraph-count="1" meta:word-count="7" meta:character-count="49" meta:row-count="1" meta:non-whitespace-character-count="43"/>
  </office:meta>
</office:document-meta>
</file>