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letter-spacing="-0.002in" fo:font-size="14pt" style:font-size-asian="14pt" style:font-size-complex="14pt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  <style:text-properties style:font-name-complex="Arial" fo:letter-spacing="-0.002in"/>
    </style:style>
    <style:style style:name="P12" style:parent-style-name="Normal" style:family="paragraph">
      <style:paragraph-properties fo:text-align="justify"/>
      <style:text-properties style:font-name-complex="Arial" fo:letter-spacing="-0.002in"/>
    </style:style>
  </office:automatic-styles>
  <office:body>
    <office:text text:use-soft-page-breaks="true">
      <text:p text:style-name="P1"/>
      <text:p text:style-name="P6">MEMORIA JUSTIFICATIVA PLAN DE FORMACION DE HOTELES RURALES DE LA GOMERA (350.000 €)</text:p>
      <text:p text:style-name="Normal"/>
      <text:p text:style-name="P7">En esta justificación se han incluido los gastos necesarios para la realización de este Proyecto<text:s/>que ha consistido en la realización de diversas acciones formativas en la Isla de La Gomera.</text:p>
      <text:p text:style-name="P8"/>
      <text:p text:style-name="P9">Durante el ejercicio 2022 se ha continuado con la compra de material necesario, contratación de servicios y las reformas para adaptar el<text:s/>Hotel Escuela Rural casa<text:s/>de los Herrera en Hermigua<text:s/>al escenario práctico de Formación para los alumnos.</text:p>
      <text:p text:style-name="P10"/>
      <text:p text:style-name="P11">Este proyecto de formación basado tanto en áreas teóricas como prácticas requiere de un equipo de profesionales contratados para tal fin, así como la colaboración del personal<text:s/>de Hecansa que asesora y colabora en la gestión y ejecución de éste Proyecto.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Clausula" style:display-name="Clausula" style:family="paragraph" style:parent-style-name="Título2" style:auto-update="true" style:list-style-name="LFO14" style:default-outline-level="2">
      <style:paragraph-properties fo:text-align="justify" fo:margin-top="0.25in" fo:margin-bottom="0.1666in" fo:line-height="130%">
        <style:tab-stops>
          <style:tab-stop style:type="left" style:position="0.6812in"/>
          <style:tab-stop style:type="left" style:position="0.9763in"/>
        </style:tab-stops>
      </style:paragraph-properties>
      <style:text-properties style:font-name="Arial" fo:font-weight="bold" style:font-weight-asian="bold" style:use-window-font-color="true" fo:letter-spacing="0.0222in" fo:font-size="11pt" style:font-size-asian="11pt" fo:hyphenate="false"/>
    </style:style>
    <text:list-style style:name="Estilo48" style:display-name="Estil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49" style:display-name="Estilo49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2" style:display-name="Estilo5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3" style:display-name="Estilo53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Estilo54" style:display-name="Estilo54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LFO14" style:display-name="LFO14">
      <text:list-level-style-number text:level="1" text:style-name="WW_CharLFO7LVL1" style:num-prefix="CLÁUSULA 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75in" text:list-level-position-and-space-mode="label-alignment">
          <style:list-level-label-alignment text:label-followed-by="listtab" fo:margin-left="1.125in" fo:text-indent="-0.37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48in" text:list-level-position-and-space-mode="label-alignment">
          <style:list-level-label-alignment text:label-followed-by="listtab" fo:margin-left="1.6298in" fo:text-indent="-0.254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1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2" text:anchor-type="paragraph" svg:x="0in" svg:y="-0.49028in" svg:width="3.26667in" svg:height="3.24124in" style:rel-width="scale" style:rel-height="scale"><draw:image xlink:href="media/image1.png" xlink:type="simple" xlink:show="embed" xlink:actuate="onLoad"/><svg:title/><svg:desc>G:\Hecansa Parte 2\Documentos\Basico manual de identidad-18.png</svg:desc></draw:frame></text:span><text:s/><text:span text:style-name="T3"><draw:frame draw:z-index="251660288" draw:style-name="a1" draw:name="Imagen 31" text:anchor-type="paragraph" svg:x="4.83906in" svg:y="-0.08338in" svg:width="1.08163in" svg:height="0.5627in" style:rel-width="scale" style:rel-height="scale"><draw:image xlink:href="media/image2.png" xlink:type="simple" xlink:show="embed" xlink:actuate="onLoad"/><svg:title/><svg:desc>C:\Users\GERENCIA\Desktop\Nuevo Logo.png</svg:desc></draw:frame></text:span></text:p>
      </style:header>
      <style:footer>
        <text:p text:style-name="P4">C/ Albareda, 38 – 1º Edif. Woermann - 35008 Las Palmas de Gran Canaria</text:p>
        <text:p text:style-name="P5">+ 34 928 478 300 + 34 928 478 301 (Fax) <text:s/>www.hecansa.co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10-11T10:33:00Z</meta:creation-date>
    <dc:date>2023-10-11T10:33:00Z</dc:date>
    <meta:print-date>2022-10-18T11:37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1" meta:word-count="119" meta:character-count="774" meta:row-count="5" meta:non-whitespace-character-count="656"/>
  </office:meta>
</office:document-meta>
</file>