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9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10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11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12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13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MEMORIA JUSTIFICACIÓN DE LA RENOVACIÓN DEL INMOVILIZADO DE LOS CENTROS DE HECANSA 2022 (400.000,00 €).</text:p>
      <text:p text:style-name="Normal"/>
      <text:p text:style-name="P7">En esta justificación se ha incluido las inversiones realizadas y pagadas en<text:s/>los centros operativos de HECANSA y que son objeto de esta aportación. Las mismas se han generado por las siguientes acciones:</text:p>
      <text:p text:style-name="Normal"/>
      <text:list text:style-name="LFO8" text:continue-numbering="true">
        <text:list-item>
          <text:p text:style-name="P8">En el Hotel Rural Casa de los Herreras (La Gomera): Acondicionamiento en terraza y Aulas, saneamiento de las instalaciones eléctricas en cocina, mejoras y ampliación de los dispositivos de red y equipamientos necesarios.</text:p>
        </text:list-item>
        <text:list-item>
          <text:p text:style-name="P9">En el Hotel Escuela Santa Cruz: Acondicionamiento y mejoras en terraza panorámica, equipamientos varios de habitaciones, restaurante y cocinas, renovación material<text:s/>deportivo, cambio vinilo del garaje y otras reformas, acondicionamiento y equipamiento<text:s/></text:p>
        </text:list-item>
        <text:list-item>
          <text:p text:style-name="P10">En la Casa Camellos: Acondicionamiento de cuarto para bicicletas.</text:p>
        </text:list-item>
        <text:list-item>
          <text:p text:style-name="P11">En el Restaurante de Melenara: Equipamientos informáticos</text:p>
        </text:list-item>
        <text:list-item>
          <text:p text:style-name="P12">En el Hotel Escuela Santa Brígida, transformación de las zonas ajardinadas en el exterior, renovación de la cocina del hotel y de los televisores de las habitaciones, acondicionamiento de las instalaciones contraincendios y de las instalaciones de Baja Tensión de la cocina<text:s/></text:p>
        </text:list-item>
        <text:list-item>
          <text:p text:style-name="P13">En las oficinas centrales, habilitación de espacios de trabajo creados para los nuevos equipos debido al incremento de Proyectos asignados a esta sociedad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0.6812in"/>
          <style:tab-stop style:type="left" style:position="0.9763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7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" text:anchor-type="paragraph" svg:x="0in" svg:y="-0.49028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/><text:span text:style-name="T3"><draw:frame draw:z-index="251660288" draw:style-name="a1" draw:name="Imagen 31" text:anchor-type="paragraph" svg:x="4.83906in" svg:y="-0.08338in" svg:width="1.08163in" svg:height="0.5627in" style:rel-width="scale" style:rel-height="scale"><draw:image xlink:href="media/image2.png" xlink:type="simple" xlink:show="embed" xlink:actuate="onLoad"/><svg:title/><svg:desc>C:\Users\GERENCIA\Desktop\Nuevo Logo.png</svg:desc></draw:frame></text:span></text:p>
      </style:header>
      <style:footer>
        <text:p text:style-name="P4">C/ Albareda, 38 – 1º Edif. Woermann - 35008 Las Palmas de Gran Canaria</text:p>
        <text:p text:style-name="P5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10-11T10:31:00Z</meta:creation-date>
    <dc:date>2023-10-11T10:31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2" meta:word-count="206" meta:character-count="1338" meta:row-count="9" meta:non-whitespace-character-count="1134"/>
  </office:meta>
</office:document-meta>
</file>