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P13" style:parent-style-name="Párrafodelista" style:list-style-name="LFO8" style:family="paragraph">
      <style:paragraph-properties fo:text-align="justify" fo:margin-bottom="0.0833in"/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  <style:style style:name="P17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18" style:parent-style-name="Párrafodelista" style:list-style-name="LFO8" style:family="paragraph"/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6">MEMORIA JUSTIFICACIÓN DE LA FORMACION Y APRENDIZAJE IDIOMATICOS PARA EL SECTOR TURISTICO 2022 (160.000,00 €).</text:p>
      <text:p text:style-name="Normal"/>
      <text:p text:style-name="P7">En esta justificación se han incluido los gastos necesarios para la<text:s/>realización de este Proyecto que ha consistido en la Formación intensiva impartida a varios alumnos de ambos Hoteles Escuelas, primero en Canarias y después en Alemania, con el objetivo de perfeccionar en el idioma alemán. Los mismos se han generado por las siguientes acciones:</text:p>
      <text:p text:style-name="Normal"/>
      <text:list text:style-name="LFO8" text:continue-numbering="true">
        <text:list-item>
          <text:p text:style-name="P8"><text:span text:style-name="T9">Formación previa intensiva de alemán en Canarias impartida a los alumnos del Hotel Escuela Santa Cruz y del Hotel Escuela Santa Brígida, antes de su traslado a Alemania.</text:span><text:span text:style-name="T10"><text:s/></text:span><text:span text:style-name="T11">Remuneraciones de trabajos realizados por los profesionales in</text:span><text:span text:style-name="T12">ternos habilitados para este Proyecto</text:span></text:p>
        </text:list-item>
        <text:list-item>
          <text:p text:style-name="P13"><text:span text:style-name="T14">Formación mediante seminarios intensivos en alemán en el Instituto Goethe en Friburgo</text:span><text:s/><text:span text:style-name="T15">donde recibieron un curso de integración socio-cultural y de orientación laboral (presentación de empresas), además de perfeccionar<text:s/></text:span><text:span text:style-name="T16">en el idioma.</text:span></text:p>
        </text:list-item>
        <text:list-item>
          <text:p text:style-name="P17">Traslados, alojamiento y manutención de los alumnos, profesores y coordinadores a Alemania para el desarrollo de la formación intensiva en este país</text:p>
        </text:list-item>
        <text:list-item>
          <text:p text:style-name="P18"><text:span text:style-name="T19">Actividades y materiales varios encaminados a conseguir un nivel importante del uso del idiom</text:span><text:span text:style-name="T20">a alemán entre nuestros alumnos de la Formación Du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6812in"/>
          <style:tab-stop style:type="left" style:position="0.9763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7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9028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/><text:span text:style-name="T3"><draw:frame draw:z-index="251660288" draw:style-name="a1" draw:name="Imagen 31" text:anchor-type="paragraph" svg:x="4.83906in" svg:y="-0.08338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9-12T11:12:00Z</meta:creation-date>
    <dc:date>2023-10-11T10:30:00Z</dc:date>
    <meta:print-date>2022-10-18T11:37:00Z</meta:print-date>
    <meta:template xlink:href="Normal" xlink:type="simple"/>
    <meta:editing-cycles>3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2" meta:word-count="193" meta:character-count="1256" meta:row-count="8" meta:non-whitespace-character-count="1065"/>
  </office:meta>
</office:document-meta>
</file>