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style:font-name-complex="Calibri"/>
    </style:style>
    <style:style style:name="P8" style:parent-style-name="Párrafodelista" style:list-style-name="LFO8" style:family="paragraph">
      <style:text-properties style:font-name="Calibri" style:font-name-complex="Calibri"/>
    </style:style>
    <style:style style:name="P9" style:parent-style-name="Párrafodelista" style:list-style-name="LFO8" style:family="paragraph">
      <style:text-properties style:font-name="Calibri" style:font-name-complex="Calibri"/>
    </style:style>
    <style:style style:name="P10" style:parent-style-name="Párrafodelista" style:list-style-name="LFO8" style:family="paragraph">
      <style:text-properties style:font-name="Calibri" style:font-name-complex="Calibri"/>
    </style:style>
    <style:style style:name="P11" style:parent-style-name="Párrafodelista" style:list-style-name="LFO8" style:family="paragraph">
      <style:text-properties style:font-name="Calibri" style:font-name-complex="Calibri"/>
    </style:style>
    <style:style style:name="P12" style:parent-style-name="Párrafodelista" style:list-style-name="LFO8" style:family="paragraph">
      <style:text-properties style:font-name="Calibri" style:font-name-complex="Calibri"/>
    </style:style>
    <style:style style:name="P13" style:parent-style-name="Párrafodelista" style:list-style-name="LFO8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RENOVACIÓN DEL INMOVILIZADO DE LOS CENTROS DE HECANSA<text:s/></text:p>
      <text:p text:style-name="P6">(403.227,47 €).</text:p>
      <text:p text:style-name="Normal"/>
      <text:p text:style-name="P7">En esta justificación se ha incluido las inversiones realizadas y pagadas en los centros operativos de HECANSA y<text:s/>que son objeto de esta aportación. Las mismas se han generado por las siguientes acciones:</text:p>
      <text:list text:style-name="LFO8" text:continue-numbering="true">
        <text:list-item>
          <text:p text:style-name="P8">En las oficinas centrales: Dotación de equipamiento informático y suministros varios de los nuevos puestos de trabajo creados para el equipo formado como consecuencia del incremento de los Proyectos Formativos asignados a esta sociedad.</text:p>
        </text:list-item>
        <text:list-item>
          <text:p text:style-name="P9">En el Hotel Escuela Santa Brígida: Saneamiento de la red de fontanería sustituyendo las tuberías de cobre por tuberías de PPR, acondicionamiento de las instalaciones de aire acondicionado, reposición de mantelería, ropa de cama y toallas, reforma del falso techo y paredes del Salón Monte Coello, Renovación sillas y equipamientos varios para banquetes.</text:p>
        </text:list-item>
        <text:list-item>
          <text:p text:style-name="P10">En el Hotel Escuela Santa Cruz: Sustitución luminaria de fachada, adquisición del mobiliario en terraza panorámica, reposición equipamientos varios de habitaciones, restaurante, cocinas, aulas y salones, acondicionamiento instalación aire acondicionado y saneamientos varios.</text:p>
        </text:list-item>
        <text:list-item>
          <text:p text:style-name="P11">En la Casa Camellos en Agüimes: Mejoras en la instalación contraincendios e instalaciones varias.</text:p>
        </text:list-item>
        <text:list-item>
          <text:p text:style-name="P12">En el Restaurante de Melenara: Equipamientos informáticos y detector de fugas de gas</text:p>
        </text:list-item>
        <text:list-item>
          <text:p text:style-name="P13"><text:span text:style-name="T14">En el Hotel Rural de Hermigua: Instalaciones técnicas y eléctricas varias y reposición de equipamientos de habitaciones, despachos y cocin</text:span><text:span text:style-name="T15">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6812in"/>
          <style:tab-stop style:type="left" style:position="0.9763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9028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/><text:span text:style-name="T3"><draw:frame draw:z-index="251660288" draw:style-name="a1" draw:name="Imagen 31" text:anchor-type="paragraph" svg:x="4.83906in" svg:y="-0.08338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11T10:28:00Z</meta:creation-date>
    <dc:date>2023-10-11T10:28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2" meta:word-count="225" meta:character-count="1464" meta:row-count="10" meta:non-whitespace-character-count="1241"/>
  </office:meta>
</office:document-meta>
</file>