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size="7pt" style:font-size-asian="7pt" style:language-asian="es" style:country-asian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fo:font-size="7pt" style:font-size-asian="7pt" style:language-asian="es" style:country-asian="ES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>
        <style:tab-stops>
          <style:tab-stop style:type="left" style:position="0.8479in"/>
        </style:tab-stops>
      </style:paragraph-properties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19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20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image1.png" text:anchor-type="paragraph" svg:x="0.01533in" svg:y="0in" svg:width="3.03129in" svg:height="3.03091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n 5" text:anchor-type="as-char" svg:x="0in" svg:y="0in" svg:width="1.07986in" svg:height="0.56667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<draw:frame draw:z-index="251661312" draw:style-name="a2" draw:name="Imagen 6" text:anchor-type="paragraph" svg:x="8.84689in" svg:y="0.008in" svg:width="0.69306in" svg:height="0.48681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><text:tab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Gasto efectuado en concepto de arrendamiento de bienes inmuebles</text:p>
      <text:p text:style-name="P19"/>
      <text:p text:style-name="P20"/>
      <text:p text:style-name="P21"><draw:frame draw:z-index="251658240" draw:style-name="a3" draw:name="Imagen 4" text:anchor-type="paragraph" svg:x="0in" svg:y="0.00453in" svg:width="6.86555in" svg:height="0.904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4.8659in"/>
          <style:tab-stop style:type="right" style:position="9.7319in"/>
        </style:tab-stops>
      </style:paragraph-properties>
    </style:style>
    <style:style style:name="P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222A35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[Escriba aquí]<text:tab/>[Escriba aquí]<text:tab/>[Escriba aquí]</text:p>
      </style:header>
      <style:footer>
        <text:p text:style-name="P3">Actualizado el 29/09/2023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3-09-29T12:28:00Z</meta:creation-date>
    <dc:date>2023-09-29T12:28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3" meta:character-count="84" meta:row-count="1" meta:non-whitespace-character-count="72"/>
  </office:meta>
</office:document-meta>
</file>