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8697*" fo:start-indent="0in" fo:end-indent="0.0138in"/>
          <style:column style:rel-width="5823*" fo:start-indent="0.0138in" fo:end-indent="0in"/>
        </style:columns>
      </style:section-properties>
    </style:style>
    <style:style style:name="P2" style:parent-style-name="Standard" style:family="paragraph">
      <style:paragraph-properties fo:text-align="end" fo:margin-top="0.0777in"/>
    </style:style>
    <style:style style:name="T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" style:parent-style-name="Standard" style:family="paragraph">
      <style:paragraph-properties fo:text-align="end" fo:margin-top="0.0083in" fo:margin-right="0.0937in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" style:parent-style-name="Überschrift5" style:family="paragraph">
      <style:paragraph-properties fo:break-before="column" fo:text-align="center" fo:margin-top="0.0534in" fo:line-height="103%" fo:margin-left="1.252in" fo:margin-right="1.7638in">
        <style:tab-stops/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8in"/>
    </style:style>
    <style:style style:name="T13" style:parent-style-name="Absatz-Standardschriftart" style:family="text">
      <style:text-properties fo:letter-spacing="-0.0006in"/>
    </style:style>
    <style:style style:name="P14" style:parent-style-name="Standard" style:family="paragraph">
      <style:paragraph-properties fo:text-align="center" fo:margin-left="1.2541in" fo:margin-right="1.763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" style:parent-style-name="Standard" style:family="paragraph">
      <style:paragraph-properties fo:text-align="center" fo:margin-top="0.0479in" fo:margin-left="0.2277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4">
          <style:column style:rel-width="3831*" fo:start-indent="0in" fo:end-indent="0.0138in"/>
          <style:column style:rel-width="2247*" fo:start-indent="0.0138in" fo:end-indent="0.0381in"/>
          <style:column style:rel-width="3867*" fo:start-indent="0.0381in" fo:end-indent="0.0138in"/>
          <style:column style:rel-width="4575*" fo:start-indent="0.0138in" fo:end-indent="0in"/>
        </style:columns>
      </style:section-properties>
    </style:style>
    <style:style style:name="P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Überschrift5" style:family="paragraph">
      <style:paragraph-properties fo:text-align="center" fo:line-height="103%" fo:margin-left="1.6986in" fo:margin-right="0.1756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66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text-align="center" fo:margin-left="1.5222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" style:parent-style-name="Standard" style:family="paragraph">
      <style:paragraph-properties fo:break-before="column" fo:text-align="center" fo:margin-top="0.0534in" fo:line-height="103%" fo:margin-left="0.6194in" fo:text-indent="-0.001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" style:parent-style-name="Standard" style:family="paragraph">
      <style:paragraph-properties fo:text-align="center" fo:margin-left="0.6187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8" style:parent-style-name="Standard" style:family="paragraph">
      <style:paragraph-properties fo:break-before="column" fo:margin-top="0.0069in"/>
    </style:style>
    <style:style style:name="P49" style:parent-style-name="Standard" style:family="paragraph">
      <style:paragraph-properties fo:text-align="center" fo:line-height="103%" fo:margin-left="1.5222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" style:parent-style-name="Standard" style:family="paragraph">
      <style:paragraph-properties fo:text-align="end" fo:margin-right="0.2416in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" style:parent-style-name="Standard" style:family="paragraph">
      <style:paragraph-properties fo:break-before="column" fo:margin-top="0.0069in"/>
    </style:style>
    <style:style style:name="P58" style:parent-style-name="Standard" style:family="paragraph">
      <style:paragraph-properties fo:text-align="center" fo:line-height="103%" fo:margin-left="0.6027in" fo:margin-right="1.4472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" style:parent-style-name="Standard" style:family="paragraph">
      <style:paragraph-properties fo:text-align="center" fo:margin-right="0.8451in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4" style:parent-style-name="Standard" style:family="paragraph">
      <style:paragraph-properties fo:margin-top="0.0479in" fo:margin-left="3.5979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6">
          <style:column style:rel-width="2250*" fo:start-indent="0in" fo:end-indent="0.0972in"/>
          <style:column style:rel-width="2059*" fo:start-indent="0.0979in" fo:end-indent="0.1159in"/>
          <style:column style:rel-width="2487*" fo:start-indent="0.1166in" fo:end-indent="0.1027in"/>
          <style:column style:rel-width="2455*" fo:start-indent="0.1027in" fo:end-indent="0.0951in"/>
          <style:column style:rel-width="2301*" fo:start-indent="0.0958in" fo:end-indent="0.0847in"/>
          <style:column style:rel-width="2968*" fo:start-indent="0.0847in" fo:end-indent="0in"/>
        </style:columns>
      </style:section-properties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" style:parent-style-name="Überschrift5" style:family="paragraph">
      <style:paragraph-properties fo:margin-top="0.1013in" fo:line-height="103%" fo:margin-left="0.4416in" fo:margin-right="0.0618in" fo:text-indent="-0.0388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left="0.3402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4" style:parent-style-name="Standard" style:family="paragraph">
      <style:paragraph-properties fo:break-before="column"/>
    </style:style>
    <style:style style:name="P95" style:parent-style-name="Standard" style:family="paragraph">
      <style:paragraph-properties fo:text-align="center" fo:margin-top="0.1013in" fo:line-height="103%" fo:margin-left="0.3402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0" style:parent-style-name="Standard" style:family="paragraph">
      <style:paragraph-properties fo:text-align="center" fo:margin-left="0.3402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4" style:parent-style-name="Standard" style:family="paragraph">
      <style:paragraph-properties fo:break-before="column"/>
    </style:style>
    <style:style style:name="P105" style:parent-style-name="Standard" style:family="paragraph">
      <style:paragraph-properties fo:text-align="center" fo:margin-top="0.1013in" fo:line-height="103%" fo:margin-left="0.3402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0" style:parent-style-name="Standard" style:family="paragraph">
      <style:paragraph-properties fo:text-align="center" fo:margin-left="0.3416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4" style:parent-style-name="Standard" style:family="paragraph">
      <style:paragraph-properties fo:break-before="column" fo:margin-top="0.0027in"/>
    </style:style>
    <style:style style:name="P115" style:parent-style-name="Standard" style:family="paragraph">
      <style:paragraph-properties fo:text-align="center" fo:line-height="103%" fo:margin-left="0.3402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3" style:parent-style-name="Standard" style:family="paragraph">
      <style:paragraph-properties fo:text-align="center" fo:margin-left="0.3402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7" style:parent-style-name="Standard" style:family="paragraph">
      <style:paragraph-properties fo:break-before="column" fo:margin-top="0.0027in"/>
    </style:style>
    <style:style style:name="P128" style:parent-style-name="Standard" style:family="paragraph">
      <style:paragraph-properties fo:text-align="justify" fo:line-height="103%" fo:margin-left="0.3402in" fo:text-indent="0.0583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8" style:parent-style-name="Standard" style:family="paragraph">
      <style:paragraph-properties fo:margin-left="0.4305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2" style:parent-style-name="Standard" style:family="paragraph">
      <style:paragraph-properties fo:break-before="column"/>
    </style:style>
    <style:style style:name="P143" style:parent-style-name="Standard" style:family="paragraph">
      <style:paragraph-properties fo:text-align="center" fo:margin-top="0.1013in" fo:line-height="103%" fo:margin-left="0.3402in" fo:margin-right="0.1875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9" style:parent-style-name="Standard" style:family="paragraph">
      <style:paragraph-properties fo:text-align="center" fo:margin-left="0.1493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6" style:parent-style-name="Standard" style:family="paragraph">
      <style:paragraph-properties fo:text-align="center" fo:margin-top="0.0479in" fo:margin-left="2.3187in" fo:margin-right="2.5618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3">
          <style:column style:rel-width="4162*" fo:start-indent="0in" fo:end-indent="0.0138in"/>
          <style:column style:rel-width="3773*" fo:start-indent="0.0138in" fo:end-indent="0.0138in"/>
          <style:column style:rel-width="6585*" fo:start-indent="0.0138in" fo:end-indent="0in"/>
        </style:columns>
      </style:section-properties>
    </style:style>
    <style:style style:name="P160" style:parent-style-name="Standard" style:family="paragraph">
      <style:paragraph-properties fo:margin-top="0.0013in"/>
    </style:style>
    <style:style style:name="T161" style:parent-style-name="Fuentedepárrafopredeter." style:family="text">
      <style:text-properties fo:language="es" fo:country="ES" style:language-asian="es" style:country-asian="ES"/>
    </style:style>
    <style:style style:name="P162" style:parent-style-name="Überschrift3" style:family="paragraph">
      <style:paragraph-properties fo:line-height="103%" fo:margin-left="1.9118in" fo:text-indent="0.0916in">
        <style:tab-stops/>
      </style:paragraph-properties>
    </style:style>
    <style:style style:name="T163" style:parent-style-name="Absatz-Standardschriftart" style:family="text">
      <style:text-properties fo:letter-spacing="0.0145in" style:text-scale="99%"/>
    </style:style>
    <style:style style:name="T164" style:parent-style-name="Absatz-Standardschriftart" style:family="text">
      <style:text-properties fo:letter-spacing="-0.0104in"/>
    </style:style>
    <style:style style:name="P165" style:parent-style-name="Standard" style:family="paragraph">
      <style:paragraph-properties fo:text-align="end" fo:margin-right="0.1145in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" style:parent-style-name="Standard" style:family="paragraph">
      <style:paragraph-properties fo:break-before="column" fo:margin-top="0.0048in"/>
    </style:style>
    <style:style style:name="P170" style:parent-style-name="Überschrift5" style:family="paragraph">
      <style:paragraph-properties fo:line-height="103%" fo:margin-left="1.4381in" fo:text-indent="0.225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left="1.7048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77" style:parent-style-name="Standard" style:family="paragraph">
      <style:paragraph-properties fo:text-align="center" fo:margin-top="0.0062in" fo:margin-left="1.4375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2" style:parent-style-name="Standard" style:family="paragraph">
      <style:paragraph-properties fo:break-before="column" fo:margin-top="0.0013in"/>
    </style:style>
    <style:style style:name="P183" style:parent-style-name="Standard" style:family="paragraph">
      <style:paragraph-properties fo:text-align="center" fo:margin-left="1.5402in" fo:margin-right="1.6381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5" style:parent-style-name="Standard" style:family="paragraph">
      <style:paragraph-properties fo:text-align="center" fo:margin-top="0.0069in" fo:margin-left="1.5402in" fo:margin-right="1.6388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1" style:parent-style-name="Standard" style:family="paragraph">
      <style:paragraph-properties fo:text-align="center" fo:margin-top="0.0069in" fo:margin-right="0.0986in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5" style:parent-style-name="Standard" style:master-page-name="MP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96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97" style:parent-style-name="Standard" style:family="paragraph">
      <style:paragraph-properties style:line-height-at-least="0.1388in" fo:margin-left="0.4409in">
        <style:tab-stops/>
      </style:paragraph-properties>
    </style:style>
    <style:style style:name="T19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9" style:parent-style-name="Standard" style:family="paragraph">
      <style:paragraph-properties fo:margin-top="0.0062in"/>
      <style:text-properties style:font-name="Times New Roman" style:font-name-asian="Times New Roman" fo:font-size="16.5pt" style:font-size-asian="16.5pt" style:font-size-complex="16.5pt"/>
    </style:style>
    <style:style style:name="P200" style:parent-style-name="Standard" style:family="paragraph">
      <style:paragraph-properties fo:margin-left="0.438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02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203" style:parent-style-name="Standard" style:family="paragraph">
      <style:paragraph-properties fo:text-align="center" fo:margin-right="0.002in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7" style:parent-style-name="Standard" style:family="paragraph">
      <style:paragraph-properties fo:text-align="center" fo:margin-top="0.0069in" fo:margin-right="0.0013in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118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P211" style:parent-style-name="Standard" style:family="paragraph">
      <style:paragraph-properties fo:text-align="center" fo:margin-top="0.0145in" fo:line-height="103%" fo:margin-left="0.018in" fo:margin-right="0.0201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9" style:parent-style-name="Standard" style:family="paragraph">
      <style:paragraph-properties fo:text-align="center" fo:margin-right="0.0013in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15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P223" style:parent-style-name="Standard" style:family="paragraph">
      <style:paragraph-properties fo:text-align="center" fo:margin-top="0.0145in" fo:line-height="103%" fo:margin-left="0.3798in" fo:margin-right="0.3791in" fo:text-indent="-0.002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P227" style:parent-style-name="Standard" style:family="paragraph">
      <style:paragraph-properties fo:text-align="center" fo:line-height="103%" fo:margin-left="0.2562in" fo:margin-right="0.2562in" fo:text-indent="0.0388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-0.0111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-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-0.0048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P237" style:parent-style-name="Standard" style:family="paragraph">
      <style:paragraph-properties fo:text-align="center" fo:margin-top="0.0493in" fo:line-height="103%" fo:margin-left="0.2444in" fo:margin-right="0.2451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1" style:parent-style-name="Standard" style:family="paragraph">
      <style:paragraph-properties fo:text-align="center" fo:margin-right="0.0013in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-0.0131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P245" style:parent-style-name="Standard" style:master-page-name="MP9" style:family="paragraph">
      <style:paragraph-properties fo:break-before="page" fo:text-align="center" fo:margin-top="0.025in" fo:margin-left="3.7152in" fo:margin-right="2.5215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247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249" style:parent-style-name="Standard" style:family="paragraph">
      <style:paragraph-properties fo:text-align="center" fo:margin-top="0.0125in" fo:margin-left="3.7152in" fo:margin-right="2.5201in">
        <style:tab-stops/>
      </style:paragraph-properties>
    </style:style>
    <style:style style:name="T250" style:parent-style-name="Fuentedepárrafopredeter." style:family="text">
      <style:text-properties fo:language="es" fo:country="ES" style:language-asian="es" style:country-asian="ES"/>
    </style:style>
    <style:style style:name="P2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2" style:parent-style-name="Standard" style:family="paragraph">
      <style:paragraph-properties fo:text-align="center" fo:margin-right="0.0006in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0" style:parent-style-name="Standard" style:family="paragraph">
      <style:paragraph-properties fo:text-align="center" fo:margin-top="0.0069in" fo:line-height="103%" fo:margin-left="0.4597in" fo:margin-right="0.459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-0.006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-0.0055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55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69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P272" style:parent-style-name="Standard" style:family="paragraph">
      <style:paragraph-properties fo:text-align="center" fo:line-height="103%" fo:margin-left="0.9645in" fo:margin-right="0.9645in">
        <style:tab-stops/>
      </style:paragraph-properties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-0.0104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-0.007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P2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81" style:parent-style-name="Standard" style:family="paragraph">
      <style:paragraph-properties fo:line-height="103%" fo:margin-left="0.727in" fo:margin-right="0.4166in" fo:text-indent="-0.3104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3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85" style:parent-style-name="Standard" style:family="paragraph">
      <style:paragraph-properties fo:margin-left="0.4388in">
        <style:tab-stops/>
      </style:paragraph-properties>
    </style:style>
    <style:style style:name="T286" style:parent-style-name="Absatz-Standardschriftart" style:family="text">
      <style:text-properties style:font-name="Arial" fo:font-size="12pt" style:font-size-asian="12pt"/>
    </style:style>
    <style:style style:name="T287" style:parent-style-name="Absatz-Standardschriftart" style:family="text">
      <style:text-properties style:font-name="Arial" fo:letter-spacing="-0.0013in" fo:font-size="12pt" style:font-size-asian="12pt"/>
    </style:style>
    <style:style style:name="T288" style:parent-style-name="Absatz-Standardschriftart" style:family="text">
      <style:text-properties style:font-name="Arial" fo:letter-spacing="-0.0006in" fo:font-size="12pt" style:font-size-asian="12pt"/>
    </style:style>
    <style:style style:name="P2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90" style:parent-style-name="Standard" style:family="paragraph">
      <style:paragraph-properties fo:line-height="103%" fo:margin-left="1.0465in" fo:margin-right="0.8201in" fo:text-indent="-0.188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52in" style:text-scale="99%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6" style:parent-style-name="Standard" style:family="paragraph">
      <style:paragraph-properties fo:text-align="center" fo:margin-top="0.0979in" fo:line-height="103%" fo:margin-left="0.0979in" fo:margin-right="0.0986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2" style:parent-style-name="Standard" style:family="paragraph">
      <style:paragraph-properties fo:text-align="center" fo:margin-left="0.0354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55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P306" style:parent-style-name="Standard" style:family="paragraph">
      <style:paragraph-properties fo:text-align="center" fo:margin-top="0.0979in" fo:line-height="103%" fo:margin-left="0.0979in" fo:margin-right="0.0986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" style:parent-style-name="Standard" style:family="paragraph">
      <style:paragraph-properties fo:text-align="center" fo:margin-right="0.0006in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9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P316" style:parent-style-name="Standard" style:family="paragraph">
      <style:paragraph-properties fo:text-align="center" fo:margin-top="0.1076in" fo:margin-right="0.0006in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text-align="center" fo:margin-top="0.0069in" fo:line-height="103%" fo:margin-left="0.1916in" fo:margin-right="0.193in">
        <style:tab-stops/>
      </style:paragraph-properties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-0.0083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6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P332" style:parent-style-name="Standard" style:family="paragraph">
      <style:paragraph-properties fo:text-align="center" fo:margin-top="0.1076in" fo:margin-right="0.0006in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" style:parent-style-name="Standard" style:family="paragraph">
      <style:paragraph-properties fo:text-align="center" fo:margin-top="0.0069in" fo:line-height="103%" fo:margin-left="0.068in" fo:margin-right="0.0687in" fo:text-indent="-0.0013in">
        <style:tab-stops/>
      </style:paragraph-properties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-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-0.0118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-0.007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-0.0055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P350" style:parent-style-name="Standard" style:family="paragraph">
      <style:paragraph-properties fo:line-height="0.1381in"/>
    </style:style>
    <style:style style:name="T35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352" style:parent-style-name="Standard" style:family="paragraph">
      <style:paragraph-properties fo:line-height="0.1381in"/>
    </style:style>
    <style:style style:name="T35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8pt" style:font-size-asian="18pt"/>
    </style:style>
    <style:style style:name="T356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style:line-height-at-least="0.1388in" fo:margin-left="4.2673in">
        <style:tab-stops>
          <style:tab-stop style:type="left" style:position="3.425in"/>
        </style:tab-stops>
      </style:paragraph-properties>
    </style:style>
    <style:style style:name="T370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372" style:family="table-column">
      <style:table-column-properties style:column-width="1.243in" style:use-optimal-column-width="false"/>
    </style:style>
    <style:style style:name="TableColumn373" style:family="table-column">
      <style:table-column-properties style:column-width="0.0652in" style:use-optimal-column-width="false"/>
    </style:style>
    <style:style style:name="TableColumn374" style:family="table-column">
      <style:table-column-properties style:column-width="1.1819in" style:use-optimal-column-width="false"/>
    </style:style>
    <style:style style:name="TableColumn375" style:family="table-column">
      <style:table-column-properties style:column-width="0.1333in" style:use-optimal-column-width="false"/>
    </style:style>
    <style:style style:name="Table371" style:family="table">
      <style:table-properties style:width="2.6236in" fo:margin-left="0in" table:align="left"/>
    </style:style>
    <style:style style:name="TableRow376" style:family="table-row">
      <style:table-row-properties style:row-height="0.7083in" style:use-optimal-row-height="false"/>
    </style:style>
    <style:style style:name="TableCell377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378" style:parent-style-name="Standard" style:family="paragraph">
      <style:paragraph-properties fo:margin-top="0.093in" fo:line-height="103%" fo:margin-left="1.1145in" fo:margin-right="0.0729in" fo:text-indent="-1.052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8" style:family="table-row">
      <style:table-row-properties style:min-row-height="0.2666in" style:use-optimal-row-height="false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0" style:family="table-cell">
      <style:table-cell-properties fo:border-top="0.0104in solid #000000" fo:border-left="none" fo:border-bottom="0.0104in solid #4576BE" fo:border-right="0.0104in solid #4576BE" style:writing-mode="lr-tb" fo:padding-top="0in" fo:padding-left="0in" fo:padding-bottom="0in" fo:padding-right="0in"/>
    </style:style>
    <style:style style:name="TableCell391" style:family="table-cell">
      <style:table-cell-properties fo:border-top="0.0104in solid #000000" fo:border-left="0.0104in solid #4576BE" fo:border-bottom="none" fo:border-right="none" style:writing-mode="lr-tb" fo:padding-top="0in" fo:padding-left="0in" fo:padding-bottom="0in" fo:padding-right="0in"/>
    </style:style>
    <style:style style:name="TableRow392" style:family="table-row">
      <style:table-row-properties style:row-height="0.1166in" style:use-optimal-row-height="false"/>
    </style:style>
    <style:style style:name="TableCell3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94" style:family="table-row">
      <style:table-row-properties style:row-height="0.4736in" style:use-optimal-row-height="false"/>
    </style:style>
    <style:style style:name="TableCell395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fo:margin-top="0.0597in" fo:margin-right="0.002in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0" style:parent-style-name="Standard" style:family="paragraph">
      <style:paragraph-properties fo:text-align="center" fo:margin-top="0.0069in" fo:margin-left="0.0333in">
        <style:tab-stops/>
      </style:paragraph-properties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-0.0111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ableCell40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405" style:family="table-row">
      <style:table-row-properties style:row-height="0.443in" style:use-optimal-row-height="false"/>
    </style:style>
    <style:style style:name="TableCell406" style:family="table-cell">
      <style:table-cell-properties fo:border-top="0.0104in solid #000000" fo:border-left="none" fo:border-bottom="0.0104in solid #000000" fo:border-right="0.0034in solid #4576BE" style:writing-mode="lr-tb" fo:padding-top="0in" fo:padding-left="0in" fo:padding-bottom="0in" fo:padding-right="0in"/>
    </style:style>
    <style:style style:name="TableCell407" style:family="table-cell">
      <style:table-cell-properties fo:border-top="0.0104in solid #000000" fo:border-left="0.0034in solid #4576BE" fo:border-bottom="0.0104in solid #000000" fo:border-right="none" style:writing-mode="lr-tb" fo:padding-top="0in" fo:padding-left="0in" fo:padding-bottom="0in" fo:padding-right="0in"/>
    </style:style>
    <style:style style:name="TableRow408" style:family="table-row">
      <style:table-row-properties style:row-height="2.3618in" style:use-optimal-row-height="false"/>
    </style:style>
    <style:style style:name="TableCell409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margin-top="0.1138in" fo:margin-left="0.6333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8" style:parent-style-name="Standard" style:family="paragraph">
      <style:paragraph-properties fo:text-align="justify" fo:margin-top="0.0069in" fo:line-height="103%" fo:margin-left="0.7715in" fo:margin-right="0.7819in" fo:text-indent="0.0298in">
        <style:tab-stops/>
      </style:paragraph-properties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-0.005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27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P430" style:parent-style-name="Standard" style:family="paragraph">
      <style:paragraph-properties fo:margin-left="0.6395in">
        <style:tab-stops/>
      </style:paragraph-properties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-0.0048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-0.0041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ableCell43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440" style:family="table-column">
      <style:table-column-properties style:column-width="1.3583in" style:use-optimal-column-width="false"/>
    </style:style>
    <style:style style:name="TableColumn441" style:family="table-column">
      <style:table-column-properties style:column-width="1.3583in" style:use-optimal-column-width="false"/>
    </style:style>
    <style:style style:name="Table439" style:family="table">
      <style:table-properties style:width="2.7166in" fo:margin-left="0in" table:align="left"/>
    </style:style>
    <style:style style:name="TableRow442" style:family="table-row">
      <style:table-row-properties style:row-height="0.7083in" style:use-optimal-row-height="false"/>
    </style:style>
    <style:style style:name="TableCell443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45" style:parent-style-name="Standard" style:family="paragraph">
      <style:paragraph-properties fo:margin-left="0.1597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3" style:family="table-row">
      <style:table-row-properties style:row-height="0.3833in" style:use-optimal-row-height="false"/>
    </style:style>
    <style:style style:name="TableCell454" style:family="table-cell">
      <style:table-cell-properties fo:border-top="0.0104in solid #000000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455" style:family="table-cell">
      <style:table-cell-properties fo:border-top="0.0104in solid #000000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456" style:family="table-row">
      <style:table-row-properties style:row-height="0.4736in" style:use-optimal-row-height="false"/>
    </style:style>
    <style:style style:name="TableCell457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58" style:parent-style-name="Standard" style:family="paragraph">
      <style:paragraph-properties fo:text-align="center" fo:margin-top="0.0597in" fo:margin-right="0.0006in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2" style:parent-style-name="Standard" style:family="paragraph">
      <style:paragraph-properties fo:text-align="center" fo:margin-top="0.0069in" fo:margin-right="0.0006in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-0.013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ableRow466" style:family="table-row">
      <style:table-row-properties style:row-height="0.443in" style:use-optimal-row-height="false"/>
    </style:style>
    <style:style style:name="TableCell467" style:family="table-cell">
      <style:table-cell-properties fo:border-top="0.0104in solid #000000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468" style:family="table-cell">
      <style:table-cell-properties fo:border-top="0.0104in solid #000000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469" style:family="table-row">
      <style:table-row-properties style:row-height="2.3618in" style:use-optimal-row-height="false"/>
    </style:style>
    <style:style style:name="TableCell470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75" style:parent-style-name="Standard" style:family="paragraph">
      <style:paragraph-properties fo:text-align="center" fo:margin-right="0.0006in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9" style:parent-style-name="Standard" style:family="paragraph">
      <style:paragraph-properties fo:text-align="center" fo:margin-top="0.0069in" fo:line-height="103%" fo:margin-left="0.8229in" fo:margin-right="0.8243in" fo:text-indent="-0.0006in">
        <style:tab-stops/>
      </style:paragraph-properties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83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-0.009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111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493" style:parent-style-name="Absatz-Standardschriftart" style:family="text">
      <style:text-properties style:font-name="Arial" fo:letter-spacing="-0.0083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P495" style:parent-style-name="Standard" style:family="paragraph">
      <style:paragraph-properties fo:text-align="center" fo:margin-right="0.0006in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62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62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P501" style:parent-style-name="Standard" style:master-page-name="MP10" style:family="paragraph">
      <style:paragraph-properties fo:break-before="page" fo:text-align="center" fo:margin-top="0.0298in" fo:margin-left="2.3187in" fo:margin-right="3.4909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503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504" style:parent-style-name="Absatz-Standardschriftart" style:family="text">
      <style:text-properties style:font-name="Arial" fo:font-weight="bold" style:font-weight-asian="bold" fo:letter-spacing="-0.002in" fo:font-size="18pt" style:font-size-asian="18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8pt" style:font-size-asian="18pt"/>
    </style:style>
    <style:style style:name="T506" style:parent-style-name="Absatz-Standardschriftart" style:family="text">
      <style:text-properties style:font-name="Arial" fo:font-weight="bold" style:font-weight-asian="bold" fo:letter-spacing="-0.002in" fo:font-size="18pt" style:font-size-asian="18pt"/>
    </style:style>
    <style:style style:name="T507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P508" style:parent-style-name="Standard" style:family="paragraph">
      <style:paragraph-properties fo:text-align="center" fo:margin-top="0.0125in" fo:margin-right="1.1743in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18pt" style:font-size-asian="18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5" style:parent-style-name="Standard" style:family="paragraph">
      <style:paragraph-properties style:line-height-at-least="0.1388in" fo:margin-left="0.0784in">
        <style:tab-stops>
          <style:tab-stop style:type="left" style:position="6.7319in"/>
        </style:tab-stops>
      </style:paragraph-properties>
    </style:style>
    <style:style style:name="T516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5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518" style:parent-style-name="Standard" style:family="paragraph">
      <style:paragraph-properties fo:text-align="center" fo:line-height="103%" fo:margin-left="0.477in" fo:margin-right="0.4763in" fo:text-indent="-0.0027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0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2" style:parent-style-name="Standard" style:family="paragraph">
      <style:paragraph-properties fo:text-align="center"/>
    </style:style>
    <style:style style:name="T523" style:parent-style-name="Absatz-Standardschriftart" style:family="text">
      <style:text-properties style:font-name="Arial" fo:letter-spacing="-0.0006in" fo:font-size="12pt" style:font-size-asian="12pt"/>
    </style:style>
    <style:style style:name="T524" style:parent-style-name="Absatz-Standardschriftart" style:family="text">
      <style:text-properties style:font-name="Arial" fo:letter-spacing="0.0013in" fo:font-size="12pt" style:font-size-asian="12pt"/>
    </style:style>
    <style:style style:name="T525" style:parent-style-name="Absatz-Standardschriftart" style:family="text">
      <style:text-properties style:font-name="Arial" fo:letter-spacing="-0.0006in" fo:font-size="12pt" style:font-size-asian="12pt"/>
    </style:style>
    <style:style style:name="T526" style:parent-style-name="Absatz-Standardschriftart" style:family="text">
      <style:text-properties style:font-name="Arial" fo:font-size="12pt" style:font-size-asian="12pt"/>
    </style:style>
    <style:style style:name="P5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28" style:parent-style-name="Standard" style:family="paragraph">
      <style:paragraph-properties fo:text-align="center" fo:line-height="103%" fo:margin-left="0.2486in" fo:margin-right="0.2493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31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33" style:parent-style-name="Standard" style:family="paragraph">
      <style:paragraph-properties fo:text-align="center" fo:margin-right="0.0006in"/>
    </style:style>
    <style:style style:name="T534" style:parent-style-name="Absatz-Standardschriftart" style:family="text">
      <style:text-properties style:font-name="Arial" fo:font-size="12pt" style:font-size-asian="12pt"/>
    </style:style>
    <style:style style:name="T535" style:parent-style-name="Absatz-Standardschriftart" style:family="text">
      <style:text-properties style:font-name="Arial" fo:letter-spacing="-0.0013in" fo:font-size="12pt" style:font-size-asian="12pt"/>
    </style:style>
    <style:style style:name="T536" style:parent-style-name="Absatz-Standardschriftart" style:family="text">
      <style:text-properties style:font-name="Arial" fo:font-size="12pt" style:font-size-asian="12pt"/>
    </style:style>
    <style:style style:name="P537" style:parent-style-name="Standard" style:family="paragraph">
      <style:paragraph-properties fo:text-align="center" fo:margin-top="0.0826in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1" style:parent-style-name="Standard" style:family="paragraph">
      <style:paragraph-properties fo:text-align="center" fo:margin-top="0.0069in" fo:line-height="103%" fo:margin-left="0.5416in" fo:margin-right="0.5402in" fo:text-indent="-0.0006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-0.0083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-0.0069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-0.0118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P553" style:parent-style-name="Standard" style:family="paragraph">
      <style:paragraph-properties fo:text-align="center" fo:line-height="103%" fo:margin-left="0.4347in" fo:margin-right="0.4347in">
        <style:tab-stops/>
      </style:paragraph-properties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-0.0062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-0.0062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-0.0131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paragraph-properties fo:text-align="center" fo:margin-top="0.0965in" fo:margin-right="0.0006in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9" style:parent-style-name="Standard" style:family="paragraph">
      <style:paragraph-properties fo:text-align="center" fo:margin-top="0.0069in" fo:margin-right="0.0013in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97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top="0.0895in" fo:line-height="103%" fo:margin-left="0.2833in" fo:margin-right="0.284in" fo:text-indent="0.0381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201in" style:text-scale="99%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582" style:parent-style-name="Standard" style:family="paragraph">
      <style:paragraph-properties fo:margin-left="0.3333in">
        <style:tab-stops/>
      </style:paragraph-properties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-0.0097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P586" style:parent-style-name="Standard" style:family="paragraph">
      <style:paragraph-properties fo:margin-top="0.0069in" fo:margin-left="0.4333in">
        <style:tab-stops/>
      </style:paragraph-properties>
    </style:style>
    <style:style style:name="T587" style:parent-style-name="Absatz-Standardschriftart" style:family="text">
      <style:text-properties style:font-name="Arial" fo:letter-spacing="0.0006in" fo:font-size="10pt" style:font-size-asian="10pt"/>
    </style:style>
    <style:style style:name="T588" style:parent-style-name="Absatz-Standardschriftart" style:family="text">
      <style:text-properties style:font-name="Arial" fo:letter-spacing="-0.0048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-0.0055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P5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3" style:parent-style-name="Standard" style:family="paragraph">
      <style:paragraph-properties fo:line-height="103%" fo:margin-left="0.025in" fo:margin-right="0.0256in" fo:text-indent="0.393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59in" style:text-scale="99%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3" style:parent-style-name="Standard" style:family="paragraph">
      <style:paragraph-properties fo:text-align="center" fo:margin-right="0.0006in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83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-0.0069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P609" style:parent-style-name="Standard" style:family="paragraph">
      <style:paragraph-properties fo:margin-top="0.0069in" fo:margin-left="0.4333in">
        <style:tab-stops/>
      </style:paragraph-properties>
    </style:style>
    <style:style style:name="T610" style:parent-style-name="Absatz-Standardschriftart" style:family="text">
      <style:text-properties style:font-name="Arial" fo:letter-spacing="0.0006in" fo:font-size="10pt" style:font-size-asian="10pt"/>
    </style:style>
    <style:style style:name="T611" style:parent-style-name="Absatz-Standardschriftart" style:family="text">
      <style:text-properties style:font-name="Arial" fo:letter-spacing="-0.0048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-0.0034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-0.0041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6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20" style:parent-style-name="Standard" style:family="paragraph">
      <style:paragraph-properties fo:text-align="center" fo:line-height="103%" fo:margin-left="0.2486in" fo:margin-right="0.2493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4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6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26" style:parent-style-name="Standard" style:family="paragraph">
      <style:paragraph-properties fo:text-align="center"/>
    </style:style>
    <style:style style:name="T627" style:parent-style-name="Absatz-Standardschriftart" style:family="text">
      <style:text-properties style:font-name="Arial" fo:font-size="12pt" style:font-size-asian="12pt"/>
    </style:style>
    <style:style style:name="T628" style:parent-style-name="Absatz-Standardschriftart" style:family="text">
      <style:text-properties style:font-name="Arial" fo:letter-spacing="-0.0013in" fo:font-size="12pt" style:font-size-asian="12pt"/>
    </style:style>
    <style:style style:name="T629" style:parent-style-name="Absatz-Standardschriftart" style:family="text">
      <style:text-properties style:font-name="Arial" fo:letter-spacing="-0.0006in" fo:font-size="12pt" style:font-size-asian="12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32" style:parent-style-name="Standard" style:family="paragraph">
      <style:paragraph-properties fo:margin-left="0.2361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6" style:parent-style-name="Standard" style:family="paragraph">
      <style:paragraph-properties fo:line-height="103%" fo:margin-left="0.175in" fo:margin-right="0.1756in" fo:text-indent="0.0381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2" style:parent-style-name="Standard" style:family="paragraph">
      <style:paragraph-properties fo:margin-left="0.2312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-0.0069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P646" style:parent-style-name="Standard" style:master-page-name="MP11" style:family="paragraph">
      <style:paragraph-properties fo:break-before="page" fo:text-align="center" fo:margin-top="0.0194in" fo:margin-left="2.7881in" fo:margin-right="3.9048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648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650" style:parent-style-name="Standard" style:family="paragraph">
      <style:paragraph-properties fo:text-align="center" fo:margin-top="0.0125in" fo:margin-left="2.7875in" fo:margin-right="3.9048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652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654" style:parent-style-name="Absatz-Standardschriftart" style:family="text">
      <style:text-properties style:font-name="Arial" fo:font-weight="bold" style:font-weight-asian="bold" fo:letter-spacing="0.0013in" fo:font-size="18pt" style:font-size-asian="18pt"/>
    </style:style>
    <style:style style:name="T655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style:line-height-at-least="0.1388in" fo:margin-left="0.0722in">
        <style:tab-stops>
          <style:tab-stop style:type="left" style:position="2.4375in"/>
          <style:tab-stop style:type="left" style:position="4.6826in"/>
          <style:tab-stop style:type="left" style:position="6.8958in"/>
          <style:tab-stop style:type="left" style:position="8.9347in"/>
        </style:tab-stops>
      </style:paragraph-properties>
    </style:style>
    <style:style style:name="T660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6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2" style:parent-style-name="Standard" style:family="paragraph">
      <style:paragraph-properties fo:text-align="justify" fo:line-height="103%" fo:margin-left="0.2638in" fo:margin-right="0.2645in" fo:text-indent="0.0048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4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6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667" style:parent-style-name="Absatz-Standardschriftart" style:family="text">
      <style:text-properties style:font-name="Arial" fo:letter-spacing="-0.0006in" fo:font-size="12pt" style:font-size-asian="12pt"/>
    </style:style>
    <style:style style:name="P668" style:parent-style-name="Standard" style:family="paragraph">
      <style:paragraph-properties fo:margin-left="0.0923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12pt" style:font-size-asian="12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paragraph-properties fo:text-align="center" fo:line-height="103%" fo:margin-left="0.193in" fo:margin-right="0.1944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159in" style:text-scale="99%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1" style:parent-style-name="Standard" style:family="paragraph">
      <style:paragraph-properties fo:text-align="center" fo:margin-right="0.0013in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-0.0041in" fo:font-size="10pt" style:font-size-asian="10pt"/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-0.0041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P687" style:parent-style-name="Standard" style:family="paragraph">
      <style:paragraph-properties fo:text-align="center" fo:margin-top="0.0069in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1" style:parent-style-name="Standard" style:family="paragraph">
      <style:paragraph-properties fo:text-align="center" fo:margin-top="0.0069in" fo:line-height="103%" fo:margin-left="0.575in" fo:margin-right="0.5756in" fo:text-indent="-0.0006in">
        <style:tab-stops/>
      </style:paragraph-properties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-0.009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-0.0083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-0.0062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5" style:parent-style-name="Standard" style:family="paragraph">
      <style:paragraph-properties fo:text-align="center" fo:margin-right="0.0006in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-0.009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712" style:parent-style-name="Standard" style:family="paragraph">
      <style:paragraph-properties fo:text-align="center" fo:line-height="103%" fo:margin-left="0.284in" fo:margin-right="0.284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17" style:parent-style-name="Standard" style:family="paragraph">
      <style:paragraph-properties fo:text-align="center" fo:margin-left="0.0465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2pt" style:font-size-asian="12pt"/>
    </style:style>
    <style:style style:name="T719" style:parent-style-name="Absatz-Standardschriftart" style:family="text">
      <style:text-properties style:font-name="Arial" fo:letter-spacing="0.0006in" fo:font-size="12pt" style:font-size-asian="12pt"/>
    </style:style>
    <style:style style:name="T720" style:parent-style-name="Absatz-Standardschriftart" style:family="text">
      <style:text-properties style:font-name="Arial" fo:font-size="12pt" style:font-size-asian="12pt"/>
    </style:style>
    <style:style style:name="T721" style:parent-style-name="Absatz-Standardschriftart" style:family="text">
      <style:text-properties style:font-name="Arial" style:text-position="2125% 100%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724" style:parent-style-name="Standard" style:family="paragraph">
      <style:paragraph-properties fo:text-align="center" fo:line-height="103%" fo:margin-left="0.2055in" fo:margin-right="0.2062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6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8" style:parent-style-name="Standard" style:family="paragraph">
      <style:paragraph-properties fo:text-align="center" fo:margin-right="0.002in"/>
    </style:style>
    <style:style style:name="T729" style:parent-style-name="Absatz-Standardschriftart" style:family="text">
      <style:text-properties style:font-name="Arial" fo:font-size="12pt" style:font-size-asian="12pt"/>
    </style:style>
    <style:style style:name="T730" style:parent-style-name="Absatz-Standardschriftart" style:family="text">
      <style:text-properties style:font-name="Arial" fo:letter-spacing="-0.0013in" fo:font-size="12pt" style:font-size-asian="12pt"/>
    </style:style>
    <style:style style:name="T731" style:parent-style-name="Absatz-Standardschriftart" style:family="text">
      <style:text-properties style:font-name="Arial" fo:letter-spacing="-0.0006in" fo:font-size="12pt" style:font-size-asian="12pt"/>
    </style:style>
    <style:style style:name="T732" style:parent-style-name="Absatz-Standardschriftart" style:family="text">
      <style:text-properties style:font-name="Arial" style:text-position="2125% 100%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34" style:parent-style-name="Standard" style:family="paragraph">
      <style:paragraph-properties fo:text-align="center" fo:margin-top="0.0659in" fo:line-height="103%" fo:margin-left="0.1354in" fo:margin-right="0.1347in" fo:text-indent="-0.0013in">
        <style:tab-stops/>
      </style:paragraph-properties>
    </style:style>
    <style:style style:name="T7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6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39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1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43" style:parent-style-name="Standard" style:family="paragraph">
      <style:paragraph-properties fo:text-align="center" fo:margin-right="0.0006in"/>
    </style:style>
    <style:style style:name="T744" style:parent-style-name="Absatz-Standardschriftart" style:family="text">
      <style:text-properties style:font-name="Arial" fo:letter-spacing="-0.0006in" fo:font-size="12pt" style:font-size-asian="12pt"/>
    </style:style>
    <style:style style:name="T745" style:parent-style-name="Absatz-Standardschriftart" style:family="text">
      <style:text-properties style:font-name="Arial" fo:font-size="12pt" style:font-size-asian="12pt"/>
    </style:style>
    <style:style style:name="T746" style:parent-style-name="Absatz-Standardschriftart" style:family="text">
      <style:text-properties style:font-name="Arial" fo:letter-spacing="-0.0006in" fo:font-size="12pt" style:font-size-asian="12pt"/>
    </style:style>
    <style:style style:name="T747" style:parent-style-name="Absatz-Standardschriftart" style:family="text">
      <style:text-properties style:font-name="Arial" style:text-position="2125% 100%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paragraph-properties fo:text-align="center" fo:line-height="103%" fo:margin-left="0.2041in" fo:margin-right="0.2034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2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55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57" style:parent-style-name="Standard" style:family="paragraph">
      <style:paragraph-properties fo:text-align="center" fo:margin-right="0.0006in"/>
    </style:style>
    <style:style style:name="T758" style:parent-style-name="Absatz-Standardschriftart" style:family="text">
      <style:text-properties style:font-name="Arial" fo:letter-spacing="-0.0006in" fo:font-size="12pt" style:font-size-asian="12pt"/>
    </style:style>
    <style:style style:name="T759" style:parent-style-name="Absatz-Standardschriftart" style:family="text">
      <style:text-properties style:font-name="Arial" fo:font-size="12pt" style:font-size-asian="12pt"/>
    </style:style>
    <style:style style:name="T760" style:parent-style-name="Absatz-Standardschriftart" style:family="text">
      <style:text-properties style:font-name="Arial" fo:letter-spacing="-0.0006in" fo:font-size="12pt" style:font-size-asian="12pt"/>
    </style:style>
    <style:style style:name="P761" style:parent-style-name="Standard" style:master-page-name="MP12" style:family="paragraph">
      <style:paragraph-properties fo:break-before="page" fo:margin-top="0.0291in" fo:margin-left="3.818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763" style:parent-style-name="Absatz-Standardschriftart" style:family="text">
      <style:text-properties style:font-name="Arial" fo:font-weight="bold" style:font-weight-asian="bold" fo:letter-spacing="0.002in" fo:font-size="18pt" style:font-size-asian="18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765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767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P7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3">
          <style:column style:rel-width="3966*" fo:start-indent="0in" fo:end-indent="0.7243in"/>
          <style:column style:rel-width="6122*" fo:start-indent="0.7243in" fo:end-indent="1.3659in"/>
          <style:column style:rel-width="5952*" fo:start-indent="1.3666in" fo:end-indent="0in"/>
        </style:columns>
      </style:section-properties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3" style:parent-style-name="Standard" style:family="paragraph">
      <style:paragraph-properties fo:text-align="center" fo:margin-left="0.9687in" fo:margin-right="0.0125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75" style:parent-style-name="Standard" style:family="paragraph">
      <style:paragraph-properties fo:text-align="center" fo:margin-top="0.0069in" fo:margin-left="0.9687in" fo:margin-right="0.0104in">
        <style:tab-stops/>
      </style:paragraph-properties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76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P779" style:parent-style-name="Standard" style:family="paragraph">
      <style:paragraph-properties fo:break-before="column" fo:text-align="center" fo:margin-top="0.0513in" fo:margin-left="0.9562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3" style:parent-style-name="Standard" style:family="paragraph">
      <style:paragraph-properties fo:text-align="center" fo:margin-top="0.0069in" fo:line-height="103%" fo:margin-left="1.118in" fo:margin-right="0.1611in">
        <style:tab-stops/>
      </style:paragraph-properties>
    </style:style>
    <style:style style:name="T784" style:parent-style-name="Fuentedepárrafopredeter." style:family="text">
      <style:text-properties fo:language="es" fo:country="ES" style:language-asian="es" style:country-asian="ES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-0.0076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-0.0062in" fo:font-size="10pt" style:font-size-asian="10pt"/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P792" style:parent-style-name="Standard" style:family="paragraph">
      <style:paragraph-properties fo:break-before="column"/>
    </style:style>
    <style:style style:name="P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95" style:parent-style-name="Standard" style:family="paragraph">
      <style:paragraph-properties fo:text-align="center" fo:line-height="103%" fo:margin-left="0.9562in" fo:margin-right="0.4715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1" style:parent-style-name="Standard" style:family="paragraph">
      <style:paragraph-properties fo:text-align="center" fo:margin-left="0.484in">
        <style:tab-stops/>
      </style:paragraph-properties>
    </style:style>
    <style:style style:name="T802" style:parent-style-name="Absatz-Standardschriftart" style:family="text">
      <style:text-properties style:font-name="Arial" fo:font-size="10pt" style:font-size-asian="10pt"/>
    </style:style>
    <style:style style:name="T803" style:parent-style-name="Absatz-Standardschriftart" style:family="text">
      <style:text-properties style:font-name="Arial" fo:letter-spacing="-0.009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3">
          <style:column style:rel-width="3049*" fo:start-indent="0in" fo:end-indent="0.1958in"/>
          <style:column style:rel-width="4976*" fo:start-indent="0.1965in" fo:end-indent="0.0951in"/>
          <style:column style:rel-width="8015*" fo:start-indent="0.0958in" fo:end-indent="0in"/>
        </style:columns>
      </style:section-properties>
    </style:style>
    <style:style style:name="P807" style:parent-style-name="Standard" style:family="paragraph">
      <style:paragraph-properties fo:margin-top="0.0534in" fo:margin-left="1.1013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10" style:parent-style-name="Standard" style:family="paragraph">
      <style:paragraph-properties fo:break-before="column" fo:text-align="center" fo:margin-top="0.0534in" fo:margin-left="1.1013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6" style:parent-style-name="Standard" style:family="paragraph">
      <style:paragraph-properties fo:text-align="center" fo:margin-top="0.0062in" fo:margin-left="1.0993in">
        <style:tab-stops/>
      </style:paragraph-properties>
    </style:style>
    <style:style style:name="T817" style:parent-style-name="Absatz-Standardschriftart" style:family="text">
      <style:text-properties style:font-name="Arial" fo:font-size="9pt" style:font-size-asian="9pt"/>
    </style:style>
    <style:style style:name="T818" style:parent-style-name="Absatz-Standardschriftart" style:family="text">
      <style:text-properties style:font-name="Arial" fo:letter-spacing="-0.002in" fo:font-size="9pt" style:font-size-asian="9pt"/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P820" style:parent-style-name="Standard" style:family="paragraph">
      <style:paragraph-properties fo:break-before="column" fo:margin-top="0.0534in" fo:margin-left="1.1013in">
        <style:tab-stops>
          <style:tab-stop style:type="left" style:position="2.9277in"/>
        </style:tab-stops>
      </style:paragraph-properties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82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17" style:family="section">
      <style:section-properties fo:margin-left="0in" fo:margin-right="0in" style:writing-mode="lr-tb">
        <style:columns fo:column-count="9">
          <style:column style:rel-width="1714*" fo:start-indent="0in" fo:end-indent="0.0715in"/>
          <style:column style:rel-width="2399*" fo:start-indent="0.0715in" fo:end-indent="0.0138in"/>
          <style:column style:rel-width="1561*" fo:start-indent="0.0138in" fo:end-indent="0.0354in"/>
          <style:column style:rel-width="1461*" fo:start-indent="0.0354in" fo:end-indent="0.0277in"/>
          <style:column style:rel-width="1471*" fo:start-indent="0.0277in" fo:end-indent="0.0138in"/>
          <style:column style:rel-width="1664*" fo:start-indent="0.0138in" fo:end-indent="0.0312in"/>
          <style:column style:rel-width="1223*" fo:start-indent="0.0312in" fo:end-indent="0.0409in"/>
          <style:column style:rel-width="2008*" fo:start-indent="0.0416in" fo:end-indent="0.5402in"/>
          <style:column style:rel-width="2539*" fo:start-indent="0.5409in" fo:end-indent="0in"/>
        </style:columns>
      </style:section-properties>
    </style:style>
    <style:style style:name="P828" style:parent-style-name="Standard" style:family="paragraph">
      <style:paragraph-properties fo:text-align="center" fo:margin-top="0.0534in" fo:margin-left="0.1062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1" style:parent-style-name="Standard" style:family="paragraph">
      <style:paragraph-properties fo:text-align="center" fo:margin-left="0.1062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33" style:parent-style-name="Standard" style:family="paragraph">
      <style:paragraph-properties fo:text-align="center" fo:margin-top="0.0062in" fo:margin-left="0.1097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0.0013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P837" style:parent-style-name="Standard" style:family="paragraph">
      <style:paragraph-properties fo:break-before="column" fo:margin-top="0.0041in"/>
    </style:style>
    <style:style style:name="P838" style:parent-style-name="Standard" style:family="paragraph">
      <style:paragraph-properties fo:text-align="center" fo:margin-left="0.0979in" fo:margin-right="0.1493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44" style:parent-style-name="Standard" style:family="paragraph">
      <style:paragraph-properties fo:text-align="center" fo:margin-top="0.0062in" fo:margin-left="0.0979in" fo:margin-right="0.1159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letter-spacing="-0.0013in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P8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0" style:parent-style-name="Überschrift6" style:family="paragraph">
      <style:paragraph-properties fo:margin-top="0.0743in" style:line-height-at-least="0.1319in" fo:margin-left="1.0298in" fo:text-indent="-0.0222in">
        <style:tab-stops/>
      </style:paragraph-properties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break-before="column" fo:margin-top="0.0041in"/>
    </style:style>
    <style:style style:name="P855" style:parent-style-name="Standard" style:family="paragraph">
      <style:paragraph-properties fo:text-align="center" fo:margin-left="0.1097in">
        <style:tab-stops/>
      </style:paragraph-properties>
    </style:style>
    <style:style style:name="T8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9" style:parent-style-name="Standard" style:family="paragraph">
      <style:paragraph-properties fo:text-align="center" fo:margin-top="0.0062in" fo:margin-left="0.1097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861" style:parent-style-name="Absatz-Standardschriftart" style:family="text">
      <style:text-properties style:font-name="Arial" fo:letter-spacing="-0.0013in" fo:font-size="9pt" style:font-size-asian="9pt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P8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865" style:parent-style-name="Standard" style:family="paragraph">
      <style:paragraph-properties fo:text-align="center" fo:margin-left="0.1416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67" style:parent-style-name="Standard" style:family="paragraph">
      <style:paragraph-properties fo:text-align="center" fo:margin-top="0.0055in" fo:margin-left="0.109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69" style:parent-style-name="Textkörper" style:family="paragraph">
      <style:paragraph-properties fo:text-align="center" fo:line-height="0.0805in" fo:margin-left="0.1111in">
        <style:tab-stops/>
      </style:paragraph-properties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13in"/>
    </style:style>
    <style:style style:name="P873" style:parent-style-name="Standard" style:family="paragraph">
      <style:paragraph-properties fo:break-before="column" fo:margin-top="0.0041in"/>
    </style:style>
    <style:style style:name="P874" style:parent-style-name="Überschrift5" style:family="paragraph">
      <style:paragraph-properties fo:text-align="center" fo:margin-left="0.1097in">
        <style:tab-stops/>
      </style:paragraph-properties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P877" style:parent-style-name="Standard" style:family="paragraph">
      <style:paragraph-properties fo:text-align="center" fo:margin-top="0.0062in" fo:margin-left="0.1097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0.0013in" fo:font-size="9pt" style:font-size-asian="9pt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P881" style:parent-style-name="Standard" style:family="paragraph">
      <style:paragraph-properties fo:break-before="column" fo:margin-top="0.0006in"/>
    </style:style>
    <style:style style:name="P882" style:parent-style-name="Standard" style:family="paragraph">
      <style:paragraph-properties fo:line-height="103%" fo:margin-left="0.1131in" fo:margin-right="0.0368in" fo:text-indent="0.0048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86" style:parent-style-name="Standard" style:family="paragraph">
      <style:paragraph-properties fo:margin-left="0.1097in">
        <style:tab-stops/>
      </style:paragraph-properties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888" style:parent-style-name="Absatz-Standardschriftart" style:family="text">
      <style:text-properties style:font-name="Arial" fo:letter-spacing="-0.0013in" fo:font-size="9pt" style:font-size-asian="9pt"/>
    </style:style>
    <style:style style:name="T889" style:parent-style-name="Absatz-Standardschriftart" style:family="text">
      <style:text-properties style:font-name="Arial" fo:font-size="9pt" style:font-size-asian="9pt"/>
    </style:style>
    <style:style style:name="P890" style:parent-style-name="Standard" style:family="paragraph">
      <style:paragraph-properties fo:break-before="column" fo:margin-top="0.0041in"/>
    </style:style>
    <style:style style:name="P891" style:parent-style-name="Standard" style:family="paragraph">
      <style:paragraph-properties fo:text-align="center" fo:line-height="103%" fo:margin-left="0.0562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95" style:parent-style-name="Standard" style:family="paragraph">
      <style:paragraph-properties fo:text-align="center" fo:margin-left="0.0555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013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P899" style:parent-style-name="Standard" style:family="paragraph">
      <style:paragraph-properties fo:break-before="column" fo:margin-top="0.0048in"/>
    </style:style>
    <style:style style:name="P900" style:parent-style-name="Standard" style:family="paragraph">
      <style:paragraph-properties fo:line-height="103%" fo:margin-left="0.2062in" fo:margin-right="0.0951in" fo:text-indent="0.05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04" style:parent-style-name="Standard" style:family="paragraph">
      <style:paragraph-properties fo:margin-left="0.1097in">
        <style:tab-stops/>
      </style:paragraph-properties>
    </style:style>
    <style:style style:name="T905" style:parent-style-name="Absatz-Standardschriftart" style:family="text">
      <style:text-properties style:font-name="Arial" fo:font-size="9pt" style:font-size-asian="9pt"/>
    </style:style>
    <style:style style:name="T906" style:parent-style-name="Absatz-Standardschriftart" style:family="text">
      <style:text-properties style:font-name="Arial" fo:letter-spacing="-0.0013in" fo:font-size="9pt" style:font-size-asian="9pt"/>
    </style:style>
    <style:style style:name="T907" style:parent-style-name="Absatz-Standardschriftart" style:family="text">
      <style:text-properties style:font-name="Arial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P909" style:parent-style-name="Standard" style:family="paragraph">
      <style:paragraph-properties fo:break-before="column" fo:margin-top="0.0048in"/>
    </style:style>
    <style:style style:name="P910" style:parent-style-name="Standard" style:family="paragraph">
      <style:paragraph-properties fo:text-align="center" fo:line-height="103%" fo:margin-left="0.1416in" fo:margin-right="0.0305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14" style:parent-style-name="Standard" style:family="paragraph">
      <style:paragraph-properties fo:text-align="center" fo:line-height="103%" fo:margin-left="0.1097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916" style:parent-style-name="Absatz-Standardschriftart" style:family="text">
      <style:text-properties style:font-name="Arial" fo:letter-spacing="-0.0013in" fo:font-size="9pt" style:font-size-asian="9pt"/>
    </style:style>
    <style:style style:name="T917" style:parent-style-name="Absatz-Standardschriftart" style:family="text">
      <style:text-properties style:font-name="Arial" fo:font-size="9pt" style:font-size-asian="9pt"/>
    </style:style>
    <style:style style:name="T918" style:parent-style-name="Absatz-Standardschriftart" style:family="text">
      <style:text-properties style:font-name="Arial" fo:letter-spacing="0.0187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P920" style:parent-style-name="Standard" style:family="paragraph">
      <style:paragraph-properties fo:break-before="column"/>
    </style:style>
    <style:style style:name="P9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2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24" style:parent-style-name="Überschrift6" style:family="paragraph">
      <style:paragraph-properties fo:text-align="center" fo:margin-top="0.0833in" fo:margin-left="0.1in" fo:margin-right="0.0972in">
        <style:tab-stops/>
      </style:paragraph-properties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text-align="center" fo:line-height="103%" fo:margin-left="0.2416in" fo:margin-right="0.2381in">
        <style:tab-stops/>
      </style:paragraph-properties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-0.0006in"/>
    </style:style>
    <style:style style:name="P932" style:parent-style-name="Textkörper" style:family="paragraph">
      <style:paragraph-properties fo:text-align="center" fo:margin-top="0in" fo:line-height="0.109in" fo:margin-left="0.0993in" fo:margin-right="0.0972in">
        <style:tab-stops/>
      </style:paragraph-properties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>
        <style:columns fo:column-count="10">
          <style:column style:rel-width="1563*" fo:start-indent="0in" fo:end-indent="0.0166in"/>
          <style:column style:rel-width="1468*" fo:start-indent="0.0166in" fo:end-indent="0.0138in"/>
          <style:column style:rel-width="1138*" fo:start-indent="0.0138in" fo:end-indent="0.0138in"/>
          <style:column style:rel-width="1539*" fo:start-indent="0.0138in" fo:end-indent="0.0138in"/>
          <style:column style:rel-width="2210*" fo:start-indent="0.0138in" fo:end-indent="0.4562in"/>
          <style:column style:rel-width="2244*" fo:start-indent="0.4569in" fo:end-indent="0.0145in"/>
          <style:column style:rel-width="1367*" fo:start-indent="0.0152in" fo:end-indent="0.0138in"/>
          <style:column style:rel-width="1296*" fo:start-indent="0.0138in" fo:end-indent="0.0138in"/>
          <style:column style:rel-width="1521*" fo:start-indent="0.0138in" fo:end-indent="0.0138in"/>
          <style:column style:rel-width="1694*" fo:start-indent="0.0138in" fo:end-indent="0in"/>
        </style:columns>
      </style:section-properties>
    </style:style>
    <style:style style:name="P935" style:parent-style-name="Überschrift6" style:family="paragraph">
      <style:paragraph-properties fo:text-align="center" fo:margin-top="0.0986in" fo:line-height="103%" fo:margin-left="0.2062in" fo:margin-right="0.0569in">
        <style:tab-stops/>
      </style:paragraph-properties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center" fo:margin-top="0in" fo:line-height="103%" fo:margin-left="0.2in" fo:margin-right="0.0513in">
        <style:tab-stops/>
      </style:paragraph-properties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margin-top="0in" fo:line-height="103%" fo:margin-left="0.25in" fo:text-indent="-0.102in">
        <style:tab-stops/>
      </style:paragraph-properties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P965" style:parent-style-name="Überschrift6" style:family="paragraph">
      <style:paragraph-properties fo:text-align="center" fo:margin-left="0.2131in" fo:margin-right="0.0666in">
        <style:tab-stops/>
      </style:paragraph-properties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text-align="center" fo:margin-left="0.2152in" fo:margin-right="0.0666in">
        <style:tab-stops/>
      </style:paragraph-properties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P972" style:parent-style-name="Überschrift6" style:family="paragraph">
      <style:paragraph-properties fo:break-before="column" fo:text-align="center" fo:margin-top="0.0319in" fo:line-height="103%" fo:margin-left="0.2381in" fo:margin-right="0.0875in" fo:text-indent="0.0006in">
        <style:tab-stops/>
      </style:paragraph-properties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family="paragraph">
      <style:paragraph-properties fo:text-align="center" fo:margin-top="0in" fo:line-height="103%" fo:text-indent="0.031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P1006" style:parent-style-name="Textkörper" style:family="paragraph">
      <style:paragraph-properties fo:break-before="column" fo:text-align="center" fo:margin-left="0.1131in">
        <style:tab-stops/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2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013" style:parent-style-name="Überschrift6" style:family="paragraph">
      <style:paragraph-properties fo:margin-left="0.1701in">
        <style:tab-stops/>
      </style:paragraph-properties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text-align="center" fo:line-height="103%" fo:margin-left="0.2319in" fo:margin-right="0.1145in">
        <style:tab-stops/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break-before="column" fo:text-align="center" fo:margin-top="0.0319in" fo:line-height="103%" fo:margin-left="0.1083in" fo:margin-right="0.0777in" fo:text-indent="-0.002in">
        <style:tab-stops/>
      </style:paragraph-properties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9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7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font-weight="bold" style:font-weight-asian="bold" fo:letter-spacing="-0.0013in"/>
    </style:style>
    <style:style style:name="P1037" style:parent-style-name="Textkörper" style:family="paragraph">
      <style:paragraph-properties fo:text-align="center" fo:margin-top="0in" fo:line-height="103%" fo:margin-left="0.1416in" fo:margin-right="0.1131in" fo:text-indent="-0.0006in">
        <style:tab-stops/>
      </style:paragraph-properties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0.0166in"/>
    </style:style>
    <style:style style:name="T1049" style:parent-style-name="Absatz-Standardschriftart" style:family="text">
      <style:text-properties fo:font-weight="bold" style:font-weight-asian="bold" fo:letter-spacing="-0.0006in"/>
    </style:style>
    <style:style style:name="P1050" style:parent-style-name="Textkörper" style:family="paragraph">
      <style:paragraph-properties fo:text-align="center" fo:margin-top="0in" fo:line-height="103%" fo:margin-left="0.0916in" fo:margin-right="0.0631in" fo:text-indent="-0.0006in">
        <style:tab-stops/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P1058" style:parent-style-name="Textkörper" style:family="paragraph">
      <style:paragraph-properties fo:text-align="center" fo:margin-top="0in" fo:margin-left="0.0263in">
        <style:tab-stops/>
      </style:paragraph-properties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P1062" style:parent-style-name="Überschrift6" style:family="paragraph">
      <style:paragraph-properties fo:break-before="column" fo:text-align="center" fo:line-height="0.093in" fo:margin-left="0.0013in">
        <style:tab-stops/>
      </style:paragraph-properties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paragraph-properties fo:text-align="center" fo:margin-top="0.0055in" fo:margin-left="0.0333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67" style:parent-style-name="Textkörper" style:family="paragraph">
      <style:paragraph-properties fo:text-align="center" fo:line-height="103%" fo:margin-left="0.0513in" fo:margin-right="0.0472in">
        <style:tab-stops/>
      </style:paragraph-properties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8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Überschrift6" style:family="paragraph">
      <style:paragraph-properties fo:text-align="center" fo:margin-left="0.0027in">
        <style:tab-stops/>
      </style:paragraph-properties>
    </style:style>
    <style:style style:name="T1093" style:parent-style-name="Absatz-Standardschriftart" style:family="text">
      <style:text-properties fo:letter-spacing="-0.0006in"/>
    </style:style>
    <style:style style:name="P1094" style:parent-style-name="Textkörper" style:family="paragraph">
      <style:paragraph-properties fo:text-align="center" fo:margin-left="0.0027in">
        <style:tab-stops/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P1097" style:parent-style-name="Standard" style:family="paragraph">
      <style:paragraph-properties fo:break-before="column" fo:margin-top="0.0055in"/>
    </style:style>
    <style:style style:name="P1098" style:parent-style-name="Überschrift6" style:family="paragraph">
      <style:paragraph-properties fo:text-align="center" fo:line-height="103%" fo:margin-left="0.1479in" fo:text-indent="-0.0013in">
        <style:tab-stops/>
      </style:paragraph-properties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3" style:parent-style-name="Standard" style:family="paragraph">
      <style:paragraph-properties fo:text-align="center" fo:margin-left="0.1472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05" style:parent-style-name="Textkörper" style:family="paragraph">
      <style:paragraph-properties fo:text-align="center" fo:line-height="103%" fo:text-indent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P1122" style:parent-style-name="Überschrift6" style:family="paragraph">
      <style:paragraph-properties fo:break-before="column" fo:text-align="center" fo:line-height="0.1097in" fo:margin-left="0.1465in">
        <style:tab-stops/>
      </style:paragraph-properties>
    </style:style>
    <style:style style:name="T1123" style:parent-style-name="Absatz-Standardschriftart" style:family="text">
      <style:text-properties fo:letter-spacing="-0.0006in"/>
    </style:style>
    <style:style style:name="P1124" style:parent-style-name="Textkörper" style:family="paragraph">
      <style:paragraph-properties fo:text-align="center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P1128" style:parent-style-name="Überschrift6" style:family="paragraph">
      <style:paragraph-properties fo:break-before="column" fo:text-align="center" fo:line-height="0.1097in" fo:margin-left="0.0715in">
        <style:tab-stops/>
      </style:paragraph-properties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family="paragraph">
      <style:paragraph-properties fo:text-align="center" fo:margin-left="0.0736in">
        <style:tab-stops/>
      </style:paragraph-properties>
    </style:style>
    <style:style style:name="T1131" style:parent-style-name="Absatz-Standardschriftart" style:family="text">
      <style:text-properties fo:letter-spacing="-0.0006in"/>
    </style:style>
    <style:style style:name="P1132" style:parent-style-name="Überschrift6" style:family="paragraph">
      <style:paragraph-properties fo:break-before="column" fo:margin-top="0.0034in" fo:margin-left="0.0645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text-align="justify" fo:line-height="103%" fo:margin-left="0.1694in" fo:margin-right="0.1027in" fo:text-indent="0.018in">
        <style:tab-stops/>
      </style:paragraph-properties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break-before="column" fo:text-align="center" fo:margin-top="0.0034in" fo:margin-left="0.1729in" fo:margin-right="0.2277in">
        <style:tab-stops/>
      </style:paragraph-properties>
    </style:style>
    <style:style style:name="T1147" style:parent-style-name="Absatz-Standardschriftart" style:family="text">
      <style:text-properties fo:letter-spacing="-0.0006in"/>
    </style:style>
    <style:style style:name="P1148" style:parent-style-name="Textkörper" style:family="paragraph">
      <style:paragraph-properties fo:text-align="center" fo:line-height="103%" fo:margin-left="0.1652in" fo:margin-right="0.2208in">
        <style:tab-stops/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family="paragraph">
      <style:paragraph-properties fo:text-align="center" fo:margin-top="0in" fo:line-height="103%" fo:margin-left="0.1666in" fo:margin-right="0.2208in">
        <style:tab-stops/>
      </style:paragraph-properties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-0.0006in"/>
    </style:style>
    <style:style style:name="P1160" style:parent-style-name="Textkörper" style:family="paragraph">
      <style:paragraph-properties fo:text-align="center" fo:margin-top="0in" fo:line-height="103%" fo:margin-left="0.0652in" fo:margin-right="0.1208in">
        <style:tab-stops/>
      </style:paragraph-properties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8in"/>
    </style:style>
    <style:style style:name="T1166" style:parent-style-name="Absatz-Standardschriftart" style:family="text">
      <style:text-properties fo:letter-spacing="-0.0006in"/>
    </style:style>
    <style:style style:name="P1167" style:parent-style-name="Textkörper" style:family="paragraph">
      <style:paragraph-properties fo:text-align="center" fo:margin-top="0in" fo:line-height="103%" fo:margin-left="0.1736in" fo:margin-right="0.2277in">
        <style:tab-stops/>
      </style:paragraph-properties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/>
    </style:style>
    <style:style style:name="P1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174" style:parent-style-name="Überschrift6" style:family="paragraph">
      <style:paragraph-properties fo:margin-left="3.0347in">
        <style:tab-stops/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margin-left="3.0097in">
        <style:tab-stops/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P1181" style:parent-style-name="Textkörper" style:family="paragraph">
      <style:paragraph-properties fo:line-height="103%" fo:margin-left="3.0833in" fo:margin-right="7.2451in" fo:text-indent="-0.0583in">
        <style:tab-stops/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Überschrift2" style:master-page-name="MP20" style:family="paragraph">
      <style:paragraph-properties fo:break-before="page" fo:margin-top="0.0173in" fo:margin-left="2.359in">
        <style:tab-stops/>
      </style:paragraph-properties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21" style:family="section">
      <style:section-properties fo:margin-left="0in" fo:margin-right="0in" style:writing-mode="lr-tb">
        <style:columns fo:column-count="3">
          <style:column style:rel-width="3966*" fo:start-indent="0in" fo:end-indent="0.7222in"/>
          <style:column style:rel-width="6115*" fo:start-indent="0.7222in" fo:end-indent="1.3597in"/>
          <style:column style:rel-width="6059*" fo:start-indent="1.3604in" fo:end-indent="0in"/>
        </style:columns>
      </style:section-properties>
    </style:style>
    <style:style style:name="P1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204" style:parent-style-name="Überschrift3" style:family="paragraph">
      <style:paragraph-properties fo:text-align="center" fo:margin-left="0.977in" fo:margin-right="0.0159in">
        <style:tab-stops/>
      </style:paragraph-properties>
    </style:style>
    <style:style style:name="T1205" style:parent-style-name="Absatz-Standardschriftart" style:family="text">
      <style:text-properties fo:letter-spacing="-0.0006in" style:text-scale="95%"/>
    </style:style>
    <style:style style:name="P1206" style:parent-style-name="Überschrift4" style:family="paragraph">
      <style:paragraph-properties fo:text-align="center" fo:margin-top="0.0069in" fo:margin-left="0.977in" fo:margin-right="0.0159in">
        <style:tab-stops/>
      </style:paragraph-properties>
    </style:style>
    <style:style style:name="T1207" style:parent-style-name="Absatz-Standardschriftart" style:family="text">
      <style:text-properties fo:letter-spacing="-0.0076in"/>
    </style:style>
    <style:style style:name="P1208" style:parent-style-name="Standard" style:family="paragraph">
      <style:paragraph-properties fo:break-before="column" fo:text-align="center" fo:margin-top="0.0513in" fo:margin-left="0.9611in">
        <style:tab-stops/>
      </style:paragraph-properties>
    </style:style>
    <style:style style:name="T1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2" style:parent-style-name="Standard" style:family="paragraph">
      <style:paragraph-properties fo:text-align="center" fo:margin-top="0.0069in" fo:margin-left="0.9611in">
        <style:tab-stops/>
      </style:paragraph-properties>
    </style:style>
    <style:style style:name="T1213" style:parent-style-name="Fuentedepárrafopredeter." style:family="text">
      <style:text-properties fo:language="es" fo:country="ES" style:language-asian="es" style:country-asian="ES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-0.0118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P1217" style:parent-style-name="Standard" style:family="paragraph">
      <style:paragraph-properties fo:break-before="column"/>
    </style:style>
    <style:style style:name="P1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220" style:parent-style-name="Standard" style:family="paragraph">
      <style:paragraph-properties fo:text-align="center" fo:line-height="103%" fo:margin-left="0.9611in" fo:margin-right="0.5486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0.0152in" style:text-scale="99%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26" style:parent-style-name="Standard" style:family="paragraph">
      <style:paragraph-properties fo:text-align="center" fo:margin-left="0.4097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76in" fo:font-size="10pt" style:font-size-asian="10pt"/>
    </style:style>
    <style:style style:name="T1229" style:parent-style-name="Absatz-Standardschriftart" style:family="text">
      <style:text-properties style:font-name="Arial" fo:font-size="10pt" style:font-size-asian="10pt"/>
    </style:style>
    <style:style style:name="S22" style:family="section">
      <style:section-properties fo:margin-left="0in" fo:margin-right="0in" style:writing-mode="lr-tb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5">
          <style:column style:rel-width="1363*" fo:start-indent="0in" fo:end-indent="0.0138in"/>
          <style:column style:rel-width="2578*" fo:start-indent="0.0138in" fo:end-indent="0.3645in"/>
          <style:column style:rel-width="4521*" fo:start-indent="0.3645in" fo:end-indent="0.1048in"/>
          <style:column style:rel-width="953*" fo:start-indent="0.1048in" fo:end-indent="0.0138in"/>
          <style:column style:rel-width="6725*" fo:start-indent="0.0138in" fo:end-indent="0in"/>
        </style:columns>
      </style:section-properties>
    </style:style>
    <style:style style:name="P12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34" style:parent-style-name="Überschrift5" style:family="paragraph">
      <style:paragraph-properties fo:margin-top="0.1069in" fo:margin-left="0.2305in">
        <style:tab-stops/>
      </style:paragraph-properties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break-before="column" fo:margin-top="0.0055in"/>
    </style:style>
    <style:style style:name="P1237" style:parent-style-name="Standard" style:family="paragraph">
      <style:paragraph-properties fo:margin-left="0.127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42" style:parent-style-name="Standard" style:family="paragraph">
      <style:paragraph-properties fo:line-height="0.0909in" fo:margin-left="0.6673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44" style:parent-style-name="Standard" style:family="paragraph">
      <style:paragraph-properties fo:break-before="column" fo:margin-top="0.0055in"/>
    </style:style>
    <style:style style:name="P1245" style:parent-style-name="Standard" style:family="paragraph">
      <style:paragraph-properties fo:text-align="center" fo:margin-left="0.2256in" fo:margin-right="0.3694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51" style:parent-style-name="Standard" style:family="paragraph">
      <style:paragraph-properties fo:text-align="center" fo:margin-top="0.0062in" fo:margin-left="0.1923in" fo:margin-right="0.3694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letter-spacing="-0.0013in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1256" style:parent-style-name="Absatz-Standardschriftart" style:family="text">
      <style:text-properties style:font-name="Arial" fo:letter-spacing="-0.0013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P125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text-align="end" fo:line-height="0.0909in"/>
    </style:style>
    <style:style style:name="T126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1261" style:parent-style-name="Standard" style:family="paragraph">
      <style:paragraph-properties fo:break-before="column"/>
    </style:style>
    <style:style style:name="P1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64" style:parent-style-name="Standard" style:family="paragraph">
      <style:paragraph-properties fo:margin-top="0.1069in" fo:margin-left="0.2305in">
        <style:tab-stops/>
      </style:paragraph-properties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66" style:parent-style-name="Standard" style:family="paragraph">
      <style:paragraph-properties fo:break-before="column" fo:margin-top="0.0055in"/>
    </style:style>
    <style:style style:name="P1267" style:parent-style-name="Standard" style:family="paragraph">
      <style:paragraph-properties fo:margin-left="1.5722in" fo:text-indent="-1.4687in">
        <style:tab-stops>
          <style:tab-stop style:type="left" style:position="1.5486in"/>
        </style:tab-stops>
      </style:paragraph-properties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74" style:parent-style-name="Standard" style:family="paragraph">
      <style:paragraph-properties fo:text-align="center" fo:line-height="0.0909in" fo:margin-right="0.9458in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24" style:family="section">
      <style:section-properties fo:margin-left="0in" fo:margin-right="0in" style:writing-mode="lr-tb">
        <style:columns fo:column-count="7">
          <style:column style:rel-width="1754*" fo:start-indent="0in" fo:end-indent="0.1715in"/>
          <style:column style:rel-width="2088*" fo:start-indent="0.1715in" fo:end-indent="0.1756in"/>
          <style:column style:rel-width="1746*" fo:start-indent="0.1763in" fo:end-indent="0.0444in"/>
          <style:column style:rel-width="1297*" fo:start-indent="0.0444in" fo:end-indent="0.018in"/>
          <style:column style:rel-width="3067*" fo:start-indent="0.0187in" fo:end-indent="0.0138in"/>
          <style:column style:rel-width="1451*" fo:start-indent="0.0138in" fo:end-indent="0.0166in"/>
          <style:column style:rel-width="4737*" fo:start-indent="0.0166in" fo:end-indent="0in"/>
        </style:columns>
      </style:section-properties>
    </style:style>
    <style:style style:name="P1276" style:parent-style-name="Standard" style:family="paragraph">
      <style:paragraph-properties fo:line-height="0.1277in" fo:margin-left="0.1506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8" style:parent-style-name="Standard" style:family="paragraph">
      <style:paragraph-properties fo:break-before="column" fo:margin-top="0.059in" fo:line-height="0.0909in" fo:margin-left="0.1506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0" style:parent-style-name="Standard" style:family="paragraph">
      <style:paragraph-properties fo:break-before="column" fo:line-height="0.1277in" fo:margin-left="0.1506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2" style:parent-style-name="Standard" style:family="paragraph">
      <style:paragraph-properties fo:break-before="column" fo:line-height="0.1277in" fo:margin-left="0.1506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6" style:parent-style-name="Standard" style:family="paragraph">
      <style:paragraph-properties fo:break-before="column" fo:line-height="0.15in" fo:margin-left="0.1506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style:text-position="-55.5% 100%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0.0277in" style:text-position="-55.5% 100%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90" style:parent-style-name="Standard" style:family="paragraph">
      <style:paragraph-properties fo:break-before="column" fo:line-height="0.1277in" fo:margin-left="0.0944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94" style:parent-style-name="Standard" style:family="paragraph">
      <style:paragraph-properties fo:break-before="column" fo:margin-top="0.059in" fo:line-height="0.0909in" fo:margin-left="0.1506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25" style:family="section">
      <style:section-properties fo:margin-left="0in" fo:margin-right="0in" style:writing-mode="lr-tb">
        <style:columns fo:column-count="10">
          <style:column style:rel-width="1576*" fo:start-indent="0in" fo:end-indent="0.0388in"/>
          <style:column style:rel-width="2595*" fo:start-indent="0.0388in" fo:end-indent="0.0138in"/>
          <style:column style:rel-width="1454*" fo:start-indent="0.0138in" fo:end-indent="0.0138in"/>
          <style:column style:rel-width="1478*" fo:start-indent="0.0138in" fo:end-indent="0.0138in"/>
          <style:column style:rel-width="1214*" fo:start-indent="0.0138in" fo:end-indent="0.0138in"/>
          <style:column style:rel-width="1621*" fo:start-indent="0.0138in" fo:end-indent="0.0138in"/>
          <style:column style:rel-width="1473*" fo:start-indent="0.0138in" fo:end-indent="0.0138in"/>
          <style:column style:rel-width="1276*" fo:start-indent="0.0138in" fo:end-indent="0.0138in"/>
          <style:column style:rel-width="1548*" fo:start-indent="0.0138in" fo:end-indent="0.0215in"/>
          <style:column style:rel-width="1905*" fo:start-indent="0.0215in" fo:end-indent="0in"/>
        </style:columns>
      </style:section-properties>
    </style:style>
    <style:style style:name="P1296" style:parent-style-name="Standard" style:family="paragraph">
      <style:paragraph-properties fo:text-align="center" fo:line-height="0.1277in" fo:margin-left="0.1104in" fo:margin-right="0.0034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1298" style:parent-style-name="Absatz-Standardschriftart" style:family="text">
      <style:text-properties style:font-name="Arial" fo:letter-spacing="0.0006in" fo:font-size="9pt" style:font-size-asian="9pt"/>
    </style:style>
    <style:style style:name="T1299" style:parent-style-name="Absatz-Standardschriftart" style:family="text">
      <style:text-properties style:font-name="Arial" fo:letter-spacing="-0.0006in" fo:font-size="9pt" style:font-size-asian="9pt"/>
    </style:style>
    <style:style style:name="P1300" style:parent-style-name="Standard" style:family="paragraph">
      <style:paragraph-properties fo:text-align="center" fo:margin-top="0.0062in" fo:margin-left="0.1104in" fo:margin-right="0.0034in">
        <style:tab-stops/>
      </style:paragraph-properties>
    </style:style>
    <style:style style:name="T1301" style:parent-style-name="Absatz-Standardschriftart" style:family="text">
      <style:text-properties style:font-name="Arial" fo:font-size="9pt" style:font-size-asian="9pt"/>
    </style:style>
    <style:style style:name="T1302" style:parent-style-name="Absatz-Standardschriftart" style:family="text">
      <style:text-properties style:font-name="Arial" fo:letter-spacing="0.0013in" fo:font-size="9pt" style:font-size-asian="9pt"/>
    </style:style>
    <style:style style:name="T1303" style:parent-style-name="Absatz-Standardschriftart" style:family="text">
      <style:text-properties style:font-name="Arial" fo:letter-spacing="-0.0013in" fo:font-size="9pt" style:font-size-asian="9pt"/>
    </style:style>
    <style:style style:name="T1304" style:parent-style-name="Absatz-Standardschriftart" style:family="text">
      <style:text-properties style:font-name="Arial" fo:letter-spacing="0.0013in" fo:font-size="9pt" style:font-size-asian="9pt"/>
    </style:style>
    <style:style style:name="T1305" style:parent-style-name="Absatz-Standardschriftart" style:family="text">
      <style:text-properties style:font-name="Arial" fo:letter-spacing="-0.0006in" fo:font-size="9pt" style:font-size-asian="9pt"/>
    </style:style>
    <style:style style:name="P13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0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308" style:parent-style-name="Überschrift6" style:family="paragraph">
      <style:paragraph-properties fo:text-align="center" fo:line-height="103%" fo:margin-left="0.2694in" fo:margin-right="0.1604in" fo:text-indent="0.0013in">
        <style:tab-stops/>
      </style:paragraph-properties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45in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family="paragraph">
      <style:paragraph-properties fo:margin-top="0in" fo:margin-left="0.1395in">
        <style:tab-stops/>
      </style:paragraph-properties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break-before="column" fo:margin-top="0.059in" fo:margin-left="0.487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1318" style:parent-style-name="Absatz-Standardschriftart" style:family="text">
      <style:text-properties style:font-name="Arial" fo:letter-spacing="-0.002in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P13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21" style:parent-style-name="Überschrift6" style:family="paragraph">
      <style:paragraph-properties fo:text-align="center" fo:margin-top="0.0868in" fo:margin-left="0.9875in">
        <style:tab-stops/>
      </style:paragraph-properties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text-align="center" fo:margin-left="0.9875in">
        <style:tab-stops/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55in" fo:margin-left="0.2361in">
        <style:tab-stops>
          <style:tab-stop style:type="left" style:position="0.7645in"/>
        </style:tab-stops>
      </style:paragraph-properties>
    </style:style>
    <style:style style:name="T1328" style:parent-style-name="Absatz-Standardschriftart" style:family="text">
      <style:text-properties style:font-name="Arial" fo:font-weight="bold" style:font-weight-asian="bold" fo:letter-spacing="-0.0006in" style:text-position="-37.5% 100%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letter-spacing="-0.0006in" style:text-position="-37.5% 100%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P1331" style:parent-style-name="Überschrift6" style:family="paragraph">
      <style:paragraph-properties fo:margin-top="0.0069in" fo:margin-left="0.1222in">
        <style:tab-stops/>
      </style:paragraph-properties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paragraph-properties fo:break-before="column" fo:text-align="center" fo:line-height="0.1277in" fo:margin-left="0.0291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1335" style:parent-style-name="Absatz-Standardschriftart" style:family="text">
      <style:text-properties style:font-name="Arial" fo:letter-spacing="0.0013in" fo:font-size="9pt" style:font-size-asian="9pt"/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P13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39" style:parent-style-name="Standard" style:family="paragraph">
      <style:paragraph-properties fo:text-align="center" fo:margin-top="0.075in" fo:margin-left="0.0298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43" style:parent-style-name="Textkörper" style:family="paragraph">
      <style:paragraph-properties fo:text-align="center" fo:line-height="103%" fo:margin-left="0.0305in">
        <style:tab-stops/>
      </style:paragraph-properties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break-before="column" fo:line-height="0.1277in" fo:margin-left="0.0027in" fo:text-indent="0.0381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1357" style:parent-style-name="Absatz-Standardschriftart" style:family="text">
      <style:text-properties style:font-name="Arial" fo:letter-spacing="0.0013in" fo:font-size="9pt" style:font-size-asian="9pt"/>
    </style:style>
    <style:style style:name="T1358" style:parent-style-name="Absatz-Standardschriftart" style:family="text">
      <style:text-properties style:font-name="Arial" fo:letter-spacing="-0.0006in" fo:font-size="9pt" style:font-size-asian="9pt"/>
    </style:style>
    <style:style style:name="P13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6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62" style:parent-style-name="Überschrift6" style:family="paragraph">
      <style:paragraph-properties fo:margin-left="0.0027in">
        <style:tab-stops/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P1366" style:parent-style-name="Textkörper" style:family="paragraph">
      <style:paragraph-properties fo:line-height="103%" fo:margin-left="0.1326in" fo:margin-right="0.0479in" fo:text-indent="-0.0805in">
        <style:tab-stops/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paragraph-properties fo:break-before="column" fo:margin-top="0.059in" fo:margin-left="0.0229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-0.002in" fo:font-size="9pt" style:font-size-asian="9pt"/>
    </style:style>
    <style:style style:name="T1378" style:parent-style-name="Absatz-Standardschriftart" style:family="text">
      <style:text-properties style:font-name="Arial" fo:font-size="9pt" style:font-size-asian="9pt"/>
    </style:style>
    <style:style style:name="P1379" style:parent-style-name="Standard" style:family="paragraph">
      <style:paragraph-properties fo:break-before="column" fo:text-align="center" fo:line-height="0.1277in" fo:margin-left="0.0965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P13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5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86" style:parent-style-name="Überschrift6" style:family="paragraph">
      <style:paragraph-properties fo:text-align="center" fo:line-height="103%" fo:margin-left="0.1104in" fo:margin-right="0.0465in">
        <style:tab-stops/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45in"/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text-align="center" fo:margin-top="0in" fo:margin-left="0.0958in" fo:margin-right="0.0333in">
        <style:tab-stops/>
      </style:paragraph-properties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06in"/>
    </style:style>
    <style:style style:name="P1394" style:parent-style-name="Textkörper" style:family="paragraph">
      <style:paragraph-properties fo:text-align="center" fo:line-height="0.084in" fo:margin-left="0.0958in" fo:margin-right="0.0333in">
        <style:tab-stops/>
      </style:paragraph-properties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break-before="column" fo:line-height="0.1277in" fo:margin-left="0.0986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1400" style:parent-style-name="Absatz-Standardschriftart" style:family="text">
      <style:text-properties style:font-name="Arial" fo:letter-spacing="-0.0013in" fo:font-size="9pt" style:font-size-asian="9pt"/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P1402" style:parent-style-name="Standard" style:family="paragraph">
      <style:paragraph-properties fo:break-before="column" fo:margin-top="0.059in" fo:margin-left="0.080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P1404" style:parent-style-name="Standard" style:family="paragraph">
      <style:paragraph-properties fo:break-before="column"/>
    </style:style>
    <style:style style:name="P140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406" style:parent-style-name="Überschrift6" style:family="paragraph">
      <style:paragraph-properties fo:text-align="center" fo:margin-left="0.077in">
        <style:tab-stops/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text-align="center" fo:line-height="103%" fo:margin-left="0.1687in" fo:margin-right="0.0895in">
        <style:tab-stops/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0.029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P1425" style:parent-style-name="Überschrift6" style:family="paragraph">
      <style:paragraph-properties fo:break-before="column" fo:text-align="center" fo:margin-top="0.0333in" fo:margin-right="0.046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P1429" style:parent-style-name="Textkörper" style:family="paragraph">
      <style:paragraph-properties fo:text-align="center" fo:line-height="103%" fo:margin-left="0.1659in" fo:margin-right="0.2145in" fo:text-indent="0.0006in">
        <style:tab-stops/>
      </style:paragraph-properties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7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P1439" style:parent-style-name="Textkörper" style:family="paragraph">
      <style:paragraph-properties fo:text-align="center" fo:margin-top="0in" fo:line-height="103%" fo:margin-left="0.2055in" fo:margin-right="0.2541in" fo:text-indent="-0.0006in">
        <style:tab-stops/>
      </style:paragraph-properties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6">
          <style:column style:rel-width="1411*" fo:start-indent="0in" fo:end-indent="0.0138in"/>
          <style:column style:rel-width="1512*" fo:start-indent="0.0138in" fo:end-indent="0.0138in"/>
          <style:column style:rel-width="1230*" fo:start-indent="0.0138in" fo:end-indent="0.0138in"/>
          <style:column style:rel-width="1384*" fo:start-indent="0.0138in" fo:end-indent="0.0166in"/>
          <style:column style:rel-width="2065*" fo:start-indent="0.0166in" fo:end-indent="0.4951in"/>
          <style:column style:rel-width="8538*" fo:start-indent="0.4958in" fo:end-indent="0in"/>
        </style:columns>
      </style:section-properties>
    </style:style>
    <style:style style:name="P1444" style:parent-style-name="Textkörper" style:family="paragraph">
      <style:paragraph-properties fo:text-align="center" fo:margin-top="0in" fo:line-height="0.1138in" fo:margin-left="0.1972in">
        <style:tab-stops/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text-align="center" fo:line-height="103%" fo:margin-left="0.1993in">
        <style:tab-stops/>
      </style:paragraph-properties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break-before="column" fo:text-align="center" fo:margin-top="0in" fo:line-height="0.1138in" fo:margin-left="0.1625in">
        <style:tab-stops/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P1465" style:parent-style-name="Textkörper" style:family="paragraph">
      <style:paragraph-properties fo:text-align="center" fo:line-height="103%" fo:margin-left="0.1625in" fo:text-indent="-0.0006in">
        <style:tab-stops/>
      </style:paragraph-properties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8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01in"/>
    </style:style>
    <style:style style:name="T1479" style:parent-style-name="Absatz-Standardschriftart" style:family="text">
      <style:text-properties fo:font-weight="bold" style:font-weight-asian="bold" fo:letter-spacing="-0.0006in"/>
    </style:style>
    <style:style style:name="T1480" style:parent-style-name="Absatz-Standardschriftart" style:family="text">
      <style:text-properties fo:font-weight="bold" style:font-weight-asian="bold" fo:letter-spacing="-0.0013in"/>
    </style:style>
    <style:style style:name="T1481" style:parent-style-name="Absatz-Standardschriftart" style:family="text">
      <style:text-properties fo:font-weight="bold" style:font-weight-asian="bold" fo:letter-spacing="-0.0006in"/>
    </style:style>
    <style:style style:name="T1482" style:parent-style-name="Absatz-Standardschriftart" style:family="text">
      <style:text-properties fo:font-weight="bold" style:font-weight-asian="bold" fo:letter-spacing="0.018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P1485" style:parent-style-name="Überschrift6" style:family="paragraph">
      <style:paragraph-properties fo:break-before="column" fo:text-align="center" fo:margin-top="0.0527in" fo:margin-left="0.0916in">
        <style:tab-stops/>
      </style:paragraph-properties>
    </style:style>
    <style:style style:name="T1486" style:parent-style-name="Absatz-Standardschriftart" style:family="text">
      <style:text-properties fo:letter-spacing="-0.0006in"/>
    </style:style>
    <style:style style:name="P1487" style:parent-style-name="Textkörper" style:family="paragraph">
      <style:paragraph-properties fo:line-height="103%" fo:margin-left="0.0916in" fo:text-indent="0.0631in">
        <style:tab-stops/>
      </style:paragraph-properties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45in"/>
    </style:style>
    <style:style style:name="T1490" style:parent-style-name="Absatz-Standardschriftart" style:family="text">
      <style:text-properties fo:letter-spacing="-0.0006in"/>
    </style:style>
    <style:style style:name="P149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1492" style:parent-style-name="Überschrift6" style:family="paragraph">
      <style:paragraph-properties fo:text-align="center" fo:margin-left="0.0909in">
        <style:tab-stops/>
      </style:paragraph-properties>
    </style:style>
    <style:style style:name="T1493" style:parent-style-name="Absatz-Standardschriftart" style:family="text">
      <style:text-properties fo:letter-spacing="-0.0006in"/>
    </style:style>
    <style:style style:name="P1494" style:parent-style-name="Textkörper" style:family="paragraph">
      <style:paragraph-properties fo:break-before="column" fo:text-align="center" fo:margin-top="0in" fo:line-height="0.1208in" fo:margin-left="0.109in">
        <style:tab-stops/>
      </style:paragraph-properties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P1498" style:parent-style-name="Textkörper" style:family="paragraph">
      <style:paragraph-properties fo:text-align="center" fo:line-height="103%" fo:margin-left="0.109in">
        <style:tab-stops/>
      </style:paragraph-properties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6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8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P1512" style:parent-style-name="Textkörper" style:family="paragraph">
      <style:paragraph-properties fo:break-before="column" fo:text-align="center" fo:margin-top="0in" fo:line-height="0.1208in" fo:margin-left="0.1965in">
        <style:tab-stops/>
      </style:paragraph-properties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Textkörper" style:family="paragraph">
      <style:paragraph-properties fo:text-align="center" fo:line-height="103%" fo:margin-left="0.1993in">
        <style:tab-stops/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7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6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P1526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527" style:parent-style-name="Überschrift6" style:family="paragraph">
      <style:paragraph-properties fo:text-align="center" fo:line-height="0.1222in" fo:margin-left="0.1979in">
        <style:tab-stops/>
      </style:paragraph-properties>
    </style:style>
    <style:style style:name="T1528" style:parent-style-name="Absatz-Standardschriftart" style:family="text">
      <style:text-properties fo:letter-spacing="-0.0006in"/>
    </style:style>
    <style:style style:name="P1529" style:parent-style-name="Textkörper" style:family="paragraph">
      <style:paragraph-properties fo:break-before="column" fo:margin-top="0.0493in" fo:line-height="103%" fo:margin-left="0.1993in" fo:margin-right="4.4402in" fo:text-indent="0.0715in">
        <style:tab-stops/>
      </style:paragraph-properties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0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S27" style:family="section">
      <style:section-properties fo:margin-left="0in" fo:margin-right="0in" style:writing-mode="lr-tb">
        <style:columns fo:column-count="2">
          <style:column style:rel-width="5634*" fo:start-indent="0in" fo:end-indent="0.0138in"/>
          <style:column style:rel-width="10506*" fo:start-indent="0.0138in" fo:end-indent="0in"/>
        </style:columns>
      </style:section-properties>
    </style:style>
    <style:style style:name="P1537" style:parent-style-name="Standard" style:family="paragraph">
      <style:paragraph-properties fo:line-height="0.1222in" fo:margin-left="2.1361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letter-spacing="-0.0006in" style:text-position="25% 100%" fo:font-size="8pt" style:font-size-asian="8pt"/>
    </style:style>
    <style:style style:name="T1539" style:parent-style-name="Absatz-Standardschriftart" style:family="text">
      <style:text-properties style:font-name="Arial" fo:font-weight="bold" style:font-weight-asian="bold" style:text-position="25% 100%" fo:font-size="8pt" style:font-size-asian="8pt"/>
    </style:style>
    <style:style style:name="T1540" style:parent-style-name="Absatz-Standardschriftart" style:family="text">
      <style:text-properties style:font-name="Arial" fo:font-weight="bold" style:font-weight-asian="bold" fo:letter-spacing="-0.0013in" style:text-position="25% 100%" fo:font-size="8pt" style:font-size-asian="8pt"/>
    </style:style>
    <style:style style:name="T1541" style:parent-style-name="Absatz-Standardschriftart" style:family="text">
      <style:text-properties style:font-name="Arial" fo:font-weight="bold" style:font-weight-asian="bold" style:text-position="25% 100%" fo:font-size="8pt" style:font-size-asian="8pt"/>
    </style:style>
    <style:style style:name="T1542" style:parent-style-name="Absatz-Standardschriftart" style:family="text">
      <style:text-properties style:font-name="Arial" fo:font-weight="bold" style:font-weight-asian="bold" fo:letter-spacing="0.0069in" style:text-position="25% 100%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P1546" style:parent-style-name="Überschrift6" style:family="paragraph">
      <style:paragraph-properties fo:break-before="column" fo:line-height="0.1222in" fo:margin-left="0.1444in">
        <style:tab-stops/>
      </style:paragraph-properties>
    </style:style>
    <style:style style:name="T1547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>
        <style:columns fo:column-count="3">
          <style:column style:rel-width="4175*" fo:start-indent="0in" fo:end-indent="0.0138in"/>
          <style:column style:rel-width="1429*" fo:start-indent="0.0138in" fo:end-indent="0.0138in"/>
          <style:column style:rel-width="10536*" fo:start-indent="0.0138in" fo:end-indent="0in"/>
        </style:columns>
      </style:section-properties>
    </style:style>
    <style:style style:name="P1548" style:parent-style-name="Textkörper" style:family="paragraph">
      <style:paragraph-properties fo:text-align="end" fo:margin-top="0in" fo:line-height="0.1138in" fo:margin-left="0in">
        <style:tab-stops/>
      </style:paragraph-properties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06in"/>
    </style:style>
    <style:style style:name="P1551" style:parent-style-name="Textkörper" style:family="paragraph">
      <style:paragraph-properties fo:text-align="end" fo:margin-left="0in" fo:margin-right="0.0145in">
        <style:tab-stops/>
      </style:paragraph-properties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family="paragraph">
      <style:paragraph-properties fo:break-before="column" fo:text-align="center" fo:margin-top="0.0111in" fo:margin-left="0.043in">
        <style:tab-stops/>
      </style:paragraph-properties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P1557" style:parent-style-name="Standard" style:family="paragraph">
      <style:paragraph-properties fo:text-align="center" fo:margin-top="0.0055in" fo:line-height="102%" fo:margin-left="0.0645in" fo:margin-right="0.0201in" fo:text-indent="0.0006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9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letter-spacing="0.0194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P1564" style:parent-style-name="Textkörper" style:family="paragraph">
      <style:paragraph-properties fo:break-before="column" fo:margin-top="0.0111in" fo:margin-left="0.1076in">
        <style:tab-stops/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/>
    </style:style>
    <style:style style:name="P1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70" style:parent-style-name="Überschrift6" style:family="paragraph">
      <style:paragraph-properties fo:text-align="center" fo:margin-right="4.372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 fo:text-align="center" fo:line-height="103%" fo:margin-left="2.9673in" fo:margin-right="7.3402in" fo:text-indent="0.0298in">
        <style:tab-stops/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P1584" style:parent-style-name="Überschrift1" style:master-page-name="MP30" style:family="paragraph">
      <style:paragraph-properties fo:break-before="page" fo:margin-top="0.0187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596" style:family="table-column">
      <style:table-column-properties style:column-width="1.2368in" style:use-optimal-column-width="false"/>
    </style:style>
    <style:style style:name="TableColumn1597" style:family="table-column">
      <style:table-column-properties style:column-width="0.2472in" style:use-optimal-column-width="false"/>
    </style:style>
    <style:style style:name="TableColumn1598" style:family="table-column">
      <style:table-column-properties style:column-width="0.9875in" style:use-optimal-column-width="false"/>
    </style:style>
    <style:style style:name="TableColumn1599" style:family="table-column">
      <style:table-column-properties style:column-width="0.3in" style:use-optimal-column-width="false"/>
    </style:style>
    <style:style style:name="TableColumn1600" style:family="table-column">
      <style:table-column-properties style:column-width="0.3631in" style:use-optimal-column-width="false"/>
    </style:style>
    <style:style style:name="TableColumn1601" style:family="table-column">
      <style:table-column-properties style:column-width="0.9229in" style:use-optimal-column-width="false"/>
    </style:style>
    <style:style style:name="TableColumn1602" style:family="table-column">
      <style:table-column-properties style:column-width="0.3125in" style:use-optimal-column-width="false"/>
    </style:style>
    <style:style style:name="TableColumn1603" style:family="table-column">
      <style:table-column-properties style:column-width="1.2347in" style:use-optimal-column-width="false"/>
    </style:style>
    <style:style style:name="Table1595" style:family="table">
      <style:table-properties style:width="5.6048in" fo:margin-left="1.2125in" table:align="left"/>
    </style:style>
    <style:style style:name="TableRow1604" style:family="table-row">
      <style:table-row-properties style:min-row-height="1.0381in" style:use-optimal-row-height="false"/>
    </style:style>
    <style:style style:name="TableCell160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606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08" style:parent-style-name="TableParagraph" style:family="paragraph">
      <style:paragraph-properties fo:margin-top="0.1145in" fo:margin-left="0.6104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11" style:parent-style-name="TableParagraph" style:family="paragraph">
      <style:paragraph-properties fo:margin-top="0.0083in" fo:margin-left="0.6319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614" style:family="table-row">
      <style:table-row-properties style:row-height="0.4256in" style:use-optimal-row-height="false"/>
    </style:style>
    <style:style style:name="TableCell1615" style:family="table-cell">
      <style:table-cell-properties fo:border-top="none" fo:border-left="none" fo:border-bottom="none" fo:border-right="0.0104in solid #4576BE" style:writing-mode="lr-tb" fo:padding-top="0in" fo:padding-left="0in" fo:padding-bottom="0in" fo:padding-right="0in"/>
    </style:style>
    <style:style style:name="TableCell1616" style:family="table-cell">
      <style:table-cell-properties fo:border-top="none" fo:border-left="0.0104in solid #4576BE" fo:border-bottom="none" fo:border-right="none" style:writing-mode="lr-tb" fo:padding-top="0in" fo:padding-left="0in" fo:padding-bottom="0in" fo:padding-right="0in"/>
    </style:style>
    <style:style style:name="TableRow1617" style:family="table-row">
      <style:table-row-properties style:row-height="0.1166in" style:use-optimal-row-height="false"/>
    </style:style>
    <style:style style:name="TableCell1618" style:family="table-cell">
      <style:table-cell-properties fo:border-top="none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1619" style:family="table-cell">
      <style:table-cell-properties fo:border-top="non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620" style:family="table-cell">
      <style:table-cell-properties fo:border-top="none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1621" style:family="table-row">
      <style:table-row-properties style:row-height="1.5951in" style:use-optimal-row-height="false"/>
    </style:style>
    <style:style style:name="TableCell1622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26" style:parent-style-name="TableParagraph" style:family="paragraph">
      <style:paragraph-properties fo:text-align="center" fo:margin-right="0.0006in"/>
    </style:style>
    <style:style style:name="T1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28" style:parent-style-name="TableParagraph" style:family="paragraph">
      <style:paragraph-properties fo:text-align="center" fo:margin-top="0.0069in" fo:line-height="103%" fo:margin-left="0.393in" fo:margin-right="0.3923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-0.009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97in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-0.0125in" fo:font-size="10pt" style:font-size-asian="10pt"/>
    </style:style>
    <style:style style:name="T1637" style:parent-style-name="Absatz-Standardschriftart" style:family="text">
      <style:text-properties style:font-name="Arial" fo:font-size="10pt" style:font-size-asian="10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639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43" style:parent-style-name="TableParagraph" style:family="paragraph">
      <style:paragraph-properties fo:text-align="center" fo:margin-right="0.002in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49" style:parent-style-name="TableParagraph" style:family="paragraph">
      <style:paragraph-properties fo:text-align="center" fo:margin-top="0.0069in" fo:line-height="103%" fo:margin-left="0.6166in" fo:margin-right="0.6166in">
        <style:tab-stops/>
      </style:paragraph-properties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-0.0062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1653" style:parent-style-name="Absatz-Standardschriftart" style:family="text">
      <style:text-properties style:font-name="Arial" fo:letter-spacing="-0.0062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-0.0076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P1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77" style:parent-style-name="Textkörper" style:family="paragraph">
      <style:paragraph-properties fo:text-align="center" fo:margin-top="0.0555in" fo:line-height="103%" fo:margin-left="2.7111in" fo:margin-right="3.1736in">
        <style:tab-stops/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-0.0006in"/>
    </style:style>
    <style:style style:name="P1686" style:parent-style-name="Überschrift1" style:master-page-name="MP31" style:family="paragraph">
      <style:paragraph-properties fo:break-before="page" fo:margin-top="0.0805in" fo:margin-left="0.7576in">
        <style:tab-stops/>
      </style:paragraph-properties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TableColumn1694" style:family="table-column">
      <style:table-column-properties style:column-width="1.1416in" style:use-optimal-column-width="false"/>
    </style:style>
    <style:style style:name="TableColumn1695" style:family="table-column">
      <style:table-column-properties style:column-width="0.1708in" style:use-optimal-column-width="false"/>
    </style:style>
    <style:style style:name="TableColumn1696" style:family="table-column">
      <style:table-column-properties style:column-width="0.9694in" style:use-optimal-column-width="false"/>
    </style:style>
    <style:style style:name="TableColumn1697" style:family="table-column">
      <style:table-column-properties style:column-width="0.375in" style:use-optimal-column-width="false"/>
    </style:style>
    <style:style style:name="TableColumn1698" style:family="table-column">
      <style:table-column-properties style:column-width="0.3652in" style:use-optimal-column-width="false"/>
    </style:style>
    <style:style style:name="TableColumn1699" style:family="table-column">
      <style:table-column-properties style:column-width="0.9805in" style:use-optimal-column-width="false"/>
    </style:style>
    <style:style style:name="TableColumn1700" style:family="table-column">
      <style:table-column-properties style:column-width="0.9937in" style:use-optimal-column-width="false"/>
    </style:style>
    <style:style style:name="Table1693" style:family="table">
      <style:table-properties style:width="4.9965in" fo:margin-left="1.1493in" table:align="left"/>
    </style:style>
    <style:style style:name="TableRow1701" style:family="table-row">
      <style:table-row-properties style:min-row-height="1.0881in" style:use-optimal-row-height="false"/>
    </style:style>
    <style:style style:name="TableCell17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703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05" style:parent-style-name="TableParagraph" style:family="paragraph">
      <style:paragraph-properties fo:text-align="center" fo:margin-top="0.1395in" fo:margin-right="0.0013in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708" style:parent-style-name="TableParagraph" style:family="paragraph">
      <style:paragraph-properties fo:text-align="center" fo:margin-top="0.0083in" fo:margin-left="0.043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2pt" style:font-size-asian="12pt"/>
    </style:style>
    <style:style style:name="T1710" style:parent-style-name="Absatz-Standardschriftart" style:family="text">
      <style:text-properties style:font-name="Arial" fo:letter-spacing="0.0006in" fo:font-size="12pt" style:font-size-asian="12pt"/>
    </style:style>
    <style:style style:name="T1711" style:parent-style-name="Absatz-Standardschriftart" style:family="text">
      <style:text-properties style:font-name="Arial" fo:letter-spacing="-0.0006in" fo:font-size="12pt" style:font-size-asian="12pt"/>
    </style:style>
    <style:style style:name="TableCell171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713" style:family="table-row">
      <style:table-row-properties style:row-height="0.1888in" style:use-optimal-row-height="false"/>
    </style:style>
    <style:style style:name="TableCell1714" style:family="table-cell">
      <style:table-cell-properties fo:border-top="none" fo:border-left="none" fo:border-bottom="none" fo:border-right="0.0104in solid #4576BE" style:writing-mode="lr-tb" fo:padding-top="0in" fo:padding-left="0in" fo:padding-bottom="0in" fo:padding-right="0in"/>
    </style:style>
    <style:style style:name="TableCell1715" style:family="table-cell">
      <style:table-cell-properties fo:border-top="none" fo:border-left="0.0104in solid #4576BE" fo:border-bottom="none" fo:border-right="none" style:writing-mode="lr-tb" fo:padding-top="0in" fo:padding-left="0in" fo:padding-bottom="0in" fo:padding-right="0in"/>
    </style:style>
    <style:style style:name="TableRow1716" style:family="table-row">
      <style:table-row-properties style:row-height="0.1486in" style:use-optimal-row-height="false"/>
    </style:style>
    <style:style style:name="TableCell1717" style:family="table-cell">
      <style:table-cell-properties fo:border-top="none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1718" style:family="table-cell">
      <style:table-cell-properties fo:border-top="non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19" style:family="table-cell">
      <style:table-cell-properties fo:border-top="none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1720" style:family="table-row">
      <style:table-row-properties style:row-height="1.4465in" style:use-optimal-row-height="false"/>
    </style:style>
    <style:style style:name="TableCell1721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5" style:parent-style-name="TableParagraph" style:family="paragraph">
      <style:paragraph-properties fo:text-align="center"/>
    </style:style>
    <style:style style:name="T1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27" style:parent-style-name="TableParagraph" style:family="paragraph">
      <style:paragraph-properties fo:text-align="center" fo:margin-top="0.0069in" fo:margin-right="0.0006in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1729" style:parent-style-name="Absatz-Standardschriftart" style:family="text">
      <style:text-properties style:font-name="Arial" fo:letter-spacing="-0.0076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ableCell1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732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36" style:parent-style-name="TableParagraph" style:family="paragraph">
      <style:paragraph-properties fo:text-align="center" fo:margin-left="0.0111in">
        <style:tab-stops/>
      </style:paragraph-properties>
    </style:style>
    <style:style style:name="T1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38" style:parent-style-name="TableParagraph" style:family="paragraph">
      <style:paragraph-properties fo:text-align="center" fo:margin-top="0.0069in" fo:margin-left="0.0111in">
        <style:tab-stops/>
      </style:paragraph-properties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1740" style:parent-style-name="Absatz-Standardschriftart" style:family="text">
      <style:text-properties style:font-name="Arial" fo:letter-spacing="-0.0118in" fo:font-size="10pt" style:font-size-asian="10pt"/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P1742" style:parent-style-name="Standard" style:master-page-name="MP32" style:family="paragraph">
      <style:paragraph-properties fo:break-before="page" fo:margin-top="0.0118in" fo:margin-left="1.4416in">
        <style:tab-stops/>
      </style:paragraph-properties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1744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T1745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1746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T1747" style:parent-style-name="Absatz-Standardschriftart" style:family="text">
      <style:text-properties style:font-name="Arial" fo:font-weight="bold" style:font-weight-asian="bold" fo:letter-spacing="-0.0027in" fo:font-size="24pt" style:font-size-asian="24pt"/>
    </style:style>
    <style:style style:name="T1748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1750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P1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59" style:parent-style-name="Überschrift4" style:family="paragraph">
      <style:paragraph-properties style:line-height-at-least="0.1388in">
        <style:tab-stops>
          <style:tab-stop style:type="left" style:position="6.968in"/>
        </style:tab-stops>
      </style:paragraph-properties>
    </style:style>
    <style:style style:name="T1760" style:parent-style-name="Fuentedepárrafopredeter." style:family="text">
      <style:text-properties fo:language="es" fo:country="ES" style:language-asian="es" style:country-asian="ES"/>
    </style:style>
    <style:style style:name="TableColumn1762" style:family="table-column">
      <style:table-column-properties style:column-width="0.8263in" style:use-optimal-column-width="false"/>
    </style:style>
    <style:style style:name="TableColumn1763" style:family="table-column">
      <style:table-column-properties style:column-width="0.827in" style:use-optimal-column-width="false"/>
    </style:style>
    <style:style style:name="TableColumn1764" style:family="table-column">
      <style:table-column-properties style:column-width="0.118in" style:use-optimal-column-width="false"/>
    </style:style>
    <style:style style:name="TableColumn1765" style:family="table-column">
      <style:table-column-properties style:column-width="0.1895in" style:use-optimal-column-width="false"/>
    </style:style>
    <style:style style:name="TableColumn1766" style:family="table-column">
      <style:table-column-properties style:column-width="0.5784in" style:use-optimal-column-width="false"/>
    </style:style>
    <style:style style:name="TableColumn1767" style:family="table-column">
      <style:table-column-properties style:column-width="0.7673in" style:use-optimal-column-width="false"/>
    </style:style>
    <style:style style:name="TableColumn1768" style:family="table-column">
      <style:table-column-properties style:column-width="0.1347in" style:use-optimal-column-width="false"/>
    </style:style>
    <style:style style:name="TableColumn1769" style:family="table-column">
      <style:table-column-properties style:column-width="0.8097in" style:use-optimal-column-width="false"/>
    </style:style>
    <style:style style:name="TableColumn1770" style:family="table-column">
      <style:table-column-properties style:column-width="0.4013in" style:use-optimal-column-width="false"/>
    </style:style>
    <style:style style:name="TableColumn1771" style:family="table-column">
      <style:table-column-properties style:column-width="0.409in" style:use-optimal-column-width="false"/>
    </style:style>
    <style:style style:name="TableColumn1772" style:family="table-column">
      <style:table-column-properties style:column-width="0.1347in" style:use-optimal-column-width="false"/>
    </style:style>
    <style:style style:name="TableColumn1773" style:family="table-column">
      <style:table-column-properties style:column-width="0.8263in" style:use-optimal-column-width="false"/>
    </style:style>
    <style:style style:name="TableColumn1774" style:family="table-column">
      <style:table-column-properties style:column-width="0.5909in" style:use-optimal-column-width="false"/>
    </style:style>
    <style:style style:name="Table1761" style:family="table">
      <style:table-properties style:width="6.6138in" fo:margin-left="0in" table:align="left"/>
    </style:style>
    <style:style style:name="TableRow1775" style:family="table-row">
      <style:table-row-properties style:min-row-height="0.9201in" style:use-optimal-row-height="false"/>
    </style:style>
    <style:style style:name="TableCell17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777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778" style:parent-style-name="Standard" style:family="paragraph">
      <style:paragraph-properties fo:text-align="center" fo:margin-top="0.1479in" fo:line-height="103%" fo:margin-left="0.1458in" fo:margin-right="0.1451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84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86" style:parent-style-name="Standard" style:family="paragraph">
      <style:paragraph-properties fo:text-align="center" fo:margin-left="0.0458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8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9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791" style:family="table-row">
      <style:table-row-properties style:row-height="1.3694in" style:use-optimal-row-height="false"/>
    </style:style>
    <style:style style:name="TableCell1792" style:family="table-cell">
      <style:table-cell-properties fo:border-top="none" fo:border-left="none" fo:border-bottom="none" fo:border-right="0.0104in solid #4576BE" style:writing-mode="lr-tb" fo:padding-top="0in" fo:padding-left="0in" fo:padding-bottom="0in" fo:padding-right="0in"/>
    </style:style>
    <style:style style:name="TableCell1793" style:family="table-cell">
      <style:table-cell-properties fo:border-top="none" fo:border-left="0.0104in solid #4576BE" fo:border-bottom="0.0104in solid #4576BE" fo:border-right="none" style:writing-mode="lr-tb" fo:padding-top="0in" fo:padding-left="0in" fo:padding-bottom="0in" fo:padding-right="0in"/>
    </style:style>
    <style:style style:name="TableRow1794" style:family="table-row">
      <style:table-row-properties style:row-height="0.1784in" style:use-optimal-row-height="false"/>
    </style:style>
    <style:style style:name="TableCell1795" style:family="table-cell">
      <style:table-cell-properties fo:border-top="none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1796" style:family="table-cell">
      <style:table-cell-properties fo:border-top="0.0104in solid #4576B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97" style:family="table-cell">
      <style:table-cell-properties fo:border-top="non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98" style:family="table-cell">
      <style:table-cell-properties fo:border-top="0.0104in solid #4576B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99" style:family="table-cell">
      <style:table-cell-properties fo:border-top="none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1800" style:family="table-row">
      <style:table-row-properties style:row-height="1.1798in" style:use-optimal-row-height="false"/>
    </style:style>
    <style:style style:name="TableCell1801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4" style:parent-style-name="Standard" style:family="paragraph">
      <style:paragraph-properties fo:margin-top="0.0937in" fo:margin-left="0.4083in">
        <style:tab-stops/>
      </style:paragraph-properties>
    </style:style>
    <style:style style:name="T1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07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9" style:parent-style-name="Standard" style:family="paragraph">
      <style:paragraph-properties fo:text-align="center" fo:margin-top="0.0868in" fo:margin-right="0.0006in"/>
    </style:style>
    <style:style style:name="T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15" style:parent-style-name="Standard" style:family="paragraph">
      <style:paragraph-properties fo:text-align="center" fo:margin-top="0.0069in" fo:line-height="103%" fo:margin-left="0.1277in" fo:margin-right="0.0916in">
        <style:tab-stops/>
      </style:paragraph-properties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Arial" fo:letter-spacing="-0.0145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1820" style:parent-style-name="Absatz-Standardschriftart" style:family="text">
      <style:text-properties style:font-name="Arial" fo:font-size="10pt" style:font-size-asian="10pt"/>
    </style:style>
    <style:style style:name="T1821" style:parent-style-name="Absatz-Standardschriftart" style:family="text">
      <style:text-properties style:font-name="Arial" fo:letter-spacing="-0.009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ableCell1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24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27" style:parent-style-name="Standard" style:family="paragraph">
      <style:paragraph-properties fo:margin-left="0.218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29" style:parent-style-name="Standard" style:family="paragraph">
      <style:paragraph-properties fo:margin-top="0.0069in" fo:line-height="103%" fo:margin-left="0.3527in" fo:margin-right="0.1715in" fo:text-indent="-0.1819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-0.0048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-0.0055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0.018in" style:text-scale="99%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ableCell1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38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41" style:parent-style-name="Standard" style:family="paragraph">
      <style:paragraph-properties fo:line-height="103%" fo:margin-left="0.2812in" fo:margin-right="0.1909in" fo:text-indent="-0.0916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letter-spacing="0.0138in" style:text-scale="99%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45" style:parent-style-name="Standard" style:family="paragraph">
      <style:paragraph-properties fo:margin-left="0.1465in">
        <style:tab-stops/>
      </style:paragraph-properties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-0.0118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Fuentedepárrafopredeter." style:family="text">
      <style:text-properties fo:language="es" fo:country="ES" style:language-asian="es" style:country-asian="ES"/>
    </style:style>
    <style:style style:name="TableColumn1851" style:family="table-column">
      <style:table-column-properties style:column-width="1.634in" style:use-optimal-column-width="false"/>
    </style:style>
    <style:style style:name="TableColumn1852" style:family="table-column">
      <style:table-column-properties style:column-width="1.6729in" style:use-optimal-column-width="false"/>
    </style:style>
    <style:style style:name="Table1850" style:family="table">
      <style:table-properties style:width="3.3069in" fo:margin-left="0in" table:align="left"/>
    </style:style>
    <style:style style:name="TableRow1853" style:family="table-row">
      <style:table-row-properties style:row-height="0.45in" style:use-optimal-row-height="false"/>
    </style:style>
    <style:style style:name="TableCell1854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855" style:parent-style-name="Standard" style:family="paragraph">
      <style:paragraph-properties fo:margin-top="0.0131in" fo:margin-left="0.3881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5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8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1860" style:family="table-row">
      <style:table-row-properties style:row-height="1.1916in" style:use-optimal-row-height="false"/>
    </style:style>
    <style:style style:name="TableCell1861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4" style:parent-style-name="Standard" style:family="paragraph">
      <style:paragraph-properties fo:margin-top="0.1048in" fo:margin-left="0.2895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66" style:parent-style-name="Standard" style:family="paragraph">
      <style:paragraph-properties fo:margin-top="0.0069in" fo:margin-left="0.3048in">
        <style:tab-stops/>
      </style:paragraph-properties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-0.0104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ableCell1870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873" style:parent-style-name="Standard" style:family="paragraph">
      <style:paragraph-properties fo:text-align="center" fo:margin-right="0.0055in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75" style:parent-style-name="Standard" style:family="paragraph">
      <style:paragraph-properties fo:text-align="center" fo:margin-top="0.0069in" fo:line-height="103%" fo:margin-left="0.2555in" fo:margin-right="0.2618in" fo:text-indent="0.0368in">
        <style:tab-stops/>
      </style:paragraph-properties>
    </style:style>
    <style:style style:name="T1876" style:parent-style-name="Absatz-Standardschriftart" style:family="text">
      <style:text-properties style:font-name="Arial" fo:font-size="10pt" style:font-size-asian="10pt"/>
    </style:style>
    <style:style style:name="T1877" style:parent-style-name="Absatz-Standardschriftart" style:family="text">
      <style:text-properties style:font-name="Arial" fo:letter-spacing="-0.0111in" fo:font-size="10pt" style:font-size-asian="10pt"/>
    </style:style>
    <style:style style:name="T1878" style:parent-style-name="Absatz-Standardschriftart" style:family="text">
      <style:text-properties style:font-name="Arial" fo:font-size="10pt" style:font-size-asian="10pt"/>
    </style:style>
    <style:style style:name="T1879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1881" style:parent-style-name="Absatz-Standardschriftart" style:family="text">
      <style:text-properties style:font-name="Arial" fo:letter-spacing="-0.0118in" fo:font-size="10pt" style:font-size-asian="10pt"/>
    </style:style>
    <style:style style:name="T1882" style:parent-style-name="Absatz-Standardschriftart" style:family="text">
      <style:text-properties style:font-name="Arial" fo:font-size="10pt" style:font-size-asian="10pt"/>
    </style:style>
    <style:style style:family="graphic" style:name="a75">
      <style:graphic-properties draw:fill="solid" draw:fill-color="#acc1e2" draw:opacity="100%" draw:stroke="none"/>
    </style:style>
    <style:style style:family="graphic" style:name="a76">
      <style:graphic-properties draw:fill="none" draw:stroke="solid" svg:stroke-width="0.01in" svg:stroke-color="#000000" svg:stroke-opacity="100%" draw:stroke-linejoin="round"/>
    </style:style>
    <style:style style:family="graphic" style:name="a77">
      <style:graphic-properties draw:fill="none" draw:stroke="solid" svg:stroke-width="0.01in" svg:stroke-color="#000000" svg:stroke-opacity="100%" draw:stroke-linejoin="round"/>
    </style:style>
    <style:style style:family="graphic" style:name="a78">
      <style:graphic-properties draw:fill="none" draw:stroke="solid" svg:stroke-width="0.01in" svg:stroke-color="#4576be" svg:stroke-opacity="100%" draw:stroke-linejoin="round"/>
    </style:style>
    <style:style style:family="graphic" style:name="a79">
      <style:graphic-properties draw:fill="solid" draw:fill-color="#acc1e2" draw:opacity="100%" draw:stroke="none"/>
    </style:style>
    <style:style style:family="graphic" style:name="a200">
      <style:graphic-properties draw:fill="none" draw:stroke="solid" svg:stroke-width="0.01in" svg:stroke-color="#000000" svg:stroke-opacity="100%" draw:stroke-linejoin="round"/>
    </style:style>
    <style:style style:family="graphic" style:name="a201">
      <style:graphic-properties draw:fill="solid" draw:fill-color="#acc1e2" draw:opacity="100%" draw:stroke="none"/>
    </style:style>
    <style:style style:family="graphic" style:name="a202">
      <style:graphic-properties draw:fill="none" draw:stroke="solid" svg:stroke-width="0.01in" svg:stroke-color="#000000" svg:stroke-opacity="100%" draw:stroke-linejoin="round"/>
    </style:style>
    <style:style style:family="graphic" style:name="a203">
      <style:graphic-properties draw:fill="none" draw:stroke="solid" svg:stroke-width="0.01in" svg:stroke-color="#4576be" svg:stroke-opacity="100%" draw:stroke-linejoin="round"/>
    </style:style>
    <style:style style:family="graphic" style:name="a204">
      <style:graphic-properties draw:fill="solid" draw:fill-color="#acc1e2" draw:opacity="100%" draw:stroke="none"/>
    </style:style>
    <style:style style:family="graphic" style:name="a205">
      <style:graphic-properties draw:fill="none" draw:stroke="solid" svg:stroke-width="0.01in" svg:stroke-color="#000000" svg:stroke-opacity="100%" draw:stroke-linejoin="round"/>
    </style:style>
    <style:style style:family="graphic" style:name="a206">
      <style:graphic-properties draw:fill="none" draw:stroke="solid" svg:stroke-width="0.01in" svg:stroke-color="#4576be" svg:stroke-opacity="100%" draw:stroke-linejoin="round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acc1e2" draw:opacity="100%" draw:stroke="none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in" svg:stroke-color="#000000" svg:stroke-opacity="100%" draw:stroke-linejoin="round"/>
    </style:style>
    <style:style style:family="graphic" style:name="a312">
      <style:graphic-properties draw:fill="solid" draw:fill-color="#acc1e2" draw:opacity="100%" draw:stroke="none"/>
    </style:style>
    <style:style style:family="graphic" style:name="a313">
      <style:graphic-properties draw:fill="none" draw:stroke="solid" svg:stroke-width="0.01in" svg:stroke-color="#000000" svg:stroke-opacity="100%" draw:stroke-linejoin="round"/>
    </style:style>
    <style:style style:family="graphic" style:name="a314">
      <style:graphic-properties draw:fill="solid" draw:fill-color="#e8eef7" draw:opacity="100%" draw:stroke="none"/>
    </style:style>
    <style:style style:family="graphic" style:name="a315">
      <style:graphic-properties draw:fill="none" draw:stroke="solid" svg:stroke-width="0.01in" svg:stroke-color="#000000" svg:stroke-opacity="100%" draw:stroke-linejoin="round"/>
    </style:style>
    <style:style style:family="graphic" style:name="a316">
      <style:graphic-properties draw:fill="solid" draw:fill-color="#e8eef7" draw:opacity="100%" draw:stroke="none"/>
    </style:style>
    <style:style style:family="graphic" style:name="a317">
      <style:graphic-properties draw:fill="none" draw:stroke="solid" svg:stroke-width="0.01in" svg:stroke-color="#000000" svg:stroke-opacity="100%" draw:stroke-linejoin="round"/>
    </style:style>
    <style:style style:family="graphic" style:name="a318">
      <style:graphic-properties draw:fill="solid" draw:fill-color="#e8eef7" draw:opacity="100%" draw:stroke="none"/>
    </style:style>
    <style:style style:family="graphic" style:name="a319">
      <style:graphic-properties draw:fill="none" draw:stroke="solid" svg:stroke-width="0.01in" svg:stroke-color="#000000" svg:stroke-opacity="100%" draw:stroke-linejoin="round"/>
    </style:style>
    <style:style style:family="graphic" style:name="a80">
      <style:graphic-properties draw:fill="none" draw:stroke="solid" svg:stroke-width="0.01in" svg:stroke-color="#000000" svg:stroke-opacity="100%" draw:stroke-linejoin="round"/>
    </style:style>
    <style:style style:family="graphic" style:name="a81">
      <style:graphic-properties draw:fill="none" draw:stroke="solid" svg:stroke-width="0.01in" svg:stroke-color="#000000" svg:stroke-opacity="100%" draw:stroke-linejoin="round"/>
    </style:style>
    <style:style style:family="graphic" style:name="a82">
      <style:graphic-properties draw:fill="none" draw:stroke="solid" svg:stroke-width="0.01in" svg:stroke-color="#4576be" svg:stroke-opacity="100%" draw:stroke-linejoin="round"/>
    </style:style>
    <style:style style:family="graphic" style:name="a83">
      <style:graphic-properties draw:fill="none" draw:stroke="solid" svg:stroke-width="0.01in" svg:stroke-color="#4576be" svg:stroke-opacity="100%" draw:stroke-linejoin="round"/>
    </style:style>
    <style:style style:family="graphic" style:name="a84">
      <style:graphic-properties draw:fill="none" draw:stroke="solid" svg:stroke-width="0.01in" svg:stroke-color="#4576be" svg:stroke-opacity="100%" draw:stroke-linejoin="round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1in" svg:stroke-color="#4576be" svg:stroke-opacity="100%" draw:stroke-linejoin="round"/>
    </style:style>
    <style:style style:family="graphic" style:name="a101">
      <style:graphic-properties draw:fill="solid" draw:fill-color="#cdcdcd" draw:opacity="100%" draw:stroke="none"/>
    </style:style>
    <style:style style:family="graphic" style:name="a86">
      <style:graphic-properties draw:fill="none" draw:stroke="solid" svg:stroke-width="0.01in" svg:stroke-color="#4576be" svg:stroke-opacity="100%" draw:stroke-linejoin="round"/>
    </style:style>
    <style:style style:family="graphic" style:name="a102">
      <style:graphic-properties draw:fill="none" draw:stroke="solid" svg:stroke-width="0.01in" svg:stroke-color="#cdcdcd" svg:stroke-opacity="100%" draw:stroke-linejoin="round"/>
    </style:style>
    <style:style style:family="graphic" style:name="a87">
      <style:graphic-properties draw:fill="solid" draw:fill-color="#acc1e2" draw:opacity="100%" draw:stroke="none"/>
    </style:style>
    <style:style style:family="graphic" style:name="a103">
      <style:graphic-properties draw:fill="none" draw:stroke="solid" svg:stroke-width="0.01in" svg:stroke-color="#cdcdcd" svg:stroke-opacity="100%" draw:stroke-linejoin="round"/>
    </style:style>
    <style:style style:family="graphic" style:name="a88">
      <style:graphic-properties draw:fill="none" draw:stroke="solid" svg:stroke-width="0.01in" svg:stroke-color="#000000" svg:stroke-opacity="100%" draw:stroke-linejoin="round"/>
    </style:style>
    <style:style style:family="graphic" style:name="a104">
      <style:graphic-properties draw:fill="solid" draw:fill-color="#acc1e2" draw:opacity="100%" draw:stroke="none"/>
    </style:style>
    <style:style style:family="graphic" style:name="a89">
      <style:graphic-properties draw:fill="none" draw:stroke="solid" svg:stroke-width="0.01in" svg:stroke-color="#000000" svg:stroke-opacity="100%" draw:stroke-linejoin="round"/>
    </style:style>
    <style:style style:family="graphic" style:name="a105">
      <style:graphic-properties draw:fill="none" draw:stroke="solid" svg:stroke-width="0.01in" svg:stroke-color="#000000" svg:stroke-opacity="100%" draw:stroke-linejoin="round"/>
    </style:style>
    <style:style style:family="graphic" style:name="a106">
      <style:graphic-properties draw:fill="none" draw:stroke="solid" svg:stroke-width="0.01in" svg:stroke-color="#000000" svg:stroke-opacity="100%" draw:stroke-linejoin="round"/>
    </style:style>
    <style:style style:family="graphic" style:name="a107">
      <style:graphic-properties draw:fill="solid" draw:fill-color="#b6c9e3" draw:opacity="100%" draw:stroke="none"/>
    </style:style>
    <style:style style:family="graphic" style:name="a210">
      <style:graphic-properties/>
    </style:style>
    <style:style style:family="graphic" style:name="a108">
      <style:graphic-properties draw:fill="none" draw:stroke="solid" svg:stroke-width="0.01in" svg:stroke-color="#000000" svg:stroke-opacity="100%" draw:stroke-linejoin="round"/>
    </style:style>
    <style:style style:family="graphic" style:name="a211">
      <style:graphic-properties draw:fill="solid" draw:fill-color="#cdcdcd" draw:opacity="100%" draw:stroke="none"/>
    </style:style>
    <style:style style:family="graphic" style:name="a109">
      <style:graphic-properties draw:fill="none" draw:stroke="solid" svg:stroke-width="0.01in" svg:stroke-color="#4576be" svg:stroke-opacity="100%" draw:stroke-linejoin="round"/>
    </style:style>
    <style:style style:family="graphic" style:name="a212">
      <style:graphic-properties draw:fill="none" draw:stroke="solid" svg:stroke-width="0.01in" svg:stroke-color="#cdcdcd" svg:stroke-opacity="100%" draw:stroke-linejoin="round"/>
    </style:style>
    <style:style style:family="graphic" style:name="a213">
      <style:graphic-properties draw:fill="none" draw:stroke="solid" svg:stroke-width="0.01in" svg:stroke-color="#cdcdcd" svg:stroke-opacity="100%" draw:stroke-linejoin="round"/>
    </style:style>
    <style:style style:family="graphic" style:name="a214">
      <style:graphic-properties draw:fill="solid" draw:fill-color="#acc1e2" draw:opacity="100%" draw:stroke="none"/>
    </style:style>
    <style:style style:family="graphic" style:name="a215">
      <style:graphic-properties draw:fill="none" draw:stroke="solid" svg:stroke-width="0.01in" svg:stroke-color="#000000" svg:stroke-opacity="100%" draw:stroke-linejoin="round"/>
    </style:style>
    <style:style style:family="graphic" style:name="a216">
      <style:graphic-properties draw:fill="none" draw:stroke="solid" svg:stroke-width="0.01in" svg:stroke-color="#000000" svg:stroke-opacity="100%" draw:stroke-linejoin="round"/>
    </style:style>
    <style:style style:family="graphic" style:name="a217">
      <style:graphic-properties draw:fill="solid" draw:fill-color="#b6c9e3" draw:opacity="100%" draw:stroke="none"/>
    </style:style>
    <style:style style:family="graphic" style:name="a218">
      <style:graphic-properties draw:fill="none" draw:stroke="solid" svg:stroke-width="0.01in" svg:stroke-color="#000000" svg:stroke-opacity="100%" draw:stroke-linejoin="round"/>
    </style:style>
    <style:style style:family="graphic" style:name="a320">
      <style:graphic-properties draw:fill="solid" draw:fill-color="#acc1e2" draw:opacity="100%" draw:stroke="none"/>
    </style:style>
    <style:style style:family="graphic" style:name="a219">
      <style:graphic-properties draw:fill="none" draw:stroke="solid" svg:stroke-width="0.01in" svg:stroke-color="#4576be" svg:stroke-opacity="100%" draw:stroke-linejoin="round"/>
    </style:style>
    <style:style style:family="graphic" style:name="a321">
      <style:graphic-properties draw:fill="none" draw:stroke="solid" svg:stroke-width="0.01in" svg:stroke-color="#000000" svg:stroke-opacity="100%" draw:stroke-linejoin="round"/>
    </style:style>
    <style:style style:family="graphic" style:name="a322">
      <style:graphic-properties draw:fill="solid" draw:fill-color="#e8eef7" draw:opacity="100%" draw:stroke="none"/>
    </style:style>
    <style:style style:family="graphic" style:name="a323">
      <style:graphic-properties draw:fill="none" draw:stroke="solid" svg:stroke-width="0.01in" svg:stroke-color="#000000" svg:stroke-opacity="100%" draw:stroke-linejoin="round"/>
    </style:style>
    <style:style style:family="graphic" style:name="a324">
      <style:graphic-properties draw:fill="solid" draw:fill-color="#acc1e2" draw:opacity="100%" draw:stroke="none"/>
    </style:style>
    <style:style style:family="graphic" style:name="a325">
      <style:graphic-properties draw:fill="none" draw:stroke="solid" svg:stroke-width="0.01in" svg:stroke-color="#000000" svg:stroke-opacity="100%" draw:stroke-linejoin="round"/>
    </style:style>
    <style:style style:family="graphic" style:name="a326">
      <style:graphic-properties draw:fill="solid" draw:fill-color="#acc1e2" draw:opacity="100%" draw:stroke="none"/>
    </style:style>
    <style:style style:family="graphic" style:name="a327">
      <style:graphic-properties draw:fill="none" draw:stroke="solid" svg:stroke-width="0.01in" svg:stroke-color="#000000" svg:stroke-opacity="100%" draw:stroke-linejoin="round"/>
    </style:style>
    <style:style style:family="graphic" style:name="a328">
      <style:graphic-properties draw:fill="solid" draw:fill-color="#e8eef7" draw:opacity="100%" draw:stroke="none"/>
    </style:style>
    <style:style style:family="graphic" style:name="a329">
      <style:graphic-properties draw:fill="none" draw:stroke="solid" svg:stroke-width="0.01in" svg:stroke-color="#000000" svg:stroke-opacity="100%" draw:stroke-linejoin="round"/>
    </style:style>
    <style:style style:family="graphic" style:name="a90">
      <style:graphic-properties draw:fill="none" draw:stroke="solid" svg:stroke-width="0.01in" svg:stroke-color="#4576be" svg:stroke-opacity="100%" draw:stroke-linejoin="round"/>
    </style:style>
    <style:style style:family="graphic" style:name="a91">
      <style:graphic-properties draw:fill="solid" draw:fill-color="#acc1e2" draw:opacity="100%" draw:stroke="none"/>
    </style:style>
    <style:style style:family="graphic" style:name="a92">
      <style:graphic-properties draw:fill="none" draw:stroke="solid" svg:stroke-width="0.01in" svg:stroke-color="#000000" svg:stroke-opacity="100%" draw:stroke-linejoin="round"/>
    </style:style>
    <style:style style:family="graphic" style:name="a93">
      <style:graphic-properties draw:fill="none" draw:stroke="solid" svg:stroke-width="0.01in" svg:stroke-color="#4576be" svg:stroke-opacity="100%" draw:stroke-linejoin="round"/>
    </style:style>
    <style:style style:family="graphic" style:name="a94">
      <style:graphic-properties draw:fill="solid" draw:fill-color="#acc1e2" draw:opacity="100%" draw:stroke="none"/>
    </style:style>
    <style:style style:family="graphic" style:name="a95">
      <style:graphic-properties draw:fill="none" draw:stroke="solid" svg:stroke-width="0.01in" svg:stroke-color="#000000" svg:stroke-opacity="100%" draw:stroke-linejoin="round"/>
    </style:style>
    <style:style style:family="graphic" style:name="a110">
      <style:graphic-properties draw:fill="solid" draw:fill-color="#b6c9e3" draw:opacity="100%" draw:stroke="none"/>
    </style:style>
    <style:style style:family="graphic" style:name="a96">
      <style:graphic-properties draw:fill="none" draw:stroke="solid" svg:stroke-width="0.01in" svg:stroke-color="#000000" svg:stroke-opacity="100%" draw:stroke-linejoin="round"/>
    </style:style>
    <style:style style:family="graphic" style:name="a111">
      <style:graphic-properties draw:fill="none" draw:stroke="solid" svg:stroke-width="0.01in" svg:stroke-color="#000000" svg:stroke-opacity="100%" draw:stroke-linejoin="round"/>
    </style:style>
    <style:style style:family="graphic" style:name="a97">
      <style:graphic-properties draw:fill="none" draw:stroke="solid" svg:stroke-width="0.01in" svg:stroke-color="#4576be" svg:stroke-opacity="100%" draw:stroke-linejoin="round"/>
    </style:style>
    <style:style style:family="graphic" style:name="a112">
      <style:graphic-properties draw:fill="none" draw:stroke="solid" svg:stroke-width="0.01in" svg:stroke-color="#4576be" svg:stroke-opacity="100%" draw:stroke-linejoin="round"/>
    </style:style>
    <style:style style:family="graphic" style:name="a98">
      <style:graphic-properties draw:fill="none" draw:stroke="solid" svg:stroke-width="0.01in" svg:stroke-color="#4576be" svg:stroke-opacity="100%" draw:stroke-linejoin="round"/>
    </style:style>
    <style:style style:family="graphic" style:name="a113">
      <style:graphic-properties draw:fill="solid" draw:fill-color="#b6c9e3" draw:opacity="100%" draw:stroke="none"/>
    </style:style>
    <style:style style:family="graphic" style:name="a99">
      <style:graphic-properties draw:fill="none" draw:stroke="solid" svg:stroke-width="0.01in" svg:stroke-color="#4576be" svg:stroke-opacity="100%" draw:stroke-linejoin="round"/>
    </style:style>
    <style:style style:family="graphic" style:name="a114">
      <style:graphic-properties draw:fill="none" draw:stroke="solid" svg:stroke-width="0.01in" svg:stroke-color="#000000" svg:stroke-opacity="100%" draw:stroke-linejoin="round"/>
    </style:style>
    <style:style style:family="graphic" style:name="a115">
      <style:graphic-properties draw:fill="none" draw:stroke="solid" svg:stroke-width="0.01in" svg:stroke-color="#4576be" svg:stroke-opacity="100%" draw:stroke-linejoin="round"/>
    </style:style>
    <style:style style:family="graphic" style:name="a116">
      <style:graphic-properties draw:fill="solid" draw:fill-color="#b6c9e3" draw:opacity="100%" draw:stroke="none"/>
    </style:style>
    <style:style style:family="graphic" style:name="a117">
      <style:graphic-properties draw:fill="none" draw:stroke="solid" svg:stroke-width="0.01in" svg:stroke-color="#000000" svg:stroke-opacity="100%" draw:stroke-linejoin="round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4576be" svg:stroke-opacity="100%" draw:stroke-linejoin="round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/>
    </style:style>
    <style:style style:family="graphic" style:name="a223">
      <style:graphic-properties draw:fill="solid" draw:fill-color="#cdcdcd" draw:opacity="100%" draw:stroke="none"/>
    </style:style>
    <style:style style:family="graphic" style:name="a224">
      <style:graphic-properties draw:fill="none" draw:stroke="solid" svg:stroke-width="0.01in" svg:stroke-color="#cdcdcd" svg:stroke-opacity="100%" draw:stroke-linejoin="round"/>
    </style:style>
    <style:style style:family="graphic" style:name="a225">
      <style:graphic-properties draw:fill="none" draw:stroke="solid" svg:stroke-width="0.01in" svg:stroke-color="#cdcdcd" svg:stroke-opacity="100%" draw:stroke-linejoin="round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/>
    </style:style>
    <style:style style:family="graphic" style:name="a228">
      <style:graphic-properties draw:fill="solid" draw:fill-color="#cdcdcd" draw:opacity="100%" draw:stroke="none"/>
    </style:style>
    <style:style style:family="graphic" style:name="a330">
      <style:graphic-properties draw:fill="solid" draw:fill-color="#e8eef7" draw:opacity="100%" draw:stroke="none"/>
    </style:style>
    <style:style style:family="graphic" style:name="a229">
      <style:graphic-properties draw:fill="none" draw:stroke="solid" svg:stroke-width="0.01in" svg:stroke-color="#cdcdcd" svg:stroke-opacity="100%" draw:stroke-linejoin="round"/>
    </style:style>
    <style:style style:family="graphic" style:name="a331">
      <style:graphic-properties draw:fill="none" draw:stroke="solid" svg:stroke-width="0.01in" svg:stroke-color="#000000" svg:stroke-opacity="100%" draw:stroke-linejoin="round"/>
    </style:style>
    <style:style style:family="graphic" style:name="a332">
      <style:graphic-properties draw:fill="solid" draw:fill-color="#acc1e2" draw:opacity="100%" draw:stroke="none"/>
    </style:style>
    <style:style style:family="graphic" style:name="a333">
      <style:graphic-properties draw:fill="none" draw:stroke="solid" svg:stroke-width="0.01in" svg:stroke-color="#000000" svg:stroke-opacity="100%" draw:stroke-linejoin="round"/>
    </style:style>
    <style:style style:family="graphic" style:name="a334">
      <style:graphic-properties draw:fill="solid" draw:fill-color="#acc1e2" draw:opacity="100%" draw:stroke="none"/>
    </style:style>
    <style:style style:family="graphic" style:name="a335">
      <style:graphic-properties draw:fill="none" draw:stroke="solid" svg:stroke-width="0.01in" svg:stroke-color="#000000" svg:stroke-opacity="100%" draw:stroke-linejoin="round"/>
    </style:style>
    <style:style style:family="graphic" style:name="a336">
      <style:graphic-properties draw:fill="solid" draw:fill-color="#acc1e2" draw:opacity="100%" draw:stroke="none"/>
    </style:style>
    <style:style style:family="graphic" style:name="a337">
      <style:graphic-properties draw:fill="none" draw:stroke="solid" svg:stroke-width="0.01in" svg:stroke-color="#000000" svg:stroke-opacity="100%" draw:stroke-linejoin="round"/>
    </style:style>
    <style:style style:family="graphic" style:name="a338">
      <style:graphic-properties draw:fill="solid" draw:fill-color="#e8eef7" draw:opacity="100%" draw:stroke="none"/>
    </style:style>
    <style:style style:family="graphic" style:name="a339">
      <style:graphic-properties draw:fill="none" draw:stroke="solid" svg:stroke-width="0.01in" svg:stroke-color="#000000" svg:stroke-opacity="100%" draw:stroke-linejoin="round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125">
      <style:graphic-properties draw:fill="solid" draw:fill-color="#cdcdcd" draw:opacity="100%" draw:stroke="none"/>
    </style:style>
    <style:style style:family="graphic" style:name="a126">
      <style:graphic-properties draw:fill="none" draw:stroke="solid" svg:stroke-width="0.01in" svg:stroke-color="#cdcdcd" svg:stroke-opacity="100%" draw:stroke-linejoin="round"/>
    </style:style>
    <style:style style:family="graphic" style:name="a127">
      <style:graphic-properties draw:fill="none" draw:stroke="solid" svg:stroke-width="0.01in" svg:stroke-color="#cdcdcd" svg:stroke-opacity="100%" draw:stroke-linejoin="round"/>
    </style:style>
    <style:style style:family="graphic" style:name="a230">
      <style:graphic-properties draw:fill="none" draw:stroke="solid" svg:stroke-width="0.01in" svg:stroke-color="#cdcdcd" svg:stroke-opacity="100%" draw:stroke-linejoin="round"/>
    </style:style>
    <style:style style:family="graphic" style:name="a128">
      <style:graphic-properties draw:fill="solid" draw:fill-color="#acc1e2" draw:opacity="100%" draw:stroke="none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000000" svg:stroke-opacity="100%" draw:stroke-linejoin="round"/>
    </style:style>
    <style:style style:family="graphic" style:name="a232">
      <style:graphic-properties/>
    </style:style>
    <style:style style:family="graphic" style:name="a233">
      <style:graphic-properties draw:fill="solid" draw:fill-color="#cdcdcd" draw:opacity="100%" draw:stroke="none"/>
    </style:style>
    <style:style style:family="graphic" style:name="a234">
      <style:graphic-properties draw:fill="none" draw:stroke="solid" svg:stroke-width="0.01in" svg:stroke-color="#cdcdcd" svg:stroke-opacity="100%" draw:stroke-linejoin="round"/>
    </style:style>
    <style:style style:family="graphic" style:name="a235">
      <style:graphic-properties draw:fill="none" draw:stroke="solid" svg:stroke-width="0.01in" svg:stroke-color="#cdcdcd" svg:stroke-opacity="100%" draw:stroke-linejoin="round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/>
    </style:style>
    <style:style style:family="graphic" style:name="a340">
      <style:graphic-properties draw:fill="solid" draw:fill-color="#e8eef7" draw:opacity="100%" draw:stroke="none"/>
    </style:style>
    <style:style style:family="graphic" style:name="a238">
      <style:graphic-properties draw:fill="solid" draw:fill-color="#cdcdcd" draw:opacity="100%" draw:stroke="none"/>
    </style:style>
    <style:style style:family="graphic" style:name="a341">
      <style:graphic-properties draw:fill="none" draw:stroke="solid" svg:stroke-width="0.01in" svg:stroke-color="#000000" svg:stroke-opacity="100%" draw:stroke-linejoin="round"/>
    </style:style>
    <style:style style:family="graphic" style:name="a239">
      <style:graphic-properties draw:fill="none" draw:stroke="solid" svg:stroke-width="0.01in" svg:stroke-color="#cdcdcd" svg:stroke-opacity="100%" draw:stroke-linejoin="round"/>
    </style:style>
    <style:style style:family="graphic" style:name="a342">
      <style:graphic-properties draw:fill="solid" draw:fill-color="#e8eef7" draw:opacity="100%" draw:stroke="none"/>
    </style:style>
    <style:style style:family="graphic" style:name="a343">
      <style:graphic-properties draw:fill="none" draw:stroke="solid" svg:stroke-width="0.01in" svg:stroke-color="#000000" svg:stroke-opacity="100%" draw:stroke-linejoin="round"/>
    </style:style>
    <style:style style:family="graphic" style:name="a344">
      <style:graphic-properties draw:fill="solid" draw:fill-color="#b6c9e3" draw:opacity="100%" draw:stroke="none"/>
    </style:style>
    <style:style style:family="graphic" style:name="a345">
      <style:graphic-properties draw:fill="none" draw:stroke="solid" svg:stroke-width="0.01in" svg:stroke-color="#000000" svg:stroke-opacity="100%" draw:stroke-linejoin="round"/>
    </style:style>
    <style:style style:family="graphic" style:name="a346">
      <style:graphic-properties draw:fill="none" draw:stroke="solid" svg:stroke-width="0.01in" svg:stroke-color="#000000" svg:stroke-opacity="100%" draw:stroke-linejoin="round"/>
    </style:style>
    <style:style style:family="graphic" style:name="a347">
      <style:graphic-properties draw:fill="solid" draw:fill-color="#b6c9e3" draw:opacity="100%" draw:stroke="none"/>
    </style:style>
    <style:style style:family="graphic" style:name="a348">
      <style:graphic-properties draw:fill="none" draw:stroke="solid" svg:stroke-width="0.01in" svg:stroke-color="#000000" svg:stroke-opacity="100%" draw:stroke-linejoin="round"/>
    </style:style>
    <style:style style:family="graphic" style:name="a349">
      <style:graphic-properties draw:fill="none" draw:stroke="solid" svg:stroke-width="0.01in" svg:stroke-color="#000000" svg:stroke-opacity="100%" draw:stroke-linejoin="round"/>
    </style:style>
    <style:style style:family="graphic" style:name="a130">
      <style:graphic-properties draw:fill="none" draw:stroke="solid" svg:stroke-width="0.01in" svg:stroke-color="#000000" svg:stroke-opacity="100%" draw:stroke-linejoin="round"/>
    </style:style>
    <style:style style:family="graphic" style:name="a131">
      <style:graphic-properties draw:fill="solid" draw:fill-color="#acc1e2" draw:opacity="100%" draw:stroke="none"/>
    </style:style>
    <style:style style:family="graphic" style:name="a132">
      <style:graphic-properties draw:fill="none" draw:stroke="solid" svg:stroke-width="0.01in" svg:stroke-color="#000000" svg:stroke-opacity="100%" draw:stroke-linejoin="round"/>
    </style:style>
    <style:style style:family="graphic" style:name="a133">
      <style:graphic-properties draw:fill="none" draw:stroke="solid" svg:stroke-width="0.01in" svg:stroke-color="#4576be" svg:stroke-opacity="100%" draw:stroke-linejoin="round"/>
    </style:style>
    <style:style style:family="graphic" style:name="a134">
      <style:graphic-properties draw:fill="solid" draw:fill-color="#acc1e2" draw:opacity="100%" draw:stroke="none"/>
    </style:style>
    <style:style style:family="graphic" style:name="a135">
      <style:graphic-properties draw:fill="none" draw:stroke="solid" svg:stroke-width="0.01in" svg:stroke-color="#000000" svg:stroke-opacity="100%" draw:stroke-linejoin="round"/>
    </style:style>
    <style:style style:family="graphic" style:name="a136">
      <style:graphic-properties draw:fill="none" draw:stroke="solid" svg:stroke-width="0.01in" svg:stroke-color="#4576be" svg:stroke-opacity="100%" draw:stroke-linejoin="round"/>
    </style:style>
    <style:style style:family="graphic" style:name="a137">
      <style:graphic-properties draw:fill="solid" draw:fill-color="#acc1e2" draw:opacity="100%" draw:stroke="none"/>
    </style:style>
    <style:style style:family="graphic" style:name="a240">
      <style:graphic-properties draw:fill="none" draw:stroke="solid" svg:stroke-width="0.01in" svg:stroke-color="#cdcdcd" svg:stroke-opacity="100%" draw:stroke-linejoin="round"/>
    </style:style>
    <style:style style:family="graphic" style:name="a138">
      <style:graphic-properties draw:fill="none" draw:stroke="solid" svg:stroke-width="0.01in" svg:stroke-color="#000000" svg:stroke-opacity="100%" draw:stroke-linejoin="round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acc1e2" draw:opacity="100%" draw:stroke="none"/>
    </style:style>
    <style:style style:family="graphic" style:name="a242">
      <style:graphic-properties/>
    </style:style>
    <style:style style:family="graphic" style:name="a243">
      <style:graphic-properties draw:fill="solid" draw:fill-color="#b6c9e3" draw:opacity="100%" draw:stroke="none"/>
    </style:style>
    <style:style style:family="graphic" style:name="a244">
      <style:graphic-properties draw:fill="none" draw:stroke="solid" svg:stroke-width="0.01in" svg:stroke-color="#000000" svg:stroke-opacity="100%" draw:stroke-linejoin="round"/>
    </style:style>
    <style:style style:family="graphic" style:name="a245">
      <style:graphic-properties draw:fill="none" draw:stroke="solid" svg:stroke-width="0.01in" svg:stroke-color="#000000" svg:stroke-opacity="100%" draw:stroke-linejoin="round"/>
    </style:style>
    <style:style style:family="graphic" style:name="a246">
      <style:graphic-properties draw:fill="solid" draw:fill-color="#acc1e2" draw:opacity="100%" draw:stroke="none"/>
    </style:style>
    <style:style style:family="graphic" style:name="a247">
      <style:graphic-properties draw:fill="none" draw:stroke="solid" svg:stroke-width="0.01in" svg:stroke-color="#000000" svg:stroke-opacity="100%" draw:stroke-linejoin="round"/>
    </style:style>
    <style:style style:family="graphic" style:name="a350">
      <style:graphic-properties draw:fill="solid" draw:fill-color="#e8eef7" draw:opacity="100%" draw:stroke="none"/>
    </style:style>
    <style:style style:family="graphic" style:name="a248">
      <style:graphic-properties draw:fill="solid" draw:fill-color="#acc1e2" draw:opacity="100%" draw:stroke="none"/>
    </style:style>
    <style:style style:family="graphic" style:name="a351">
      <style:graphic-properties draw:fill="none" draw:stroke="solid" svg:stroke-width="0.01in" svg:stroke-color="#000000" svg:stroke-opacity="100%" draw:stroke-linejoin="round"/>
    </style:style>
    <style:style style:family="graphic" style:name="a249">
      <style:graphic-properties draw:fill="none" draw:stroke="solid" svg:stroke-width="0.01in" svg:stroke-color="#000000" svg:stroke-opacity="100%" draw:stroke-linejoin="round"/>
    </style:style>
    <style:style style:family="graphic" style:name="a352">
      <style:graphic-properties draw:fill="solid" draw:fill-color="#b6c9e3" draw:opacity="100%" draw:stroke="none"/>
    </style:style>
    <style:style style:family="graphic" style:name="a353">
      <style:graphic-properties draw:fill="none" draw:stroke="solid" svg:stroke-width="0.01in" svg:stroke-color="#000000" svg:stroke-opacity="100%" draw:stroke-linejoin="round"/>
    </style:style>
    <style:style style:family="graphic" style:name="a354">
      <style:graphic-properties draw:fill="none" draw:stroke="solid" svg:stroke-width="0.01in" svg:stroke-color="#000000" svg:stroke-opacity="100%" draw:stroke-linejoin="round"/>
    </style:style>
    <style:style style:family="graphic" style:name="a355">
      <style:graphic-properties draw:fill="solid" draw:fill-color="#b6c9e3" draw:opacity="100%" draw:stroke="none"/>
    </style:style>
    <style:style style:family="graphic" style:name="a356">
      <style:graphic-properties draw:fill="none" draw:stroke="solid" svg:stroke-width="0.01in" svg:stroke-color="#000000" svg:stroke-opacity="100%" draw:stroke-linejoin="round"/>
    </style:style>
    <style:style style:family="graphic" style:name="a357">
      <style:graphic-properties draw:fill="none" draw:stroke="solid" svg:stroke-width="0.01in" svg:stroke-color="#000000" svg:stroke-opacity="100%" draw:stroke-linejoin="round"/>
    </style:style>
    <style:style style:family="graphic" style:name="a358">
      <style:graphic-properties draw:fill="none" draw:stroke="solid" svg:stroke-width="0.01in" svg:stroke-color="#4576be" svg:stroke-opacity="100%" draw:stroke-linejoin="round"/>
    </style:style>
    <style:style style:family="graphic" style:name="a359">
      <style:graphic-properties draw:fill="none" draw:stroke="solid" svg:stroke-width="0.01in" svg:stroke-color="#4576be" svg:stroke-opacity="100%" draw:stroke-linejoin="round"/>
    </style:style>
    <style:style style:family="graphic" style:name="a140">
      <style:graphic-properties draw:fill="none" draw:stroke="solid" svg:stroke-width="0.01in" svg:stroke-color="#000000" svg:stroke-opacity="100%" draw:stroke-linejoin="round"/>
    </style:style>
    <style:style style:family="graphic" style:name="a141">
      <style:graphic-properties draw:fill="none" draw:stroke="solid" svg:stroke-width="0.01in" svg:stroke-color="#4576be" svg:stroke-opacity="100%" draw:stroke-linejoin="round"/>
    </style:style>
    <style:style style:family="graphic" style:name="a142">
      <style:graphic-properties draw:fill="none" draw:stroke="solid" svg:stroke-width="0.01in" svg:stroke-color="#4576be" svg:stroke-opacity="100%" draw:stroke-linejoin="round"/>
    </style:style>
    <style:style style:family="graphic" style:name="a143">
      <style:graphic-properties draw:fill="solid" draw:fill-color="#ffffff" draw:opacity="100%" draw:stroke="none"/>
    </style:style>
    <style:style style:family="graphic" style:name="a144">
      <style:graphic-properties draw:fill="solid" draw:fill-color="#acc1e2" draw:opacity="100%" draw:stroke="none"/>
    </style:style>
    <style:style style:family="graphic" style:name="a145">
      <style:graphic-properties draw:fill="none" draw:stroke="solid" svg:stroke-width="0.01in" svg:stroke-color="#000000" svg:stroke-opacity="100%" draw:stroke-linejoin="round"/>
    </style:style>
    <style:style style:family="graphic" style:name="a146">
      <style:graphic-properties draw:fill="solid" draw:fill-color="#acc1e2" draw:opacity="100%" draw:stroke="none"/>
    </style:style>
    <style:style style:family="graphic" style:name="a147">
      <style:graphic-properties draw:fill="none" draw:stroke="solid" svg:stroke-width="0.01in" svg:stroke-color="#000000" svg:stroke-opacity="100%" draw:stroke-linejoin="round"/>
    </style:style>
    <style:style style:family="graphic" style:name="a250">
      <style:graphic-properties draw:fill="solid" draw:fill-color="#e8eef7" draw:opacity="100%" draw:stroke="none"/>
    </style:style>
    <style:style style:family="graphic" style:name="a148">
      <style:graphic-properties draw:fill="none" draw:stroke="solid" svg:stroke-width="0.01in" svg:stroke-color="#4576be" svg:stroke-opacity="100%" draw:stroke-linejoin="round"/>
    </style:style>
    <style:style style:family="graphic" style:name="a251">
      <style:graphic-properties draw:fill="none" draw:stroke="solid" svg:stroke-width="0.01in" svg:stroke-color="#000000" svg:stroke-opacity="100%" draw:stroke-linejoin="round"/>
    </style:style>
    <style:style style:family="graphic" style:name="a149">
      <style:graphic-properties draw:fill="none" draw:stroke="solid" svg:stroke-width="0.01in" svg:stroke-color="#4576be" svg:stroke-opacity="100%" draw:stroke-linejoin="round"/>
    </style:style>
    <style:style style:family="graphic" style:name="a252">
      <style:graphic-properties draw:fill="solid" draw:fill-color="#e8eef7" draw:opacity="100%" draw:stroke="none"/>
    </style:style>
    <style:style style:family="graphic" style:name="a253">
      <style:graphic-properties draw:fill="none" draw:stroke="solid" svg:stroke-width="0.01in" svg:stroke-color="#000000" svg:stroke-opacity="100%" draw:stroke-linejoin="round"/>
    </style:style>
    <style:style style:family="graphic" style:name="a254">
      <style:graphic-properties draw:fill="solid" draw:fill-color="#e8eef7" draw:opacity="100%" draw:stroke="none"/>
    </style:style>
    <style:style style:family="graphic" style:name="a255">
      <style:graphic-properties draw:fill="none" draw:stroke="solid" svg:stroke-width="0.01in" svg:stroke-color="#000000" svg:stroke-opacity="100%" draw:stroke-linejoin="round"/>
    </style:style>
    <style:style style:family="graphic" style:name="a256">
      <style:graphic-properties draw:fill="solid" draw:fill-color="#acc1e2" draw:opacity="100%" draw:stroke="none"/>
    </style:style>
    <style:style style:family="graphic" style:name="a257">
      <style:graphic-properties draw:fill="none" draw:stroke="solid" svg:stroke-width="0.01in" svg:stroke-color="#000000" svg:stroke-opacity="100%" draw:stroke-linejoin="round"/>
    </style:style>
    <style:style style:family="graphic" style:name="a258">
      <style:graphic-properties draw:fill="solid" draw:fill-color="#e8eef7" draw:opacity="100%" draw:stroke="none"/>
    </style:style>
    <style:style style:family="graphic" style:name="a360">
      <style:graphic-properties draw:fill="solid" draw:fill-color="#b6c9e3" draw:opacity="100%" draw:stroke="none"/>
    </style:style>
    <style:style style:family="graphic" style:name="a259">
      <style:graphic-properties draw:fill="none" draw:stroke="solid" svg:stroke-width="0.01in" svg:stroke-color="#000000" svg:stroke-opacity="100%" draw:stroke-linejoin="round"/>
    </style:style>
    <style:style style:family="graphic" style:name="a361">
      <style:graphic-properties draw:fill="none" draw:stroke="solid" svg:stroke-width="0.01in" svg:stroke-color="#000000" svg:stroke-opacity="100%" draw:stroke-linejoin="round"/>
    </style:style>
    <style:style style:family="graphic" style:name="a362">
      <style:graphic-properties draw:fill="none" draw:stroke="solid" svg:stroke-width="0.01in" svg:stroke-color="#4576be" svg:stroke-opacity="100%" draw:stroke-linejoin="round"/>
    </style:style>
    <style:style style:family="graphic" style:name="a363">
      <style:graphic-properties draw:fill="none" draw:stroke="solid" svg:stroke-width="0.01in" svg:stroke-color="#4576be" svg:stroke-opacity="100%" draw:stroke-linejoin="round"/>
    </style:style>
    <style:style style:family="graphic" style:name="a364">
      <style:graphic-properties draw:fill="solid" draw:fill-color="#e8eef7" draw:opacity="100%" draw:stroke="none"/>
    </style:style>
    <style:style style:family="graphic" style:name="a365">
      <style:graphic-properties draw:fill="none" draw:stroke="solid" svg:stroke-width="0.01in" svg:stroke-color="#000000" svg:stroke-opacity="100%" draw:stroke-linejoin="round"/>
    </style:style>
    <style:style style:family="graphic" style:name="a3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ffffff" draw:opacity="100%" draw:stroke="none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acc1e2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1in" svg:stroke-color="#000000" svg:stroke-opacity="100%" draw:stroke-linejoin="round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acc1e2" draw:opacity="100%" draw:stroke="none"/>
    </style:style>
    <style:style style:family="graphic" style:name="a263">
      <style:graphic-properties draw:fill="none" draw:stroke="solid" svg:stroke-width="0.01in" svg:stroke-color="#000000" svg:stroke-opacity="100%" draw:stroke-linejoin="round"/>
    </style:style>
    <style:style style:family="graphic" style:name="a264">
      <style:graphic-properties draw:fill="solid" draw:fill-color="#acc1e2" draw:opacity="100%" draw:stroke="none"/>
    </style:style>
    <style:style style:family="graphic" style:name="a265">
      <style:graphic-properties draw:fill="none" draw:stroke="solid" svg:stroke-width="0.01in" svg:stroke-color="#000000" svg:stroke-opacity="100%" draw:stroke-linejoin="round"/>
    </style:style>
    <style:style style:family="graphic" style:name="a266">
      <style:graphic-properties draw:fill="solid" draw:fill-color="#acc1e2" draw:opacity="100%" draw:stroke="none"/>
    </style:style>
    <style:style style:family="graphic" style:name="a267">
      <style:graphic-properties draw:fill="none" draw:stroke="solid" svg:stroke-width="0.01in" svg:stroke-color="#000000" svg:stroke-opacity="100%" draw:stroke-linejoin="round"/>
    </style:style>
    <style:style style:family="graphic" style:name="a268">
      <style:graphic-properties draw:fill="solid" draw:fill-color="#acc1e2" draw:opacity="100%" draw:stroke="none"/>
    </style:style>
    <style:style style:family="graphic" style:name="a269">
      <style:graphic-properties draw:fill="none" draw:stroke="solid" svg:stroke-width="0.01in" svg:stroke-color="#000000" svg:stroke-opacity="100%" draw:stroke-linejoin="round"/>
    </style:style>
    <style:style style:family="graphic" style:name="a1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cdcdcd" draw:opacity="100%" draw:stroke="none"/>
    </style:style>
    <style:style style:family="graphic" style:name="a164">
      <style:graphic-properties draw:fill="none" draw:stroke="solid" svg:stroke-width="0.01in" svg:stroke-color="#cdcdcd" svg:stroke-opacity="100%" draw:stroke-linejoin="round"/>
    </style:style>
    <style:style style:family="graphic" style:name="a165">
      <style:graphic-properties draw:fill="none" draw:stroke="solid" svg:stroke-width="0.01in" svg:stroke-color="#cdcdcd" svg:stroke-opacity="100%" draw:stroke-linejoin="round"/>
    </style:style>
    <style:style style:family="graphic" style:name="a166">
      <style:graphic-properties draw:fill="solid" draw:fill-color="#acc1e2" draw:opacity="100%" draw:stroke="none"/>
    </style:style>
    <style:style style:family="graphic" style:name="a167">
      <style:graphic-properties draw:fill="none" draw:stroke="solid" svg:stroke-width="0.01in" svg:stroke-color="#000000" svg:stroke-opacity="100%" draw:stroke-linejoin="round"/>
    </style:style>
    <style:style style:family="graphic" style:name="a270">
      <style:graphic-properties draw:fill="solid" draw:fill-color="#e8eef7" draw:opacity="100%" draw:stroke="none"/>
    </style:style>
    <style:style style:family="graphic" style:name="a168">
      <style:graphic-properties draw:fill="none" draw:stroke="solid" svg:stroke-width="0.01in" svg:stroke-color="#000000" svg:stroke-opacity="100%" draw:stroke-linejoin="round"/>
    </style:style>
    <style:style style:family="graphic" style:name="a271">
      <style:graphic-properties draw:fill="none" draw:stroke="solid" svg:stroke-width="0.01in" svg:stroke-color="#000000" svg:stroke-opacity="100%" draw:stroke-linejoin="round"/>
    </style:style>
    <style:style style:family="graphic" style:name="a169">
      <style:graphic-properties draw:fill="solid" draw:fill-color="#b6c9e3" draw:opacity="100%" draw:stroke="none"/>
    </style:style>
    <style:style style:family="graphic" style:name="a272">
      <style:graphic-properties draw:fill="solid" draw:fill-color="#e8eef7" draw:opacity="100%" draw:stroke="none"/>
    </style:style>
    <style:style style:family="graphic" style:name="a273">
      <style:graphic-properties draw:fill="none" draw:stroke="solid" svg:stroke-width="0.01in" svg:stroke-color="#000000" svg:stroke-opacity="100%" draw:stroke-linejoin="round"/>
    </style:style>
    <style:style style:family="graphic" style:name="a274">
      <style:graphic-properties draw:fill="solid" draw:fill-color="#acc1e2" draw:opacity="100%" draw:stroke="none"/>
    </style:style>
    <style:style style:family="graphic" style:name="a275">
      <style:graphic-properties draw:fill="none" draw:stroke="solid" svg:stroke-width="0.01in" svg:stroke-color="#000000" svg:stroke-opacity="100%" draw:stroke-linejoin="round"/>
    </style:style>
    <style:style style:family="graphic" style:name="a276">
      <style:graphic-properties draw:fill="solid" draw:fill-color="#acc1e2" draw:opacity="100%" draw:stroke="none"/>
    </style:style>
    <style:style style:family="graphic" style:name="a277">
      <style:graphic-properties draw:fill="none" draw:stroke="solid" svg:stroke-width="0.01in" svg:stroke-color="#000000" svg:stroke-opacity="100%" draw:stroke-linejoin="round"/>
    </style:style>
    <style:style style:family="graphic" style:name="a278">
      <style:graphic-properties draw:fill="solid" draw:fill-color="#e8eef7" draw:opacity="100%" draw:stroke="none"/>
    </style:style>
    <style:style style:family="graphic" style:name="a279">
      <style:graphic-properties draw:fill="none" draw:stroke="solid" svg:stroke-width="0.01in" svg:stroke-color="#000000" svg:stroke-opacity="100%" draw:stroke-linejoin="round"/>
    </style:style>
    <style:style style:family="graphic" style:name="a170">
      <style:graphic-properties draw:fill="none" draw:stroke="solid" svg:stroke-width="0.01in" svg:stroke-color="#000000" svg:stroke-opacity="100%" draw:stroke-linejoin="round"/>
    </style:style>
    <style:style style:family="graphic" style:name="a171">
      <style:graphic-properties draw:fill="solid" draw:fill-color="#b6c9e3" draw:opacity="100%" draw:stroke="none"/>
    </style:style>
    <style:style style:family="graphic" style:name="a172">
      <style:graphic-properties draw:fill="none" draw:stroke="solid" svg:stroke-width="0.01in" svg:stroke-color="#000000" svg:stroke-opacity="100%" draw:stroke-linejoin="round"/>
    </style:style>
    <style:style style:family="graphic" style:name="a173">
      <style:graphic-properties draw:fill="none" draw:stroke="solid" svg:stroke-width="0.01in" svg:stroke-color="#4576be" svg:stroke-opacity="100%" draw:stroke-linejoin="round"/>
    </style:style>
    <style:style style:family="graphic" style:name="a174">
      <style:graphic-properties draw:fill="none" draw:stroke="solid" svg:stroke-width="0.01in" svg:stroke-color="#4576be" svg:stroke-opacity="100%" draw:stroke-linejoin="round"/>
    </style:style>
    <style:style style:family="graphic" style:name="a175">
      <style:graphic-properties draw:fill="solid" draw:fill-color="#b6c9e3" draw:opacity="100%" draw:stroke="none"/>
    </style:style>
    <style:style style:family="graphic" style:name="a176">
      <style:graphic-properties draw:fill="none" draw:stroke="solid" svg:stroke-width="0.01in" svg:stroke-color="#000000" svg:stroke-opacity="100%" draw:stroke-linejoin="round"/>
    </style:style>
    <style:style style:family="graphic" style:name="a177">
      <style:graphic-properties draw:fill="none" draw:stroke="solid" svg:stroke-width="0.01in" svg:stroke-color="#4576be" svg:stroke-opacity="100%" draw:stroke-linejoin="round"/>
    </style:style>
    <style:style style:family="graphic" style:name="a280">
      <style:graphic-properties draw:fill="solid" draw:fill-color="#e8eef7" draw:opacity="100%" draw:stroke="none"/>
    </style:style>
    <style:style style:family="graphic" style:name="a178">
      <style:graphic-properties draw:fill="solid" draw:fill-color="#cdcdcd" draw:opacity="100%" draw:stroke="none"/>
    </style:style>
    <style:style style:family="graphic" style:name="a179">
      <style:graphic-properties draw:fill="none" draw:stroke="solid" svg:stroke-width="0.01in" svg:stroke-color="#cdcdcd" svg:stroke-opacity="100%" draw:stroke-linejoin="round"/>
    </style:style>
    <style:style style:family="graphic" style:name="a281">
      <style:graphic-properties draw:fill="none" draw:stroke="solid" svg:stroke-width="0.01in" svg:stroke-color="#000000" svg:stroke-opacity="100%" draw:stroke-linejoin="round"/>
    </style:style>
    <style:style style:family="graphic" style:name="a282">
      <style:graphic-properties draw:fill="solid" draw:fill-color="#e8eef7" draw:opacity="100%" draw:stroke="none"/>
    </style:style>
    <style:style style:family="graphic" style:name="a283">
      <style:graphic-properties draw:fill="none" draw:stroke="solid" svg:stroke-width="0.01in" svg:stroke-color="#000000" svg:stroke-opacity="100%" draw:stroke-linejoin="round"/>
    </style:style>
    <style:style style:family="graphic" style:name="a284">
      <style:graphic-properties draw:fill="solid" draw:fill-color="#e8eef7" draw:opacity="100%" draw:stroke="none"/>
    </style:style>
    <style:style style:family="graphic" style:name="a285">
      <style:graphic-properties draw:fill="none" draw:stroke="solid" svg:stroke-width="0.01in" svg:stroke-color="#000000" svg:stroke-opacity="100%" draw:stroke-linejoin="round"/>
    </style:style>
    <style:style style:family="graphic" style:name="a286">
      <style:graphic-properties draw:fill="solid" draw:fill-color="#acc1e2" draw:opacity="100%" draw:stroke="none"/>
    </style:style>
    <style:style style:family="graphic" style:name="a287">
      <style:graphic-properties draw:fill="none" draw:stroke="solid" svg:stroke-width="0.01in" svg:stroke-color="#000000" svg:stroke-opacity="100%" draw:stroke-linejoin="round"/>
    </style:style>
    <style:style style:family="graphic" style:name="a288">
      <style:graphic-properties draw:fill="solid" draw:fill-color="#acc1e2" draw:opacity="100%" draw:stroke="none"/>
    </style:style>
    <style:style style:family="graphic" style:name="a289">
      <style:graphic-properties draw:fill="none" draw:stroke="solid" svg:stroke-width="0.01in" svg:stroke-color="#000000" svg:stroke-opacity="100%" draw:stroke-linejoin="round"/>
    </style:style>
    <style:style style:family="graphic" style:name="a180">
      <style:graphic-properties draw:fill="none" draw:stroke="solid" svg:stroke-width="0.01in" svg:stroke-color="#cdcdcd" svg:stroke-opacity="100%" draw:stroke-linejoin="round"/>
    </style:style>
    <style:style style:family="graphic" style:name="a181">
      <style:graphic-properties draw:fill="solid" draw:fill-color="#acc1e2" draw:opacity="100%" draw:stroke="none"/>
    </style:style>
    <style:style style:family="graphic" style:name="a182">
      <style:graphic-properties draw:fill="none" draw:stroke="solid" svg:stroke-width="0.01in" svg:stroke-color="#000000" svg:stroke-opacity="100%" draw:stroke-linejoin="round"/>
    </style:style>
    <style:style style:family="graphic" style:name="a183">
      <style:graphic-properties draw:fill="none" draw:stroke="solid" svg:stroke-width="0.01in" svg:stroke-color="#000000" svg:stroke-opacity="100%" draw:stroke-linejoin="round"/>
    </style:style>
    <style:style style:family="graphic" style:name="a184">
      <style:graphic-properties draw:fill="none" draw:stroke="solid" svg:stroke-width="0.01in" svg:stroke-color="#4576be" svg:stroke-opacity="100%" draw:stroke-linejoin="round"/>
    </style:style>
    <style:style style:family="graphic" style:name="a185">
      <style:graphic-properties draw:fill="solid" draw:fill-color="#b6c9e3" draw:opacity="100%" draw:stroke="none"/>
    </style:style>
    <style:style style:family="graphic" style:name="a186">
      <style:graphic-properties draw:fill="none" draw:stroke="solid" svg:stroke-width="0.01in" svg:stroke-color="#000000" svg:stroke-opacity="100%" draw:stroke-linejoin="round"/>
    </style:style>
    <style:style style:family="graphic" style:name="a187">
      <style:graphic-properties draw:fill="none" draw:stroke="solid" svg:stroke-width="0.01in" svg:stroke-color="#4576be" svg:stroke-opacity="100%" draw:stroke-linejoin="round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acc1e2" draw:opacity="100%" draw:stroke="none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in" svg:stroke-color="#000000" svg:stroke-opacity="100%" draw:stroke-linejoin="round"/>
    </style:style>
    <style:style style:family="graphic" style:name="a292">
      <style:graphic-properties draw:fill="solid" draw:fill-color="#acc1e2" draw:opacity="100%" draw:stroke="none"/>
    </style:style>
    <style:style style:family="graphic" style:name="a293">
      <style:graphic-properties draw:fill="none" draw:stroke="solid" svg:stroke-width="0.01in" svg:stroke-color="#000000" svg:stroke-opacity="100%" draw:stroke-linejoin="round"/>
    </style:style>
    <style:style style:family="graphic" style:name="a294">
      <style:graphic-properties draw:fill="none" draw:stroke="solid" svg:stroke-width="0.01in" svg:stroke-color="#4576be" svg:stroke-opacity="100%" draw:stroke-linejoin="round"/>
    </style:style>
    <style:style style:family="graphic" style:name="a295">
      <style:graphic-properties draw:fill="none" draw:stroke="solid" svg:stroke-width="0.01in" svg:stroke-color="#4576be" svg:stroke-opacity="100%" draw:stroke-linejoin="round"/>
    </style:style>
    <style:style style:family="graphic" style:name="a296">
      <style:graphic-properties draw:fill="solid" draw:fill-color="#e8eef7" draw:opacity="100%" draw:stroke="none"/>
    </style:style>
    <style:style style:family="graphic" style:name="a297">
      <style:graphic-properties draw:fill="none" draw:stroke="solid" svg:stroke-width="0.01in" svg:stroke-color="#000000" svg:stroke-opacity="100%" draw:stroke-linejoin="round"/>
    </style:style>
    <style:style style:family="graphic" style:name="a298">
      <style:graphic-properties draw:fill="solid" draw:fill-color="#e8eef7" draw:opacity="100%" draw:stroke="none"/>
    </style:style>
    <style:style style:family="graphic" style:name="a299">
      <style:graphic-properties draw:fill="none" draw:stroke="solid" svg:stroke-width="0.01in" svg:stroke-color="#000000" svg:stroke-opacity="100%" draw:stroke-linejoin="round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/>
    </style:style>
    <style:style style:family="graphic" style:name="a195">
      <style:graphic-properties draw:fill="solid" draw:fill-color="#cdcdcd" draw:opacity="100%" draw:stroke="none"/>
    </style:style>
    <style:style style:family="graphic" style:name="a196">
      <style:graphic-properties draw:fill="none" draw:stroke="solid" svg:stroke-width="0.01in" svg:stroke-color="#cdcdcd" svg:stroke-opacity="100%" draw:stroke-linejoin="round"/>
    </style:style>
    <style:style style:family="graphic" style:name="a197">
      <style:graphic-properties draw:fill="none" draw:stroke="solid" svg:stroke-width="0.01in" svg:stroke-color="#cdcdcd" svg:stroke-opacity="100%" draw:stroke-linejoin="round"/>
    </style:style>
    <style:style style:family="graphic" style:name="a198">
      <style:graphic-properties draw:fill="solid" draw:fill-color="#acc1e2" draw:opacity="100%" draw:stroke="none"/>
    </style:style>
    <style:style style:family="graphic" style:name="a199">
      <style:graphic-properties draw:fill="none" draw:stroke="solid" svg:stroke-width="0.01in" svg:stroke-color="#000000" svg:stroke-opacity="100%" draw:stroke-linejoin="round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1in" svg:stroke-color="#4576be" svg:stroke-opacity="100%" draw:stroke-linejoin="round"/>
    </style:style>
    <style:style style:family="graphic" style:name="a12">
      <style:graphic-properties draw:fill="solid" draw:fill-color="#cdcdcd" draw:opacity="100%" draw:stroke="none"/>
    </style:style>
    <style:style style:family="graphic" style:name="a13">
      <style:graphic-properties draw:fill="none" draw:stroke="solid" svg:stroke-width="0.01in" svg:stroke-color="#cdcdcd" svg:stroke-opacity="100%" draw:stroke-linejoin="round"/>
    </style:style>
    <style:style style:family="graphic" style:name="a14">
      <style:graphic-properties draw:fill="none" draw:stroke="solid" svg:stroke-width="0.01in" svg:stroke-color="#cdcdcd" svg:stroke-opacity="100%" draw:stroke-linejoin="round"/>
    </style:style>
    <style:style style:family="graphic" style:name="a15">
      <style:graphic-properties draw:fill="solid" draw:fill-color="#acc1e2" draw:opacity="100%" draw:stroke="none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1in" svg:stroke-color="#000000" svg:stroke-opacity="100%" draw:stroke-linejoin="round"/>
    </style:style>
    <style:style style:family="graphic" style:name="a18">
      <style:graphic-properties draw:fill="solid" draw:fill-color="#cdcdcd" draw:opacity="100%" draw:stroke="none"/>
    </style:style>
    <style:style style:family="graphic" style:name="a19">
      <style:graphic-properties draw:fill="none" draw:stroke="solid" svg:stroke-width="0.01in" svg:stroke-color="#cdcdcd" svg:stroke-opacity="100%" draw:stroke-linejoin="round"/>
    </style:style>
    <style:style style:family="graphic" style:name="a20">
      <style:graphic-properties draw:fill="none" draw:stroke="solid" svg:stroke-width="0.01in" svg:stroke-color="#cdcdcd" svg:stroke-opacity="100%" draw:stroke-linejoin="round"/>
    </style:style>
    <style:style style:family="graphic" style:name="a21">
      <style:graphic-properties draw:fill="solid" draw:fill-color="#acc1e2" draw:opacity="100%" draw:stroke="none"/>
    </style:style>
    <style:style style:family="graphic" style:name="a22">
      <style:graphic-properties draw:fill="none" draw:stroke="solid" svg:stroke-width="0.01in" svg:stroke-color="#000000" svg:stroke-opacity="100%" draw:stroke-linejoin="round"/>
    </style:style>
    <style:style style:family="graphic" style:name="a23">
      <style:graphic-properties draw:fill="none" draw:stroke="solid" svg:stroke-width="0.01in" svg:stroke-color="#000000" svg:stroke-opacity="100%" draw:stroke-linejoin="round"/>
    </style:style>
    <style:style style:family="graphic" style:name="a24">
      <style:graphic-properties draw:fill="solid" draw:fill-color="#cdcdcd" draw:opacity="100%" draw:stroke="none"/>
    </style:style>
    <style:style style:family="graphic" style:name="a25">
      <style:graphic-properties draw:fill="none" draw:stroke="solid" svg:stroke-width="0.01in" svg:stroke-color="#cdcdcd" svg:stroke-opacity="100%" draw:stroke-linejoin="round"/>
    </style:style>
    <style:style style:family="graphic" style:name="a26">
      <style:graphic-properties draw:fill="none" draw:stroke="solid" svg:stroke-width="0.01in" svg:stroke-color="#cdcdcd" svg:stroke-opacity="100%" draw:stroke-linejoin="round"/>
    </style:style>
    <style:style style:family="graphic" style:name="a27">
      <style:graphic-properties draw:fill="solid" draw:fill-color="#acc1e2" draw:opacity="100%" draw:stroke="none"/>
    </style:style>
    <style:style style:family="graphic" style:name="a28">
      <style:graphic-properties draw:fill="none" draw:stroke="solid" svg:stroke-width="0.01in" svg:stroke-color="#000000" svg:stroke-opacity="100%" draw:stroke-linejoin="round"/>
    </style:style>
    <style:style style:family="graphic" style:name="a29">
      <style:graphic-properties draw:fill="none" draw:stroke="solid" svg:stroke-width="0.01in" svg:stroke-color="#000000" svg:stroke-opacity="100%" draw:stroke-linejoin="round"/>
    </style:style>
    <style:style style:family="graphic" style:name="a30">
      <style:graphic-properties draw:fill="none" draw:stroke="solid" svg:stroke-width="0.01in" svg:stroke-color="#4576be" svg:stroke-opacity="100%" draw:stroke-linejoin="round"/>
    </style:style>
    <style:style style:family="graphic" style:name="a31">
      <style:graphic-properties draw:fill="solid" draw:fill-color="#cdcdcd" draw:opacity="100%" draw:stroke="none"/>
    </style:style>
    <style:style style:family="graphic" style:name="a32">
      <style:graphic-properties draw:fill="none" draw:stroke="solid" svg:stroke-width="0.01in" svg:stroke-color="#cdcdcd" svg:stroke-opacity="100%" draw:stroke-linejoin="round"/>
    </style:style>
    <style:style style:family="graphic" style:name="a33">
      <style:graphic-properties draw:fill="none" draw:stroke="solid" svg:stroke-width="0.01in" svg:stroke-color="#cdcdcd" svg:stroke-opacity="100%" draw:stroke-linejoin="round"/>
    </style:style>
    <style:style style:family="graphic" style:name="a34">
      <style:graphic-properties draw:fill="solid" draw:fill-color="#acc1e2" draw:opacity="100%" draw:stroke="none"/>
    </style:style>
    <style:style style:family="graphic" style:name="a35">
      <style:graphic-properties draw:fill="none" draw:stroke="solid" svg:stroke-width="0.01in" svg:stroke-color="#000000" svg:stroke-opacity="100%" draw:stroke-linejoin="round"/>
    </style:style>
    <style:style style:family="graphic" style:name="a36">
      <style:graphic-properties draw:fill="none" draw:stroke="solid" svg:stroke-width="0.01in" svg:stroke-color="#000000" svg:stroke-opacity="100%" draw:stroke-linejoin="round"/>
    </style:style>
    <style:style style:family="graphic" style:name="a37">
      <style:graphic-properties draw:fill="solid" draw:fill-color="#cdcdcd" draw:opacity="100%" draw:stroke="none"/>
    </style:style>
    <style:style style:family="graphic" style:name="a38">
      <style:graphic-properties draw:fill="none" draw:stroke="solid" svg:stroke-width="0.01in" svg:stroke-color="#cdcdcd" svg:stroke-opacity="100%" draw:stroke-linejoin="round"/>
    </style:style>
    <style:style style:family="graphic" style:name="a39">
      <style:graphic-properties draw:fill="none" draw:stroke="solid" svg:stroke-width="0.01in" svg:stroke-color="#cdcdcd" svg:stroke-opacity="100%" draw:stroke-linejoin="round"/>
    </style:style>
    <style:style style:family="graphic" style:name="a40">
      <style:graphic-properties draw:fill="solid" draw:fill-color="#acc1e2" draw:opacity="100%" draw:stroke="none"/>
    </style:style>
    <style:style style:family="graphic" style:name="a41">
      <style:graphic-properties draw:fill="none" draw:stroke="solid" svg:stroke-width="0.01in" svg:stroke-color="#000000" svg:stroke-opacity="100%" draw:stroke-linejoin="round"/>
    </style:style>
    <style:style style:family="graphic" style:name="a42">
      <style:graphic-properties draw:fill="none" draw:stroke="solid" svg:stroke-width="0.01in" svg:stroke-color="#000000" svg:stroke-opacity="100%" draw:stroke-linejoin="round"/>
    </style:style>
    <style:style style:family="graphic" style:name="a43">
      <style:graphic-properties draw:fill="solid" draw:fill-color="#cdcdcd" draw:opacity="100%" draw:stroke="none"/>
    </style:style>
    <style:style style:family="graphic" style:name="a44">
      <style:graphic-properties draw:fill="none" draw:stroke="solid" svg:stroke-width="0.01in" svg:stroke-color="#cdcdcd" svg:stroke-opacity="100%" draw:stroke-linejoin="round"/>
    </style:style>
    <style:style style:family="graphic" style:name="a45">
      <style:graphic-properties draw:fill="none" draw:stroke="solid" svg:stroke-width="0.01in" svg:stroke-color="#cdcdcd" svg:stroke-opacity="100%" draw:stroke-linejoin="round"/>
    </style:style>
    <style:style style:family="graphic" style:name="a46">
      <style:graphic-properties draw:fill="solid" draw:fill-color="#acc1e2" draw:opacity="100%" draw:stroke="none"/>
    </style:style>
    <style:style style:family="graphic" style:name="a47">
      <style:graphic-properties draw:fill="none" draw:stroke="solid" svg:stroke-width="0.01in" svg:stroke-color="#000000" svg:stroke-opacity="100%" draw:stroke-linejoin="round"/>
    </style:style>
    <style:style style:family="graphic" style:name="a48">
      <style:graphic-properties draw:fill="none" draw:stroke="solid" svg:stroke-width="0.01in" svg:stroke-color="#000000" svg:stroke-opacity="100%" draw:stroke-linejoin="round"/>
    </style:style>
    <style:style style:family="graphic" style:name="a49">
      <style:graphic-properties draw:fill="none" draw:stroke="solid" svg:stroke-width="0.01in" svg:stroke-color="#4576be" svg:stroke-opacity="100%" draw:stroke-linejoin="round"/>
    </style:style>
    <style:style style:family="graphic" style:name="a0">
      <style:graphic-properties draw:fill="solid" draw:fill-color="#cdcdcd" draw:opacity="100%" draw:stroke="none"/>
    </style:style>
    <style:style style:family="graphic" style:name="a1">
      <style:graphic-properties draw:fill="none" draw:stroke="solid" svg:stroke-width="0.01in" svg:stroke-color="#cdcdcd" svg:stroke-opacity="100%" draw:stroke-linejoin="round"/>
    </style:style>
    <style:style style:family="graphic" style:name="a2">
      <style:graphic-properties draw:fill="none" draw:stroke="solid" svg:stroke-width="0.01in" svg:stroke-color="#cdcdcd" svg:stroke-opacity="100%" draw:stroke-linejoin="round"/>
    </style:style>
    <style:style style:family="graphic" style:name="a3">
      <style:graphic-properties draw:fill="solid" draw:fill-color="#acc1e2" draw:opacity="100%" draw:stroke="none"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solid" draw:fill-color="#acc1e2" draw:opacity="100%" draw:stroke="none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8">
      <style:graphic-properties draw:fill="none" draw:stroke="solid" svg:stroke-width="0.01in" svg:stroke-color="#4576be" svg:stroke-opacity="100%" draw:stroke-linejoin="round"/>
    </style:style>
    <style:style style:family="graphic" style:name="a9">
      <style:graphic-properties draw:fill="solid" draw:fill-color="#acc1e2" draw:opacity="100%" draw:stroke="none"/>
    </style:style>
    <style:style style:family="graphic" style:name="a50">
      <style:graphic-properties draw:fill="none" draw:stroke="solid" svg:stroke-width="0.01in" svg:stroke-color="#4576be" svg:stroke-opacity="100%" draw:stroke-linejoin="round"/>
    </style:style>
    <style:style style:family="graphic" style:name="a51">
      <style:graphic-properties draw:fill="solid" draw:fill-color="#cdcdcd" draw:opacity="100%" draw:stroke="none"/>
    </style:style>
    <style:style style:family="graphic" style:name="a52">
      <style:graphic-properties draw:fill="none" draw:stroke="solid" svg:stroke-width="0.01in" svg:stroke-color="#cdcdcd" svg:stroke-opacity="100%" draw:stroke-linejoin="round"/>
    </style:style>
    <style:style style:family="graphic" style:name="a53">
      <style:graphic-properties draw:fill="none" draw:stroke="solid" svg:stroke-width="0.01in" svg:stroke-color="#cdcdcd" svg:stroke-opacity="100%" draw:stroke-linejoin="round"/>
    </style:style>
    <style:style style:family="graphic" style:name="a54">
      <style:graphic-properties draw:fill="solid" draw:fill-color="#acc1e2" draw:opacity="100%" draw:stroke="none"/>
    </style:style>
    <style:style style:family="graphic" style:name="a55">
      <style:graphic-properties draw:fill="none" draw:stroke="solid" svg:stroke-width="0.01in" svg:stroke-color="#000000" svg:stroke-opacity="100%" draw:stroke-linejoin="round"/>
    </style:style>
    <style:style style:family="graphic" style:name="a56">
      <style:graphic-properties draw:fill="none" draw:stroke="solid" svg:stroke-width="0.01in" svg:stroke-color="#000000" svg:stroke-opacity="100%" draw:stroke-linejoin="round"/>
    </style:style>
    <style:style style:family="graphic" style:name="a57">
      <style:graphic-properties draw:fill="none" draw:stroke="solid" svg:stroke-width="0.01in" svg:stroke-color="#4576be" svg:stroke-opacity="100%" draw:stroke-linejoin="round"/>
    </style:style>
    <style:style style:family="graphic" style:name="a58">
      <style:graphic-properties draw:fill="none" draw:stroke="solid" svg:stroke-width="0.01in" svg:stroke-color="#4576be" svg:stroke-opacity="100%" draw:stroke-linejoin="round"/>
    </style:style>
    <style:style style:family="graphic" style:name="a59">
      <style:graphic-properties draw:fill="none" draw:stroke="solid" svg:stroke-width="0.01in" svg:stroke-color="#4576be" svg:stroke-opacity="100%" draw:stroke-linejoin="round"/>
    </style:style>
    <style:style style:family="graphic" style:name="a60">
      <style:graphic-properties draw:fill="solid" draw:fill-color="#acc1e2" draw:opacity="100%" draw:stroke="none"/>
    </style:style>
    <style:style style:family="graphic" style:name="a61">
      <style:graphic-properties draw:fill="none" draw:stroke="solid" svg:stroke-width="0.01in" svg:stroke-color="#000000" svg:stroke-opacity="100%" draw:stroke-linejoin="round"/>
    </style:style>
    <style:style style:family="graphic" style:name="a62">
      <style:graphic-properties draw:fill="none" draw:stroke="solid" svg:stroke-width="0.01in" svg:stroke-color="#000000" svg:stroke-opacity="100%" draw:stroke-linejoin="round"/>
    </style:style>
    <style:style style:family="graphic" style:name="a63">
      <style:graphic-properties draw:fill="none" draw:stroke="solid" svg:stroke-width="0.01in" svg:stroke-color="#4576be" svg:stroke-opacity="100%" draw:stroke-linejoin="round"/>
    </style:style>
    <style:style style:family="graphic" style:name="a64">
      <style:graphic-properties draw:fill="solid" draw:fill-color="#acc1e2" draw:opacity="100%" draw:stroke="none"/>
    </style:style>
    <style:style style:family="graphic" style:name="a65">
      <style:graphic-properties draw:fill="none" draw:stroke="solid" svg:stroke-width="0.01in" svg:stroke-color="#000000" svg:stroke-opacity="100%" draw:stroke-linejoin="round"/>
    </style:style>
    <style:style style:family="graphic" style:name="a66">
      <style:graphic-properties draw:fill="none" draw:stroke="solid" svg:stroke-width="0.01in" svg:stroke-color="#000000" svg:stroke-opacity="100%" draw:stroke-linejoin="round"/>
    </style:style>
    <style:style style:family="graphic" style:name="a67">
      <style:graphic-properties draw:fill="none" draw:stroke="solid" svg:stroke-width="0.01in" svg:stroke-color="#4576be" svg:stroke-opacity="100%" draw:stroke-linejoin="round"/>
    </style:style>
    <style:style style:family="graphic" style:name="a68">
      <style:graphic-properties draw:fill="solid" draw:fill-color="#acc1e2" draw:opacity="100%" draw:stroke="none"/>
    </style:style>
    <style:style style:family="graphic" style:name="a69">
      <style:graphic-properties draw:fill="none" draw:stroke="solid" svg:stroke-width="0.01in" svg:stroke-color="#000000" svg:stroke-opacity="100%" draw:stroke-linejoin="round"/>
    </style:style>
    <style:style style:family="graphic" style:name="a300">
      <style:graphic-properties draw:fill="none" draw:stroke="solid" svg:stroke-width="0.01in" svg:stroke-color="#4576be" svg:stroke-opacity="100%" draw:stroke-linejoin="round"/>
    </style:style>
    <style:style style:family="graphic" style:name="a301">
      <style:graphic-properties draw:fill="none" draw:stroke="solid" svg:stroke-width="0.01in" svg:stroke-color="#4576be" svg:stroke-opacity="100%" draw:stroke-linejoin="round"/>
    </style:style>
    <style:style style:family="graphic" style:name="a3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3">
      <style:graphic-properties draw:fill="solid" draw:fill-color="#b6c9e3" draw:opacity="100%" draw:stroke="none"/>
    </style:style>
    <style:style style:family="graphic" style:name="a304">
      <style:graphic-properties draw:fill="none" draw:stroke="solid" svg:stroke-width="0.01in" svg:stroke-color="#000000" svg:stroke-opacity="100%" draw:stroke-linejoin="round"/>
    </style:style>
    <style:style style:family="graphic" style:name="a305">
      <style:graphic-properties draw:fill="none" draw:stroke="solid" svg:stroke-width="0.01in" svg:stroke-color="#000000" svg:stroke-opacity="100%" draw:stroke-linejoin="round"/>
    </style:style>
    <style:style style:family="graphic" style:name="a306">
      <style:graphic-properties draw:fill="solid" draw:fill-color="#b6c9e3" draw:opacity="100%" draw:stroke="none"/>
    </style:style>
    <style:style style:family="graphic" style:name="a307">
      <style:graphic-properties draw:fill="none" draw:stroke="solid" svg:stroke-width="0.00333in" svg:stroke-color="#000000" svg:stroke-opacity="100%" draw:stroke-linejoin="round"/>
    </style:style>
    <style:style style:family="graphic" style:name="a308">
      <style:graphic-properties draw:fill="none" draw:stroke="solid" svg:stroke-width="0.00333in" svg:stroke-color="#000000" svg:stroke-opacity="100%" draw:stroke-linejoin="round"/>
    </style:style>
    <style:style style:family="graphic" style:name="a309">
      <style:graphic-properties draw:fill="none" draw:stroke="solid" svg:stroke-width="0.01in" svg:stroke-color="#4576be" svg:stroke-opacity="100%" draw:stroke-linejoin="round"/>
    </style:style>
    <style:style style:family="graphic" style:name="a70">
      <style:graphic-properties draw:fill="none" draw:stroke="solid" svg:stroke-width="0.01in" svg:stroke-color="#000000" svg:stroke-opacity="100%" draw:stroke-linejoin="round"/>
    </style:style>
    <style:style style:family="graphic" style:name="a71">
      <style:graphic-properties draw:fill="none" draw:stroke="solid" svg:stroke-width="0.01in" svg:stroke-color="#4576be" svg:stroke-opacity="100%" draw:stroke-linejoin="round"/>
    </style:style>
    <style:style style:family="graphic" style:name="a72">
      <style:graphic-properties draw:fill="solid" draw:fill-color="#cdcdcd" draw:opacity="100%" draw:stroke="none"/>
    </style:style>
    <style:style style:family="graphic" style:name="a73">
      <style:graphic-properties draw:fill="none" draw:stroke="solid" svg:stroke-width="0.01in" svg:stroke-color="#cdcdcd" svg:stroke-opacity="100%" draw:stroke-linejoin="round"/>
    </style:style>
    <style:style style:family="graphic" style:name="a74">
      <style:graphic-properties draw:fill="none" draw:stroke="solid" svg:stroke-width="0.01in" svg:stroke-color="#cdcdcd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DIRECCIÓN</text:span><text:span text:style-name="T4"><text:s/></text:span><text:span text:style-name="T5">GERENCIA</text:span></text:p>
        <text:p text:style-name="P6"><text:span text:style-name="T7">José</text:span><text:span text:style-name="T8"><text:s/></text:span><text:span text:style-name="T9">Juan Cárdenes</text:span></text:p>
        <text:h text:style-name="P10" text:outline-level="5"><text:span text:style-name="T11">SECRETARÍA</text:span><text:span text:style-name="T12"><text:s/></text:span><text:span text:style-name="T13">DIRECCIÓN</text:span></text:h>
        <text:p text:style-name="P14"><text:span text:style-name="T15">Asunción</text:span><text:span text:style-name="T16"><text:s/></text:span><text:span text:style-name="T17">García</text:span></text:p>
      </text:section>
      <text:section text:name="Sect2" text:style-name="S2">
        <text:p text:style-name="P18"/>
        <text:p text:style-name="P19"/>
        <text:p text:style-name="P20"/>
        <text:p text:style-name="P21"/>
        <text:p text:style-name="P22"><text:span text:style-name="T23">CENTRAL</text:span></text:p>
        <text:p text:style-name="P24"/>
        <text:p text:style-name="P25"/>
        <text:p text:style-name="P26"/>
      </text:section>
      <text:section text:name="Sect3" text:style-name="S3">
        <text:p text:style-name="P27"/>
        <text:h text:style-name="P28" text:outline-level="5"><text:span text:style-name="T29">DIRECCIÓN</text:span><text:span text:style-name="T30"><text:s/></text:span><text:span text:style-name="T31">FINANCIERA</text:span></text:h>
        <text:p text:style-name="P32"><text:span text:style-name="T33">Juan</text:span><text:span text:style-name="T34"><text:s/></text:span><text:span text:style-name="T35">Manuel Pérez</text:span></text:p>
        <text:p text:style-name="P36"><text:span text:style-name="T37">DIRECCIÓN</text:span><text:span text:style-name="T38"><text:s/></text:span><text:span text:style-name="T39">FORMACIÓN</text:span><text:span text:style-name="T40"><text:s/></text:span><text:span text:style-name="T41">E</text:span><text:span text:style-name="T42"><text:s/></text:span><text:span text:style-name="T43">I+D+I</text:span></text:p>
        <text:p text:style-name="P44"><text:span text:style-name="T45">Alicia</text:span><text:span text:style-name="T46"><text:s/></text:span><text:span text:style-name="T47">Gómez</text:span></text:p>
        <text:p text:style-name="P48"/>
        <text:p text:style-name="P49"><text:span text:style-name="T50">DIRECCIÓN</text:span><text:span text:style-name="T51"><text:s/></text:span><text:span text:style-name="T52">SERV.</text:span><text:span text:style-name="T53"><text:s/></text:span><text:span text:style-name="T54">EMPRESA</text:span></text:p>
        <text:p text:style-name="P55"><text:span text:style-name="T56">Sergio Tur</text:span></text:p>
        <text:p text:style-name="P57"/>
        <text:p text:style-name="P58"><text:span text:style-name="T59">DIRECCIÓN</text:span><text:span text:style-name="T60"><text:s/></text:span><text:span text:style-name="T61">SERV.</text:span><text:span text:style-name="T62"><text:s/></text:span><text:span text:style-name="T63">JURÍDICO</text:span></text:p>
        <text:p text:style-name="P64"><text:span text:style-name="T65">Cristina</text:span><text:span text:style-name="T66"><text:s/></text:span><text:span text:style-name="T67">Moya</text:span></text:p>
      </text:section>
      <text:section text:name="Sect4" text:style-name="S4"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<text:span text:style-name="T75">AREAS</text:span><text:span text:style-name="T76"><text:s/>PROVEEDORAS</text:span><text:span text:style-name="T77"><text:s/></text:span><text:span text:style-name="T78">DE</text:span><text:span text:style-name="T79"><text:s/></text:span><text:span text:style-name="T80">SERVICIOS</text:span></text:p>
        <text:p text:style-name="P81"/>
        <text:p text:style-name="P82"/>
        <text:p text:style-name="P83"/>
        <text:p text:style-name="P84"/>
      </text:section>
      <text:section text:name="Sect5" text:style-name="S5">
        <text:p text:style-name="P85"/>
        <text:h text:style-name="P86" text:outline-level="5"><text:span text:style-name="T87">COMUNICACIÓN</text:span><text:span text:style-name="T88"><text:s/></text:span><text:span text:style-name="T89">CORPORATIVA</text:span></text:h>
        <text:p text:style-name="P90"><text:span text:style-name="T91">Montse</text:span><text:span text:style-name="T92"><text:s/></text:span><text:span text:style-name="T93">Salamanca</text:span></text:p>
        <text:p text:style-name="P94"/>
        <text:p text:style-name="P95"><text:span text:style-name="T96">MARKETING<text:s/></text:span><text:span text:style-name="T97">Y</text:span><text:span text:style-name="T98"><text:s/></text:span><text:span text:style-name="T99">VENTAS</text:span></text:p>
        <text:p text:style-name="P100"><text:span text:style-name="T101">Javier</text:span><text:span text:style-name="T102"><text:s/></text:span><text:span text:style-name="T103">Ruiz</text:span></text:p>
        <text:p text:style-name="P104"/>
        <text:p text:style-name="P105"><text:span text:style-name="T106">COORDINADOR</text:span><text:span text:style-name="T107"><text:s/>DE</text:span><text:span text:style-name="T108"><text:s/></text:span><text:span text:style-name="T109">SISTEMAS</text:span></text:p>
        <text:p text:style-name="P110"><text:span text:style-name="T111">Víctor</text:span><text:span text:style-name="T112"><text:s/></text:span><text:span text:style-name="T113">Santana</text:span></text:p>
        <text:p text:style-name="P114"/>
        <text:p text:style-name="P115"><text:span text:style-name="T116">COORDINADOR</text:span><text:span text:style-name="T117"><text:s/>DE</text:span><text:span text:style-name="T118"><text:s/></text:span><text:span text:style-name="T119">ACTIVIDADES<text:s/></text:span><text:span text:style-name="T120">DE</text:span><text:span text:style-name="T121"><text:s/></text:span><text:span text:style-name="T122">CENTROS</text:span></text:p>
        <text:p text:style-name="P123"><text:span text:style-name="T124">Valentín</text:span><text:span text:style-name="T125"><text:s/></text:span><text:span text:style-name="T126">Martín</text:span></text:p>
        <text:p text:style-name="P127"/>
        <text:p text:style-name="P128"><text:span text:style-name="T129">COORDINADOR</text:span><text:span text:style-name="T130"><text:s/></text:span><text:span text:style-name="T131">RIESGOS</text:span><text:span text:style-name="T132"><text:s/></text:span><text:span text:style-name="T133">Y</text:span><text:span text:style-name="T134"><text:s/></text:span><text:span text:style-name="T135">ACT.</text:span><text:span text:style-name="T136"><text:s/></text:span><text:span text:style-name="T137">EMPRESARIALES</text:span></text:p>
        <text:p text:style-name="P138"><text:span text:style-name="T139">Miguel</text:span><text:span text:style-name="T140"><text:s/></text:span><text:span text:style-name="T141">Doreste</text:span></text:p>
        <text:p text:style-name="P142"/>
        <text:p text:style-name="P143"><text:span text:style-name="T144">COORDINADOR</text:span><text:span text:style-name="T145"><text:s/>OBRAS</text:span><text:span text:style-name="T146"><text:s/></text:span><text:span text:style-name="T147">E</text:span><text:span text:style-name="T148"><text:s/>INVERSIONES</text:span></text:p>
        <text:p text:style-name="P149"><text:span text:style-name="T150">Orlando Chinea</text:span></text:p>
      </text:section>
      <text:section text:name="Sect6" text:style-name="S6">
        <text:p text:style-name="P151"/>
        <text:p text:style-name="P152"/>
        <text:p text:style-name="P153"/>
        <text:p text:style-name="P154"/>
        <text:p text:style-name="P155"/>
        <text:p text:style-name="P156"><text:span text:style-name="T157">CENTROS</text:span></text:p>
        <text:p text:style-name="P158"/>
        <text:p text:style-name="P159"/>
      </text:section>
      <text:section text:name="Sect7" text:style-name="S7">
        <text:p text:style-name="P160"><text:span text:style-name="T161"><draw:g draw:z-index="503283032" draw:name="Group 494" draw:id="id100" draw:style-name="a100" text:anchor-type="paragraph"><svg:title/><svg:desc/><draw:custom-shape svg:x="0.47361in" svg:y="6.70347in" svg:width="9.68333in" svg:height="0.47222in" draw:id="id0" draw:style-name="a0" draw:name="Freeform 694"><svg:title/><svg:desc/><draw:enhanced-geometry draw:type="non-primitive" svg:viewBox="0 0 13944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944"/><draw:equation draw:name="f2" draw:formula="680"/><draw:equation draw:name="f3" draw:formula="0 + 682"/><draw:equation draw:name="f4" draw:formula="0 + 14626"/><draw:equation draw:name="f5" draw:formula="679"/><draw:equation draw:name="f6" draw:formula="?f3 - 682"/><draw:equation draw:name="f7" draw:formula="?f4 - 682"/><draw:equation draw:name="f8" draw:formula="?f2 - ?f0"/><draw:equation draw:name="f9" draw:formula="?f1 - ?f0"/><draw:equation draw:name="f10" draw:formula="?f9 / 13944"/><draw:equation draw:name="f11" draw:formula="?f8 / 680"/><draw:equation draw:name="f12" draw:formula="?f6 * ?f9"/><draw:equation draw:name="f13" draw:formula="10332 * ?f8"/><draw:equation draw:name="f14" draw:formula="?f7 * ?f9"/><draw:equation draw:name="f15" draw:formula="9653 * ?f8"/><draw:equation draw:name="f16" draw:formula="?f12 / 13944"/><draw:equation draw:name="f17" draw:formula="?f13 / 680"/><draw:equation draw:name="f18" draw:formula="?f14 / 13944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47361in" svg:y="6.70347in" svg:width="9.68333in" svg:height="0.47222in" draw:id="id1" draw:style-name="a1" draw:name="Freeform 692"><svg:title/><svg:desc/><draw:enhanced-geometry draw:type="non-primitive" svg:viewBox="0 0 13944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3944"/><draw:equation draw:name="f2" draw:formula="680"/><draw:equation draw:name="f3" draw:formula="0 + 682"/><draw:equation draw:name="f4" draw:formula="0 + 14626"/><draw:equation draw:name="f5" draw:formula="679"/><draw:equation draw:name="f6" draw:formula="?f3 - 682"/><draw:equation draw:name="f7" draw:formula="?f4 - 682"/><draw:equation draw:name="f8" draw:formula="?f2 - ?f0"/><draw:equation draw:name="f9" draw:formula="?f1 - ?f0"/><draw:equation draw:name="f10" draw:formula="?f9 / 13944"/><draw:equation draw:name="f11" draw:formula="?f8 / 680"/><draw:equation draw:name="f12" draw:formula="?f6 * ?f9"/><draw:equation draw:name="f13" draw:formula="10332 * ?f8"/><draw:equation draw:name="f14" draw:formula="9653 * ?f8"/><draw:equation draw:name="f15" draw:formula="?f7 * ?f9"/><draw:equation draw:name="f16" draw:formula="?f12 / 13944"/><draw:equation draw:name="f17" draw:formula="?f13 / 680"/><draw:equation draw:name="f18" draw:formula="?f14 / 680"/><draw:equation draw:name="f19" draw:formula="?f15 / 1394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49653in" svg:y="6.72639in" svg:width="9.63681in" svg:height="0.425in" draw:id="id2" draw:style-name="a2" draw:name="Freeform 690"><svg:title/><svg:desc/><draw:enhanced-geometry draw:type="non-primitive" svg:viewBox="0 0 13877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877"/><draw:equation draw:name="f2" draw:formula="612"/><draw:equation draw:name="f3" draw:formula="0 + 715"/><draw:equation draw:name="f4" draw:formula="0 + 14592"/><draw:equation draw:name="f5" draw:formula="?f3 - 715"/><draw:equation draw:name="f6" draw:formula="?f4 - 715"/><draw:equation draw:name="f7" draw:formula="?f2 - ?f0"/><draw:equation draw:name="f8" draw:formula="?f1 - ?f0"/><draw:equation draw:name="f9" draw:formula="?f8 / 13877"/><draw:equation draw:name="f10" draw:formula="?f7 / 612"/><draw:equation draw:name="f11" draw:formula="?f5 * ?f8"/><draw:equation draw:name="f12" draw:formula="10298 * ?f7"/><draw:equation draw:name="f13" draw:formula="9686 * ?f7"/><draw:equation draw:name="f14" draw:formula="?f6 * ?f8"/><draw:equation draw:name="f15" draw:formula="?f11 / 13877"/><draw:equation draw:name="f16" draw:formula="?f12 / 612"/><draw:equation draw:name="f17" draw:formula="?f13 / 612"/><draw:equation draw:name="f18" draw:formula="?f14 / 138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35486in" svg:y="6.58472in" svg:width="9.68333in" svg:height="0.47222in" draw:id="id3" draw:style-name="a3" draw:name="Freeform 688"><svg:title/><svg:desc/><draw:enhanced-geometry draw:type="non-primitive" svg:viewBox="0 0 13944 68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944"/><draw:equation draw:name="f2" draw:formula="680"/><draw:equation draw:name="f3" draw:formula="0 + 511"/><draw:equation draw:name="f4" draw:formula="0 + 14455"/><draw:equation draw:name="f5" draw:formula="?f3 - 511"/><draw:equation draw:name="f6" draw:formula="?f4 - 511"/><draw:equation draw:name="f7" draw:formula="?f2 - ?f0"/><draw:equation draw:name="f8" draw:formula="?f1 - ?f0"/><draw:equation draw:name="f9" draw:formula="?f8 / 13944"/><draw:equation draw:name="f10" draw:formula="?f7 / 680"/><draw:equation draw:name="f11" draw:formula="?f5 * ?f8"/><draw:equation draw:name="f12" draw:formula="10162 * ?f7"/><draw:equation draw:name="f13" draw:formula="?f6 * ?f8"/><draw:equation draw:name="f14" draw:formula="9482 * ?f7"/><draw:equation draw:name="f15" draw:formula="?f11 / 13944"/><draw:equation draw:name="f16" draw:formula="?f12 / 680"/><draw:equation draw:name="f17" draw:formula="?f13 / 13944"/><draw:equation draw:name="f18" draw:formula="?f14 / 68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35486in" svg:y="6.58472in" svg:width="9.68333in" svg:height="0.47222in" draw:id="id4" draw:style-name="a4" draw:name="Freeform 686"><svg:title/><svg:desc/><draw:enhanced-geometry draw:type="non-primitive" svg:viewBox="0 0 13944 68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944"/><draw:equation draw:name="f2" draw:formula="680"/><draw:equation draw:name="f3" draw:formula="0 + 511"/><draw:equation draw:name="f4" draw:formula="0 + 14455"/><draw:equation draw:name="f5" draw:formula="?f3 - 511"/><draw:equation draw:name="f6" draw:formula="?f4 - 511"/><draw:equation draw:name="f7" draw:formula="?f2 - ?f0"/><draw:equation draw:name="f8" draw:formula="?f1 - ?f0"/><draw:equation draw:name="f9" draw:formula="?f8 / 13944"/><draw:equation draw:name="f10" draw:formula="?f7 / 680"/><draw:equation draw:name="f11" draw:formula="?f5 * ?f8"/><draw:equation draw:name="f12" draw:formula="10162 * ?f7"/><draw:equation draw:name="f13" draw:formula="9482 * ?f7"/><draw:equation draw:name="f14" draw:formula="?f6 * ?f8"/><draw:equation draw:name="f15" draw:formula="?f11 / 13944"/><draw:equation draw:name="f16" draw:formula="?f12 / 680"/><draw:equation draw:name="f17" draw:formula="?f13 / 680"/><draw:equation draw:name="f18" draw:formula="?f14 / 1394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37847in" svg:y="6.60833in" svg:width="9.63681in" svg:height="0.425in" draw:id="id5" draw:style-name="a5" draw:name="Freeform 684"><svg:title/><svg:desc/><draw:enhanced-geometry draw:type="non-primitive" svg:viewBox="0 0 13877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877"/><draw:equation draw:name="f2" draw:formula="612"/><draw:equation draw:name="f3" draw:formula="0 + 545"/><draw:equation draw:name="f4" draw:formula="0 + 14422"/><draw:equation draw:name="f5" draw:formula="?f3 - 545"/><draw:equation draw:name="f6" draw:formula="?f4 - 545"/><draw:equation draw:name="f7" draw:formula="?f2 - ?f0"/><draw:equation draw:name="f8" draw:formula="?f1 - ?f0"/><draw:equation draw:name="f9" draw:formula="?f8 / 13877"/><draw:equation draw:name="f10" draw:formula="?f7 / 612"/><draw:equation draw:name="f11" draw:formula="?f5 * ?f8"/><draw:equation draw:name="f12" draw:formula="10128 * ?f7"/><draw:equation draw:name="f13" draw:formula="9516 * ?f7"/><draw:equation draw:name="f14" draw:formula="?f6 * ?f8"/><draw:equation draw:name="f15" draw:formula="?f11 / 13877"/><draw:equation draw:name="f16" draw:formula="?f12 / 612"/><draw:equation draw:name="f17" draw:formula="?f13 / 612"/><draw:equation draw:name="f18" draw:formula="?f14 / 138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03819in" svg:y="7.44028in" svg:width="1.27014in" svg:height="0.65in" draw:id="id6" draw:style-name="a6" draw:name="Freeform 682"><svg:title/><svg:desc/><draw:enhanced-geometry draw:type="non-primitive" svg:viewBox="0 0 1829 93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829"/><draw:equation draw:name="f2" draw:formula="936"/><draw:equation draw:name="f3" draw:formula="0 + 2935"/><draw:equation draw:name="f4" draw:formula="0 + 4764"/><draw:equation draw:name="f5" draw:formula="?f3 - 2935"/><draw:equation draw:name="f6" draw:formula="?f4 - 2935"/><draw:equation draw:name="f7" draw:formula="?f2 - ?f0"/><draw:equation draw:name="f8" draw:formula="?f1 - ?f0"/><draw:equation draw:name="f9" draw:formula="?f8 / 1829"/><draw:equation draw:name="f10" draw:formula="?f7 / 936"/><draw:equation draw:name="f11" draw:formula="?f5 * ?f8"/><draw:equation draw:name="f12" draw:formula="11650 * ?f7"/><draw:equation draw:name="f13" draw:formula="?f6 * ?f8"/><draw:equation draw:name="f14" draw:formula="10714 * ?f7"/><draw:equation draw:name="f15" draw:formula="?f11 / 1829"/><draw:equation draw:name="f16" draw:formula="?f12 / 936"/><draw:equation draw:name="f17" draw:formula="?f13 / 1829"/><draw:equation draw:name="f18" draw:formula="?f14 / 9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3819in" svg:y="7.44028in" svg:width="1.27014in" svg:height="0.65in" draw:id="id7" draw:style-name="a7" draw:name="Freeform 680"><svg:title/><svg:desc/><draw:enhanced-geometry draw:type="non-primitive" svg:viewBox="0 0 1829 936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829"/><draw:equation draw:name="f2" draw:formula="936"/><draw:equation draw:name="f3" draw:formula="0 + 2935"/><draw:equation draw:name="f4" draw:formula="0 + 4764"/><draw:equation draw:name="f5" draw:formula="?f3 - 2935"/><draw:equation draw:name="f6" draw:formula="?f4 - 2935"/><draw:equation draw:name="f7" draw:formula="?f2 - ?f0"/><draw:equation draw:name="f8" draw:formula="?f1 - ?f0"/><draw:equation draw:name="f9" draw:formula="?f8 / 1829"/><draw:equation draw:name="f10" draw:formula="?f7 / 936"/><draw:equation draw:name="f11" draw:formula="?f5 * ?f8"/><draw:equation draw:name="f12" draw:formula="11650 * ?f7"/><draw:equation draw:name="f13" draw:formula="10714 * ?f7"/><draw:equation draw:name="f14" draw:formula="?f6 * ?f8"/><draw:equation draw:name="f15" draw:formula="?f11 / 1829"/><draw:equation draw:name="f16" draw:formula="?f12 / 936"/><draw:equation draw:name="f17" draw:formula="?f13 / 936"/><draw:equation draw:name="f18" draw:formula="?f14 / 18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67361in" svg:y="7.05694in" svg:width="2.52361in" svg:height="0.38333in" draw:id="id8" draw:style-name="a8" draw:name="Freeform 678"><svg:title/><svg:desc/><draw:enhanced-geometry draw:type="non-primitive" svg:viewBox="0 0 3634 552" draw:enhanced-path="M ?f5 ?f0 L ?f5 ?f6 ?f0 ?f6 ?f0 ?f2 N" draw:text-areas="?f23 ?f25 ?f24 ?f26" draw:glue-points="?f27 ?f28 ?f27 ?f29 ?f30 ?f29 ?f30 ?f31" draw:glue-point-leaving-directions="-90, -90, -90, -90"><draw:equation draw:name="f0" draw:formula="0"/><draw:equation draw:name="f1" draw:formula="3634"/><draw:equation draw:name="f2" draw:formula="552"/><draw:equation draw:name="f3" draw:formula="0 + 7483"/><draw:equation draw:name="f4" draw:formula="0 + 3850"/><draw:equation draw:name="f5" draw:formula="3633"/><draw:equation draw:name="f6" draw:formula="384"/><draw:equation draw:name="f7" draw:formula="?f3 - 3850"/><draw:equation draw:name="f8" draw:formula="?f4 - 3850"/><draw:equation draw:name="f9" draw:formula="?f2 - ?f0"/><draw:equation draw:name="f10" draw:formula="?f1 - ?f0"/><draw:equation draw:name="f11" draw:formula="?f10 / 3634"/><draw:equation draw:name="f12" draw:formula="?f9 / 552"/><draw:equation draw:name="f13" draw:formula="?f7 * ?f10"/><draw:equation draw:name="f14" draw:formula="10162 * ?f9"/><draw:equation draw:name="f15" draw:formula="10546 * ?f9"/><draw:equation draw:name="f16" draw:formula="?f8 * ?f10"/><draw:equation draw:name="f17" draw:formula="10714 * ?f9"/><draw:equation draw:name="f18" draw:formula="?f13 / 3634"/><draw:equation draw:name="f19" draw:formula="?f14 / 552"/><draw:equation draw:name="f20" draw:formula="?f15 / 552"/><draw:equation draw:name="f21" draw:formula="?f16 / 3634"/><draw:equation draw:name="f22" draw:formula="?f17 / 55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7.32361in" svg:y="7.44028in" svg:width="1.41667in" svg:height="0.65in" draw:id="id9" draw:style-name="a9" draw:name="Freeform 676"><svg:title/><svg:desc/><draw:enhanced-geometry draw:type="non-primitive" svg:viewBox="0 0 2040 93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0"/><draw:equation draw:name="f2" draw:formula="936"/><draw:equation draw:name="f3" draw:formula="0 + 10546"/><draw:equation draw:name="f4" draw:formula="0 + 12586"/><draw:equation draw:name="f5" draw:formula="?f3 - 10546"/><draw:equation draw:name="f6" draw:formula="?f4 - 10546"/><draw:equation draw:name="f7" draw:formula="?f2 - ?f0"/><draw:equation draw:name="f8" draw:formula="?f1 - ?f0"/><draw:equation draw:name="f9" draw:formula="?f8 / 2040"/><draw:equation draw:name="f10" draw:formula="?f7 / 936"/><draw:equation draw:name="f11" draw:formula="?f5 * ?f8"/><draw:equation draw:name="f12" draw:formula="11650 * ?f7"/><draw:equation draw:name="f13" draw:formula="?f6 * ?f8"/><draw:equation draw:name="f14" draw:formula="10714 * ?f7"/><draw:equation draw:name="f15" draw:formula="?f11 / 2040"/><draw:equation draw:name="f16" draw:formula="?f12 / 936"/><draw:equation draw:name="f17" draw:formula="?f13 / 2040"/><draw:equation draw:name="f18" draw:formula="?f14 / 9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2361in" svg:y="7.44028in" svg:width="1.41667in" svg:height="0.65in" draw:id="id10" draw:style-name="a10" draw:name="Freeform 674"><svg:title/><svg:desc/><draw:enhanced-geometry draw:type="non-primitive" svg:viewBox="0 0 2040 936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40"/><draw:equation draw:name="f2" draw:formula="936"/><draw:equation draw:name="f3" draw:formula="0 + 10546"/><draw:equation draw:name="f4" draw:formula="0 + 12586"/><draw:equation draw:name="f5" draw:formula="?f3 - 10546"/><draw:equation draw:name="f6" draw:formula="?f4 - 10546"/><draw:equation draw:name="f7" draw:formula="?f2 - ?f0"/><draw:equation draw:name="f8" draw:formula="?f1 - ?f0"/><draw:equation draw:name="f9" draw:formula="?f8 / 2040"/><draw:equation draw:name="f10" draw:formula="?f7 / 936"/><draw:equation draw:name="f11" draw:formula="?f5 * ?f8"/><draw:equation draw:name="f12" draw:formula="11650 * ?f7"/><draw:equation draw:name="f13" draw:formula="10714 * ?f7"/><draw:equation draw:name="f14" draw:formula="?f6 * ?f8"/><draw:equation draw:name="f15" draw:formula="?f11 / 2040"/><draw:equation draw:name="f16" draw:formula="?f12 / 936"/><draw:equation draw:name="f17" draw:formula="?f13 / 936"/><draw:equation draw:name="f18" draw:formula="?f14 / 20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19653in" svg:y="7.05694in" svg:width="2.83542in" svg:height="0.38333in" draw:id="id11" draw:style-name="a11" draw:name="Freeform 672"><svg:title/><svg:desc/><draw:enhanced-geometry draw:type="non-primitive" svg:viewBox="0 0 4083 552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4083"/><draw:equation draw:name="f2" draw:formula="552"/><draw:equation draw:name="f3" draw:formula="0 + 7483"/><draw:equation draw:name="f4" draw:formula="0 + 11566"/><draw:equation draw:name="f5" draw:formula="384"/><draw:equation draw:name="f6" draw:formula="?f3 - 7483"/><draw:equation draw:name="f7" draw:formula="?f4 - 7483"/><draw:equation draw:name="f8" draw:formula="?f2 - ?f0"/><draw:equation draw:name="f9" draw:formula="?f1 - ?f0"/><draw:equation draw:name="f10" draw:formula="?f9 / 4083"/><draw:equation draw:name="f11" draw:formula="?f8 / 552"/><draw:equation draw:name="f12" draw:formula="?f6 * ?f9"/><draw:equation draw:name="f13" draw:formula="10162 * ?f8"/><draw:equation draw:name="f14" draw:formula="10546 * ?f8"/><draw:equation draw:name="f15" draw:formula="?f7 * ?f9"/><draw:equation draw:name="f16" draw:formula="10714 * ?f8"/><draw:equation draw:name="f17" draw:formula="?f12 / 4083"/><draw:equation draw:name="f18" draw:formula="?f13 / 552"/><draw:equation draw:name="f19" draw:formula="?f14 / 552"/><draw:equation draw:name="f20" draw:formula="?f15 / 4083"/><draw:equation draw:name="f21" draw:formula="?f16 / 55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82639in" svg:y="4.19306in" svg:width="9.44861in" svg:height="0.59028in" draw:id="id12" draw:style-name="a12" draw:name="Freeform 670"><svg:title/><svg:desc/><draw:enhanced-geometry draw:type="non-primitive" svg:viewBox="0 0 13606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606"/><draw:equation draw:name="f2" draw:formula="850"/><draw:equation draw:name="f3" draw:formula="0 + 1190"/><draw:equation draw:name="f4" draw:formula="0 + 14796"/><draw:equation draw:name="f5" draw:formula="?f3 - 1190"/><draw:equation draw:name="f6" draw:formula="?f4 - 1190"/><draw:equation draw:name="f7" draw:formula="?f2 - ?f0"/><draw:equation draw:name="f8" draw:formula="?f1 - ?f0"/><draw:equation draw:name="f9" draw:formula="?f8 / 13606"/><draw:equation draw:name="f10" draw:formula="?f7 / 850"/><draw:equation draw:name="f11" draw:formula="?f5 * ?f8"/><draw:equation draw:name="f12" draw:formula="6888 * ?f7"/><draw:equation draw:name="f13" draw:formula="?f6 * ?f8"/><draw:equation draw:name="f14" draw:formula="6038 * ?f7"/><draw:equation draw:name="f15" draw:formula="?f11 / 13606"/><draw:equation draw:name="f16" draw:formula="?f12 / 850"/><draw:equation draw:name="f17" draw:formula="?f13 / 13606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82639in" svg:y="4.19306in" svg:width="9.44861in" svg:height="0.59028in" draw:id="id13" draw:style-name="a13" draw:name="Freeform 668"><svg:title/><svg:desc/><draw:enhanced-geometry draw:type="non-primitive" svg:viewBox="0 0 13606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606"/><draw:equation draw:name="f2" draw:formula="850"/><draw:equation draw:name="f3" draw:formula="0 + 1190"/><draw:equation draw:name="f4" draw:formula="0 + 14796"/><draw:equation draw:name="f5" draw:formula="?f3 - 1190"/><draw:equation draw:name="f6" draw:formula="?f4 - 1190"/><draw:equation draw:name="f7" draw:formula="?f2 - ?f0"/><draw:equation draw:name="f8" draw:formula="?f1 - ?f0"/><draw:equation draw:name="f9" draw:formula="?f8 / 13606"/><draw:equation draw:name="f10" draw:formula="?f7 / 850"/><draw:equation draw:name="f11" draw:formula="?f5 * ?f8"/><draw:equation draw:name="f12" draw:formula="6888 * ?f7"/><draw:equation draw:name="f13" draw:formula="6038 * ?f7"/><draw:equation draw:name="f14" draw:formula="?f6 * ?f8"/><draw:equation draw:name="f15" draw:formula="?f11 / 13606"/><draw:equation draw:name="f16" draw:formula="?f12 / 850"/><draw:equation draw:name="f17" draw:formula="?f13 / 850"/><draw:equation draw:name="f18" draw:formula="?f14 / 1360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85139in" svg:y="4.21806in" svg:width="9.39861in" svg:height="0.54028in" draw:id="id14" draw:style-name="a14" draw:name="Freeform 666"><svg:title/><svg:desc/><draw:enhanced-geometry draw:type="non-primitive" svg:viewBox="0 0 13534 77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534"/><draw:equation draw:name="f2" draw:formula="778"/><draw:equation draw:name="f3" draw:formula="0 + 1226"/><draw:equation draw:name="f4" draw:formula="0 + 14760"/><draw:equation draw:name="f5" draw:formula="?f3 - 1226"/><draw:equation draw:name="f6" draw:formula="?f4 - 1226"/><draw:equation draw:name="f7" draw:formula="?f2 - ?f0"/><draw:equation draw:name="f8" draw:formula="?f1 - ?f0"/><draw:equation draw:name="f9" draw:formula="?f8 / 13534"/><draw:equation draw:name="f10" draw:formula="?f7 / 778"/><draw:equation draw:name="f11" draw:formula="?f5 * ?f8"/><draw:equation draw:name="f12" draw:formula="6852 * ?f7"/><draw:equation draw:name="f13" draw:formula="6074 * ?f7"/><draw:equation draw:name="f14" draw:formula="?f6 * ?f8"/><draw:equation draw:name="f15" draw:formula="?f11 / 13534"/><draw:equation draw:name="f16" draw:formula="?f12 / 778"/><draw:equation draw:name="f17" draw:formula="?f13 / 778"/><draw:equation draw:name="f18" draw:formula="?f14 / 135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70972in" svg:y="4.075in" svg:width="9.44722in" svg:height="0.59028in" draw:id="id15" draw:style-name="a15" draw:name="Freeform 664"><svg:title/><svg:desc/><draw:enhanced-geometry draw:type="non-primitive" svg:viewBox="0 0 13604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604"/><draw:equation draw:name="f2" draw:formula="850"/><draw:equation draw:name="f3" draw:formula="0 + 1022"/><draw:equation draw:name="f4" draw:formula="0 + 14626"/><draw:equation draw:name="f5" draw:formula="?f3 - 1022"/><draw:equation draw:name="f6" draw:formula="?f4 - 1022"/><draw:equation draw:name="f7" draw:formula="?f2 - ?f0"/><draw:equation draw:name="f8" draw:formula="?f1 - ?f0"/><draw:equation draw:name="f9" draw:formula="?f8 / 13604"/><draw:equation draw:name="f10" draw:formula="?f7 / 850"/><draw:equation draw:name="f11" draw:formula="?f5 * ?f8"/><draw:equation draw:name="f12" draw:formula="6718 * ?f7"/><draw:equation draw:name="f13" draw:formula="?f6 * ?f8"/><draw:equation draw:name="f14" draw:formula="5868 * ?f7"/><draw:equation draw:name="f15" draw:formula="?f11 / 13604"/><draw:equation draw:name="f16" draw:formula="?f12 / 850"/><draw:equation draw:name="f17" draw:formula="?f13 / 13604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0972in" svg:y="4.075in" svg:width="9.44722in" svg:height="0.59028in" draw:id="id16" draw:style-name="a16" draw:name="Freeform 662"><svg:title/><svg:desc/><draw:enhanced-geometry draw:type="non-primitive" svg:viewBox="0 0 13604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604"/><draw:equation draw:name="f2" draw:formula="850"/><draw:equation draw:name="f3" draw:formula="0 + 1022"/><draw:equation draw:name="f4" draw:formula="0 + 14626"/><draw:equation draw:name="f5" draw:formula="?f3 - 1022"/><draw:equation draw:name="f6" draw:formula="?f4 - 1022"/><draw:equation draw:name="f7" draw:formula="?f2 - ?f0"/><draw:equation draw:name="f8" draw:formula="?f1 - ?f0"/><draw:equation draw:name="f9" draw:formula="?f8 / 13604"/><draw:equation draw:name="f10" draw:formula="?f7 / 850"/><draw:equation draw:name="f11" draw:formula="?f5 * ?f8"/><draw:equation draw:name="f12" draw:formula="6718 * ?f7"/><draw:equation draw:name="f13" draw:formula="5868 * ?f7"/><draw:equation draw:name="f14" draw:formula="?f6 * ?f8"/><draw:equation draw:name="f15" draw:formula="?f11 / 13604"/><draw:equation draw:name="f16" draw:formula="?f12 / 850"/><draw:equation draw:name="f17" draw:formula="?f13 / 850"/><draw:equation draw:name="f18" draw:formula="?f14 / 136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73472in" svg:y="4.1in" svg:width="9.39722in" svg:height="0.54028in" draw:id="id17" draw:style-name="a17" draw:name="Freeform 660"><svg:title/><svg:desc/><draw:enhanced-geometry draw:type="non-primitive" svg:viewBox="0 0 13532 77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532"/><draw:equation draw:name="f2" draw:formula="778"/><draw:equation draw:name="f3" draw:formula="0 + 1058"/><draw:equation draw:name="f4" draw:formula="0 + 14590"/><draw:equation draw:name="f5" draw:formula="?f3 - 1058"/><draw:equation draw:name="f6" draw:formula="?f4 - 1058"/><draw:equation draw:name="f7" draw:formula="?f2 - ?f0"/><draw:equation draw:name="f8" draw:formula="?f1 - ?f0"/><draw:equation draw:name="f9" draw:formula="?f8 / 13532"/><draw:equation draw:name="f10" draw:formula="?f7 / 778"/><draw:equation draw:name="f11" draw:formula="?f5 * ?f8"/><draw:equation draw:name="f12" draw:formula="6682 * ?f7"/><draw:equation draw:name="f13" draw:formula="5904 * ?f7"/><draw:equation draw:name="f14" draw:formula="?f6 * ?f8"/><draw:equation draw:name="f15" draw:formula="?f11 / 13532"/><draw:equation draw:name="f16" draw:formula="?f12 / 778"/><draw:equation draw:name="f17" draw:formula="?f13 / 778"/><draw:equation draw:name="f18" draw:formula="?f14 / 1353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7014in" svg:y="0.76806in" svg:width="2.24514in" svg:height="0.82708in" draw:id="id18" draw:style-name="a18" draw:name="Freeform 658"><svg:title/><svg:desc/><draw:enhanced-geometry draw:type="non-primitive" svg:viewBox="0 0 3233 119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33"/><draw:equation draw:name="f2" draw:formula="1191"/><draw:equation draw:name="f3" draw:formula="0 + 6293"/><draw:equation draw:name="f4" draw:formula="0 + 9526"/><draw:equation draw:name="f5" draw:formula="?f3 - 6293"/><draw:equation draw:name="f6" draw:formula="?f4 - 6293"/><draw:equation draw:name="f7" draw:formula="?f2 - ?f0"/><draw:equation draw:name="f8" draw:formula="?f1 - ?f0"/><draw:equation draw:name="f9" draw:formula="?f8 / 3233"/><draw:equation draw:name="f10" draw:formula="?f7 / 1191"/><draw:equation draw:name="f11" draw:formula="?f5 * ?f8"/><draw:equation draw:name="f12" draw:formula="2297 * ?f7"/><draw:equation draw:name="f13" draw:formula="?f6 * ?f8"/><draw:equation draw:name="f14" draw:formula="1106 * ?f7"/><draw:equation draw:name="f15" draw:formula="?f11 / 3233"/><draw:equation draw:name="f16" draw:formula="?f12 / 1191"/><draw:equation draw:name="f17" draw:formula="?f13 / 3233"/><draw:equation draw:name="f18" draw:formula="?f14 / 119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37014in" svg:y="0.76806in" svg:width="2.24514in" svg:height="0.82708in" draw:id="id19" draw:style-name="a19" draw:name="Freeform 656"><svg:title/><svg:desc/><draw:enhanced-geometry draw:type="non-primitive" svg:viewBox="0 0 3233 1191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233"/><draw:equation draw:name="f2" draw:formula="1191"/><draw:equation draw:name="f3" draw:formula="0 + 6293"/><draw:equation draw:name="f4" draw:formula="0 + 9526"/><draw:equation draw:name="f5" draw:formula="?f3 - 6293"/><draw:equation draw:name="f6" draw:formula="?f4 - 6293"/><draw:equation draw:name="f7" draw:formula="?f2 - ?f0"/><draw:equation draw:name="f8" draw:formula="?f1 - ?f0"/><draw:equation draw:name="f9" draw:formula="?f8 / 3233"/><draw:equation draw:name="f10" draw:formula="?f7 / 1191"/><draw:equation draw:name="f11" draw:formula="?f5 * ?f8"/><draw:equation draw:name="f12" draw:formula="2297 * ?f7"/><draw:equation draw:name="f13" draw:formula="1106 * ?f7"/><draw:equation draw:name="f14" draw:formula="?f6 * ?f8"/><draw:equation draw:name="f15" draw:formula="?f11 / 3233"/><draw:equation draw:name="f16" draw:formula="?f12 / 1191"/><draw:equation draw:name="f17" draw:formula="?f13 / 1191"/><draw:equation draw:name="f18" draw:formula="?f14 / 323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9514in" svg:y="0.79306in" svg:width="2.19514in" svg:height="0.77708in" draw:id="id20" draw:style-name="a20" draw:name="Freeform 654"><svg:title/><svg:desc/><draw:enhanced-geometry draw:type="non-primitive" svg:viewBox="0 0 3161 111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161"/><draw:equation draw:name="f2" draw:formula="1119"/><draw:equation draw:name="f3" draw:formula="0 + 6329"/><draw:equation draw:name="f4" draw:formula="0 + 9490"/><draw:equation draw:name="f5" draw:formula="?f3 - 6329"/><draw:equation draw:name="f6" draw:formula="?f4 - 6329"/><draw:equation draw:name="f7" draw:formula="?f2 - ?f0"/><draw:equation draw:name="f8" draw:formula="?f1 - ?f0"/><draw:equation draw:name="f9" draw:formula="?f8 / 3161"/><draw:equation draw:name="f10" draw:formula="?f7 / 1119"/><draw:equation draw:name="f11" draw:formula="?f5 * ?f8"/><draw:equation draw:name="f12" draw:formula="2261 * ?f7"/><draw:equation draw:name="f13" draw:formula="1142 * ?f7"/><draw:equation draw:name="f14" draw:formula="?f6 * ?f8"/><draw:equation draw:name="f15" draw:formula="?f11 / 3161"/><draw:equation draw:name="f16" draw:formula="?f12 / 1119"/><draw:equation draw:name="f17" draw:formula="?f13 / 1119"/><draw:equation draw:name="f18" draw:formula="?f14 / 3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25139in" svg:y="0.65in" svg:width="2.24514in" svg:height="0.82708in" draw:id="id21" draw:style-name="a21" draw:name="Freeform 652"><svg:title/><svg:desc/><draw:enhanced-geometry draw:type="non-primitive" svg:viewBox="0 0 3233 119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233"/><draw:equation draw:name="f2" draw:formula="1191"/><draw:equation draw:name="f3" draw:formula="0 + 6122"/><draw:equation draw:name="f4" draw:formula="0 + 9355"/><draw:equation draw:name="f5" draw:formula="1190"/><draw:equation draw:name="f6" draw:formula="?f3 - 6122"/><draw:equation draw:name="f7" draw:formula="?f4 - 6122"/><draw:equation draw:name="f8" draw:formula="?f2 - ?f0"/><draw:equation draw:name="f9" draw:formula="?f1 - ?f0"/><draw:equation draw:name="f10" draw:formula="?f9 / 3233"/><draw:equation draw:name="f11" draw:formula="?f8 / 1191"/><draw:equation draw:name="f12" draw:formula="?f6 * ?f9"/><draw:equation draw:name="f13" draw:formula="2126 * ?f8"/><draw:equation draw:name="f14" draw:formula="?f7 * ?f9"/><draw:equation draw:name="f15" draw:formula="936 * ?f8"/><draw:equation draw:name="f16" draw:formula="?f12 / 3233"/><draw:equation draw:name="f17" draw:formula="?f13 / 1191"/><draw:equation draw:name="f18" draw:formula="?f14 / 3233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25139in" svg:y="0.65in" svg:width="2.24514in" svg:height="0.82708in" draw:id="id22" draw:style-name="a22" draw:name="Freeform 650"><svg:title/><svg:desc/><draw:enhanced-geometry draw:type="non-primitive" svg:viewBox="0 0 3233 119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233"/><draw:equation draw:name="f2" draw:formula="1191"/><draw:equation draw:name="f3" draw:formula="0 + 6122"/><draw:equation draw:name="f4" draw:formula="0 + 9355"/><draw:equation draw:name="f5" draw:formula="1190"/><draw:equation draw:name="f6" draw:formula="?f3 - 6122"/><draw:equation draw:name="f7" draw:formula="?f4 - 6122"/><draw:equation draw:name="f8" draw:formula="?f2 - ?f0"/><draw:equation draw:name="f9" draw:formula="?f1 - ?f0"/><draw:equation draw:name="f10" draw:formula="?f9 / 3233"/><draw:equation draw:name="f11" draw:formula="?f8 / 1191"/><draw:equation draw:name="f12" draw:formula="?f6 * ?f9"/><draw:equation draw:name="f13" draw:formula="2126 * ?f8"/><draw:equation draw:name="f14" draw:formula="936 * ?f8"/><draw:equation draw:name="f15" draw:formula="?f7 * ?f9"/><draw:equation draw:name="f16" draw:formula="?f12 / 3233"/><draw:equation draw:name="f17" draw:formula="?f13 / 1191"/><draw:equation draw:name="f18" draw:formula="?f14 / 1191"/><draw:equation draw:name="f19" draw:formula="?f15 / 323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27639in" svg:y="0.675in" svg:width="2.19514in" svg:height="0.77708in" draw:id="id23" draw:style-name="a23" draw:name="Freeform 648"><svg:title/><svg:desc/><draw:enhanced-geometry draw:type="non-primitive" svg:viewBox="0 0 3161 1119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161"/><draw:equation draw:name="f2" draw:formula="1119"/><draw:equation draw:name="f3" draw:formula="0 + 6158"/><draw:equation draw:name="f4" draw:formula="0 + 9319"/><draw:equation draw:name="f5" draw:formula="1118"/><draw:equation draw:name="f6" draw:formula="?f3 - 6158"/><draw:equation draw:name="f7" draw:formula="?f4 - 6158"/><draw:equation draw:name="f8" draw:formula="?f2 - ?f0"/><draw:equation draw:name="f9" draw:formula="?f1 - ?f0"/><draw:equation draw:name="f10" draw:formula="?f9 / 3161"/><draw:equation draw:name="f11" draw:formula="?f8 / 1119"/><draw:equation draw:name="f12" draw:formula="?f6 * ?f9"/><draw:equation draw:name="f13" draw:formula="2090 * ?f8"/><draw:equation draw:name="f14" draw:formula="972 * ?f8"/><draw:equation draw:name="f15" draw:formula="?f7 * ?f9"/><draw:equation draw:name="f16" draw:formula="?f12 / 3161"/><draw:equation draw:name="f17" draw:formula="?f13 / 1119"/><draw:equation draw:name="f18" draw:formula="?f14 / 1119"/><draw:equation draw:name="f19" draw:formula="?f15 / 3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77153in" svg:y="2.725in" svg:width="1.41875in" svg:height="0.81042in" draw:id="id24" draw:style-name="a24" draw:name="Freeform 646"><svg:title/><svg:desc/><draw:enhanced-geometry draw:type="non-primitive" svg:viewBox="0 0 2043 116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3"/><draw:equation draw:name="f2" draw:formula="1167"/><draw:equation draw:name="f3" draw:formula="0 + 2551"/><draw:equation draw:name="f4" draw:formula="0 + 4594"/><draw:equation draw:name="f5" draw:formula="1166"/><draw:equation draw:name="f6" draw:formula="?f3 - 2551"/><draw:equation draw:name="f7" draw:formula="?f4 - 2551"/><draw:equation draw:name="f8" draw:formula="?f2 - ?f0"/><draw:equation draw:name="f9" draw:formula="?f1 - ?f0"/><draw:equation draw:name="f10" draw:formula="?f9 / 2043"/><draw:equation draw:name="f11" draw:formula="?f8 / 1167"/><draw:equation draw:name="f12" draw:formula="?f6 * ?f9"/><draw:equation draw:name="f13" draw:formula="5090 * ?f8"/><draw:equation draw:name="f14" draw:formula="?f7 * ?f9"/><draw:equation draw:name="f15" draw:formula="3924 * ?f8"/><draw:equation draw:name="f16" draw:formula="?f12 / 2043"/><draw:equation draw:name="f17" draw:formula="?f13 / 1167"/><draw:equation draw:name="f18" draw:formula="?f14 / 2043"/><draw:equation draw:name="f19" draw:formula="?f15 / 116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77153in" svg:y="2.725in" svg:width="1.41875in" svg:height="0.81042in" draw:id="id25" draw:style-name="a25" draw:name="Freeform 644"><svg:title/><svg:desc/><draw:enhanced-geometry draw:type="non-primitive" svg:viewBox="0 0 2043 1167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3"/><draw:equation draw:name="f2" draw:formula="1167"/><draw:equation draw:name="f3" draw:formula="0 + 2551"/><draw:equation draw:name="f4" draw:formula="0 + 4594"/><draw:equation draw:name="f5" draw:formula="1166"/><draw:equation draw:name="f6" draw:formula="?f3 - 2551"/><draw:equation draw:name="f7" draw:formula="?f4 - 2551"/><draw:equation draw:name="f8" draw:formula="?f2 - ?f0"/><draw:equation draw:name="f9" draw:formula="?f1 - ?f0"/><draw:equation draw:name="f10" draw:formula="?f9 / 2043"/><draw:equation draw:name="f11" draw:formula="?f8 / 1167"/><draw:equation draw:name="f12" draw:formula="?f6 * ?f9"/><draw:equation draw:name="f13" draw:formula="5090 * ?f8"/><draw:equation draw:name="f14" draw:formula="3924 * ?f8"/><draw:equation draw:name="f15" draw:formula="?f7 * ?f9"/><draw:equation draw:name="f16" draw:formula="?f12 / 2043"/><draw:equation draw:name="f17" draw:formula="?f13 / 1167"/><draw:equation draw:name="f18" draw:formula="?f14 / 1167"/><draw:equation draw:name="f19" draw:formula="?f15 / 20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79653in" svg:y="2.75in" svg:width="1.36875in" svg:height="0.76042in" draw:id="id26" draw:style-name="a26" draw:name="Freeform 642"><svg:title/><svg:desc/><draw:enhanced-geometry draw:type="non-primitive" svg:viewBox="0 0 1971 109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971"/><draw:equation draw:name="f2" draw:formula="1095"/><draw:equation draw:name="f3" draw:formula="0 + 2587"/><draw:equation draw:name="f4" draw:formula="0 + 4558"/><draw:equation draw:name="f5" draw:formula="1094"/><draw:equation draw:name="f6" draw:formula="?f3 - 2587"/><draw:equation draw:name="f7" draw:formula="?f4 - 2587"/><draw:equation draw:name="f8" draw:formula="?f2 - ?f0"/><draw:equation draw:name="f9" draw:formula="?f1 - ?f0"/><draw:equation draw:name="f10" draw:formula="?f9 / 1971"/><draw:equation draw:name="f11" draw:formula="?f8 / 1095"/><draw:equation draw:name="f12" draw:formula="?f6 * ?f9"/><draw:equation draw:name="f13" draw:formula="5054 * ?f8"/><draw:equation draw:name="f14" draw:formula="3960 * ?f8"/><draw:equation draw:name="f15" draw:formula="?f7 * ?f9"/><draw:equation draw:name="f16" draw:formula="?f12 / 1971"/><draw:equation draw:name="f17" draw:formula="?f13 / 1095"/><draw:equation draw:name="f18" draw:formula="?f14 / 1095"/><draw:equation draw:name="f19" draw:formula="?f15 / 19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65347in" svg:y="2.60694in" svg:width="1.41875in" svg:height="0.81042in" draw:id="id27" draw:style-name="a27" draw:name="Freeform 640"><svg:title/><svg:desc/><draw:enhanced-geometry draw:type="non-primitive" svg:viewBox="0 0 2043 116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043"/><draw:equation draw:name="f2" draw:formula="1167"/><draw:equation draw:name="f3" draw:formula="0 + 2381"/><draw:equation draw:name="f4" draw:formula="0 + 4423"/><draw:equation draw:name="f5" draw:formula="1166"/><draw:equation draw:name="f6" draw:formula="2042"/><draw:equation draw:name="f7" draw:formula="?f3 - 2381"/><draw:equation draw:name="f8" draw:formula="?f4 - 2381"/><draw:equation draw:name="f9" draw:formula="?f2 - ?f0"/><draw:equation draw:name="f10" draw:formula="?f1 - ?f0"/><draw:equation draw:name="f11" draw:formula="?f10 / 2043"/><draw:equation draw:name="f12" draw:formula="?f9 / 1167"/><draw:equation draw:name="f13" draw:formula="?f7 * ?f10"/><draw:equation draw:name="f14" draw:formula="4920 * ?f9"/><draw:equation draw:name="f15" draw:formula="?f8 * ?f10"/><draw:equation draw:name="f16" draw:formula="3754 * ?f9"/><draw:equation draw:name="f17" draw:formula="?f13 / 2043"/><draw:equation draw:name="f18" draw:formula="?f14 / 1167"/><draw:equation draw:name="f19" draw:formula="?f15 / 2043"/><draw:equation draw:name="f20" draw:formula="?f16 / 116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65347in" svg:y="2.60694in" svg:width="1.41875in" svg:height="0.81042in" draw:id="id28" draw:style-name="a28" draw:name="Freeform 638"><svg:title/><svg:desc/><draw:enhanced-geometry draw:type="non-primitive" svg:viewBox="0 0 2043 1167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043"/><draw:equation draw:name="f2" draw:formula="1167"/><draw:equation draw:name="f3" draw:formula="0 + 2381"/><draw:equation draw:name="f4" draw:formula="0 + 4423"/><draw:equation draw:name="f5" draw:formula="1166"/><draw:equation draw:name="f6" draw:formula="2042"/><draw:equation draw:name="f7" draw:formula="?f3 - 2381"/><draw:equation draw:name="f8" draw:formula="?f4 - 2381"/><draw:equation draw:name="f9" draw:formula="?f2 - ?f0"/><draw:equation draw:name="f10" draw:formula="?f1 - ?f0"/><draw:equation draw:name="f11" draw:formula="?f10 / 2043"/><draw:equation draw:name="f12" draw:formula="?f9 / 1167"/><draw:equation draw:name="f13" draw:formula="?f7 * ?f10"/><draw:equation draw:name="f14" draw:formula="4920 * ?f9"/><draw:equation draw:name="f15" draw:formula="3754 * ?f9"/><draw:equation draw:name="f16" draw:formula="?f8 * ?f10"/><draw:equation draw:name="f17" draw:formula="?f13 / 2043"/><draw:equation draw:name="f18" draw:formula="?f14 / 1167"/><draw:equation draw:name="f19" draw:formula="?f15 / 1167"/><draw:equation draw:name="f20" draw:formula="?f16 / 204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.67847in" svg:y="2.63194in" svg:width="1.36875in" svg:height="0.76042in" draw:id="id29" draw:style-name="a29" draw:name="Freeform 636"><svg:title/><svg:desc/><draw:enhanced-geometry draw:type="non-primitive" svg:viewBox="0 0 1971 1095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971"/><draw:equation draw:name="f2" draw:formula="1095"/><draw:equation draw:name="f3" draw:formula="0 + 2417"/><draw:equation draw:name="f4" draw:formula="0 + 4387"/><draw:equation draw:name="f5" draw:formula="1094"/><draw:equation draw:name="f6" draw:formula="1970"/><draw:equation draw:name="f7" draw:formula="?f3 - 2417"/><draw:equation draw:name="f8" draw:formula="?f4 - 2417"/><draw:equation draw:name="f9" draw:formula="?f2 - ?f0"/><draw:equation draw:name="f10" draw:formula="?f1 - ?f0"/><draw:equation draw:name="f11" draw:formula="?f10 / 1971"/><draw:equation draw:name="f12" draw:formula="?f9 / 1095"/><draw:equation draw:name="f13" draw:formula="?f7 * ?f10"/><draw:equation draw:name="f14" draw:formula="4884 * ?f9"/><draw:equation draw:name="f15" draw:formula="3790 * ?f9"/><draw:equation draw:name="f16" draw:formula="?f8 * ?f10"/><draw:equation draw:name="f17" draw:formula="?f13 / 1971"/><draw:equation draw:name="f18" draw:formula="?f14 / 1095"/><draw:equation draw:name="f19" draw:formula="?f15 / 1095"/><draw:equation draw:name="f20" draw:formula="?f16 / 197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2.36319in" svg:y="2.18472in" svg:width="3.07014in" svg:height="0.42222in" draw:id="id30" draw:style-name="a30" draw:name="Freeform 634"><svg:title/><svg:desc/><draw:enhanced-geometry draw:type="non-primitive" svg:viewBox="0 0 4421 608" draw:enhanced-path="M ?f1 ?f0 L ?f1 ?f5 ?f0 ?f5 ?f0 ?f2 N" draw:text-areas="?f22 ?f24 ?f23 ?f25" draw:glue-points="?f26 ?f27 ?f26 ?f28 ?f29 ?f28 ?f29 ?f30" draw:glue-point-leaving-directions="-90, -90, -90, -90"><draw:equation draw:name="f0" draw:formula="0"/><draw:equation draw:name="f1" draw:formula="4421"/><draw:equation draw:name="f2" draw:formula="608"/><draw:equation draw:name="f3" draw:formula="0 + 7824"/><draw:equation draw:name="f4" draw:formula="0 + 3403"/><draw:equation draw:name="f5" draw:formula="440"/><draw:equation draw:name="f6" draw:formula="?f3 - 3403"/><draw:equation draw:name="f7" draw:formula="?f4 - 3403"/><draw:equation draw:name="f8" draw:formula="?f2 - ?f0"/><draw:equation draw:name="f9" draw:formula="?f1 - ?f0"/><draw:equation draw:name="f10" draw:formula="?f9 / 4421"/><draw:equation draw:name="f11" draw:formula="?f8 / 608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54 * ?f8"/><draw:equation draw:name="f17" draw:formula="?f12 / 4421"/><draw:equation draw:name="f18" draw:formula="?f13 / 608"/><draw:equation draw:name="f19" draw:formula="?f14 / 608"/><draw:equation draw:name="f20" draw:formula="?f15 / 4421"/><draw:equation draw:name="f21" draw:formula="?f16 / 60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1.3in" svg:y="1.83194in" svg:width="8.50347in" svg:height="0.47222in" draw:id="id31" draw:style-name="a31" draw:name="Freeform 632"><svg:title/><svg:desc/><draw:enhanced-geometry draw:type="non-primitive" svg:viewBox="0 0 12245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2245"/><draw:equation draw:name="f2" draw:formula="680"/><draw:equation draw:name="f3" draw:formula="0 + 1872"/><draw:equation draw:name="f4" draw:formula="0 + 14117"/><draw:equation draw:name="f5" draw:formula="679"/><draw:equation draw:name="f6" draw:formula="?f3 - 1872"/><draw:equation draw:name="f7" draw:formula="?f4 - 1872"/><draw:equation draw:name="f8" draw:formula="?f2 - ?f0"/><draw:equation draw:name="f9" draw:formula="?f1 - ?f0"/><draw:equation draw:name="f10" draw:formula="?f9 / 12245"/><draw:equation draw:name="f11" draw:formula="?f8 / 680"/><draw:equation draw:name="f12" draw:formula="?f6 * ?f9"/><draw:equation draw:name="f13" draw:formula="3317 * ?f8"/><draw:equation draw:name="f14" draw:formula="?f7 * ?f9"/><draw:equation draw:name="f15" draw:formula="2638 * ?f8"/><draw:equation draw:name="f16" draw:formula="?f12 / 12245"/><draw:equation draw:name="f17" draw:formula="?f13 / 680"/><draw:equation draw:name="f18" draw:formula="?f14 / 12245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3in" svg:y="1.83194in" svg:width="8.50347in" svg:height="0.47222in" draw:id="id32" draw:style-name="a32" draw:name="Freeform 630"><svg:title/><svg:desc/><draw:enhanced-geometry draw:type="non-primitive" svg:viewBox="0 0 12245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2245"/><draw:equation draw:name="f2" draw:formula="680"/><draw:equation draw:name="f3" draw:formula="0 + 1872"/><draw:equation draw:name="f4" draw:formula="0 + 14117"/><draw:equation draw:name="f5" draw:formula="679"/><draw:equation draw:name="f6" draw:formula="?f3 - 1872"/><draw:equation draw:name="f7" draw:formula="?f4 - 1872"/><draw:equation draw:name="f8" draw:formula="?f2 - ?f0"/><draw:equation draw:name="f9" draw:formula="?f1 - ?f0"/><draw:equation draw:name="f10" draw:formula="?f9 / 12245"/><draw:equation draw:name="f11" draw:formula="?f8 / 680"/><draw:equation draw:name="f12" draw:formula="?f6 * ?f9"/><draw:equation draw:name="f13" draw:formula="3317 * ?f8"/><draw:equation draw:name="f14" draw:formula="2638 * ?f8"/><draw:equation draw:name="f15" draw:formula="?f7 * ?f9"/><draw:equation draw:name="f16" draw:formula="?f12 / 12245"/><draw:equation draw:name="f17" draw:formula="?f13 / 680"/><draw:equation draw:name="f18" draw:formula="?f14 / 680"/><draw:equation draw:name="f19" draw:formula="?f15 / 12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32361in" svg:y="1.85486in" svg:width="8.45694in" svg:height="0.425in" draw:id="id33" draw:style-name="a33" draw:name="Freeform 628"><svg:title/><svg:desc/><draw:enhanced-geometry draw:type="non-primitive" svg:viewBox="0 0 12178 61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2178"/><draw:equation draw:name="f2" draw:formula="612"/><draw:equation draw:name="f3" draw:formula="0 + 1906"/><draw:equation draw:name="f4" draw:formula="0 + 14083"/><draw:equation draw:name="f5" draw:formula="12177"/><draw:equation draw:name="f6" draw:formula="?f3 - 1906"/><draw:equation draw:name="f7" draw:formula="?f4 - 1906"/><draw:equation draw:name="f8" draw:formula="?f2 - ?f0"/><draw:equation draw:name="f9" draw:formula="?f1 - ?f0"/><draw:equation draw:name="f10" draw:formula="?f9 / 12178"/><draw:equation draw:name="f11" draw:formula="?f8 / 612"/><draw:equation draw:name="f12" draw:formula="?f6 * ?f9"/><draw:equation draw:name="f13" draw:formula="3283 * ?f8"/><draw:equation draw:name="f14" draw:formula="2671 * ?f8"/><draw:equation draw:name="f15" draw:formula="?f7 * ?f9"/><draw:equation draw:name="f16" draw:formula="?f12 / 12178"/><draw:equation draw:name="f17" draw:formula="?f13 / 612"/><draw:equation draw:name="f18" draw:formula="?f14 / 612"/><draw:equation draw:name="f19" draw:formula="?f15 / 1217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18194in" svg:y="1.71319in" svg:width="8.50347in" svg:height="0.47222in" draw:id="id34" draw:style-name="a34" draw:name="Freeform 626"><svg:title/><svg:desc/><draw:enhanced-geometry draw:type="non-primitive" svg:viewBox="0 0 12245 6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2245"/><draw:equation draw:name="f2" draw:formula="680"/><draw:equation draw:name="f3" draw:formula="0 + 1702"/><draw:equation draw:name="f4" draw:formula="0 + 13946"/><draw:equation draw:name="f5" draw:formula="679"/><draw:equation draw:name="f6" draw:formula="122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2245"/><draw:equation draw:name="f12" draw:formula="?f9 / 680"/><draw:equation draw:name="f13" draw:formula="?f7 * ?f10"/><draw:equation draw:name="f14" draw:formula="3146 * ?f9"/><draw:equation draw:name="f15" draw:formula="?f8 * ?f10"/><draw:equation draw:name="f16" draw:formula="2467 * ?f9"/><draw:equation draw:name="f17" draw:formula="?f13 / 12245"/><draw:equation draw:name="f18" draw:formula="?f14 / 680"/><draw:equation draw:name="f19" draw:formula="?f15 / 12245"/><draw:equation draw:name="f20" draw:formula="?f16 / 6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8194in" svg:y="1.71319in" svg:width="8.50347in" svg:height="0.47222in" draw:id="id35" draw:style-name="a35" draw:name="Freeform 624"><svg:title/><svg:desc/><draw:enhanced-geometry draw:type="non-primitive" svg:viewBox="0 0 12245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2245"/><draw:equation draw:name="f2" draw:formula="680"/><draw:equation draw:name="f3" draw:formula="0 + 1702"/><draw:equation draw:name="f4" draw:formula="0 + 13946"/><draw:equation draw:name="f5" draw:formula="679"/><draw:equation draw:name="f6" draw:formula="122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2245"/><draw:equation draw:name="f12" draw:formula="?f9 / 680"/><draw:equation draw:name="f13" draw:formula="?f7 * ?f10"/><draw:equation draw:name="f14" draw:formula="3146 * ?f9"/><draw:equation draw:name="f15" draw:formula="2467 * ?f9"/><draw:equation draw:name="f16" draw:formula="?f8 * ?f10"/><draw:equation draw:name="f17" draw:formula="?f13 / 12245"/><draw:equation draw:name="f18" draw:formula="?f14 / 680"/><draw:equation draw:name="f19" draw:formula="?f15 / 680"/><draw:equation draw:name="f20" draw:formula="?f16 / 1224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.20486in" svg:y="1.73681in" svg:width="8.45694in" svg:height="0.425in" draw:id="id36" draw:style-name="a36" draw:name="Freeform 622"><svg:title/><svg:desc/><draw:enhanced-geometry draw:type="non-primitive" svg:viewBox="0 0 12178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2178"/><draw:equation draw:name="f2" draw:formula="612"/><draw:equation draw:name="f3" draw:formula="0 + 1735"/><draw:equation draw:name="f4" draw:formula="0 + 13913"/><draw:equation draw:name="f5" draw:formula="?f3 - 1735"/><draw:equation draw:name="f6" draw:formula="?f4 - 1735"/><draw:equation draw:name="f7" draw:formula="?f2 - ?f0"/><draw:equation draw:name="f8" draw:formula="?f1 - ?f0"/><draw:equation draw:name="f9" draw:formula="?f8 / 12178"/><draw:equation draw:name="f10" draw:formula="?f7 / 612"/><draw:equation draw:name="f11" draw:formula="?f5 * ?f8"/><draw:equation draw:name="f12" draw:formula="3113 * ?f7"/><draw:equation draw:name="f13" draw:formula="2501 * ?f7"/><draw:equation draw:name="f14" draw:formula="?f6 * ?f8"/><draw:equation draw:name="f15" draw:formula="?f11 / 12178"/><draw:equation draw:name="f16" draw:formula="?f12 / 612"/><draw:equation draw:name="f17" draw:formula="?f13 / 612"/><draw:equation draw:name="f18" draw:formula="?f14 / 1217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425in" svg:y="2.71667in" svg:width="1.41875in" svg:height="0.82708in" draw:id="id37" draw:style-name="a37" draw:name="Freeform 620"><svg:title/><svg:desc/><draw:enhanced-geometry draw:type="non-primitive" svg:viewBox="0 0 2043 119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043"/><draw:equation draw:name="f2" draw:formula="1191"/><draw:equation draw:name="f3" draw:formula="0 + 4932"/><draw:equation draw:name="f4" draw:formula="0 + 6974"/><draw:equation draw:name="f5" draw:formula="1190"/><draw:equation draw:name="f6" draw:formula="2042"/><draw:equation draw:name="f7" draw:formula="?f3 - 4932"/><draw:equation draw:name="f8" draw:formula="?f4 - 4932"/><draw:equation draw:name="f9" draw:formula="?f2 - ?f0"/><draw:equation draw:name="f10" draw:formula="?f1 - ?f0"/><draw:equation draw:name="f11" draw:formula="?f10 / 2043"/><draw:equation draw:name="f12" draw:formula="?f9 / 1191"/><draw:equation draw:name="f13" draw:formula="?f7 * ?f10"/><draw:equation draw:name="f14" draw:formula="5102 * ?f9"/><draw:equation draw:name="f15" draw:formula="?f8 * ?f10"/><draw:equation draw:name="f16" draw:formula="3912 * ?f9"/><draw:equation draw:name="f17" draw:formula="?f13 / 2043"/><draw:equation draw:name="f18" draw:formula="?f14 / 1191"/><draw:equation draw:name="f19" draw:formula="?f15 / 2043"/><draw:equation draw:name="f20" draw:formula="?f16 / 119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425in" svg:y="2.71667in" svg:width="1.41875in" svg:height="0.82708in" draw:id="id38" draw:style-name="a38" draw:name="Freeform 618"><svg:title/><svg:desc/><draw:enhanced-geometry draw:type="non-primitive" svg:viewBox="0 0 2043 1191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043"/><draw:equation draw:name="f2" draw:formula="1191"/><draw:equation draw:name="f3" draw:formula="0 + 4932"/><draw:equation draw:name="f4" draw:formula="0 + 6974"/><draw:equation draw:name="f5" draw:formula="1190"/><draw:equation draw:name="f6" draw:formula="2042"/><draw:equation draw:name="f7" draw:formula="?f3 - 4932"/><draw:equation draw:name="f8" draw:formula="?f4 - 4932"/><draw:equation draw:name="f9" draw:formula="?f2 - ?f0"/><draw:equation draw:name="f10" draw:formula="?f1 - ?f0"/><draw:equation draw:name="f11" draw:formula="?f10 / 2043"/><draw:equation draw:name="f12" draw:formula="?f9 / 1191"/><draw:equation draw:name="f13" draw:formula="?f7 * ?f10"/><draw:equation draw:name="f14" draw:formula="5102 * ?f9"/><draw:equation draw:name="f15" draw:formula="3912 * ?f9"/><draw:equation draw:name="f16" draw:formula="?f8 * ?f10"/><draw:equation draw:name="f17" draw:formula="?f13 / 2043"/><draw:equation draw:name="f18" draw:formula="?f14 / 1191"/><draw:equation draw:name="f19" draw:formula="?f15 / 1191"/><draw:equation draw:name="f20" draw:formula="?f16 / 204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45in" svg:y="2.74167in" svg:width="1.36875in" svg:height="0.77708in" draw:id="id39" draw:style-name="a39" draw:name="Freeform 616"><svg:title/><svg:desc/><draw:enhanced-geometry draw:type="non-primitive" svg:viewBox="0 0 1971 1119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971"/><draw:equation draw:name="f2" draw:formula="1119"/><draw:equation draw:name="f3" draw:formula="0 + 4968"/><draw:equation draw:name="f4" draw:formula="0 + 6938"/><draw:equation draw:name="f5" draw:formula="1118"/><draw:equation draw:name="f6" draw:formula="1970"/><draw:equation draw:name="f7" draw:formula="?f3 - 4968"/><draw:equation draw:name="f8" draw:formula="?f4 - 4968"/><draw:equation draw:name="f9" draw:formula="?f2 - ?f0"/><draw:equation draw:name="f10" draw:formula="?f1 - ?f0"/><draw:equation draw:name="f11" draw:formula="?f10 / 1971"/><draw:equation draw:name="f12" draw:formula="?f9 / 1119"/><draw:equation draw:name="f13" draw:formula="?f7 * ?f10"/><draw:equation draw:name="f14" draw:formula="5066 * ?f9"/><draw:equation draw:name="f15" draw:formula="3948 * ?f9"/><draw:equation draw:name="f16" draw:formula="?f8 * ?f10"/><draw:equation draw:name="f17" draw:formula="?f13 / 1971"/><draw:equation draw:name="f18" draw:formula="?f14 / 1119"/><draw:equation draw:name="f19" draw:formula="?f15 / 1119"/><draw:equation draw:name="f20" draw:formula="?f16 / 197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30833in" svg:y="2.59861in" svg:width="1.41667in" svg:height="0.82708in" draw:id="id40" draw:style-name="a40" draw:name="Freeform 614"><svg:title/><svg:desc/><draw:enhanced-geometry draw:type="non-primitive" svg:viewBox="0 0 2040 119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0"/><draw:equation draw:name="f2" draw:formula="1191"/><draw:equation draw:name="f3" draw:formula="0 + 4764"/><draw:equation draw:name="f4" draw:formula="0 + 6804"/><draw:equation draw:name="f5" draw:formula="1190"/><draw:equation draw:name="f6" draw:formula="?f3 - 4764"/><draw:equation draw:name="f7" draw:formula="?f4 - 4764"/><draw:equation draw:name="f8" draw:formula="?f2 - ?f0"/><draw:equation draw:name="f9" draw:formula="?f1 - ?f0"/><draw:equation draw:name="f10" draw:formula="?f9 / 2040"/><draw:equation draw:name="f11" draw:formula="?f8 / 1191"/><draw:equation draw:name="f12" draw:formula="?f6 * ?f9"/><draw:equation draw:name="f13" draw:formula="4932 * ?f8"/><draw:equation draw:name="f14" draw:formula="?f7 * ?f9"/><draw:equation draw:name="f15" draw:formula="3742 * ?f8"/><draw:equation draw:name="f16" draw:formula="?f12 / 2040"/><draw:equation draw:name="f17" draw:formula="?f13 / 1191"/><draw:equation draw:name="f18" draw:formula="?f14 / 2040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30833in" svg:y="2.59861in" svg:width="1.41667in" svg:height="0.82708in" draw:id="id41" draw:style-name="a41" draw:name="Freeform 612"><svg:title/><svg:desc/><draw:enhanced-geometry draw:type="non-primitive" svg:viewBox="0 0 2040 119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0"/><draw:equation draw:name="f2" draw:formula="1191"/><draw:equation draw:name="f3" draw:formula="0 + 4764"/><draw:equation draw:name="f4" draw:formula="0 + 6804"/><draw:equation draw:name="f5" draw:formula="1190"/><draw:equation draw:name="f6" draw:formula="?f3 - 4764"/><draw:equation draw:name="f7" draw:formula="?f4 - 4764"/><draw:equation draw:name="f8" draw:formula="?f2 - ?f0"/><draw:equation draw:name="f9" draw:formula="?f1 - ?f0"/><draw:equation draw:name="f10" draw:formula="?f9 / 2040"/><draw:equation draw:name="f11" draw:formula="?f8 / 1191"/><draw:equation draw:name="f12" draw:formula="?f6 * ?f9"/><draw:equation draw:name="f13" draw:formula="4932 * ?f8"/><draw:equation draw:name="f14" draw:formula="3742 * ?f8"/><draw:equation draw:name="f15" draw:formula="?f7 * ?f9"/><draw:equation draw:name="f16" draw:formula="?f12 / 2040"/><draw:equation draw:name="f17" draw:formula="?f13 / 1191"/><draw:equation draw:name="f18" draw:formula="?f14 / 1191"/><draw:equation draw:name="f19" draw:formula="?f15 / 20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3.33333in" svg:y="2.62361in" svg:width="1.36667in" svg:height="0.77708in" draw:id="id42" draw:style-name="a42" draw:name="Freeform 610"><svg:title/><svg:desc/><draw:enhanced-geometry draw:type="non-primitive" svg:viewBox="0 0 1968 1119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968"/><draw:equation draw:name="f2" draw:formula="1119"/><draw:equation draw:name="f3" draw:formula="0 + 4800"/><draw:equation draw:name="f4" draw:formula="0 + 6768"/><draw:equation draw:name="f5" draw:formula="1118"/><draw:equation draw:name="f6" draw:formula="?f3 - 4800"/><draw:equation draw:name="f7" draw:formula="?f4 - 4800"/><draw:equation draw:name="f8" draw:formula="?f2 - ?f0"/><draw:equation draw:name="f9" draw:formula="?f1 - ?f0"/><draw:equation draw:name="f10" draw:formula="?f9 / 1968"/><draw:equation draw:name="f11" draw:formula="?f8 / 1119"/><draw:equation draw:name="f12" draw:formula="?f6 * ?f9"/><draw:equation draw:name="f13" draw:formula="4896 * ?f8"/><draw:equation draw:name="f14" draw:formula="3778 * ?f8"/><draw:equation draw:name="f15" draw:formula="?f7 * ?f9"/><draw:equation draw:name="f16" draw:formula="?f12 / 1968"/><draw:equation draw:name="f17" draw:formula="?f13 / 1119"/><draw:equation draw:name="f18" draw:formula="?f14 / 1119"/><draw:equation draw:name="f19" draw:formula="?f15 / 196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2361in" svg:y="2.71667in" svg:width="1.41875in" svg:height="0.88681in" draw:id="id43" draw:style-name="a43" draw:name="Freeform 608"><svg:title/><svg:desc/><draw:enhanced-geometry draw:type="non-primitive" svg:viewBox="0 0 2043 12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43"/><draw:equation draw:name="f2" draw:formula="1277"/><draw:equation draw:name="f3" draw:formula="0 + 8674"/><draw:equation draw:name="f4" draw:formula="0 + 10716"/><draw:equation draw:name="f5" draw:formula="2042"/><draw:equation draw:name="f6" draw:formula="?f3 - 8674"/><draw:equation draw:name="f7" draw:formula="?f4 - 8674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189 * ?f8"/><draw:equation draw:name="f14" draw:formula="?f7 * ?f9"/><draw:equation draw:name="f15" draw:formula="3912 * ?f8"/><draw:equation draw:name="f16" draw:formula="?f12 / 2043"/><draw:equation draw:name="f17" draw:formula="?f13 / 1277"/><draw:equation draw:name="f18" draw:formula="?f14 / 2043"/><draw:equation draw:name="f19" draw:formula="?f15 / 1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2361in" svg:y="2.71667in" svg:width="1.41875in" svg:height="0.88681in" draw:id="id44" draw:style-name="a44" draw:name="Freeform 606"><svg:title/><svg:desc/><draw:enhanced-geometry draw:type="non-primitive" svg:viewBox="0 0 2043 1277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043"/><draw:equation draw:name="f2" draw:formula="1277"/><draw:equation draw:name="f3" draw:formula="0 + 8674"/><draw:equation draw:name="f4" draw:formula="0 + 10716"/><draw:equation draw:name="f5" draw:formula="2042"/><draw:equation draw:name="f6" draw:formula="?f3 - 8674"/><draw:equation draw:name="f7" draw:formula="?f4 - 8674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189 * ?f8"/><draw:equation draw:name="f14" draw:formula="3912 * ?f8"/><draw:equation draw:name="f15" draw:formula="?f7 * ?f9"/><draw:equation draw:name="f16" draw:formula="?f12 / 2043"/><draw:equation draw:name="f17" draw:formula="?f13 / 1277"/><draw:equation draw:name="f18" draw:formula="?f14 / 1277"/><draw:equation draw:name="f19" draw:formula="?f15 / 20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4861in" svg:y="2.74167in" svg:width="1.36875in" svg:height="0.83681in" draw:id="id45" draw:style-name="a45" draw:name="Freeform 604"><svg:title/><svg:desc/><draw:enhanced-geometry draw:type="non-primitive" svg:viewBox="0 0 1971 1205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971"/><draw:equation draw:name="f2" draw:formula="1205"/><draw:equation draw:name="f3" draw:formula="0 + 8710"/><draw:equation draw:name="f4" draw:formula="0 + 10680"/><draw:equation draw:name="f5" draw:formula="1970"/><draw:equation draw:name="f6" draw:formula="?f3 - 8710"/><draw:equation draw:name="f7" draw:formula="?f4 - 8710"/><draw:equation draw:name="f8" draw:formula="?f2 - ?f0"/><draw:equation draw:name="f9" draw:formula="?f1 - ?f0"/><draw:equation draw:name="f10" draw:formula="?f9 / 1971"/><draw:equation draw:name="f11" draw:formula="?f8 / 1205"/><draw:equation draw:name="f12" draw:formula="?f6 * ?f9"/><draw:equation draw:name="f13" draw:formula="5153 * ?f8"/><draw:equation draw:name="f14" draw:formula="3948 * ?f8"/><draw:equation draw:name="f15" draw:formula="?f7 * ?f9"/><draw:equation draw:name="f16" draw:formula="?f12 / 1971"/><draw:equation draw:name="f17" draw:formula="?f13 / 1205"/><draw:equation draw:name="f18" draw:formula="?f14 / 1205"/><draw:equation draw:name="f19" draw:formula="?f15 / 19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90486in" svg:y="2.59861in" svg:width="1.41875in" svg:height="0.88681in" draw:id="id46" draw:style-name="a46" draw:name="Freeform 602"><svg:title/><svg:desc/><draw:enhanced-geometry draw:type="non-primitive" svg:viewBox="0 0 2043 1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3"/><draw:equation draw:name="f2" draw:formula="1277"/><draw:equation draw:name="f3" draw:formula="0 + 8503"/><draw:equation draw:name="f4" draw:formula="0 + 10546"/><draw:equation draw:name="f5" draw:formula="1276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018 * ?f8"/><draw:equation draw:name="f14" draw:formula="?f7 * ?f9"/><draw:equation draw:name="f15" draw:formula="3742 * ?f8"/><draw:equation draw:name="f16" draw:formula="?f12 / 2043"/><draw:equation draw:name="f17" draw:formula="?f13 / 1277"/><draw:equation draw:name="f18" draw:formula="?f14 / 2043"/><draw:equation draw:name="f19" draw:formula="?f15 / 1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0486in" svg:y="2.59861in" svg:width="1.41875in" svg:height="0.88681in" draw:id="id47" draw:style-name="a47" draw:name="Freeform 600"><svg:title/><svg:desc/><draw:enhanced-geometry draw:type="non-primitive" svg:viewBox="0 0 2043 1277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3"/><draw:equation draw:name="f2" draw:formula="1277"/><draw:equation draw:name="f3" draw:formula="0 + 8503"/><draw:equation draw:name="f4" draw:formula="0 + 10546"/><draw:equation draw:name="f5" draw:formula="1276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018 * ?f8"/><draw:equation draw:name="f14" draw:formula="3742 * ?f8"/><draw:equation draw:name="f15" draw:formula="?f7 * ?f9"/><draw:equation draw:name="f16" draw:formula="?f12 / 2043"/><draw:equation draw:name="f17" draw:formula="?f13 / 1277"/><draw:equation draw:name="f18" draw:formula="?f14 / 1277"/><draw:equation draw:name="f19" draw:formula="?f15 / 20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92986in" svg:y="2.62361in" svg:width="1.36875in" svg:height="0.83681in" draw:id="id48" draw:style-name="a48" draw:name="Freeform 598"><svg:title/><svg:desc/><draw:enhanced-geometry draw:type="non-primitive" svg:viewBox="0 0 1971 120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971"/><draw:equation draw:name="f2" draw:formula="1205"/><draw:equation draw:name="f3" draw:formula="0 + 8539"/><draw:equation draw:name="f4" draw:formula="0 + 10510"/><draw:equation draw:name="f5" draw:formula="1204"/><draw:equation draw:name="f6" draw:formula="?f3 - 8539"/><draw:equation draw:name="f7" draw:formula="?f4 - 8539"/><draw:equation draw:name="f8" draw:formula="?f2 - ?f0"/><draw:equation draw:name="f9" draw:formula="?f1 - ?f0"/><draw:equation draw:name="f10" draw:formula="?f9 / 1971"/><draw:equation draw:name="f11" draw:formula="?f8 / 1205"/><draw:equation draw:name="f12" draw:formula="?f6 * ?f9"/><draw:equation draw:name="f13" draw:formula="4982 * ?f8"/><draw:equation draw:name="f14" draw:formula="3778 * ?f8"/><draw:equation draw:name="f15" draw:formula="?f7 * ?f9"/><draw:equation draw:name="f16" draw:formula="?f12 / 1971"/><draw:equation draw:name="f17" draw:formula="?f13 / 1205"/><draw:equation draw:name="f18" draw:formula="?f14 / 1205"/><draw:equation draw:name="f19" draw:formula="?f15 / 19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2.18472in" svg:width="1.41667in" svg:height="0.41389in" draw:id="id49" draw:style-name="a49" draw:name="Freeform 596"><svg:title/><svg:desc/><draw:enhanced-geometry draw:type="non-primitive" svg:viewBox="0 0 2040 596" draw:enhanced-path="M ?f1 ?f0 L ?f1 ?f5 ?f0 ?f5 ?f0 ?f2 N" draw:text-areas="?f22 ?f24 ?f23 ?f25" draw:glue-points="?f26 ?f27 ?f26 ?f28 ?f29 ?f28 ?f29 ?f30" draw:glue-point-leaving-directions="-90, -90, -90, -90"><draw:equation draw:name="f0" draw:formula="0"/><draw:equation draw:name="f1" draw:formula="2040"/><draw:equation draw:name="f2" draw:formula="596"/><draw:equation draw:name="f3" draw:formula="0 + 7824"/><draw:equation draw:name="f4" draw:formula="0 + 5784"/><draw:equation draw:name="f5" draw:formula="440"/><draw:equation draw:name="f6" draw:formula="?f3 - 5784"/><draw:equation draw:name="f7" draw:formula="?f4 - 5784"/><draw:equation draw:name="f8" draw:formula="?f2 - ?f0"/><draw:equation draw:name="f9" draw:formula="?f1 - ?f0"/><draw:equation draw:name="f10" draw:formula="?f9 / 2040"/><draw:equation draw:name="f11" draw:formula="?f8 / 596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42 * ?f8"/><draw:equation draw:name="f17" draw:formula="?f12 / 2040"/><draw:equation draw:name="f18" draw:formula="?f13 / 596"/><draw:equation draw:name="f19" draw:formula="?f14 / 596"/><draw:equation draw:name="f20" draw:formula="?f15 / 2040"/><draw:equation draw:name="f21" draw:formula="?f16 / 59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5.43333in" svg:y="2.18472in" svg:width="1.18194in" svg:height="0.41389in" draw:id="id50" draw:style-name="a50" draw:name="Freeform 594"><svg:title/><svg:desc/><draw:enhanced-geometry draw:type="non-primitive" svg:viewBox="0 0 1702 596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1702"/><draw:equation draw:name="f2" draw:formula="596"/><draw:equation draw:name="f3" draw:formula="0 + 7824"/><draw:equation draw:name="f4" draw:formula="0 + 9526"/><draw:equation draw:name="f5" draw:formula="440"/><draw:equation draw:name="f6" draw:formula="?f3 - 7824"/><draw:equation draw:name="f7" draw:formula="?f4 - 7824"/><draw:equation draw:name="f8" draw:formula="?f2 - ?f0"/><draw:equation draw:name="f9" draw:formula="?f1 - ?f0"/><draw:equation draw:name="f10" draw:formula="?f9 / 1702"/><draw:equation draw:name="f11" draw:formula="?f8 / 596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42 * ?f8"/><draw:equation draw:name="f17" draw:formula="?f12 / 1702"/><draw:equation draw:name="f18" draw:formula="?f13 / 596"/><draw:equation draw:name="f19" draw:formula="?f14 / 596"/><draw:equation draw:name="f20" draw:formula="?f15 / 1702"/><draw:equation draw:name="f21" draw:formula="?f16 / 59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7.73681in" svg:y="2.71667in" svg:width="1.475in" svg:height="0.88681in" draw:id="id51" draw:style-name="a51" draw:name="Freeform 592"><svg:title/><svg:desc/><draw:enhanced-geometry draw:type="non-primitive" svg:viewBox="0 0 2124 127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24"/><draw:equation draw:name="f2" draw:formula="1277"/><draw:equation draw:name="f3" draw:formula="0 + 11141"/><draw:equation draw:name="f4" draw:formula="0 + 13265"/><draw:equation draw:name="f5" draw:formula="?f3 - 11141"/><draw:equation draw:name="f6" draw:formula="?f4 - 11141"/><draw:equation draw:name="f7" draw:formula="?f2 - ?f0"/><draw:equation draw:name="f8" draw:formula="?f1 - ?f0"/><draw:equation draw:name="f9" draw:formula="?f8 / 2124"/><draw:equation draw:name="f10" draw:formula="?f7 / 1277"/><draw:equation draw:name="f11" draw:formula="?f5 * ?f8"/><draw:equation draw:name="f12" draw:formula="5189 * ?f7"/><draw:equation draw:name="f13" draw:formula="?f6 * ?f8"/><draw:equation draw:name="f14" draw:formula="3912 * ?f7"/><draw:equation draw:name="f15" draw:formula="?f11 / 2124"/><draw:equation draw:name="f16" draw:formula="?f12 / 1277"/><draw:equation draw:name="f17" draw:formula="?f13 / 2124"/><draw:equation draw:name="f18" draw:formula="?f14 / 12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73681in" svg:y="2.71667in" svg:width="1.475in" svg:height="0.88681in" draw:id="id52" draw:style-name="a52" draw:name="Freeform 590"><svg:title/><svg:desc/><draw:enhanced-geometry draw:type="non-primitive" svg:viewBox="0 0 2124 127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24"/><draw:equation draw:name="f2" draw:formula="1277"/><draw:equation draw:name="f3" draw:formula="0 + 11141"/><draw:equation draw:name="f4" draw:formula="0 + 13265"/><draw:equation draw:name="f5" draw:formula="?f3 - 11141"/><draw:equation draw:name="f6" draw:formula="?f4 - 11141"/><draw:equation draw:name="f7" draw:formula="?f2 - ?f0"/><draw:equation draw:name="f8" draw:formula="?f1 - ?f0"/><draw:equation draw:name="f9" draw:formula="?f8 / 2124"/><draw:equation draw:name="f10" draw:formula="?f7 / 1277"/><draw:equation draw:name="f11" draw:formula="?f5 * ?f8"/><draw:equation draw:name="f12" draw:formula="5189 * ?f7"/><draw:equation draw:name="f13" draw:formula="3912 * ?f7"/><draw:equation draw:name="f14" draw:formula="?f6 * ?f8"/><draw:equation draw:name="f15" draw:formula="?f11 / 2124"/><draw:equation draw:name="f16" draw:formula="?f12 / 1277"/><draw:equation draw:name="f17" draw:formula="?f13 / 1277"/><draw:equation draw:name="f18" draw:formula="?f14 / 212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7.76181in" svg:y="2.74167in" svg:width="1.425in" svg:height="0.83681in" draw:id="id53" draw:style-name="a53" draw:name="Freeform 588"><svg:title/><svg:desc/><draw:enhanced-geometry draw:type="non-primitive" svg:viewBox="0 0 2052 1205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52"/><draw:equation draw:name="f2" draw:formula="1205"/><draw:equation draw:name="f3" draw:formula="0 + 11177"/><draw:equation draw:name="f4" draw:formula="0 + 13229"/><draw:equation draw:name="f5" draw:formula="?f3 - 11177"/><draw:equation draw:name="f6" draw:formula="?f4 - 11177"/><draw:equation draw:name="f7" draw:formula="?f2 - ?f0"/><draw:equation draw:name="f8" draw:formula="?f1 - ?f0"/><draw:equation draw:name="f9" draw:formula="?f8 / 2052"/><draw:equation draw:name="f10" draw:formula="?f7 / 1205"/><draw:equation draw:name="f11" draw:formula="?f5 * ?f8"/><draw:equation draw:name="f12" draw:formula="5153 * ?f7"/><draw:equation draw:name="f13" draw:formula="3948 * ?f7"/><draw:equation draw:name="f14" draw:formula="?f6 * ?f8"/><draw:equation draw:name="f15" draw:formula="?f11 / 2052"/><draw:equation draw:name="f16" draw:formula="?f12 / 1205"/><draw:equation draw:name="f17" draw:formula="?f13 / 1205"/><draw:equation draw:name="f18" draw:formula="?f14 / 20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7.61806in" svg:y="2.59861in" svg:width="1.47708in" svg:height="0.88681in" draw:id="id54" draw:style-name="a54" draw:name="Freeform 586"><svg:title/><svg:desc/><draw:enhanced-geometry draw:type="non-primitive" svg:viewBox="0 0 2127 1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127"/><draw:equation draw:name="f2" draw:formula="1277"/><draw:equation draw:name="f3" draw:formula="0 + 10970"/><draw:equation draw:name="f4" draw:formula="0 + 13097"/><draw:equation draw:name="f5" draw:formula="1276"/><draw:equation draw:name="f6" draw:formula="?f3 - 10970"/><draw:equation draw:name="f7" draw:formula="?f4 - 10970"/><draw:equation draw:name="f8" draw:formula="?f2 - ?f0"/><draw:equation draw:name="f9" draw:formula="?f1 - ?f0"/><draw:equation draw:name="f10" draw:formula="?f9 / 2127"/><draw:equation draw:name="f11" draw:formula="?f8 / 1277"/><draw:equation draw:name="f12" draw:formula="?f6 * ?f9"/><draw:equation draw:name="f13" draw:formula="5018 * ?f8"/><draw:equation draw:name="f14" draw:formula="?f7 * ?f9"/><draw:equation draw:name="f15" draw:formula="3742 * ?f8"/><draw:equation draw:name="f16" draw:formula="?f12 / 2127"/><draw:equation draw:name="f17" draw:formula="?f13 / 1277"/><draw:equation draw:name="f18" draw:formula="?f14 / 2127"/><draw:equation draw:name="f19" draw:formula="?f15 / 1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1806in" svg:y="2.59861in" svg:width="1.47708in" svg:height="0.88681in" draw:id="id55" draw:style-name="a55" draw:name="Freeform 584"><svg:title/><svg:desc/><draw:enhanced-geometry draw:type="non-primitive" svg:viewBox="0 0 2127 1277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127"/><draw:equation draw:name="f2" draw:formula="1277"/><draw:equation draw:name="f3" draw:formula="0 + 10970"/><draw:equation draw:name="f4" draw:formula="0 + 13097"/><draw:equation draw:name="f5" draw:formula="1276"/><draw:equation draw:name="f6" draw:formula="?f3 - 10970"/><draw:equation draw:name="f7" draw:formula="?f4 - 10970"/><draw:equation draw:name="f8" draw:formula="?f2 - ?f0"/><draw:equation draw:name="f9" draw:formula="?f1 - ?f0"/><draw:equation draw:name="f10" draw:formula="?f9 / 2127"/><draw:equation draw:name="f11" draw:formula="?f8 / 1277"/><draw:equation draw:name="f12" draw:formula="?f6 * ?f9"/><draw:equation draw:name="f13" draw:formula="5018 * ?f8"/><draw:equation draw:name="f14" draw:formula="3742 * ?f8"/><draw:equation draw:name="f15" draw:formula="?f7 * ?f9"/><draw:equation draw:name="f16" draw:formula="?f12 / 2127"/><draw:equation draw:name="f17" draw:formula="?f13 / 1277"/><draw:equation draw:name="f18" draw:formula="?f14 / 1277"/><draw:equation draw:name="f19" draw:formula="?f15 / 212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64306in" svg:y="2.62361in" svg:width="1.42708in" svg:height="0.83681in" draw:id="id56" draw:style-name="a56" draw:name="Freeform 582"><svg:title/><svg:desc/><draw:enhanced-geometry draw:type="non-primitive" svg:viewBox="0 0 2055 120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55"/><draw:equation draw:name="f2" draw:formula="1205"/><draw:equation draw:name="f3" draw:formula="0 + 11006"/><draw:equation draw:name="f4" draw:formula="0 + 13061"/><draw:equation draw:name="f5" draw:formula="1204"/><draw:equation draw:name="f6" draw:formula="?f3 - 11006"/><draw:equation draw:name="f7" draw:formula="?f4 - 11006"/><draw:equation draw:name="f8" draw:formula="?f2 - ?f0"/><draw:equation draw:name="f9" draw:formula="?f1 - ?f0"/><draw:equation draw:name="f10" draw:formula="?f9 / 2055"/><draw:equation draw:name="f11" draw:formula="?f8 / 1205"/><draw:equation draw:name="f12" draw:formula="?f6 * ?f9"/><draw:equation draw:name="f13" draw:formula="4982 * ?f8"/><draw:equation draw:name="f14" draw:formula="3778 * ?f8"/><draw:equation draw:name="f15" draw:formula="?f7 * ?f9"/><draw:equation draw:name="f16" draw:formula="?f12 / 2055"/><draw:equation draw:name="f17" draw:formula="?f13 / 1205"/><draw:equation draw:name="f18" draw:formula="?f14 / 1205"/><draw:equation draw:name="f19" draw:formula="?f15 / 20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43333in" svg:y="2.18472in" svg:width="2.92361in" svg:height="0.41389in" draw:id="id57" draw:style-name="a57" draw:name="Freeform 580"><svg:title/><svg:desc/><draw:enhanced-geometry draw:type="non-primitive" svg:viewBox="0 0 4210 596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4210"/><draw:equation draw:name="f2" draw:formula="596"/><draw:equation draw:name="f3" draw:formula="0 + 7824"/><draw:equation draw:name="f4" draw:formula="0 + 12034"/><draw:equation draw:name="f5" draw:formula="440"/><draw:equation draw:name="f6" draw:formula="?f3 - 7824"/><draw:equation draw:name="f7" draw:formula="?f4 - 7824"/><draw:equation draw:name="f8" draw:formula="?f2 - ?f0"/><draw:equation draw:name="f9" draw:formula="?f1 - ?f0"/><draw:equation draw:name="f10" draw:formula="?f9 / 4210"/><draw:equation draw:name="f11" draw:formula="?f8 / 596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42 * ?f8"/><draw:equation draw:name="f17" draw:formula="?f12 / 4210"/><draw:equation draw:name="f18" draw:formula="?f13 / 596"/><draw:equation draw:name="f19" draw:formula="?f14 / 596"/><draw:equation draw:name="f20" draw:formula="?f15 / 4210"/><draw:equation draw:name="f21" draw:formula="?f16 / 59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5.375in" svg:y="1.47639in" svg:width="0.05833in" svg:height="0.23681in" draw:id="id58" draw:style-name="a58" draw:name="Freeform 578"><svg:title/><svg:desc/><draw:enhanced-geometry draw:type="non-primitive" svg:viewBox="0 0 84 341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84"/><draw:equation draw:name="f2" draw:formula="341"/><draw:equation draw:name="f3" draw:formula="0 + 7740"/><draw:equation draw:name="f4" draw:formula="0 + 7824"/><draw:equation draw:name="f5" draw:formula="171"/><draw:equation draw:name="f6" draw:formula="?f3 - 7740"/><draw:equation draw:name="f7" draw:formula="?f4 - 7740"/><draw:equation draw:name="f8" draw:formula="?f2 - ?f0"/><draw:equation draw:name="f9" draw:formula="?f1 - ?f0"/><draw:equation draw:name="f10" draw:formula="?f9 / 84"/><draw:equation draw:name="f11" draw:formula="?f8 / 341"/><draw:equation draw:name="f12" draw:formula="?f6 * ?f9"/><draw:equation draw:name="f13" draw:formula="2126 * ?f8"/><draw:equation draw:name="f14" draw:formula="2297 * ?f8"/><draw:equation draw:name="f15" draw:formula="?f7 * ?f9"/><draw:equation draw:name="f16" draw:formula="2467 * ?f8"/><draw:equation draw:name="f17" draw:formula="?f12 / 84"/><draw:equation draw:name="f18" draw:formula="?f13 / 341"/><draw:equation draw:name="f19" draw:formula="?f14 / 341"/><draw:equation draw:name="f20" draw:formula="?f15 / 84"/><draw:equation draw:name="f21" draw:formula="?f16 / 34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5.43333in" svg:y="2.18472in" svg:width="0.00139in" svg:height="1.89028in" draw:id="id59" draw:style-name="a59" draw:name="Freeform 576"><svg:title/><svg:desc/><draw:enhanced-geometry draw:type="non-primitive" svg:viewBox="0 0 1270 17284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28470"/><draw:equation draw:name="f3" draw:formula="?f2 - ?f0"/><draw:equation draw:name="f4" draw:formula="?f1 - ?f0"/><draw:equation draw:name="f5" draw:formula="?f4 / 1270"/><draw:equation draw:name="f6" draw:formula="?f3 / 1728470"/><draw:equation draw:name="f7" draw:formula="0 / ?f5"/><draw:equation draw:name="f8" draw:formula="1997710 / ?f6"/><draw:equation draw:name="f9" draw:formula="3726180 / ?f6"/><draw:equation draw:name="f10" draw:formula="1270 / ?f5"/><draw:equation draw:name="f11" draw:formula="0 / ?f6"/><draw:equation draw:name="f12" draw:formula="1728470 / ?f6"/></draw:enhanced-geometry></draw:custom-shape><draw:custom-shape svg:x="8.68194in" svg:y="5.31528in" svg:width="1.53542in" svg:height="0.70833in" draw:id="id60" draw:style-name="a60" draw:name="Freeform 574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12502"/><draw:equation draw:name="f4" draw:formula="0 + 14712"/><draw:equation draw:name="f5" draw:formula="2210"/><draw:equation draw:name="f6" draw:formula="?f3 - 12502"/><draw:equation draw:name="f7" draw:formula="?f4 - 12502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?f7 * ?f9"/><draw:equation draw:name="f15" draw:formula="7654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68194in" svg:y="5.31528in" svg:width="1.53542in" svg:height="0.70833in" draw:id="id61" draw:style-name="a61" draw:name="Freeform 572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12502"/><draw:equation draw:name="f4" draw:formula="0 + 14712"/><draw:equation draw:name="f5" draw:formula="2210"/><draw:equation draw:name="f6" draw:formula="?f3 - 12502"/><draw:equation draw:name="f7" draw:formula="?f4 - 12502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7654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70694in" svg:y="5.34028in" svg:width="1.48542in" svg:height="0.65833in" draw:id="id62" draw:style-name="a62" draw:name="Freeform 570"><svg:title/><svg:desc/><draw:enhanced-geometry draw:type="non-primitive" svg:viewBox="0 0 2139 948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48"/><draw:equation draw:name="f3" draw:formula="0 + 12538"/><draw:equation draw:name="f4" draw:formula="0 + 14676"/><draw:equation draw:name="f5" draw:formula="2138"/><draw:equation draw:name="f6" draw:formula="?f3 - 12538"/><draw:equation draw:name="f7" draw:formula="?f4 - 12538"/><draw:equation draw:name="f8" draw:formula="?f2 - ?f0"/><draw:equation draw:name="f9" draw:formula="?f1 - ?f0"/><draw:equation draw:name="f10" draw:formula="?f9 / 2139"/><draw:equation draw:name="f11" draw:formula="?f8 / 948"/><draw:equation draw:name="f12" draw:formula="?f6 * ?f9"/><draw:equation draw:name="f13" draw:formula="8638 * ?f8"/><draw:equation draw:name="f14" draw:formula="7690 * ?f8"/><draw:equation draw:name="f15" draw:formula="?f7 * ?f9"/><draw:equation draw:name="f16" draw:formula="?f12 / 2139"/><draw:equation draw:name="f17" draw:formula="?f13 / 948"/><draw:equation draw:name="f18" draw:formula="?f14 / 948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43333in" svg:y="4.66528in" svg:width="4.01528in" svg:height="0.65in" draw:id="id63" draw:style-name="a63" draw:name="Freeform 568"><svg:title/><svg:desc/><draw:enhanced-geometry draw:type="non-primitive" svg:viewBox="0 0 5782 936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5782"/><draw:equation draw:name="f2" draw:formula="936"/><draw:equation draw:name="f3" draw:formula="0 + 7824"/><draw:equation draw:name="f4" draw:formula="0 + 13606"/><draw:equation draw:name="f5" draw:formula="568"/><draw:equation draw:name="f6" draw:formula="?f3 - 7824"/><draw:equation draw:name="f7" draw:formula="?f4 - 7824"/><draw:equation draw:name="f8" draw:formula="?f2 - ?f0"/><draw:equation draw:name="f9" draw:formula="?f1 - ?f0"/><draw:equation draw:name="f10" draw:formula="?f9 / 5782"/><draw:equation draw:name="f11" draw:formula="?f8 / 936"/><draw:equation draw:name="f12" draw:formula="?f6 * ?f9"/><draw:equation draw:name="f13" draw:formula="6718 * ?f8"/><draw:equation draw:name="f14" draw:formula="7286 * ?f8"/><draw:equation draw:name="f15" draw:formula="?f7 * ?f9"/><draw:equation draw:name="f16" draw:formula="7654 * ?f8"/><draw:equation draw:name="f17" draw:formula="?f12 / 5782"/><draw:equation draw:name="f18" draw:formula="?f13 / 936"/><draw:equation draw:name="f19" draw:formula="?f14 / 936"/><draw:equation draw:name="f20" draw:formula="?f15 / 5782"/><draw:equation draw:name="f21" draw:formula="?f16 / 93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3.54306in" svg:y="5.31528in" svg:width="1.53542in" svg:height="0.70833in" draw:id="id64" draw:style-name="a64" draw:name="Freeform 566"><svg:title/><svg:desc/><draw:enhanced-geometry draw:type="non-primitive" svg:viewBox="0 0 221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211"/><draw:equation draw:name="f2" draw:formula="1020"/><draw:equation draw:name="f3" draw:formula="0 + 5102"/><draw:equation draw:name="f4" draw:formula="0 + 7313"/><draw:equation draw:name="f5" draw:formula="?f3 - 5102"/><draw:equation draw:name="f6" draw:formula="?f4 - 5102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211"/><draw:equation draw:name="f16" draw:formula="?f12 / 1020"/><draw:equation draw:name="f17" draw:formula="?f13 / 221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54306in" svg:y="5.31528in" svg:width="1.53542in" svg:height="0.70833in" draw:id="id65" draw:style-name="a65" draw:name="Freeform 564"><svg:title/><svg:desc/><draw:enhanced-geometry draw:type="non-primitive" svg:viewBox="0 0 221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211"/><draw:equation draw:name="f2" draw:formula="1020"/><draw:equation draw:name="f3" draw:formula="0 + 5102"/><draw:equation draw:name="f4" draw:formula="0 + 7313"/><draw:equation draw:name="f5" draw:formula="?f3 - 5102"/><draw:equation draw:name="f6" draw:formula="?f4 - 5102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211"/><draw:equation draw:name="f16" draw:formula="?f12 / 1020"/><draw:equation draw:name="f17" draw:formula="?f13 / 1020"/><draw:equation draw:name="f18" draw:formula="?f14 / 221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56806in" svg:y="5.34028in" svg:width="1.48542in" svg:height="0.65833in" draw:id="id66" draw:style-name="a66" draw:name="Freeform 562"><svg:title/><svg:desc/><draw:enhanced-geometry draw:type="non-primitive" svg:viewBox="0 0 2139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39"/><draw:equation draw:name="f2" draw:formula="948"/><draw:equation draw:name="f3" draw:formula="0 + 5138"/><draw:equation draw:name="f4" draw:formula="0 + 7277"/><draw:equation draw:name="f5" draw:formula="?f3 - 5138"/><draw:equation draw:name="f6" draw:formula="?f4 - 5138"/><draw:equation draw:name="f7" draw:formula="?f2 - ?f0"/><draw:equation draw:name="f8" draw:formula="?f1 - ?f0"/><draw:equation draw:name="f9" draw:formula="?f8 / 2139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2139"/><draw:equation draw:name="f16" draw:formula="?f12 / 948"/><draw:equation draw:name="f17" draw:formula="?f13 / 948"/><draw:equation draw:name="f18" draw:formula="?f14 / 213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1181in" svg:y="6.02361in" svg:width="0.00139in" svg:height="0.58542in" draw:id="id67" draw:style-name="a67" draw:name="Freeform 560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2.00833in" svg:y="5.31528in" svg:width="1.41667in" svg:height="0.70833in" draw:id="id68" draw:style-name="a68" draw:name="Freeform 558"><svg:title/><svg:desc/><draw:enhanced-geometry draw:type="non-primitive" svg:viewBox="0 0 2040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0"/><draw:equation draw:name="f2" draw:formula="1020"/><draw:equation draw:name="f3" draw:formula="0 + 2892"/><draw:equation draw:name="f4" draw:formula="0 + 4932"/><draw:equation draw:name="f5" draw:formula="?f3 - 2892"/><draw:equation draw:name="f6" draw:formula="?f4 - 289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040"/><draw:equation draw:name="f16" draw:formula="?f12 / 1020"/><draw:equation draw:name="f17" draw:formula="?f13 / 2040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0833in" svg:y="5.31528in" svg:width="1.41667in" svg:height="0.70833in" draw:id="id69" draw:style-name="a69" draw:name="Freeform 556"><svg:title/><svg:desc/><draw:enhanced-geometry draw:type="non-primitive" svg:viewBox="0 0 2040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40"/><draw:equation draw:name="f2" draw:formula="1020"/><draw:equation draw:name="f3" draw:formula="0 + 2892"/><draw:equation draw:name="f4" draw:formula="0 + 4932"/><draw:equation draw:name="f5" draw:formula="?f3 - 2892"/><draw:equation draw:name="f6" draw:formula="?f4 - 289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040"/><draw:equation draw:name="f16" draw:formula="?f12 / 1020"/><draw:equation draw:name="f17" draw:formula="?f13 / 1020"/><draw:equation draw:name="f18" draw:formula="?f14 / 20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03333in" svg:y="5.34028in" svg:width="1.36667in" svg:height="0.65833in" draw:id="id70" draw:style-name="a70" draw:name="Freeform 554"><svg:title/><svg:desc/><draw:enhanced-geometry draw:type="non-primitive" svg:viewBox="0 0 1968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68"/><draw:equation draw:name="f2" draw:formula="948"/><draw:equation draw:name="f3" draw:formula="0 + 2928"/><draw:equation draw:name="f4" draw:formula="0 + 4896"/><draw:equation draw:name="f5" draw:formula="?f3 - 2928"/><draw:equation draw:name="f6" draw:formula="?f4 - 2928"/><draw:equation draw:name="f7" draw:formula="?f2 - ?f0"/><draw:equation draw:name="f8" draw:formula="?f1 - ?f0"/><draw:equation draw:name="f9" draw:formula="?f8 / 1968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1968"/><draw:equation draw:name="f16" draw:formula="?f12 / 948"/><draw:equation draw:name="f17" draw:formula="?f13 / 948"/><draw:equation draw:name="f18" draw:formula="?f14 / 196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71667in" svg:y="6.02361in" svg:width="0.00139in" svg:height="0.58542in" draw:id="id71" draw:style-name="a71" draw:name="Freeform 552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7.44167in" svg:y="0.82639in" svg:width="1.53542in" svg:height="0.71042in" draw:id="id72" draw:style-name="a72" draw:name="Freeform 550"><svg:title/><svg:desc/><draw:enhanced-geometry draw:type="non-primitive" svg:viewBox="0 0 2211 102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3"/><draw:equation draw:name="f3" draw:formula="0 + 10716"/><draw:equation draw:name="f4" draw:formula="0 + 12926"/><draw:equation draw:name="f5" draw:formula="2210"/><draw:equation draw:name="f6" draw:formula="?f3 - 10716"/><draw:equation draw:name="f7" draw:formula="?f4 - 10716"/><draw:equation draw:name="f8" draw:formula="?f2 - ?f0"/><draw:equation draw:name="f9" draw:formula="?f1 - ?f0"/><draw:equation draw:name="f10" draw:formula="?f9 / 2211"/><draw:equation draw:name="f11" draw:formula="?f8 / 1023"/><draw:equation draw:name="f12" draw:formula="?f6 * ?f9"/><draw:equation draw:name="f13" draw:formula="2213 * ?f8"/><draw:equation draw:name="f14" draw:formula="?f7 * ?f9"/><draw:equation draw:name="f15" draw:formula="1190 * ?f8"/><draw:equation draw:name="f16" draw:formula="?f12 / 2211"/><draw:equation draw:name="f17" draw:formula="?f13 / 1023"/><draw:equation draw:name="f18" draw:formula="?f14 / 2211"/><draw:equation draw:name="f19" draw:formula="?f15 / 102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44167in" svg:y="0.82639in" svg:width="1.53542in" svg:height="0.71042in" draw:id="id73" draw:style-name="a73" draw:name="Freeform 548"><svg:title/><svg:desc/><draw:enhanced-geometry draw:type="non-primitive" svg:viewBox="0 0 2211 1023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3"/><draw:equation draw:name="f3" draw:formula="0 + 10716"/><draw:equation draw:name="f4" draw:formula="0 + 12926"/><draw:equation draw:name="f5" draw:formula="2210"/><draw:equation draw:name="f6" draw:formula="?f3 - 10716"/><draw:equation draw:name="f7" draw:formula="?f4 - 10716"/><draw:equation draw:name="f8" draw:formula="?f2 - ?f0"/><draw:equation draw:name="f9" draw:formula="?f1 - ?f0"/><draw:equation draw:name="f10" draw:formula="?f9 / 2211"/><draw:equation draw:name="f11" draw:formula="?f8 / 1023"/><draw:equation draw:name="f12" draw:formula="?f6 * ?f9"/><draw:equation draw:name="f13" draw:formula="2213 * ?f8"/><draw:equation draw:name="f14" draw:formula="1190 * ?f8"/><draw:equation draw:name="f15" draw:formula="?f7 * ?f9"/><draw:equation draw:name="f16" draw:formula="?f12 / 2211"/><draw:equation draw:name="f17" draw:formula="?f13 / 1023"/><draw:equation draw:name="f18" draw:formula="?f14 / 1023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46667in" svg:y="0.85139in" svg:width="1.48542in" svg:height="0.66042in" draw:id="id74" draw:style-name="a74" draw:name="Freeform 546"><svg:title/><svg:desc/><draw:enhanced-geometry draw:type="non-primitive" svg:viewBox="0 0 2139 951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51"/><draw:equation draw:name="f3" draw:formula="0 + 10752"/><draw:equation draw:name="f4" draw:formula="0 + 12890"/><draw:equation draw:name="f5" draw:formula="2138"/><draw:equation draw:name="f6" draw:formula="?f3 - 10752"/><draw:equation draw:name="f7" draw:formula="?f4 - 10752"/><draw:equation draw:name="f8" draw:formula="?f2 - ?f0"/><draw:equation draw:name="f9" draw:formula="?f1 - ?f0"/><draw:equation draw:name="f10" draw:formula="?f9 / 2139"/><draw:equation draw:name="f11" draw:formula="?f8 / 951"/><draw:equation draw:name="f12" draw:formula="?f6 * ?f9"/><draw:equation draw:name="f13" draw:formula="2177 * ?f8"/><draw:equation draw:name="f14" draw:formula="1226 * ?f8"/><draw:equation draw:name="f15" draw:formula="?f7 * ?f9"/><draw:equation draw:name="f16" draw:formula="?f12 / 2139"/><draw:equation draw:name="f17" draw:formula="?f13 / 951"/><draw:equation draw:name="f18" draw:formula="?f14 / 951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32361in" svg:y="0.70972in" svg:width="1.53542in" svg:height="0.70833in" draw:id="id75" draw:style-name="a75" draw:name="Freeform 544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10546"/><draw:equation draw:name="f4" draw:formula="0 + 12756"/><draw:equation draw:name="f5" draw:formula="2210"/><draw:equation draw:name="f6" draw:formula="?f3 - 10546"/><draw:equation draw:name="f7" draw:formula="?f4 - 10546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2042 * ?f8"/><draw:equation draw:name="f14" draw:formula="?f7 * ?f9"/><draw:equation draw:name="f15" draw:formula="1022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2361in" svg:y="0.70972in" svg:width="1.53542in" svg:height="0.70833in" draw:id="id76" draw:style-name="a76" draw:name="Freeform 542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10546"/><draw:equation draw:name="f4" draw:formula="0 + 12756"/><draw:equation draw:name="f5" draw:formula="2210"/><draw:equation draw:name="f6" draw:formula="?f3 - 10546"/><draw:equation draw:name="f7" draw:formula="?f4 - 10546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2042 * ?f8"/><draw:equation draw:name="f14" draw:formula="1022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34861in" svg:y="0.73472in" svg:width="1.48542in" svg:height="0.65833in" draw:id="id77" draw:style-name="a77" draw:name="Freeform 540"><svg:title/><svg:desc/><draw:enhanced-geometry draw:type="non-primitive" svg:viewBox="0 0 2139 948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48"/><draw:equation draw:name="f3" draw:formula="0 + 10582"/><draw:equation draw:name="f4" draw:formula="0 + 12720"/><draw:equation draw:name="f5" draw:formula="2138"/><draw:equation draw:name="f6" draw:formula="?f3 - 10582"/><draw:equation draw:name="f7" draw:formula="?f4 - 10582"/><draw:equation draw:name="f8" draw:formula="?f2 - ?f0"/><draw:equation draw:name="f9" draw:formula="?f1 - ?f0"/><draw:equation draw:name="f10" draw:formula="?f9 / 2139"/><draw:equation draw:name="f11" draw:formula="?f8 / 948"/><draw:equation draw:name="f12" draw:formula="?f6 * ?f9"/><draw:equation draw:name="f13" draw:formula="2006 * ?f8"/><draw:equation draw:name="f14" draw:formula="1058 * ?f8"/><draw:equation draw:name="f15" draw:formula="?f7 * ?f9"/><draw:equation draw:name="f16" draw:formula="?f12 / 2139"/><draw:equation draw:name="f17" draw:formula="?f13 / 948"/><draw:equation draw:name="f18" draw:formula="?f14 / 948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49653in" svg:y="1.06319in" svg:width="0.82708in" svg:height="0.00139in" draw:id="id78" draw:style-name="a78" draw:name="Freeform 538"><svg:title/><svg:desc/><draw:enhanced-geometry draw:type="non-primitive" svg:viewBox="0 0 756285 1270" draw:enhanced-path="M ?f0 ?f0 L ?f1 ?f0 N" draw:text-areas="?f7 ?f8 ?f9 ?f10" draw:glue-points="?f7 ?f8 ?f9 ?f8" draw:glue-point-leaving-directions="-90, -90"><draw:equation draw:name="f0" draw:formula="0"/><draw:equation draw:name="f1" draw:formula="756285"/><draw:equation draw:name="f2" draw:formula="1270"/><draw:equation draw:name="f3" draw:formula="?f2 - ?f0"/><draw:equation draw:name="f4" draw:formula="?f1 - ?f0"/><draw:equation draw:name="f5" draw:formula="?f4 / 756285"/><draw:equation draw:name="f6" draw:formula="?f3 / 1270"/><draw:equation draw:name="f7" draw:formula="0 / ?f5"/><draw:equation draw:name="f8" draw:formula="0 / ?f6"/><draw:equation draw:name="f9" draw:formula="756285 / ?f5"/><draw:equation draw:name="f10" draw:formula="1270 / ?f6"/></draw:enhanced-geometry></draw:custom-shape><draw:custom-shape svg:x="0.47361in" svg:y="5.31528in" svg:width="1.41667in" svg:height="0.70833in" draw:id="id79" draw:style-name="a79" draw:name="Freeform 536"><svg:title/><svg:desc/><draw:enhanced-geometry draw:type="non-primitive" svg:viewBox="0 0 2040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0"/><draw:equation draw:name="f2" draw:formula="1020"/><draw:equation draw:name="f3" draw:formula="0 + 682"/><draw:equation draw:name="f4" draw:formula="0 + 2722"/><draw:equation draw:name="f5" draw:formula="?f3 - 682"/><draw:equation draw:name="f6" draw:formula="?f4 - 68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040"/><draw:equation draw:name="f16" draw:formula="?f12 / 1020"/><draw:equation draw:name="f17" draw:formula="?f13 / 2040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47361in" svg:y="5.31528in" svg:width="1.41667in" svg:height="0.70833in" draw:id="id80" draw:style-name="a80" draw:name="Freeform 534"><svg:title/><svg:desc/><draw:enhanced-geometry draw:type="non-primitive" svg:viewBox="0 0 2040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40"/><draw:equation draw:name="f2" draw:formula="1020"/><draw:equation draw:name="f3" draw:formula="0 + 682"/><draw:equation draw:name="f4" draw:formula="0 + 2722"/><draw:equation draw:name="f5" draw:formula="?f3 - 682"/><draw:equation draw:name="f6" draw:formula="?f4 - 68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040"/><draw:equation draw:name="f16" draw:formula="?f12 / 1020"/><draw:equation draw:name="f17" draw:formula="?f13 / 1020"/><draw:equation draw:name="f18" draw:formula="?f14 / 20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49861in" svg:y="5.34028in" svg:width="1.36667in" svg:height="0.65833in" draw:id="id81" draw:style-name="a81" draw:name="Freeform 532"><svg:title/><svg:desc/><draw:enhanced-geometry draw:type="non-primitive" svg:viewBox="0 0 1968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68"/><draw:equation draw:name="f2" draw:formula="948"/><draw:equation draw:name="f3" draw:formula="0 + 718"/><draw:equation draw:name="f4" draw:formula="0 + 2686"/><draw:equation draw:name="f5" draw:formula="?f3 - 718"/><draw:equation draw:name="f6" draw:formula="?f4 - 718"/><draw:equation draw:name="f7" draw:formula="?f2 - ?f0"/><draw:equation draw:name="f8" draw:formula="?f1 - ?f0"/><draw:equation draw:name="f9" draw:formula="?f8 / 1968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1968"/><draw:equation draw:name="f16" draw:formula="?f12 / 948"/><draw:equation draw:name="f17" draw:formula="?f13 / 948"/><draw:equation draw:name="f18" draw:formula="?f14 / 196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8194in" svg:y="5.05972in" svg:width="2.95347in" svg:height="0.25556in" draw:id="id82" draw:style-name="a82" draw:name="Freeform 530"><svg:title/><svg:desc/><draw:enhanced-geometry draw:type="non-primitive" svg:viewBox="0 0 4253 368" draw:enhanced-path="M ?f0 ?f2 L ?f0 ?f0 ?f5 ?f0 ?f5 ?f6 N" draw:text-areas="?f23 ?f25 ?f24 ?f26" draw:glue-points="?f27 ?f28 ?f27 ?f29 ?f30 ?f29 ?f30 ?f31" draw:glue-point-leaving-directions="-90, -90, -90, -90"><draw:equation draw:name="f0" draw:formula="0"/><draw:equation draw:name="f1" draw:formula="4253"/><draw:equation draw:name="f2" draw:formula="368"/><draw:equation draw:name="f3" draw:formula="0 + 1702"/><draw:equation draw:name="f4" draw:formula="0 + 5954"/><draw:equation draw:name="f5" draw:formula="4252"/><draw:equation draw:name="f6" draw:formula="27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4253"/><draw:equation draw:name="f12" draw:formula="?f9 / 368"/><draw:equation draw:name="f13" draw:formula="?f7 * ?f10"/><draw:equation draw:name="f14" draw:formula="7654 * ?f9"/><draw:equation draw:name="f15" draw:formula="7286 * ?f9"/><draw:equation draw:name="f16" draw:formula="?f8 * ?f10"/><draw:equation draw:name="f17" draw:formula="7313 * ?f9"/><draw:equation draw:name="f18" draw:formula="?f13 / 4253"/><draw:equation draw:name="f19" draw:formula="?f14 / 368"/><draw:equation draw:name="f20" draw:formula="?f15 / 368"/><draw:equation draw:name="f21" draw:formula="?f16 / 4253"/><draw:equation draw:name="f22" draw:formula="?f17 / 36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2.71667in" svg:y="5.05972in" svg:width="2.71667in" svg:height="0.25556in" draw:id="id83" draw:style-name="a83" draw:name="Freeform 528"><svg:title/><svg:desc/><draw:enhanced-geometry draw:type="non-primitive" svg:viewBox="0 0 3912 368" draw:enhanced-path="M ?f0 ?f2 L ?f0 ?f0 ?f1 ?f0 N" draw:text-areas="?f19 ?f21 ?f20 ?f22" draw:glue-points="?f23 ?f24 ?f23 ?f25 ?f26 ?f25" draw:glue-point-leaving-directions="-90, -90, -90"><draw:equation draw:name="f0" draw:formula="0"/><draw:equation draw:name="f1" draw:formula="3912"/><draw:equation draw:name="f2" draw:formula="368"/><draw:equation draw:name="f3" draw:formula="0 + 3912"/><draw:equation draw:name="f4" draw:formula="0 + 7824"/><draw:equation draw:name="f5" draw:formula="?f3 - 3912"/><draw:equation draw:name="f6" draw:formula="?f4 - 3912"/><draw:equation draw:name="f7" draw:formula="?f2 - ?f0"/><draw:equation draw:name="f8" draw:formula="?f1 - ?f0"/><draw:equation draw:name="f9" draw:formula="?f8 / 3912"/><draw:equation draw:name="f10" draw:formula="?f7 / 368"/><draw:equation draw:name="f11" draw:formula="?f5 * ?f8"/><draw:equation draw:name="f12" draw:formula="7654 * ?f7"/><draw:equation draw:name="f13" draw:formula="7286 * ?f7"/><draw:equation draw:name="f14" draw:formula="?f6 * ?f8"/><draw:equation draw:name="f15" draw:formula="?f11 / 3912"/><draw:equation draw:name="f16" draw:formula="?f12 / 368"/><draw:equation draw:name="f17" draw:formula="?f13 / 368"/><draw:equation draw:name="f18" draw:formula="?f14 / 39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1181in" svg:y="5.05972in" svg:width="2.71667in" svg:height="0.25556in" draw:id="id84" draw:style-name="a84" draw:name="Freeform 526"><svg:title/><svg:desc/><draw:enhanced-geometry draw:type="non-primitive" svg:viewBox="0 0 3912 368" draw:enhanced-path="M ?f0 ?f2 L ?f0 ?f0 ?f1 ?f0 N" draw:text-areas="?f19 ?f21 ?f20 ?f22" draw:glue-points="?f23 ?f24 ?f23 ?f25 ?f26 ?f25" draw:glue-point-leaving-directions="-90, -90, -90"><draw:equation draw:name="f0" draw:formula="0"/><draw:equation draw:name="f1" draw:formula="3912"/><draw:equation draw:name="f2" draw:formula="368"/><draw:equation draw:name="f3" draw:formula="0 + 6209"/><draw:equation draw:name="f4" draw:formula="0 + 10121"/><draw:equation draw:name="f5" draw:formula="?f3 - 6209"/><draw:equation draw:name="f6" draw:formula="?f4 - 6209"/><draw:equation draw:name="f7" draw:formula="?f2 - ?f0"/><draw:equation draw:name="f8" draw:formula="?f1 - ?f0"/><draw:equation draw:name="f9" draw:formula="?f8 / 3912"/><draw:equation draw:name="f10" draw:formula="?f7 / 368"/><draw:equation draw:name="f11" draw:formula="?f5 * ?f8"/><draw:equation draw:name="f12" draw:formula="7654 * ?f7"/><draw:equation draw:name="f13" draw:formula="7286 * ?f7"/><draw:equation draw:name="f14" draw:formula="?f6 * ?f8"/><draw:equation draw:name="f15" draw:formula="?f11 / 3912"/><draw:equation draw:name="f16" draw:formula="?f12 / 368"/><draw:equation draw:name="f17" draw:formula="?f13 / 368"/><draw:equation draw:name="f18" draw:formula="?f14 / 39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4861in" svg:y="6.02361in" svg:width="0.00139in" svg:height="0.58542in" draw:id="id85" draw:style-name="a85" draw:name="Freeform 524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1.18194in" svg:y="6.02361in" svg:width="0.00139in" svg:height="0.58542in" draw:id="id86" draw:style-name="a86" draw:name="Freeform 522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6.90972in" svg:y="5.31528in" svg:width="1.53542in" svg:height="0.70833in" draw:id="id87" draw:style-name="a87" draw:name="Freeform 520"><svg:title/><svg:desc/><draw:enhanced-geometry draw:type="non-primitive" svg:viewBox="0 0 221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211"/><draw:equation draw:name="f2" draw:formula="1020"/><draw:equation draw:name="f3" draw:formula="0 + 9950"/><draw:equation draw:name="f4" draw:formula="0 + 12161"/><draw:equation draw:name="f5" draw:formula="?f3 - 9950"/><draw:equation draw:name="f6" draw:formula="?f4 - 9950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211"/><draw:equation draw:name="f16" draw:formula="?f12 / 1020"/><draw:equation draw:name="f17" draw:formula="?f13 / 221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90972in" svg:y="5.31528in" svg:width="1.53542in" svg:height="0.70833in" draw:id="id88" draw:style-name="a88" draw:name="Freeform 518"><svg:title/><svg:desc/><draw:enhanced-geometry draw:type="non-primitive" svg:viewBox="0 0 221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211"/><draw:equation draw:name="f2" draw:formula="1020"/><draw:equation draw:name="f3" draw:formula="0 + 9950"/><draw:equation draw:name="f4" draw:formula="0 + 12161"/><draw:equation draw:name="f5" draw:formula="?f3 - 9950"/><draw:equation draw:name="f6" draw:formula="?f4 - 9950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211"/><draw:equation draw:name="f16" draw:formula="?f12 / 1020"/><draw:equation draw:name="f17" draw:formula="?f13 / 1020"/><draw:equation draw:name="f18" draw:formula="?f14 / 221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6.93472in" svg:y="5.34028in" svg:width="1.48542in" svg:height="0.65833in" draw:id="id89" draw:style-name="a89" draw:name="Freeform 516"><svg:title/><svg:desc/><draw:enhanced-geometry draw:type="non-primitive" svg:viewBox="0 0 2139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39"/><draw:equation draw:name="f2" draw:formula="948"/><draw:equation draw:name="f3" draw:formula="0 + 9986"/><draw:equation draw:name="f4" draw:formula="0 + 12125"/><draw:equation draw:name="f5" draw:formula="?f3 - 9986"/><draw:equation draw:name="f6" draw:formula="?f4 - 9986"/><draw:equation draw:name="f7" draw:formula="?f2 - ?f0"/><draw:equation draw:name="f8" draw:formula="?f1 - ?f0"/><draw:equation draw:name="f9" draw:formula="?f8 / 2139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2139"/><draw:equation draw:name="f16" draw:formula="?f12 / 948"/><draw:equation draw:name="f17" draw:formula="?f13 / 948"/><draw:equation draw:name="f18" draw:formula="?f14 / 213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7.67639in" svg:y="6.02361in" svg:width="0.00139in" svg:height="0.56181in" draw:id="id90" draw:style-name="a90" draw:name="Freeform 514"><svg:title/><svg:desc/><draw:enhanced-geometry draw:type="non-primitive" svg:viewBox="0 0 1270 513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13715"/><draw:equation draw:name="f3" draw:formula="513080"/><draw:equation draw:name="f4" draw:formula="?f2 - ?f0"/><draw:equation draw:name="f5" draw:formula="?f1 - ?f0"/><draw:equation draw:name="f6" draw:formula="?f5 / 1270"/><draw:equation draw:name="f7" draw:formula="?f4 / 513715"/><draw:equation draw:name="f8" draw:formula="0 / ?f6"/><draw:equation draw:name="f9" draw:formula="5507990 / ?f7"/><draw:equation draw:name="f10" draw:formula="6021070 / ?f7"/><draw:equation draw:name="f11" draw:formula="1270 / ?f6"/><draw:equation draw:name="f12" draw:formula="0 / ?f7"/><draw:equation draw:name="f13" draw:formula="513715 / ?f7"/></draw:enhanced-geometry></draw:custom-shape><draw:custom-shape svg:x="4.48819in" svg:y="7.44028in" svg:width="1.41667in" svg:height="0.71042in" draw:id="id91" draw:style-name="a91" draw:name="Freeform 512"><svg:title/><svg:desc/><draw:enhanced-geometry draw:type="non-primitive" svg:viewBox="0 0 2040 102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0"/><draw:equation draw:name="f2" draw:formula="1023"/><draw:equation draw:name="f3" draw:formula="0 + 6463"/><draw:equation draw:name="f4" draw:formula="0 + 8503"/><draw:equation draw:name="f5" draw:formula="1022"/><draw:equation draw:name="f6" draw:formula="?f3 - 6463"/><draw:equation draw:name="f7" draw:formula="?f4 - 6463"/><draw:equation draw:name="f8" draw:formula="?f2 - ?f0"/><draw:equation draw:name="f9" draw:formula="?f1 - ?f0"/><draw:equation draw:name="f10" draw:formula="?f9 / 2040"/><draw:equation draw:name="f11" draw:formula="?f8 / 1023"/><draw:equation draw:name="f12" draw:formula="?f6 * ?f9"/><draw:equation draw:name="f13" draw:formula="11736 * ?f8"/><draw:equation draw:name="f14" draw:formula="?f7 * ?f9"/><draw:equation draw:name="f15" draw:formula="10714 * ?f8"/><draw:equation draw:name="f16" draw:formula="?f12 / 2040"/><draw:equation draw:name="f17" draw:formula="?f13 / 1023"/><draw:equation draw:name="f18" draw:formula="?f14 / 2040"/><draw:equation draw:name="f19" draw:formula="?f15 / 102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8819in" svg:y="7.44028in" svg:width="1.41667in" svg:height="0.71042in" draw:id="id92" draw:style-name="a92" draw:name="Freeform 510"><svg:title/><svg:desc/><draw:enhanced-geometry draw:type="non-primitive" svg:viewBox="0 0 2040 1023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0"/><draw:equation draw:name="f2" draw:formula="1023"/><draw:equation draw:name="f3" draw:formula="0 + 6463"/><draw:equation draw:name="f4" draw:formula="0 + 8503"/><draw:equation draw:name="f5" draw:formula="1022"/><draw:equation draw:name="f6" draw:formula="?f3 - 6463"/><draw:equation draw:name="f7" draw:formula="?f4 - 6463"/><draw:equation draw:name="f8" draw:formula="?f2 - ?f0"/><draw:equation draw:name="f9" draw:formula="?f1 - ?f0"/><draw:equation draw:name="f10" draw:formula="?f9 / 2040"/><draw:equation draw:name="f11" draw:formula="?f8 / 1023"/><draw:equation draw:name="f12" draw:formula="?f6 * ?f9"/><draw:equation draw:name="f13" draw:formula="11736 * ?f8"/><draw:equation draw:name="f14" draw:formula="10714 * ?f8"/><draw:equation draw:name="f15" draw:formula="?f7 * ?f9"/><draw:equation draw:name="f16" draw:formula="?f12 / 2040"/><draw:equation draw:name="f17" draw:formula="?f13 / 1023"/><draw:equation draw:name="f18" draw:formula="?f14 / 1023"/><draw:equation draw:name="f19" draw:formula="?f15 / 20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19653in" svg:y="7.05694in" svg:width="0.00139in" svg:height="0.38333in" draw:id="id93" draw:style-name="a93" draw:name="Freeform 508"><svg:title/><svg:desc/><draw:enhanced-geometry draw:type="non-primitive" svg:viewBox="0 0 1270 350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50520"/><draw:equation draw:name="f3" draw:formula="?f2 - ?f0"/><draw:equation draw:name="f4" draw:formula="?f1 - ?f0"/><draw:equation draw:name="f5" draw:formula="?f4 / 1270"/><draw:equation draw:name="f6" draw:formula="?f3 / 350520"/><draw:equation draw:name="f7" draw:formula="0 / ?f5"/><draw:equation draw:name="f8" draw:formula="6452870 / ?f6"/><draw:equation draw:name="f9" draw:formula="6803390 / ?f6"/><draw:equation draw:name="f10" draw:formula="1270 / ?f5"/><draw:equation draw:name="f11" draw:formula="0 / ?f6"/><draw:equation draw:name="f12" draw:formula="350520 / ?f6"/></draw:enhanced-geometry></draw:custom-shape><draw:custom-shape svg:x="5.25694in" svg:y="5.31528in" svg:width="1.53542in" svg:height="0.70833in" draw:id="id94" draw:style-name="a94" draw:name="Freeform 506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7570"/><draw:equation draw:name="f4" draw:formula="0 + 9780"/><draw:equation draw:name="f5" draw:formula="2210"/><draw:equation draw:name="f6" draw:formula="?f3 - 7570"/><draw:equation draw:name="f7" draw:formula="?f4 - 7570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?f7 * ?f9"/><draw:equation draw:name="f15" draw:formula="7654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25694in" svg:y="5.31528in" svg:width="1.53542in" svg:height="0.70833in" draw:id="id95" draw:style-name="a95" draw:name="Freeform 504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7570"/><draw:equation draw:name="f4" draw:formula="0 + 9780"/><draw:equation draw:name="f5" draw:formula="2210"/><draw:equation draw:name="f6" draw:formula="?f3 - 7570"/><draw:equation draw:name="f7" draw:formula="?f4 - 7570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7654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28194in" svg:y="5.34028in" svg:width="1.48542in" svg:height="0.65833in" draw:id="id96" draw:style-name="a96" draw:name="Freeform 502"><svg:title/><svg:desc/><draw:enhanced-geometry draw:type="non-primitive" svg:viewBox="0 0 2139 948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48"/><draw:equation draw:name="f3" draw:formula="0 + 7606"/><draw:equation draw:name="f4" draw:formula="0 + 9744"/><draw:equation draw:name="f5" draw:formula="2138"/><draw:equation draw:name="f6" draw:formula="?f3 - 7606"/><draw:equation draw:name="f7" draw:formula="?f4 - 7606"/><draw:equation draw:name="f8" draw:formula="?f2 - ?f0"/><draw:equation draw:name="f9" draw:formula="?f1 - ?f0"/><draw:equation draw:name="f10" draw:formula="?f9 / 2139"/><draw:equation draw:name="f11" draw:formula="?f8 / 948"/><draw:equation draw:name="f12" draw:formula="?f6 * ?f9"/><draw:equation draw:name="f13" draw:formula="8638 * ?f8"/><draw:equation draw:name="f14" draw:formula="7690 * ?f8"/><draw:equation draw:name="f15" draw:formula="?f7 * ?f9"/><draw:equation draw:name="f16" draw:formula="?f12 / 2139"/><draw:equation draw:name="f17" draw:formula="?f13 / 948"/><draw:equation draw:name="f18" draw:formula="?f14 / 948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2361in" svg:y="6.02361in" svg:width="0.00139in" svg:height="0.58542in" draw:id="id97" draw:style-name="a97" draw:name="Freeform 500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6.02361in" svg:y="5.05972in" svg:width="0.00139in" svg:height="0.25556in" draw:id="id98" draw:style-name="a98" draw:name="Freeform 498"><svg:title/><svg:desc/><draw:enhanced-geometry draw:type="non-primitive" svg:viewBox="0 0 1270 2336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33680"/><draw:equation draw:name="f3" draw:formula="?f2 - ?f0"/><draw:equation draw:name="f4" draw:formula="?f1 - ?f0"/><draw:equation draw:name="f5" draw:formula="?f4 / 1270"/><draw:equation draw:name="f6" draw:formula="?f3 / 233680"/><draw:equation draw:name="f7" draw:formula="0 / ?f5"/><draw:equation draw:name="f8" draw:formula="4860290 / ?f6"/><draw:equation draw:name="f9" draw:formula="4626610 / ?f6"/><draw:equation draw:name="f10" draw:formula="1270 / ?f5"/><draw:equation draw:name="f11" draw:formula="0 / ?f6"/><draw:equation draw:name="f12" draw:formula="233680 / ?f6"/></draw:enhanced-geometry></draw:custom-shape><draw:custom-shape svg:x="7.67639in" svg:y="5.05972in" svg:width="0.00139in" svg:height="0.25556in" draw:id="id99" draw:style-name="a99" draw:name="Freeform 496"><svg:title/><svg:desc/><draw:enhanced-geometry draw:type="non-primitive" svg:viewBox="0 0 1270 2336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33680"/><draw:equation draw:name="f3" draw:formula="?f2 - ?f0"/><draw:equation draw:name="f4" draw:formula="?f1 - ?f0"/><draw:equation draw:name="f5" draw:formula="?f4 / 1270"/><draw:equation draw:name="f6" draw:formula="?f3 / 233680"/><draw:equation draw:name="f7" draw:formula="0 / ?f5"/><draw:equation draw:name="f8" draw:formula="4860290 / ?f6"/><draw:equation draw:name="f9" draw:formula="4626610 / ?f6"/><draw:equation draw:name="f10" draw:formula="1270 / ?f5"/><draw:equation draw:name="f11" draw:formula="0 / ?f6"/><draw:equation draw:name="f12" draw:formula="233680 / ?f6"/></draw:enhanced-geometry></draw:custom-shape></draw:g></text:span></text:p>
        <text:h text:style-name="P162" text:outline-level="3">DIRECCIÓN<text:span text:style-name="T163"><text:s/></text:span>UD.<text:span text:style-name="T164"><text:s/></text:span>TENERIFE</text:h>
        <text:p text:style-name="P165"><text:span text:style-name="T166">Javier</text:span><text:span text:style-name="T167"><text:s/></text:span><text:span text:style-name="T168">Ruiz</text:span></text:p>
        <text:p text:style-name="P169"/>
        <text:h text:style-name="P170" text:outline-level="5"><text:span text:style-name="T171">DIRECCIÓN</text:span><text:span text:style-name="T172"><text:s/></text:span><text:span text:style-name="T173">HER</text:span><text:s/>CASA DE<text:span text:style-name="T174"><text:s/></text:span>LOS</text:h>
        <text:p text:style-name="P175"><text:span text:style-name="T176">HERRERA</text:span></text:p>
        <text:p text:style-name="P177"><text:span text:style-name="T178">Luz</text:span><text:span text:style-name="T179"><text:s/></text:span><text:span text:style-name="T180">Marina</text:span><text:span text:style-name="T181"><text:s/>Herrera</text:span></text:p>
        <text:p text:style-name="P182"/>
        <text:p text:style-name="P183"><text:span text:style-name="T184">DIRECCIÓN</text:span></text:p>
        <text:p text:style-name="P185"><text:span text:style-name="T186">UD.</text:span><text:span text:style-name="T187"><text:s/></text:span><text:span text:style-name="T188">GRAN</text:span><text:span text:style-name="T189"><text:s/></text:span><text:span text:style-name="T190">CANARIA</text:span></text:p>
        <text:p text:style-name="P191"><text:span text:style-name="T192">Manuel</text:span><text:span text:style-name="T193"><text:s/></text:span><text:span text:style-name="T194">Sánchez</text:span></text:p>
      </text:section>
      <text:p text:style-name="P195"/>
      <text:p text:style-name="P196"/>
      <text:p text:style-name="P197"><text:span text:style-name="T198"><draw:g draw:name="Group 452" draw:id="id125" draw:style-name="a124" text:anchor-type="as-char"><svg:title/><svg:desc/><draw:custom-shape svg:x="2.98195in" svg:y="0.11667in" svg:width="2.775in" svg:height="0.98056in" draw:id="id101" draw:style-name="a101" draw:name="Freeform 493"><svg:title/><svg:desc/><draw:enhanced-geometry draw:type="non-primitive" svg:viewBox="0 0 3996 141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996"/><draw:equation draw:name="f2" draw:formula="1412"/><draw:equation draw:name="f3" draw:formula="0 + 4301"/><draw:equation draw:name="f4" draw:formula="0 + 8297"/><draw:equation draw:name="f5" draw:formula="1411"/><draw:equation draw:name="f6" draw:formula="?f3 - 4301"/><draw:equation draw:name="f7" draw:formula="?f4 - 4301"/><draw:equation draw:name="f8" draw:formula="?f2 - ?f0"/><draw:equation draw:name="f9" draw:formula="?f1 - ?f0"/><draw:equation draw:name="f10" draw:formula="?f9 / 3996"/><draw:equation draw:name="f11" draw:formula="?f8 / 1412"/><draw:equation draw:name="f12" draw:formula="?f6 * ?f9"/><draw:equation draw:name="f13" draw:formula="1586 * ?f8"/><draw:equation draw:name="f14" draw:formula="?f7 * ?f9"/><draw:equation draw:name="f15" draw:formula="175 * ?f8"/><draw:equation draw:name="f16" draw:formula="?f12 / 3996"/><draw:equation draw:name="f17" draw:formula="?f13 / 1412"/><draw:equation draw:name="f18" draw:formula="?f14 / 3996"/><draw:equation draw:name="f19" draw:formula="?f15 / 141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8195in" svg:y="0.11667in" svg:width="2.775in" svg:height="0.98056in" draw:id="id102" draw:style-name="a102" draw:name="Freeform 491"><svg:title/><svg:desc/><draw:enhanced-geometry draw:type="non-primitive" svg:viewBox="0 0 3996 141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996"/><draw:equation draw:name="f2" draw:formula="1412"/><draw:equation draw:name="f3" draw:formula="0 + 4301"/><draw:equation draw:name="f4" draw:formula="0 + 8297"/><draw:equation draw:name="f5" draw:formula="1411"/><draw:equation draw:name="f6" draw:formula="?f3 - 4301"/><draw:equation draw:name="f7" draw:formula="?f4 - 4301"/><draw:equation draw:name="f8" draw:formula="?f2 - ?f0"/><draw:equation draw:name="f9" draw:formula="?f1 - ?f0"/><draw:equation draw:name="f10" draw:formula="?f9 / 3996"/><draw:equation draw:name="f11" draw:formula="?f8 / 1412"/><draw:equation draw:name="f12" draw:formula="?f6 * ?f9"/><draw:equation draw:name="f13" draw:formula="1586 * ?f8"/><draw:equation draw:name="f14" draw:formula="175 * ?f8"/><draw:equation draw:name="f15" draw:formula="?f7 * ?f9"/><draw:equation draw:name="f16" draw:formula="?f12 / 3996"/><draw:equation draw:name="f17" draw:formula="?f13 / 1412"/><draw:equation draw:name="f18" draw:formula="?f14 / 1412"/><draw:equation draw:name="f19" draw:formula="?f15 / 39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3.00695in" svg:y="0.14167in" svg:width="2.725in" svg:height="0.93056in" draw:id="id103" draw:style-name="a103" draw:name="Freeform 489"><svg:title/><svg:desc/><draw:enhanced-geometry draw:type="non-primitive" svg:viewBox="0 0 3924 134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924"/><draw:equation draw:name="f2" draw:formula="1340"/><draw:equation draw:name="f3" draw:formula="0 + 4337"/><draw:equation draw:name="f4" draw:formula="0 + 8261"/><draw:equation draw:name="f5" draw:formula="1339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3924"/><draw:equation draw:name="f11" draw:formula="?f8 / 1340"/><draw:equation draw:name="f12" draw:formula="?f6 * ?f9"/><draw:equation draw:name="f13" draw:formula="1550 * ?f8"/><draw:equation draw:name="f14" draw:formula="211 * ?f8"/><draw:equation draw:name="f15" draw:formula="?f7 * ?f9"/><draw:equation draw:name="f16" draw:formula="?f12 / 3924"/><draw:equation draw:name="f17" draw:formula="?f13 / 1340"/><draw:equation draw:name="f18" draw:formula="?f14 / 1340"/><draw:equation draw:name="f19" draw:formula="?f15 / 392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8632in" svg:y="0in" svg:width="2.775in" svg:height="0.97847in" draw:id="id104" draw:style-name="a104" draw:name="Freeform 487"><svg:title/><svg:desc/><draw:enhanced-geometry draw:type="non-primitive" svg:viewBox="0 0 3996 140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996"/><draw:equation draw:name="f2" draw:formula="1409"/><draw:equation draw:name="f3" draw:formula="0 + 4130"/><draw:equation draw:name="f4" draw:formula="0 + 8126"/><draw:equation draw:name="f5" draw:formula="?f3 - 4130"/><draw:equation draw:name="f6" draw:formula="?f4 - 4130"/><draw:equation draw:name="f7" draw:formula="?f2 - ?f0"/><draw:equation draw:name="f8" draw:formula="?f1 - ?f0"/><draw:equation draw:name="f9" draw:formula="?f8 / 3996"/><draw:equation draw:name="f10" draw:formula="?f7 / 1409"/><draw:equation draw:name="f11" draw:formula="?f5 * ?f8"/><draw:equation draw:name="f12" draw:formula="1416 * ?f7"/><draw:equation draw:name="f13" draw:formula="?f6 * ?f8"/><draw:equation draw:name="f14" draw:formula="7 * ?f7"/><draw:equation draw:name="f15" draw:formula="?f11 / 3996"/><draw:equation draw:name="f16" draw:formula="?f12 / 1409"/><draw:equation draw:name="f17" draw:formula="?f13 / 3996"/><draw:equation draw:name="f18" draw:formula="?f14 / 140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8632in" svg:y="0in" svg:width="2.775in" svg:height="0.97847in" draw:id="id105" draw:style-name="a105" draw:name="Freeform 485"><svg:title/><svg:desc/><draw:enhanced-geometry draw:type="non-primitive" svg:viewBox="0 0 3996 140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996"/><draw:equation draw:name="f2" draw:formula="1409"/><draw:equation draw:name="f3" draw:formula="0 + 4130"/><draw:equation draw:name="f4" draw:formula="0 + 8126"/><draw:equation draw:name="f5" draw:formula="?f3 - 4130"/><draw:equation draw:name="f6" draw:formula="?f4 - 4130"/><draw:equation draw:name="f7" draw:formula="?f2 - ?f0"/><draw:equation draw:name="f8" draw:formula="?f1 - ?f0"/><draw:equation draw:name="f9" draw:formula="?f8 / 3996"/><draw:equation draw:name="f10" draw:formula="?f7 / 1409"/><draw:equation draw:name="f11" draw:formula="?f5 * ?f8"/><draw:equation draw:name="f12" draw:formula="1416 * ?f7"/><draw:equation draw:name="f13" draw:formula="7 * ?f7"/><draw:equation draw:name="f14" draw:formula="?f6 * ?f8"/><draw:equation draw:name="f15" draw:formula="?f11 / 3996"/><draw:equation draw:name="f16" draw:formula="?f12 / 1409"/><draw:equation draw:name="f17" draw:formula="?f13 / 1409"/><draw:equation draw:name="f18" draw:formula="?f14 / 39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8882in" svg:y="0.025in" svg:width="2.725in" svg:height="0.92847in" draw:id="id106" draw:style-name="a106" draw:name="Freeform 483"><svg:title/><svg:desc/><draw:enhanced-geometry draw:type="non-primitive" svg:viewBox="0 0 3924 133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924"/><draw:equation draw:name="f2" draw:formula="1337"/><draw:equation draw:name="f3" draw:formula="0 + 4166"/><draw:equation draw:name="f4" draw:formula="0 + 8090"/><draw:equation draw:name="f5" draw:formula="?f3 - 4166"/><draw:equation draw:name="f6" draw:formula="?f4 - 4166"/><draw:equation draw:name="f7" draw:formula="?f2 - ?f0"/><draw:equation draw:name="f8" draw:formula="?f1 - ?f0"/><draw:equation draw:name="f9" draw:formula="?f8 / 3924"/><draw:equation draw:name="f10" draw:formula="?f7 / 1337"/><draw:equation draw:name="f11" draw:formula="?f5 * ?f8"/><draw:equation draw:name="f12" draw:formula="1380 * ?f7"/><draw:equation draw:name="f13" draw:formula="43 * ?f7"/><draw:equation draw:name="f14" draw:formula="?f6 * ?f8"/><draw:equation draw:name="f15" draw:formula="?f11 / 3924"/><draw:equation draw:name="f16" draw:formula="?f12 / 1337"/><draw:equation draw:name="f17" draw:formula="?f13 / 1337"/><draw:equation draw:name="f18" draw:formula="?f14 / 392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in" svg:y="1.93333in" svg:width="1.89028in" svg:height="0.68194in" draw:id="id107" draw:style-name="a107" draw:name="Freeform 481"><svg:title/><svg:desc/><draw:enhanced-geometry draw:type="non-primitive" svg:viewBox="0 0 2722 98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22"/><draw:equation draw:name="f2" draw:formula="982"/><draw:equation draw:name="f3" draw:formula="0 + 7"/><draw:equation draw:name="f4" draw:formula="0 + 2729"/><draw:equation draw:name="f5" draw:formula="?f3 - 7"/><draw:equation draw:name="f6" draw:formula="?f4 - 7"/><draw:equation draw:name="f7" draw:formula="?f2 - ?f0"/><draw:equation draw:name="f8" draw:formula="?f1 - ?f0"/><draw:equation draw:name="f9" draw:formula="?f8 / 2722"/><draw:equation draw:name="f10" draw:formula="?f7 / 982"/><draw:equation draw:name="f11" draw:formula="?f5 * ?f8"/><draw:equation draw:name="f12" draw:formula="3773 * ?f7"/><draw:equation draw:name="f13" draw:formula="?f6 * ?f8"/><draw:equation draw:name="f14" draw:formula="2791 * ?f7"/><draw:equation draw:name="f15" draw:formula="?f11 / 2722"/><draw:equation draw:name="f16" draw:formula="?f12 / 982"/><draw:equation draw:name="f17" draw:formula="?f13 / 2722"/><draw:equation draw:name="f18" draw:formula="?f14 / 9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1.93333in" svg:width="1.89028in" svg:height="0.68194in" draw:id="id108" draw:style-name="a108" draw:name="Freeform 479"><svg:title/><svg:desc/><draw:enhanced-geometry draw:type="non-primitive" svg:viewBox="0 0 2722 98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722"/><draw:equation draw:name="f2" draw:formula="982"/><draw:equation draw:name="f3" draw:formula="0 + 7"/><draw:equation draw:name="f4" draw:formula="0 + 2729"/><draw:equation draw:name="f5" draw:formula="?f3 - 7"/><draw:equation draw:name="f6" draw:formula="?f4 - 7"/><draw:equation draw:name="f7" draw:formula="?f2 - ?f0"/><draw:equation draw:name="f8" draw:formula="?f1 - ?f0"/><draw:equation draw:name="f9" draw:formula="?f8 / 2722"/><draw:equation draw:name="f10" draw:formula="?f7 / 982"/><draw:equation draw:name="f11" draw:formula="?f5 * ?f8"/><draw:equation draw:name="f12" draw:formula="3773 * ?f7"/><draw:equation draw:name="f13" draw:formula="2791 * ?f7"/><draw:equation draw:name="f14" draw:formula="?f6 * ?f8"/><draw:equation draw:name="f15" draw:formula="?f11 / 2722"/><draw:equation draw:name="f16" draw:formula="?f12 / 982"/><draw:equation draw:name="f17" draw:formula="?f13 / 982"/><draw:equation draw:name="f18" draw:formula="?f14 / 27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94514in" svg:y="0.97847in" svg:width="3.30694in" svg:height="0.95556in" draw:id="id109" draw:style-name="a109" draw:name="Freeform 477"><svg:title/><svg:desc/><draw:enhanced-geometry draw:type="non-primitive" svg:viewBox="0 0 4762 1376" draw:enhanced-path="M ?f1 ?f0 L ?f1 ?f5 ?f0 ?f5 ?f0 ?f6 N" draw:text-areas="?f23 ?f25 ?f24 ?f26" draw:glue-points="?f27 ?f28 ?f27 ?f29 ?f30 ?f29 ?f30 ?f31" draw:glue-point-leaving-directions="-90, -90, -90, -90"><draw:equation draw:name="f0" draw:formula="0"/><draw:equation draw:name="f1" draw:formula="4762"/><draw:equation draw:name="f2" draw:formula="1376"/><draw:equation draw:name="f3" draw:formula="0 + 6130"/><draw:equation draw:name="f4" draw:formula="0 + 1368"/><draw:equation draw:name="f5" draw:formula="811"/><draw:equation draw:name="f6" draw:formula="1375"/><draw:equation draw:name="f7" draw:formula="?f3 - 1368"/><draw:equation draw:name="f8" draw:formula="?f4 - 1368"/><draw:equation draw:name="f9" draw:formula="?f2 - ?f0"/><draw:equation draw:name="f10" draw:formula="?f1 - ?f0"/><draw:equation draw:name="f11" draw:formula="?f10 / 4762"/><draw:equation draw:name="f12" draw:formula="?f9 / 1376"/><draw:equation draw:name="f13" draw:formula="?f7 * ?f10"/><draw:equation draw:name="f14" draw:formula="1416 * ?f9"/><draw:equation draw:name="f15" draw:formula="2227 * ?f9"/><draw:equation draw:name="f16" draw:formula="?f8 * ?f10"/><draw:equation draw:name="f17" draw:formula="2791 * ?f9"/><draw:equation draw:name="f18" draw:formula="?f13 / 4762"/><draw:equation draw:name="f19" draw:formula="?f14 / 1376"/><draw:equation draw:name="f20" draw:formula="?f15 / 1376"/><draw:equation draw:name="f21" draw:formula="?f16 / 4762"/><draw:equation draw:name="f22" draw:formula="?f17 / 137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23681in" svg:y="2.96875in" svg:width="1.41667in" svg:height="0.61181in" draw:id="id110" draw:style-name="a110" draw:name="Freeform 475"><svg:title/><svg:desc/><draw:enhanced-geometry draw:type="non-primitive" svg:viewBox="0 0 2040 88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0"/><draw:equation draw:name="f2" draw:formula="881"/><draw:equation draw:name="f3" draw:formula="0 + 348"/><draw:equation draw:name="f4" draw:formula="0 + 2388"/><draw:equation draw:name="f5" draw:formula="880"/><draw:equation draw:name="f6" draw:formula="?f3 - 348"/><draw:equation draw:name="f7" draw:formula="?f4 - 348"/><draw:equation draw:name="f8" draw:formula="?f2 - ?f0"/><draw:equation draw:name="f9" draw:formula="?f1 - ?f0"/><draw:equation draw:name="f10" draw:formula="?f9 / 2040"/><draw:equation draw:name="f11" draw:formula="?f8 / 881"/><draw:equation draw:name="f12" draw:formula="?f6 * ?f9"/><draw:equation draw:name="f13" draw:formula="5162 * ?f8"/><draw:equation draw:name="f14" draw:formula="?f7 * ?f9"/><draw:equation draw:name="f15" draw:formula="4282 * ?f8"/><draw:equation draw:name="f16" draw:formula="?f12 / 2040"/><draw:equation draw:name="f17" draw:formula="?f13 / 881"/><draw:equation draw:name="f18" draw:formula="?f14 / 2040"/><draw:equation draw:name="f19" draw:formula="?f15 / 88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23681in" svg:y="2.96875in" svg:width="1.41667in" svg:height="0.61181in" draw:id="id111" draw:style-name="a111" draw:name="Freeform 473"><svg:title/><svg:desc/><draw:enhanced-geometry draw:type="non-primitive" svg:viewBox="0 0 2040 88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0"/><draw:equation draw:name="f2" draw:formula="881"/><draw:equation draw:name="f3" draw:formula="0 + 348"/><draw:equation draw:name="f4" draw:formula="0 + 2388"/><draw:equation draw:name="f5" draw:formula="880"/><draw:equation draw:name="f6" draw:formula="?f3 - 348"/><draw:equation draw:name="f7" draw:formula="?f4 - 348"/><draw:equation draw:name="f8" draw:formula="?f2 - ?f0"/><draw:equation draw:name="f9" draw:formula="?f1 - ?f0"/><draw:equation draw:name="f10" draw:formula="?f9 / 2040"/><draw:equation draw:name="f11" draw:formula="?f8 / 881"/><draw:equation draw:name="f12" draw:formula="?f6 * ?f9"/><draw:equation draw:name="f13" draw:formula="5162 * ?f8"/><draw:equation draw:name="f14" draw:formula="4282 * ?f8"/><draw:equation draw:name="f15" draw:formula="?f7 * ?f9"/><draw:equation draw:name="f16" draw:formula="?f12 / 2040"/><draw:equation draw:name="f17" draw:formula="?f13 / 881"/><draw:equation draw:name="f18" draw:formula="?f14 / 881"/><draw:equation draw:name="f19" draw:formula="?f15 / 20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94514in" svg:y="2.61528in" svg:width="0.00139in" svg:height="0.35347in" draw:id="id112" draw:style-name="a112" draw:name="Freeform 471"><svg:title/><svg:desc/><draw:enhanced-geometry draw:type="non-primitive" svg:viewBox="0 0 1270 3232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3215"/><draw:equation draw:name="f3" draw:formula="?f2 - ?f0"/><draw:equation draw:name="f4" draw:formula="?f1 - ?f0"/><draw:equation draw:name="f5" draw:formula="?f4 / 1270"/><draw:equation draw:name="f6" draw:formula="?f3 / 323215"/><draw:equation draw:name="f7" draw:formula="0 / ?f5"/><draw:equation draw:name="f8" draw:formula="2395855 / ?f6"/><draw:equation draw:name="f9" draw:formula="2719070 / ?f6"/><draw:equation draw:name="f10" draw:formula="1270 / ?f5"/><draw:equation draw:name="f11" draw:formula="0 / ?f6"/><draw:equation draw:name="f12" draw:formula="323215 / ?f6"/></draw:enhanced-geometry></draw:custom-shape><draw:custom-shape svg:x="6.14167in" svg:y="1.90695in" svg:width="1.88889in" svg:height="0.70833in" draw:id="id113" draw:style-name="a113" draw:name="Freeform 469"><svg:title/><svg:desc/><draw:enhanced-geometry draw:type="non-primitive" svg:viewBox="0 0 2720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720"/><draw:equation draw:name="f2" draw:formula="1020"/><draw:equation draw:name="f3" draw:formula="0 + 8851"/><draw:equation draw:name="f4" draw:formula="0 + 11570"/><draw:equation draw:name="f5" draw:formula="2719"/><draw:equation draw:name="f6" draw:formula="?f3 - 8851"/><draw:equation draw:name="f7" draw:formula="?f4 - 8851"/><draw:equation draw:name="f8" draw:formula="?f2 - ?f0"/><draw:equation draw:name="f9" draw:formula="?f1 - ?f0"/><draw:equation draw:name="f10" draw:formula="?f9 / 2720"/><draw:equation draw:name="f11" draw:formula="?f8 / 1020"/><draw:equation draw:name="f12" draw:formula="?f6 * ?f9"/><draw:equation draw:name="f13" draw:formula="3773 * ?f8"/><draw:equation draw:name="f14" draw:formula="?f7 * ?f9"/><draw:equation draw:name="f15" draw:formula="2753 * ?f8"/><draw:equation draw:name="f16" draw:formula="?f12 / 2720"/><draw:equation draw:name="f17" draw:formula="?f13 / 1020"/><draw:equation draw:name="f18" draw:formula="?f14 / 2720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4167in" svg:y="1.90695in" svg:width="1.88889in" svg:height="0.70833in" draw:id="id114" draw:style-name="a114" draw:name="Freeform 467"><svg:title/><svg:desc/><draw:enhanced-geometry draw:type="non-primitive" svg:viewBox="0 0 2720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720"/><draw:equation draw:name="f2" draw:formula="1020"/><draw:equation draw:name="f3" draw:formula="0 + 8851"/><draw:equation draw:name="f4" draw:formula="0 + 11570"/><draw:equation draw:name="f5" draw:formula="2719"/><draw:equation draw:name="f6" draw:formula="?f3 - 8851"/><draw:equation draw:name="f7" draw:formula="?f4 - 8851"/><draw:equation draw:name="f8" draw:formula="?f2 - ?f0"/><draw:equation draw:name="f9" draw:formula="?f1 - ?f0"/><draw:equation draw:name="f10" draw:formula="?f9 / 2720"/><draw:equation draw:name="f11" draw:formula="?f8 / 1020"/><draw:equation draw:name="f12" draw:formula="?f6 * ?f9"/><draw:equation draw:name="f13" draw:formula="3773 * ?f8"/><draw:equation draw:name="f14" draw:formula="2753 * ?f8"/><draw:equation draw:name="f15" draw:formula="?f7 * ?f9"/><draw:equation draw:name="f16" draw:formula="?f12 / 2720"/><draw:equation draw:name="f17" draw:formula="?f13 / 1020"/><draw:equation draw:name="f18" draw:formula="?f14 / 1020"/><draw:equation draw:name="f19" draw:formula="?f15 / 27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25208in" svg:y="0.97847in" svg:width="2.83333in" svg:height="0.92847in" draw:id="id115" draw:style-name="a115" draw:name="Freeform 465"><svg:title/><svg:desc/><draw:enhanced-geometry draw:type="non-primitive" svg:viewBox="0 0 4080 1337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4080"/><draw:equation draw:name="f2" draw:formula="1337"/><draw:equation draw:name="f3" draw:formula="0 + 6130"/><draw:equation draw:name="f4" draw:formula="0 + 10210"/><draw:equation draw:name="f5" draw:formula="797"/><draw:equation draw:name="f6" draw:formula="?f3 - 6130"/><draw:equation draw:name="f7" draw:formula="?f4 - 6130"/><draw:equation draw:name="f8" draw:formula="?f2 - ?f0"/><draw:equation draw:name="f9" draw:formula="?f1 - ?f0"/><draw:equation draw:name="f10" draw:formula="?f9 / 4080"/><draw:equation draw:name="f11" draw:formula="?f8 / 1337"/><draw:equation draw:name="f12" draw:formula="?f6 * ?f9"/><draw:equation draw:name="f13" draw:formula="1416 * ?f8"/><draw:equation draw:name="f14" draw:formula="2213 * ?f8"/><draw:equation draw:name="f15" draw:formula="?f7 * ?f9"/><draw:equation draw:name="f16" draw:formula="2753 * ?f8"/><draw:equation draw:name="f17" draw:formula="?f12 / 4080"/><draw:equation draw:name="f18" draw:formula="?f13 / 1337"/><draw:equation draw:name="f19" draw:formula="?f14 / 1337"/><draw:equation draw:name="f20" draw:formula="?f15 / 4080"/><draw:equation draw:name="f21" draw:formula="?f16 / 133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3.30695in" svg:y="1.90695in" svg:width="1.89028in" svg:height="0.70833in" draw:id="id116" draw:style-name="a116" draw:name="Freeform 463"><svg:title/><svg:desc/><draw:enhanced-geometry draw:type="non-primitive" svg:viewBox="0 0 2722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722"/><draw:equation draw:name="f2" draw:formula="1020"/><draw:equation draw:name="f3" draw:formula="0 + 4769"/><draw:equation draw:name="f4" draw:formula="0 + 7490"/><draw:equation draw:name="f5" draw:formula="2721"/><draw:equation draw:name="f6" draw:formula="?f3 - 4769"/><draw:equation draw:name="f7" draw:formula="?f4 - 4769"/><draw:equation draw:name="f8" draw:formula="?f2 - ?f0"/><draw:equation draw:name="f9" draw:formula="?f1 - ?f0"/><draw:equation draw:name="f10" draw:formula="?f9 / 2722"/><draw:equation draw:name="f11" draw:formula="?f8 / 1020"/><draw:equation draw:name="f12" draw:formula="?f6 * ?f9"/><draw:equation draw:name="f13" draw:formula="3773 * ?f8"/><draw:equation draw:name="f14" draw:formula="?f7 * ?f9"/><draw:equation draw:name="f15" draw:formula="2753 * ?f8"/><draw:equation draw:name="f16" draw:formula="?f12 / 2722"/><draw:equation draw:name="f17" draw:formula="?f13 / 1020"/><draw:equation draw:name="f18" draw:formula="?f14 / 2722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30695in" svg:y="1.90695in" svg:width="1.89028in" svg:height="0.70833in" draw:id="id117" draw:style-name="a117" draw:name="Freeform 461"><svg:title/><svg:desc/><draw:enhanced-geometry draw:type="non-primitive" svg:viewBox="0 0 2722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722"/><draw:equation draw:name="f2" draw:formula="1020"/><draw:equation draw:name="f3" draw:formula="0 + 4769"/><draw:equation draw:name="f4" draw:formula="0 + 7490"/><draw:equation draw:name="f5" draw:formula="2721"/><draw:equation draw:name="f6" draw:formula="?f3 - 4769"/><draw:equation draw:name="f7" draw:formula="?f4 - 4769"/><draw:equation draw:name="f8" draw:formula="?f2 - ?f0"/><draw:equation draw:name="f9" draw:formula="?f1 - ?f0"/><draw:equation draw:name="f10" draw:formula="?f9 / 2722"/><draw:equation draw:name="f11" draw:formula="?f8 / 1020"/><draw:equation draw:name="f12" draw:formula="?f6 * ?f9"/><draw:equation draw:name="f13" draw:formula="3773 * ?f8"/><draw:equation draw:name="f14" draw:formula="2753 * ?f8"/><draw:equation draw:name="f15" draw:formula="?f7 * ?f9"/><draw:equation draw:name="f16" draw:formula="?f12 / 2722"/><draw:equation draw:name="f17" draw:formula="?f13 / 1020"/><draw:equation draw:name="f18" draw:formula="?f14 / 1020"/><draw:equation draw:name="f19" draw:formula="?f15 / 27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g draw:name="Group 453" draw:id="id124"><svg:title/><svg:desc/><draw:custom-shape svg:x="4.25208in" svg:y="0.97847in" svg:width="0.00139in" svg:height="0.92847in" draw:id="id118" draw:style-name="a118" draw:name="Freeform 459"><svg:title/><svg:desc/><draw:enhanced-geometry draw:type="non-primitive" svg:viewBox="0 0 1270 8489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8995"/><draw:equation draw:name="f3" draw:formula="?f2 - ?f0"/><draw:equation draw:name="f4" draw:formula="?f1 - ?f0"/><draw:equation draw:name="f5" draw:formula="?f4 / 1270"/><draw:equation draw:name="f6" draw:formula="?f3 / 848995"/><draw:equation draw:name="f7" draw:formula="0 / ?f5"/><draw:equation draw:name="f8" draw:formula="899160 / ?f6"/><draw:equation draw:name="f9" draw:formula="1748155 / ?f6"/><draw:equation draw:name="f10" draw:formula="1270 / ?f5"/><draw:equation draw:name="f11" draw:formula="0 / ?f6"/><draw:equation draw:name="f12" draw:formula="848995 / ?f6"/></draw:enhanced-geometry></draw:custom-shape><draw:frame draw:id="id119" draw:style-name="a119" draw:name="Text Box 458" svg:x="2.8757in" svg:y="0.0125in" svg:width="2.75in" svg:height="0.95347in" style:rel-width="scale" style:rel-height="scale"><draw:text-box><text:p text:style-name="P199"/><text:p text:style-name="P200"><text:span text:style-name="T201">DIRECCIÓN-GERENCIA</text:span></text:p></draw:text-box><svg:title/><svg:desc/></draw:frame><draw:frame draw:id="id120" draw:style-name="a120" draw:name="Text Box 457" svg:x="0in" svg:y="1.90695in" svg:width="1.89028in" svg:height="0.70833in" style:rel-width="scale" style:rel-height="scale"><draw:text-box><text:p text:style-name="P202"/><text:p text:style-name="P203"><text:span text:style-name="T204">SECRETARIA</text:span><text:span text:style-name="T205"><text:s/></text:span><text:span text:style-name="T206">DIRECCIÓN</text:span></text:p><text:p text:style-name="P207"><text:span text:style-name="T208">Asunción</text:span><text:span text:style-name="T209"><text:s/></text:span><text:span text:style-name="T210">García</text:span></text:p></draw:text-box><svg:title/><svg:desc/></draw:frame><draw:frame draw:id="id121" draw:style-name="a121" draw:name="Text Box 456" svg:x="3.30695in" svg:y="1.90695in" svg:width="1.89028in" svg:height="0.70833in" style:rel-width="scale" style:rel-height="scale"><draw:text-box><text:p text:style-name="P211"><text:span text:style-name="T212">COORDINACIÓN</text:span><text:span text:style-name="T213"><text:s/></text:span><text:span text:style-name="T214">PROYECTO</text:span><text:span text:style-name="T215"><text:s/></text:span><text:span text:style-name="T216">VOLUNTARIADO</text:span><text:span text:style-name="T217"><text:s/></text:span><text:span text:style-name="T218">EUROPEO</text:span></text:p><text:p text:style-name="P219"><text:span text:style-name="T220">Kristina</text:span><text:span text:style-name="T221"><text:s/></text:span><text:span text:style-name="T222">Cernosouvaite</text:span></text:p></draw:text-box><svg:title/><svg:desc/></draw:frame><draw:frame draw:id="id122" draw:style-name="a122" draw:name="Text Box 455" svg:x="6.14167in" svg:y="1.90695in" svg:width="1.88889in" svg:height="0.70833in" style:rel-width="scale" style:rel-height="scale"><draw:text-box><text:p text:style-name="P223"><text:span text:style-name="T224">FORMACIÓN</text:span><text:span text:style-name="T225"><text:s/></text:span><text:span text:style-name="T226">DIGITALIZACIÓN</text:span></text:p><text:p text:style-name="P227"><text:span text:style-name="T228">Bárbara</text:span><text:span text:style-name="T229"><text:s/></text:span><text:span text:style-name="T230">Sánchez</text:span><text:span text:style-name="T231"><text:s/></text:span><text:span text:style-name="T232">Técnico</text:span><text:span text:style-name="T233"><text:s/></text:span><text:span text:style-name="T234">de</text:span><text:span text:style-name="T235"><text:s/></text:span><text:span text:style-name="T236">Formación</text:span></text:p></draw:text-box><svg:title/><svg:desc/></draw:frame><draw:frame draw:id="id123" draw:style-name="a123" draw:name="Text Box 454" svg:x="0.23681in" svg:y="2.96875in" svg:width="1.41667in" svg:height="0.61181in" style:rel-width="scale" style:rel-height="scale"><draw:text-box><text:p text:style-name="P237"><text:span text:style-name="T238">ORDENANZA/</text:span><text:span text:style-name="T239"><text:s/></text:span><text:span text:style-name="T240">CHÓFER</text:span></text:p><text:p text:style-name="P241"><text:span text:style-name="T242">Cristóbal</text:span><text:span text:style-name="T243"><text:s/></text:span><text:span text:style-name="T244">Ceballos</text:span></text:p></draw:text-box><svg:title/><svg:desc/></draw:frame></draw:g></draw:g></text:span></text:p>
      <text:soft-page-break/>
      <text:p text:style-name="P245"><text:span text:style-name="T246">HOTELES ESCUELA</text:span><text:span text:style-name="T247"><text:s/>DE</text:span><text:span text:style-name="T248"><text:s/>CANARIAS</text:span></text:p>
      <text:p text:style-name="P249"><text:span text:style-name="T250"><draw:g draw:z-index="503283416" draw:name="Group 390" draw:id="id162" draw:style-name="a160" text:anchor-type="paragraph"><svg:title/><svg:desc/><draw:custom-shape svg:x="5.07847in" svg:y="0.88889in" svg:width="1.89028in" svg:height="1.06389in" draw:id="id126" draw:style-name="a125" draw:name="Freeform 451"><svg:title/><svg:desc/><draw:enhanced-geometry draw:type="non-primitive" svg:viewBox="0 0 2722 15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722"/><draw:equation draw:name="f2" draw:formula="1532"/><draw:equation draw:name="f3" draw:formula="0 + 7313"/><draw:equation draw:name="f4" draw:formula="0 + 10034"/><draw:equation draw:name="f5" draw:formula="1531"/><draw:equation draw:name="f6" draw:formula="2721"/><draw:equation draw:name="f7" draw:formula="?f3 - 7313"/><draw:equation draw:name="f8" draw:formula="?f4 - 7313"/><draw:equation draw:name="f9" draw:formula="?f2 - ?f0"/><draw:equation draw:name="f10" draw:formula="?f1 - ?f0"/><draw:equation draw:name="f11" draw:formula="?f10 / 2722"/><draw:equation draw:name="f12" draw:formula="?f9 / 1532"/><draw:equation draw:name="f13" draw:formula="?f7 * ?f10"/><draw:equation draw:name="f14" draw:formula="2811 * ?f9"/><draw:equation draw:name="f15" draw:formula="?f8 * ?f10"/><draw:equation draw:name="f16" draw:formula="1280 * ?f9"/><draw:equation draw:name="f17" draw:formula="?f13 / 2722"/><draw:equation draw:name="f18" draw:formula="?f14 / 1532"/><draw:equation draw:name="f19" draw:formula="?f15 / 2722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07847in" svg:y="0.88889in" svg:width="1.89028in" svg:height="1.06389in" draw:id="id127" draw:style-name="a126" draw:name="Freeform 449"><svg:title/><svg:desc/><draw:enhanced-geometry draw:type="non-primitive" svg:viewBox="0 0 2722 153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722"/><draw:equation draw:name="f2" draw:formula="1532"/><draw:equation draw:name="f3" draw:formula="0 + 7313"/><draw:equation draw:name="f4" draw:formula="0 + 10034"/><draw:equation draw:name="f5" draw:formula="1531"/><draw:equation draw:name="f6" draw:formula="2721"/><draw:equation draw:name="f7" draw:formula="?f3 - 7313"/><draw:equation draw:name="f8" draw:formula="?f4 - 7313"/><draw:equation draw:name="f9" draw:formula="?f2 - ?f0"/><draw:equation draw:name="f10" draw:formula="?f1 - ?f0"/><draw:equation draw:name="f11" draw:formula="?f10 / 2722"/><draw:equation draw:name="f12" draw:formula="?f9 / 1532"/><draw:equation draw:name="f13" draw:formula="?f7 * ?f10"/><draw:equation draw:name="f14" draw:formula="2811 * ?f9"/><draw:equation draw:name="f15" draw:formula="1280 * ?f9"/><draw:equation draw:name="f16" draw:formula="?f8 * ?f10"/><draw:equation draw:name="f17" draw:formula="?f13 / 2722"/><draw:equation draw:name="f18" draw:formula="?f14 / 1532"/><draw:equation draw:name="f19" draw:formula="?f15 / 1532"/><draw:equation draw:name="f20" draw:formula="?f16 / 27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10347in" svg:y="0.91389in" svg:width="1.84028in" svg:height="1.01389in" draw:id="id128" draw:style-name="a127" draw:name="Freeform 447"><svg:title/><svg:desc/><draw:enhanced-geometry draw:type="non-primitive" svg:viewBox="0 0 2650 146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650"/><draw:equation draw:name="f2" draw:formula="1460"/><draw:equation draw:name="f3" draw:formula="0 + 7349"/><draw:equation draw:name="f4" draw:formula="0 + 9998"/><draw:equation draw:name="f5" draw:formula="1459"/><draw:equation draw:name="f6" draw:formula="2649"/><draw:equation draw:name="f7" draw:formula="?f3 - 7349"/><draw:equation draw:name="f8" draw:formula="?f4 - 7349"/><draw:equation draw:name="f9" draw:formula="?f2 - ?f0"/><draw:equation draw:name="f10" draw:formula="?f1 - ?f0"/><draw:equation draw:name="f11" draw:formula="?f10 / 2650"/><draw:equation draw:name="f12" draw:formula="?f9 / 1460"/><draw:equation draw:name="f13" draw:formula="?f7 * ?f10"/><draw:equation draw:name="f14" draw:formula="2775 * ?f9"/><draw:equation draw:name="f15" draw:formula="1316 * ?f9"/><draw:equation draw:name="f16" draw:formula="?f8 * ?f10"/><draw:equation draw:name="f17" draw:formula="?f13 / 2650"/><draw:equation draw:name="f18" draw:formula="?f14 / 1460"/><draw:equation draw:name="f19" draw:formula="?f15 / 1460"/><draw:equation draw:name="f20" draw:formula="?f16 / 26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4.96181in" svg:y="0.77014in" svg:width="1.88889in" svg:height="1.06389in" draw:id="id129" draw:style-name="a128" draw:name="Freeform 445"><svg:title/><svg:desc/><draw:enhanced-geometry draw:type="non-primitive" svg:viewBox="0 0 2720 15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720"/><draw:equation draw:name="f2" draw:formula="1532"/><draw:equation draw:name="f3" draw:formula="0 + 7145"/><draw:equation draw:name="f4" draw:formula="0 + 9864"/><draw:equation draw:name="f5" draw:formula="1531"/><draw:equation draw:name="f6" draw:formula="2719"/><draw:equation draw:name="f7" draw:formula="?f3 - 7145"/><draw:equation draw:name="f8" draw:formula="?f4 - 7145"/><draw:equation draw:name="f9" draw:formula="?f2 - ?f0"/><draw:equation draw:name="f10" draw:formula="?f1 - ?f0"/><draw:equation draw:name="f11" draw:formula="?f10 / 2720"/><draw:equation draw:name="f12" draw:formula="?f9 / 1532"/><draw:equation draw:name="f13" draw:formula="?f7 * ?f10"/><draw:equation draw:name="f14" draw:formula="2640 * ?f9"/><draw:equation draw:name="f15" draw:formula="?f8 * ?f10"/><draw:equation draw:name="f16" draw:formula="1109 * ?f9"/><draw:equation draw:name="f17" draw:formula="?f13 / 2720"/><draw:equation draw:name="f18" draw:formula="?f14 / 1532"/><draw:equation draw:name="f19" draw:formula="?f15 / 2720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96181in" svg:y="0.77014in" svg:width="1.88889in" svg:height="1.06389in" draw:id="id130" draw:style-name="a129" draw:name="Freeform 443"><svg:title/><svg:desc/><draw:enhanced-geometry draw:type="non-primitive" svg:viewBox="0 0 2720 153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720"/><draw:equation draw:name="f2" draw:formula="1532"/><draw:equation draw:name="f3" draw:formula="0 + 7145"/><draw:equation draw:name="f4" draw:formula="0 + 9864"/><draw:equation draw:name="f5" draw:formula="1531"/><draw:equation draw:name="f6" draw:formula="2719"/><draw:equation draw:name="f7" draw:formula="?f3 - 7145"/><draw:equation draw:name="f8" draw:formula="?f4 - 7145"/><draw:equation draw:name="f9" draw:formula="?f2 - ?f0"/><draw:equation draw:name="f10" draw:formula="?f1 - ?f0"/><draw:equation draw:name="f11" draw:formula="?f10 / 2720"/><draw:equation draw:name="f12" draw:formula="?f9 / 1532"/><draw:equation draw:name="f13" draw:formula="?f7 * ?f10"/><draw:equation draw:name="f14" draw:formula="2640 * ?f9"/><draw:equation draw:name="f15" draw:formula="1109 * ?f9"/><draw:equation draw:name="f16" draw:formula="?f8 * ?f10"/><draw:equation draw:name="f17" draw:formula="?f13 / 2720"/><draw:equation draw:name="f18" draw:formula="?f14 / 1532"/><draw:equation draw:name="f19" draw:formula="?f15 / 1532"/><draw:equation draw:name="f20" draw:formula="?f16 / 272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4.98681in" svg:y="0.79514in" svg:width="1.83889in" svg:height="1.01389in" draw:id="id131" draw:style-name="a130" draw:name="Freeform 441"><svg:title/><svg:desc/><draw:enhanced-geometry draw:type="non-primitive" svg:viewBox="0 0 2648 146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648"/><draw:equation draw:name="f2" draw:formula="1460"/><draw:equation draw:name="f3" draw:formula="0 + 7181"/><draw:equation draw:name="f4" draw:formula="0 + 9828"/><draw:equation draw:name="f5" draw:formula="1459"/><draw:equation draw:name="f6" draw:formula="2647"/><draw:equation draw:name="f7" draw:formula="?f3 - 7181"/><draw:equation draw:name="f8" draw:formula="?f4 - 7181"/><draw:equation draw:name="f9" draw:formula="?f2 - ?f0"/><draw:equation draw:name="f10" draw:formula="?f1 - ?f0"/><draw:equation draw:name="f11" draw:formula="?f10 / 2648"/><draw:equation draw:name="f12" draw:formula="?f9 / 1460"/><draw:equation draw:name="f13" draw:formula="?f7 * ?f10"/><draw:equation draw:name="f14" draw:formula="2604 * ?f9"/><draw:equation draw:name="f15" draw:formula="1145 * ?f9"/><draw:equation draw:name="f16" draw:formula="?f8 * ?f10"/><draw:equation draw:name="f17" draw:formula="?f13 / 2648"/><draw:equation draw:name="f18" draw:formula="?f14 / 1460"/><draw:equation draw:name="f19" draw:formula="?f15 / 1460"/><draw:equation draw:name="f20" draw:formula="?f16 / 264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7.67639in" svg:y="0.74028in" svg:width="2.83542in" svg:height="1.12361in" draw:id="id132" draw:style-name="a131" draw:name="Freeform 439"><svg:title/><svg:desc/><draw:enhanced-geometry draw:type="non-primitive" svg:viewBox="0 0 4083 16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083"/><draw:equation draw:name="f2" draw:formula="1618"/><draw:equation draw:name="f3" draw:formula="0 + 11054"/><draw:equation draw:name="f4" draw:formula="0 + 15137"/><draw:equation draw:name="f5" draw:formula="?f3 - 11054"/><draw:equation draw:name="f6" draw:formula="?f4 - 11054"/><draw:equation draw:name="f7" draw:formula="?f2 - ?f0"/><draw:equation draw:name="f8" draw:formula="?f1 - ?f0"/><draw:equation draw:name="f9" draw:formula="?f8 / 4083"/><draw:equation draw:name="f10" draw:formula="?f7 / 1618"/><draw:equation draw:name="f11" draw:formula="?f5 * ?f8"/><draw:equation draw:name="f12" draw:formula="2684 * ?f7"/><draw:equation draw:name="f13" draw:formula="?f6 * ?f8"/><draw:equation draw:name="f14" draw:formula="1066 * ?f7"/><draw:equation draw:name="f15" draw:formula="?f11 / 4083"/><draw:equation draw:name="f16" draw:formula="?f12 / 1618"/><draw:equation draw:name="f17" draw:formula="?f13 / 4083"/><draw:equation draw:name="f18" draw:formula="?f14 / 16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639in" svg:y="0.74028in" svg:width="2.83542in" svg:height="1.12361in" draw:id="id133" draw:style-name="a132" draw:name="Freeform 437"><svg:title/><svg:desc/><draw:enhanced-geometry draw:type="non-primitive" svg:viewBox="0 0 4083 161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083"/><draw:equation draw:name="f2" draw:formula="1618"/><draw:equation draw:name="f3" draw:formula="0 + 11054"/><draw:equation draw:name="f4" draw:formula="0 + 15137"/><draw:equation draw:name="f5" draw:formula="?f3 - 11054"/><draw:equation draw:name="f6" draw:formula="?f4 - 11054"/><draw:equation draw:name="f7" draw:formula="?f2 - ?f0"/><draw:equation draw:name="f8" draw:formula="?f1 - ?f0"/><draw:equation draw:name="f9" draw:formula="?f8 / 4083"/><draw:equation draw:name="f10" draw:formula="?f7 / 1618"/><draw:equation draw:name="f11" draw:formula="?f5 * ?f8"/><draw:equation draw:name="f12" draw:formula="2684 * ?f7"/><draw:equation draw:name="f13" draw:formula="1066 * ?f7"/><draw:equation draw:name="f14" draw:formula="?f6 * ?f8"/><draw:equation draw:name="f15" draw:formula="?f11 / 4083"/><draw:equation draw:name="f16" draw:formula="?f12 / 1618"/><draw:equation draw:name="f17" draw:formula="?f13 / 1618"/><draw:equation draw:name="f18" draw:formula="?f14 / 408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6.85in" svg:y="1.30208in" svg:width="0.82708in" svg:height="0.00139in" draw:id="id134" draw:style-name="a133" draw:name="Freeform 435"><svg:title/><svg:desc/><draw:enhanced-geometry draw:type="non-primitive" svg:viewBox="0 0 756285 1270" draw:enhanced-path="M ?f0 ?f0 L ?f3 ?f0 N" draw:text-areas="?f8 ?f9 ?f11 ?f12" draw:glue-points="?f8 ?f9 ?f10 ?f9" draw:glue-point-leaving-directions="-90, -90"><draw:equation draw:name="f0" draw:formula="0"/><draw:equation draw:name="f1" draw:formula="756285"/><draw:equation draw:name="f2" draw:formula="1270"/><draw:equation draw:name="f3" draw:formula="755650"/><draw:equation draw:name="f4" draw:formula="?f2 - ?f0"/><draw:equation draw:name="f5" draw:formula="?f1 - ?f0"/><draw:equation draw:name="f6" draw:formula="?f5 / 756285"/><draw:equation draw:name="f7" draw:formula="?f4 / 1270"/><draw:equation draw:name="f8" draw:formula="0 / ?f6"/><draw:equation draw:name="f9" draw:formula="0 / ?f7"/><draw:equation draw:name="f10" draw:formula="755650 / ?f6"/><draw:equation draw:name="f11" draw:formula="756285 / ?f6"/><draw:equation draw:name="f12" draw:formula="1270 / ?f7"/></draw:enhanced-geometry></draw:custom-shape><draw:custom-shape svg:x="0.59167in" svg:y="2.12847in" svg:width="2.775in" svg:height="0.70833in" draw:id="id135" draw:style-name="a134" draw:name="Freeform 433"><svg:title/><svg:desc/><draw:enhanced-geometry draw:type="non-primitive" svg:viewBox="0 0 3996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996"/><draw:equation draw:name="f2" draw:formula="1020"/><draw:equation draw:name="f3" draw:formula="0 + 852"/><draw:equation draw:name="f4" draw:formula="0 + 4848"/><draw:equation draw:name="f5" draw:formula="?f3 - 852"/><draw:equation draw:name="f6" draw:formula="?f4 - 852"/><draw:equation draw:name="f7" draw:formula="?f2 - ?f0"/><draw:equation draw:name="f8" draw:formula="?f1 - ?f0"/><draw:equation draw:name="f9" draw:formula="?f8 / 3996"/><draw:equation draw:name="f10" draw:formula="?f7 / 1020"/><draw:equation draw:name="f11" draw:formula="?f5 * ?f8"/><draw:equation draw:name="f12" draw:formula="4085 * ?f7"/><draw:equation draw:name="f13" draw:formula="?f6 * ?f8"/><draw:equation draw:name="f14" draw:formula="3065 * ?f7"/><draw:equation draw:name="f15" draw:formula="?f11 / 3996"/><draw:equation draw:name="f16" draw:formula="?f12 / 1020"/><draw:equation draw:name="f17" draw:formula="?f13 / 3996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59167in" svg:y="2.12847in" svg:width="2.775in" svg:height="0.70833in" draw:id="id136" draw:style-name="a135" draw:name="Freeform 431"><svg:title/><svg:desc/><draw:enhanced-geometry draw:type="non-primitive" svg:viewBox="0 0 3996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996"/><draw:equation draw:name="f2" draw:formula="1020"/><draw:equation draw:name="f3" draw:formula="0 + 852"/><draw:equation draw:name="f4" draw:formula="0 + 4848"/><draw:equation draw:name="f5" draw:formula="?f3 - 852"/><draw:equation draw:name="f6" draw:formula="?f4 - 852"/><draw:equation draw:name="f7" draw:formula="?f2 - ?f0"/><draw:equation draw:name="f8" draw:formula="?f1 - ?f0"/><draw:equation draw:name="f9" draw:formula="?f8 / 3996"/><draw:equation draw:name="f10" draw:formula="?f7 / 1020"/><draw:equation draw:name="f11" draw:formula="?f5 * ?f8"/><draw:equation draw:name="f12" draw:formula="4085 * ?f7"/><draw:equation draw:name="f13" draw:formula="3065 * ?f7"/><draw:equation draw:name="f14" draw:formula="?f6 * ?f8"/><draw:equation draw:name="f15" draw:formula="?f11 / 3996"/><draw:equation draw:name="f16" draw:formula="?f12 / 1020"/><draw:equation draw:name="f17" draw:formula="?f13 / 1020"/><draw:equation draw:name="f18" draw:formula="?f14 / 39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97847in" svg:y="1.30208in" svg:width="2.98333in" svg:height="0.82708in" draw:id="id137" draw:style-name="a136" draw:name="Freeform 429"><svg:title/><svg:desc/><draw:enhanced-geometry draw:type="non-primitive" svg:viewBox="0 0 4296 1191" draw:enhanced-path="M ?f1 ?f0 L ?f0 ?f0 ?f0 ?f5 N" draw:text-areas="?f20 ?f22 ?f21 ?f23" draw:glue-points="?f24 ?f25 ?f26 ?f25 ?f26 ?f27" draw:glue-point-leaving-directions="-90, -90, -90"><draw:equation draw:name="f0" draw:formula="0"/><draw:equation draw:name="f1" draw:formula="4296"/><draw:equation draw:name="f2" draw:formula="1191"/><draw:equation draw:name="f3" draw:formula="0 + 7145"/><draw:equation draw:name="f4" draw:formula="0 + 2849"/><draw:equation draw:name="f5" draw:formula="1190"/><draw:equation draw:name="f6" draw:formula="?f3 - 2849"/><draw:equation draw:name="f7" draw:formula="?f4 - 2849"/><draw:equation draw:name="f8" draw:formula="?f2 - ?f0"/><draw:equation draw:name="f9" draw:formula="?f1 - ?f0"/><draw:equation draw:name="f10" draw:formula="?f9 / 4296"/><draw:equation draw:name="f11" draw:formula="?f8 / 1191"/><draw:equation draw:name="f12" draw:formula="?f6 * ?f9"/><draw:equation draw:name="f13" draw:formula="1875 * ?f8"/><draw:equation draw:name="f14" draw:formula="?f7 * ?f9"/><draw:equation draw:name="f15" draw:formula="3065 * ?f8"/><draw:equation draw:name="f16" draw:formula="?f12 / 4296"/><draw:equation draw:name="f17" draw:formula="?f13 / 1191"/><draw:equation draw:name="f18" draw:formula="?f14 / 4296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3.19167in" svg:width="1.53542in" svg:height="0.70833in" draw:id="id138" draw:style-name="a137" draw:name="Freeform 427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257"/><draw:equation draw:name="f4" draw:formula="0 + 2467"/><draw:equation draw:name="f5" draw:formula="2210"/><draw:equation draw:name="f6" draw:formula="?f3 - 257"/><draw:equation draw:name="f7" draw:formula="?f4 - 257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?f7 * ?f9"/><draw:equation draw:name="f15" draw:formula="4596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3.19167in" svg:width="1.53542in" svg:height="0.70833in" draw:id="id139" draw:style-name="a138" draw:name="Freeform 425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257"/><draw:equation draw:name="f4" draw:formula="0 + 2467"/><draw:equation draw:name="f5" draw:formula="2210"/><draw:equation draw:name="f6" draw:formula="?f3 - 257"/><draw:equation draw:name="f7" draw:formula="?f4 - 257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4596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26667in" svg:y="4.13681in" svg:width="1.35833in" svg:height="1.06181in" draw:id="id140" draw:style-name="a139" draw:name="Freeform 423"><svg:title/><svg:desc/><draw:enhanced-geometry draw:type="non-primitive" svg:viewBox="0 0 1956 152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56"/><draw:equation draw:name="f2" draw:formula="1529"/><draw:equation draw:name="f3" draw:formula="0 + 384"/><draw:equation draw:name="f4" draw:formula="0 + 2340"/><draw:equation draw:name="f5" draw:formula="?f3 - 384"/><draw:equation draw:name="f6" draw:formula="?f4 - 384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?f6 * ?f8"/><draw:equation draw:name="f14" draw:formula="5957 * ?f7"/><draw:equation draw:name="f15" draw:formula="?f11 / 1956"/><draw:equation draw:name="f16" draw:formula="?f12 / 1529"/><draw:equation draw:name="f17" draw:formula="?f13 / 1956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26667in" svg:y="4.13681in" svg:width="1.35833in" svg:height="1.06181in" draw:id="id141" draw:style-name="a140" draw:name="Freeform 421"><svg:title/><svg:desc/><draw:enhanced-geometry draw:type="non-primitive" svg:viewBox="0 0 1956 152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56"/><draw:equation draw:name="f2" draw:formula="1529"/><draw:equation draw:name="f3" draw:formula="0 + 384"/><draw:equation draw:name="f4" draw:formula="0 + 2340"/><draw:equation draw:name="f5" draw:formula="?f3 - 384"/><draw:equation draw:name="f6" draw:formula="?f4 - 384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5957 * ?f7"/><draw:equation draw:name="f14" draw:formula="?f6 * ?f8"/><draw:equation draw:name="f15" draw:formula="?f11 / 1956"/><draw:equation draw:name="f16" draw:formula="?f12 / 1529"/><draw:equation draw:name="f17" draw:formula="?f13 / 1529"/><draw:equation draw:name="f18" draw:formula="?f14 / 195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94514in" svg:y="3.9in" svg:width="0.00139in" svg:height="0.23681in" draw:id="id142" draw:style-name="a141" draw:name="Freeform 419"><svg:title/><svg:desc/><draw:enhanced-geometry draw:type="non-primitive" svg:viewBox="0 0 1270 2165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3566160 / ?f6"/><draw:equation draw:name="f9" draw:formula="3782695 / ?f6"/><draw:equation draw:name="f10" draw:formula="1270 / ?f5"/><draw:equation draw:name="f11" draw:formula="0 / ?f6"/><draw:equation draw:name="f12" draw:formula="216535 / ?f6"/></draw:enhanced-geometry></draw:custom-shape><draw:custom-shape svg:x="0.94514in" svg:y="2.83681in" svg:width="1.03333in" svg:height="0.35556in" draw:id="id143" draw:style-name="a142" draw:name="Freeform 417"><svg:title/><svg:desc/><draw:enhanced-geometry draw:type="non-primitive" svg:viewBox="0 0 1488 512" draw:enhanced-path="M ?f1 ?f0 L ?f1 ?f5 ?f0 ?f5 ?f0 ?f6 N" draw:text-areas="?f23 ?f25 ?f24 ?f26" draw:glue-points="?f27 ?f28 ?f27 ?f29 ?f30 ?f29 ?f30 ?f31" draw:glue-point-leaving-directions="-90, -90, -90, -90"><draw:equation draw:name="f0" draw:formula="0"/><draw:equation draw:name="f1" draw:formula="1488"/><draw:equation draw:name="f2" draw:formula="512"/><draw:equation draw:name="f3" draw:formula="0 + 2849"/><draw:equation draw:name="f4" draw:formula="0 + 1361"/><draw:equation draw:name="f5" draw:formula="341"/><draw:equation draw:name="f6" draw:formula="511"/><draw:equation draw:name="f7" draw:formula="?f3 - 1361"/><draw:equation draw:name="f8" draw:formula="?f4 - 1361"/><draw:equation draw:name="f9" draw:formula="?f2 - ?f0"/><draw:equation draw:name="f10" draw:formula="?f1 - ?f0"/><draw:equation draw:name="f11" draw:formula="?f10 / 1488"/><draw:equation draw:name="f12" draw:formula="?f9 / 512"/><draw:equation draw:name="f13" draw:formula="?f7 * ?f10"/><draw:equation draw:name="f14" draw:formula="4085 * ?f9"/><draw:equation draw:name="f15" draw:formula="4426 * ?f9"/><draw:equation draw:name="f16" draw:formula="?f8 * ?f10"/><draw:equation draw:name="f17" draw:formula="4596 * ?f9"/><draw:equation draw:name="f18" draw:formula="?f13 / 1488"/><draw:equation draw:name="f19" draw:formula="?f14 / 512"/><draw:equation draw:name="f20" draw:formula="?f15 / 512"/><draw:equation draw:name="f21" draw:formula="?f16 / 1488"/><draw:equation draw:name="f22" draw:formula="?f17 / 51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1.32361in" svg:y="2.99028in" svg:width="0.38542in" svg:height="0.16667in" draw:id="id144" draw:style-name="a143" draw:name="Freeform 415"><svg:title/><svg:desc/><draw:enhanced-geometry draw:type="non-primitive" svg:viewBox="0 0 555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55"/><draw:equation draw:name="f2" draw:formula="240"/><draw:equation draw:name="f3" draw:formula="0 + 1906"/><draw:equation draw:name="f4" draw:formula="0 + 2460"/><draw:equation draw:name="f5" draw:formula="554"/><draw:equation draw:name="f6" draw:formula="?f3 - 1906"/><draw:equation draw:name="f7" draw:formula="?f4 - 1906"/><draw:equation draw:name="f8" draw:formula="?f2 - ?f0"/><draw:equation draw:name="f9" draw:formula="?f1 - ?f0"/><draw:equation draw:name="f10" draw:formula="?f9 / 555"/><draw:equation draw:name="f11" draw:formula="?f8 / 240"/><draw:equation draw:name="f12" draw:formula="?f6 * ?f9"/><draw:equation draw:name="f13" draw:formula="4546 * ?f8"/><draw:equation draw:name="f14" draw:formula="?f7 * ?f9"/><draw:equation draw:name="f15" draw:formula="4306 * ?f8"/><draw:equation draw:name="f16" draw:formula="?f12 / 555"/><draw:equation draw:name="f17" draw:formula="?f13 / 240"/><draw:equation draw:name="f18" draw:formula="?f14 / 555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24514in" svg:y="3.19167in" svg:width="1.53542in" svg:height="0.70833in" draw:id="id145" draw:style-name="a144" draw:name="Freeform 413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3233"/><draw:equation draw:name="f4" draw:formula="0 + 5443"/><draw:equation draw:name="f5" draw:formula="221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?f7 * ?f9"/><draw:equation draw:name="f15" draw:formula="4596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24514in" svg:y="3.19167in" svg:width="1.53542in" svg:height="0.70833in" draw:id="id146" draw:style-name="a145" draw:name="Freeform 411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3233"/><draw:equation draw:name="f4" draw:formula="0 + 5443"/><draw:equation draw:name="f5" draw:formula="221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4596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33333in" svg:y="4.13681in" svg:width="1.35833in" svg:height="1.06181in" draw:id="id147" draw:style-name="a146" draw:name="Freeform 409"><svg:title/><svg:desc/><draw:enhanced-geometry draw:type="non-primitive" svg:viewBox="0 0 1956 152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56"/><draw:equation draw:name="f2" draw:formula="1529"/><draw:equation draw:name="f3" draw:formula="0 + 3360"/><draw:equation draw:name="f4" draw:formula="0 + 5316"/><draw:equation draw:name="f5" draw:formula="?f3 - 3360"/><draw:equation draw:name="f6" draw:formula="?f4 - 3360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?f6 * ?f8"/><draw:equation draw:name="f14" draw:formula="5957 * ?f7"/><draw:equation draw:name="f15" draw:formula="?f11 / 1956"/><draw:equation draw:name="f16" draw:formula="?f12 / 1529"/><draw:equation draw:name="f17" draw:formula="?f13 / 1956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33333in" svg:y="4.13681in" svg:width="1.35833in" svg:height="1.06181in" draw:id="id148" draw:style-name="a147" draw:name="Freeform 407"><svg:title/><svg:desc/><draw:enhanced-geometry draw:type="non-primitive" svg:viewBox="0 0 1956 152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56"/><draw:equation draw:name="f2" draw:formula="1529"/><draw:equation draw:name="f3" draw:formula="0 + 3360"/><draw:equation draw:name="f4" draw:formula="0 + 5316"/><draw:equation draw:name="f5" draw:formula="?f3 - 3360"/><draw:equation draw:name="f6" draw:formula="?f4 - 3360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5957 * ?f7"/><draw:equation draw:name="f14" draw:formula="?f6 * ?f8"/><draw:equation draw:name="f15" draw:formula="?f11 / 1956"/><draw:equation draw:name="f16" draw:formula="?f12 / 1529"/><draw:equation draw:name="f17" draw:formula="?f13 / 1529"/><draw:equation draw:name="f18" draw:formula="?f14 / 195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3.9in" svg:width="0.00139in" svg:height="0.23681in" draw:id="id149" draw:style-name="a148" draw:name="Freeform 405"><svg:title/><svg:desc/><draw:enhanced-geometry draw:type="non-primitive" svg:viewBox="0 0 1270 2165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3566160 / ?f6"/><draw:equation draw:name="f9" draw:formula="3782695 / ?f6"/><draw:equation draw:name="f10" draw:formula="1270 / ?f5"/><draw:equation draw:name="f11" draw:formula="0 / ?f6"/><draw:equation draw:name="f12" draw:formula="216535 / ?f6"/></draw:enhanced-geometry></draw:custom-shape><draw:custom-shape svg:x="1.97847in" svg:y="2.83681in" svg:width="1.03333in" svg:height="0.35556in" draw:id="id150" draw:style-name="a149" draw:name="Freeform 403"><svg:title/><svg:desc/><draw:enhanced-geometry draw:type="non-primitive" svg:viewBox="0 0 1488 512" draw:enhanced-path="M ?f0 ?f0 L ?f0 ?f5 ?f1 ?f5 ?f1 ?f6 N" draw:text-areas="?f23 ?f25 ?f24 ?f26" draw:glue-points="?f27 ?f28 ?f27 ?f29 ?f30 ?f29 ?f30 ?f31" draw:glue-point-leaving-directions="-90, -90, -90, -90"><draw:equation draw:name="f0" draw:formula="0"/><draw:equation draw:name="f1" draw:formula="1488"/><draw:equation draw:name="f2" draw:formula="512"/><draw:equation draw:name="f3" draw:formula="0 + 2849"/><draw:equation draw:name="f4" draw:formula="0 + 4337"/><draw:equation draw:name="f5" draw:formula="341"/><draw:equation draw:name="f6" draw:formula="511"/><draw:equation draw:name="f7" draw:formula="?f3 - 2849"/><draw:equation draw:name="f8" draw:formula="?f4 - 2849"/><draw:equation draw:name="f9" draw:formula="?f2 - ?f0"/><draw:equation draw:name="f10" draw:formula="?f1 - ?f0"/><draw:equation draw:name="f11" draw:formula="?f10 / 1488"/><draw:equation draw:name="f12" draw:formula="?f9 / 512"/><draw:equation draw:name="f13" draw:formula="?f7 * ?f10"/><draw:equation draw:name="f14" draw:formula="4085 * ?f9"/><draw:equation draw:name="f15" draw:formula="4426 * ?f9"/><draw:equation draw:name="f16" draw:formula="?f8 * ?f10"/><draw:equation draw:name="f17" draw:formula="4596 * ?f9"/><draw:equation draw:name="f18" draw:formula="?f13 / 1488"/><draw:equation draw:name="f19" draw:formula="?f14 / 512"/><draw:equation draw:name="f20" draw:formula="?f15 / 512"/><draw:equation draw:name="f21" draw:formula="?f16 / 1488"/><draw:equation draw:name="f22" draw:formula="?f17 / 51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g draw:name="Group 391" draw:id="id161"><svg:title/><svg:desc/><draw:custom-shape svg:x="2.23819in" svg:y="2.99028in" svg:width="0.38681in" svg:height="0.16667in" draw:id="id151" draw:style-name="a150" draw:name="Freeform 401"><svg:title/><svg:desc/><draw:enhanced-geometry draw:type="non-primitive" svg:viewBox="0 0 557 24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57"/><draw:equation draw:name="f2" draw:formula="240"/><draw:equation draw:name="f3" draw:formula="0 + 3223"/><draw:equation draw:name="f4" draw:formula="0 + 3780"/><draw:equation draw:name="f5" draw:formula="?f3 - 3223"/><draw:equation draw:name="f6" draw:formula="?f4 - 3223"/><draw:equation draw:name="f7" draw:formula="?f2 - ?f0"/><draw:equation draw:name="f8" draw:formula="?f1 - ?f0"/><draw:equation draw:name="f9" draw:formula="?f8 / 557"/><draw:equation draw:name="f10" draw:formula="?f7 / 240"/><draw:equation draw:name="f11" draw:formula="?f5 * ?f8"/><draw:equation draw:name="f12" draw:formula="4546 * ?f7"/><draw:equation draw:name="f13" draw:formula="?f6 * ?f8"/><draw:equation draw:name="f14" draw:formula="4306 * ?f7"/><draw:equation draw:name="f15" draw:formula="?f11 / 557"/><draw:equation draw:name="f16" draw:formula="?f12 / 240"/><draw:equation draw:name="f17" draw:formula="?f13 / 557"/><draw:equation draw:name="f18" draw:formula="?f14 / 2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52" draw:style-name="a151" draw:name="Text Box 400" svg:x="7.67639in" svg:y="0.74028in" svg:width="2.83542in" svg:height="1.12361in" style:rel-width="scale" style:rel-height="scale"><draw:text-box><text:p text:style-name="P251"/><text:p text:style-name="P252"><text:span text:style-name="T253">EQUIPO</text:span><text:span text:style-name="T254"><text:s/></text:span><text:span text:style-name="T255">DE</text:span><text:span text:style-name="T256"><text:s/></text:span><text:span text:style-name="T257">GESTIÓN</text:span><text:span text:style-name="T258"><text:s/></text:span><text:span text:style-name="T259">I+D+I</text:span></text:p><text:p text:style-name="P260"><text:span text:style-name="T261">Nereida</text:span><text:span text:style-name="T262"><text:s/></text:span><text:span text:style-name="T263">Marrero</text:span><text:span text:style-name="T264"><text:s/></text:span><text:span text:style-name="T265">(Rita</text:span><text:span text:style-name="T266"><text:s/></text:span><text:span text:style-name="T267">Melanie)</text:span><text:span text:style-name="T268"><text:s/></text:span><text:span text:style-name="T269">Juan</text:span><text:span text:style-name="T270"><text:s/></text:span><text:span text:style-name="T271">Navarro</text:span></text:p><text:p text:style-name="P272"><text:span text:style-name="T273">Vicente</text:span><text:span text:style-name="T274"><text:s/></text:span><text:span text:style-name="T275">Rivero</text:span><text:span text:style-name="T276"><text:s/></text:span><text:span text:style-name="T277">María</text:span><text:span text:style-name="T278"><text:s/></text:span><text:span text:style-name="T279">Ojeda</text:span></text:p></draw:text-box><svg:title/><svg:desc/></draw:frame><draw:frame draw:id="id153" draw:style-name="a152" draw:name="Text Box 399" svg:x="4.97431in" svg:y="0.78264in" svg:width="1.86389in" svg:height="1.03889in" style:rel-width="scale" style:rel-height="scale"><draw:text-box><text:p text:style-name="P280"/><text:p text:style-name="P281"><text:span text:style-name="T282">FORMACIÓN</text:span><text:span text:style-name="T283"><text:s/></text:span><text:span text:style-name="T284">I+D+I</text:span></text:p><text:p text:style-name="P285"><text:span text:style-name="T286">Alicia</text:span><text:span text:style-name="T287"><text:s/></text:span><text:span text:style-name="T288">Gómez</text:span></text:p></draw:text-box><svg:title/><svg:desc/></draw:frame><draw:frame draw:id="id154" draw:style-name="a153" draw:name="Text Box 398" svg:x="0.59167in" svg:y="2.12847in" svg:width="2.775in" svg:height="0.70833in" style:rel-width="scale" style:rel-height="scale"><draw:text-box><text:p text:style-name="P289"/><text:p text:style-name="P290"><text:span text:style-name="T291">ÁREA</text:span><text:span text:style-name="T292"><text:s/></text:span><text:span text:style-name="T293">ESCUELA</text:span><text:span text:style-name="T294"><text:s/></text:span><text:span text:style-name="T295">CENTROS</text:span></text:p></draw:text-box><svg:title/><svg:desc/></draw:frame><draw:frame draw:id="id155" draw:style-name="a154" draw:name="Text Box 397" svg:x="0.17847in" svg:y="3.19167in" svg:width="1.53542in" svg:height="0.70833in" style:rel-width="scale" style:rel-height="scale"><draw:text-box><text:p text:style-name="P296"><text:span text:style-name="T297">COORDINACIÓN</text:span><text:span text:style-name="T298"><text:s/></text:span><text:span text:style-name="T299">DE</text:span><text:span text:style-name="T300"><text:s/></text:span><text:span text:style-name="T301">PROGRAMAS</text:span></text:p><text:p text:style-name="P302"><text:span text:style-name="T303">Laura</text:span><text:span text:style-name="T304"><text:s/></text:span><text:span text:style-name="T305">Cruz</text:span></text:p></draw:text-box><svg:title/><svg:desc/></draw:frame><draw:frame draw:id="id156" draw:style-name="a155" draw:name="Text Box 396" svg:x="2.24514in" svg:y="3.19167in" svg:width="1.53542in" svg:height="0.70833in" style:rel-width="scale" style:rel-height="scale"><draw:text-box><text:p text:style-name="P306"><text:span text:style-name="T307">COORDINACIÓN</text:span><text:span text:style-name="T308"><text:s/></text:span><text:span text:style-name="T309">DE</text:span><text:span text:style-name="T310"><text:s/></text:span><text:span text:style-name="T311">PROGRAMAS</text:span></text:p><text:p text:style-name="P312"><text:span text:style-name="T313">Victoria</text:span><text:span text:style-name="T314"><text:s/></text:span><text:span text:style-name="T315">Palau</text:span></text:p></draw:text-box><svg:title/><svg:desc/></draw:frame><draw:frame draw:id="id157" draw:style-name="a156" draw:name="Text Box 395" svg:x="0.26667in" svg:y="4.13681in" svg:width="1.35833in" svg:height="1.06181in" style:rel-width="scale" style:rel-height="scale"><draw:text-box><text:p text:style-name="P316"><text:span text:style-name="T317">EQUIPO</text:span><text:span text:style-name="T318"><text:s/></text:span><text:span text:style-name="T319">GESTIÓN</text:span></text:p><text:p text:style-name="P320"><text:span text:style-name="T321">Yurena</text:span><text:span text:style-name="T322"><text:s/></text:span><text:span text:style-name="T323">Marrero</text:span><text:span text:style-name="T324"><text:s/></text:span><text:span text:style-name="T325">María</text:span><text:span text:style-name="T326"><text:s/></text:span><text:span text:style-name="T327">Macías</text:span><text:span text:style-name="T328"><text:s/></text:span><text:span text:style-name="T329">Marta</text:span><text:span text:style-name="T330"><text:s/></text:span><text:span text:style-name="T331">Sosa</text:span></text:p></draw:text-box><svg:title/><svg:desc/></draw:frame><draw:frame draw:id="id158" draw:style-name="a157" draw:name="Text Box 394" svg:x="2.33333in" svg:y="4.13681in" svg:width="1.35833in" svg:height="1.06181in" style:rel-width="scale" style:rel-height="scale"><draw:text-box><text:p text:style-name="P332"><text:span text:style-name="T333">EQUIPO</text:span><text:span text:style-name="T334"><text:s/></text:span><text:span text:style-name="T335">GESTIÓN</text:span></text:p><text:p text:style-name="P336"><text:span text:style-name="T337">Gloria</text:span><text:span text:style-name="T338"><text:s/></text:span><text:span text:style-name="T339">Arteaga</text:span><text:span text:style-name="T340"><text:s/></text:span><text:span text:style-name="T341">Beatriz</text:span><text:span text:style-name="T342"><text:s/></text:span><text:span text:style-name="T343">Hernández</text:span><text:span text:style-name="T344"><text:s/></text:span><text:span text:style-name="T345">José</text:span><text:span text:style-name="T346"><text:s/></text:span><text:span text:style-name="T347">Ramón</text:span><text:span text:style-name="T348"><text:s/></text:span><text:span text:style-name="T349">Aguiar</text:span></text:p></draw:text-box><svg:title/><svg:desc/></draw:frame><draw:frame draw:id="id159" draw:style-name="a158" draw:name="Text Box 393" svg:x="1.32847in" svg:y="3.00139in" svg:width="0.38542in" svg:height="0.13889in" style:rel-width="scale" style:rel-height="scale"><draw:text-box><text:p text:style-name="P350"><text:span text:style-name="T351">HESB</text:span></text:p></draw:text-box><svg:title/><svg:desc/></draw:frame><draw:frame draw:id="id160" draw:style-name="a159" draw:name="Text Box 392" svg:x="2.24306in" svg:y="3.00139in" svg:width="0.38542in" svg:height="0.13889in" style:rel-width="scale" style:rel-height="scale"><draw:text-box><text:p text:style-name="P352"><text:span text:style-name="T353">HESC</text:span></text:p></draw:text-box><svg:title/><svg:desc/></draw:frame></draw:g></draw:g></text:span><text:span text:style-name="T354">Servicios Centrales</text:span><text:span text:style-name="T355"><text:s/></text:span><text:span text:style-name="T356">-</text:span><text:span text:style-name="T357"><text:s/>Formación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id="id163" draw:style-name="a161" draw:name="Text Box 389" text:anchor-type="as-char" svg:x="0in" svg:y="0in" svg:width="2.62778in" svg:height="4.38056in" style:rel-width="scale" style:rel-height="scale"><draw:text-box><table:table table:style-name="Table371"><table:table-columns><table:table-column table:style-name="TableColumn372"/><table:table-column table:style-name="TableColumn373"/><table:table-column table:style-name="TableColumn374"/><table:table-column table:style-name="TableColumn375"/></table:table-columns><table:table-row table:style-name="TableRow376"><table:table-cell table:style-name="TableCell377" table:number-columns-spanned="4"><text:p text:style-name="P378"><text:span text:style-name="T379">PROYECTO</text:span><text:span text:style-name="T380"><text:s/></text:span><text:span text:style-name="T381">ECONOMÍA</text:span><text:span text:style-name="T382"><text:s/></text:span><text:span text:style-name="T383">CIRCULAR</text:span><text:span text:style-name="T384"><text:s/></text:span><text:span text:style-name="T385">Y</text:span><text:span text:style-name="T386"><text:s/></text:span><text:span text:style-name="T387">AZUL</text:span></text:p></table:table-cell><table:covered-table-cell/><table:covered-table-cell/><table:covered-table-cell/></table:table-row><table:table-row table:style-name="TableRow388"><table:table-cell table:style-name="TableCell389" table:number-rows-spanned="2"><text:p text:style-name="Standard"/></table:table-cell><table:table-cell table:style-name="TableCell390"><text:p text:style-name="Standard"/></table:table-cell><table:table-cell table:style-name="TableCell391" table:number-columns-spanned="2"><text:p text:style-name="Standard"/></table:table-cell><table:covered-table-cell/></table:table-row><table:table-row table:style-name="TableRow392"><table:covered-table-cell><text:p text:style-name="Standard"/></table:covered-table-cell><table:table-cell table:style-name="TableCell393" table:number-columns-spanned="3"><text:p text:style-name="Standard"/></table:table-cell><table:covered-table-cell/><table:covered-table-cell/></table:table-row><table:table-row table:style-name="TableRow394"><table:table-cell table:style-name="TableCell395" table:number-columns-spanned="3"><text:p text:style-name="P396"><text:span text:style-name="T397">COORDINACIÓN</text:span><text:span text:style-name="T398"><text:s/></text:span><text:span text:style-name="T399">PROYECTO</text:span></text:p><text:p text:style-name="P400"><text:span text:style-name="T401">Margarita</text:span><text:span text:style-name="T402"><text:s/></text:span><text:span text:style-name="T403">Molina</text:span></text:p></table:table-cell><table:covered-table-cell/><table:covered-table-cell/><table:table-cell table:style-name="TableCell404"><text:p text:style-name="Standard"/></table:table-cell></table:table-row><table:table-row table:style-name="TableRow405"><table:table-cell table:style-name="TableCell406"><text:p text:style-name="Standard"/></table:table-cell><table:table-cell table:style-name="TableCell407" table:number-columns-spanned="3"><text:p text:style-name="Standard"/></table:table-cell><table:covered-table-cell/><table:covered-table-cell/></table:table-row><table:table-row table:style-name="TableRow408"><table:table-cell table:style-name="TableCell409" table:number-columns-spanned="3"><text:p text:style-name="P410"/><text:p text:style-name="P411"/><text:p text:style-name="P412"/><text:p text:style-name="P413"/><text:p text:style-name="P414"><text:span text:style-name="T415">EQUIPO</text:span><text:span text:style-name="T416"><text:s/></text:span><text:span text:style-name="T417">GESTIÓN</text:span></text:p><text:p text:style-name="P418"><text:span text:style-name="T419">Ignacio</text:span><text:span text:style-name="T420"><text:s/></text:span><text:span text:style-name="T421">Arrate</text:span><text:span text:style-name="T422"><text:s/></text:span><text:span text:style-name="T423">Borja</text:span><text:span text:style-name="T424"><text:s/></text:span><text:span text:style-name="T425">Grobas</text:span><text:span text:style-name="T426"><text:s/></text:span><text:span text:style-name="T427">Mercedes</text:span><text:span text:style-name="T428"><text:s/></text:span><text:span text:style-name="T429">Said</text:span></text:p><text:p text:style-name="P430"><text:span text:style-name="T431">Hector</text:span><text:span text:style-name="T432"><text:s/></text:span><text:span text:style-name="T433">Juan</text:span><text:span text:style-name="T434"><text:s/></text:span><text:span text:style-name="T435">Armas</text:span></text:p></table:table-cell><table:covered-table-cell/><table:covered-table-cell/><table:table-cell table:style-name="TableCell436"><text:p text:style-name="Standard"/></table:table-cell></table:table-row></table:table><text:p text:style-name="Standard"/></draw:text-box><svg:title/><svg:desc/></draw:frame></text:span><text:span text:style-name="T437"><text:tab/></text:span><text:span text:style-name="T438"><draw:frame draw:id="id164" draw:style-name="a162" draw:name="Text Box 388" text:anchor-type="as-char" svg:x="0in" svg:y="0in" svg:width="2.73125in" svg:height="4.38056in" style:rel-width="scale" style:rel-height="scale"><draw:text-box><table:table table:style-name="Table439"><table:table-columns><table:table-column table:style-name="TableColumn440"/><table:table-column table:style-name="TableColumn441"/></table:table-columns><table:table-row table:style-name="TableRow442"><table:table-cell table:style-name="TableCell443" table:number-columns-spanned="2"><text:p text:style-name="P444"/><text:p text:style-name="P445"><text:span text:style-name="T446">PROYECTO</text:span><text:span text:style-name="T447"><text:s/></text:span><text:span text:style-name="T448">ELEARNING</text:span><text:span text:style-name="T449"><text:s/></text:span><text:span text:style-name="T450">REACT</text:span><text:span text:style-name="T451"><text:s/></text:span><text:span text:style-name="T452">EU</text:span></text:p></table:table-cell><table:covered-table-cell/></table:table-row><table:table-row table:style-name="TableRow453"><table:table-cell table:style-name="TableCell454"><text:p text:style-name="Standard"/></table:table-cell><table:table-cell table:style-name="TableCell455"><text:p text:style-name="Standard"/></table:table-cell></table:table-row><table:table-row table:style-name="TableRow456"><table:table-cell table:style-name="TableCell457" table:number-columns-spanned="2"><text:p text:style-name="P458"><text:span text:style-name="T459">COORDINACIÓN</text:span><text:span text:style-name="T460"><text:s/></text:span><text:span text:style-name="T461">PROYECTO</text:span></text:p><text:p text:style-name="P462"><text:span text:style-name="T463">Mercedes</text:span><text:span text:style-name="T464"><text:s/></text:span><text:span text:style-name="T465">Castellano</text:span></text:p></table:table-cell><table:covered-table-cell/></table:table-row><table:table-row table:style-name="TableRow466"><table:table-cell table:style-name="TableCell467"><text:p text:style-name="Standard"/></table:table-cell><table:table-cell table:style-name="TableCell468"><text:p text:style-name="Standard"/></table:table-cell></table:table-row><table:table-row table:style-name="TableRow469"><table:table-cell table:style-name="TableCell470" table:number-columns-spanned="2"><text:p text:style-name="P471"/><text:p text:style-name="P472"/><text:p text:style-name="P473"/><text:p text:style-name="P474"/><text:p text:style-name="P475"><text:span text:style-name="T476">EQUIPO</text:span><text:span text:style-name="T477"><text:s/></text:span><text:span text:style-name="T478">GESTIÓN</text:span></text:p><text:p text:style-name="P479"><text:span text:style-name="T480">Lucrecia</text:span><text:span text:style-name="T481"><text:s/></text:span><text:span text:style-name="T482">Cusco</text:span><text:span text:style-name="T483"><text:s/></text:span><text:span text:style-name="T484">Francisco</text:span><text:span text:style-name="T485"><text:s/></text:span><text:span text:style-name="T486">García</text:span><text:span text:style-name="T487"><text:s/></text:span><text:span text:style-name="T488">Samuel</text:span><text:span text:style-name="T489"><text:s/></text:span><text:span text:style-name="T490">Moreno</text:span><text:span text:style-name="T491"><text:s/></text:span><text:span text:style-name="T492">Carla</text:span><text:span text:style-name="T493"><text:s/></text:span><text:span text:style-name="T494">García</text:span></text:p><text:p text:style-name="P495"><text:span text:style-name="T496">Carlos</text:span><text:span text:style-name="T497"><text:s/></text:span><text:span text:style-name="T498">Pérez</text:span><text:span text:style-name="T499"><text:s/></text:span><text:span text:style-name="T500">Moreno</text:span></text:p></table:table-cell><table:covered-table-cell/></table:table-row></table:table><text:p text:style-name="Standard"/></draw:text-box><svg:title/><svg:desc/></draw:frame></text:span></text:p>
      <text:soft-page-break/>
      <text:p text:style-name="P501"><text:span text:style-name="T502">HOTELES<text:s/></text:span><text:span text:style-name="T503">ESCUELA</text:span><text:span text:style-name="T504"><text:s/></text:span><text:span text:style-name="T505">DE</text:span><text:span text:style-name="T506"><text:s/></text:span><text:span text:style-name="T507">CANARIAS</text:span></text:p>
      <text:p text:style-name="P508"><text:span text:style-name="T509">Servicios</text:span><text:span text:style-name="T510"><text:s/></text:span><text:span text:style-name="T511">Centrales</text:span></text:p>
      <text:p text:style-name="P512"/>
      <text:p text:style-name="P513"/>
      <text:p text:style-name="P514"/>
      <text:p text:style-name="P515"><text:span text:style-name="T516"><draw:g draw:name="Group 331" draw:id="id197" draw:style-name="a194" text:anchor-type="as-char"><svg:title/><svg:desc/><draw:custom-shape svg:x="0.17847in" svg:y="0.11667in" svg:width="2.00694in" svg:height="1.00556in" draw:id="id165" draw:style-name="a163" draw:name="Freeform 387"><svg:title/><svg:desc/><draw:enhanced-geometry draw:type="non-primitive" svg:viewBox="0 0 2890 1448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890"/><draw:equation draw:name="f2" draw:formula="1448"/><draw:equation draw:name="f3" draw:formula="0 + 264"/><draw:equation draw:name="f4" draw:formula="0 + 3154"/><draw:equation draw:name="f5" draw:formula="1447"/><draw:equation draw:name="f6" draw:formula="?f3 - 264"/><draw:equation draw:name="f7" draw:formula="?f4 - 264"/><draw:equation draw:name="f8" draw:formula="?f2 - ?f0"/><draw:equation draw:name="f9" draw:formula="?f1 - ?f0"/><draw:equation draw:name="f10" draw:formula="?f9 / 2890"/><draw:equation draw:name="f11" draw:formula="?f8 / 1448"/><draw:equation draw:name="f12" draw:formula="?f6 * ?f9"/><draw:equation draw:name="f13" draw:formula="1622 * ?f8"/><draw:equation draw:name="f14" draw:formula="?f7 * ?f9"/><draw:equation draw:name="f15" draw:formula="175 * ?f8"/><draw:equation draw:name="f16" draw:formula="?f12 / 2890"/><draw:equation draw:name="f17" draw:formula="?f13 / 1448"/><draw:equation draw:name="f18" draw:formula="?f14 / 2890"/><draw:equation draw:name="f19" draw:formula="?f15 / 14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0.11667in" svg:width="2.00694in" svg:height="1.00556in" draw:id="id166" draw:style-name="a164" draw:name="Freeform 385"><svg:title/><svg:desc/><draw:enhanced-geometry draw:type="non-primitive" svg:viewBox="0 0 2890 1448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90"/><draw:equation draw:name="f2" draw:formula="1448"/><draw:equation draw:name="f3" draw:formula="0 + 264"/><draw:equation draw:name="f4" draw:formula="0 + 3154"/><draw:equation draw:name="f5" draw:formula="1447"/><draw:equation draw:name="f6" draw:formula="?f3 - 264"/><draw:equation draw:name="f7" draw:formula="?f4 - 264"/><draw:equation draw:name="f8" draw:formula="?f2 - ?f0"/><draw:equation draw:name="f9" draw:formula="?f1 - ?f0"/><draw:equation draw:name="f10" draw:formula="?f9 / 2890"/><draw:equation draw:name="f11" draw:formula="?f8 / 1448"/><draw:equation draw:name="f12" draw:formula="?f6 * ?f9"/><draw:equation draw:name="f13" draw:formula="1622 * ?f8"/><draw:equation draw:name="f14" draw:formula="175 * ?f8"/><draw:equation draw:name="f15" draw:formula="?f7 * ?f9"/><draw:equation draw:name="f16" draw:formula="?f12 / 2890"/><draw:equation draw:name="f17" draw:formula="?f13 / 1448"/><draw:equation draw:name="f18" draw:formula="?f14 / 1448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20347in" svg:y="0.14167in" svg:width="1.95694in" svg:height="0.95556in" draw:id="id167" draw:style-name="a165" draw:name="Freeform 383"><svg:title/><svg:desc/><draw:enhanced-geometry draw:type="non-primitive" svg:viewBox="0 0 2818 1376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18"/><draw:equation draw:name="f2" draw:formula="1376"/><draw:equation draw:name="f3" draw:formula="0 + 300"/><draw:equation draw:name="f4" draw:formula="0 + 3118"/><draw:equation draw:name="f5" draw:formula="1375"/><draw:equation draw:name="f6" draw:formula="?f3 - 300"/><draw:equation draw:name="f7" draw:formula="?f4 - 300"/><draw:equation draw:name="f8" draw:formula="?f2 - ?f0"/><draw:equation draw:name="f9" draw:formula="?f1 - ?f0"/><draw:equation draw:name="f10" draw:formula="?f9 / 2818"/><draw:equation draw:name="f11" draw:formula="?f8 / 1376"/><draw:equation draw:name="f12" draw:formula="?f6 * ?f9"/><draw:equation draw:name="f13" draw:formula="1586 * ?f8"/><draw:equation draw:name="f14" draw:formula="211 * ?f8"/><draw:equation draw:name="f15" draw:formula="?f7 * ?f9"/><draw:equation draw:name="f16" draw:formula="?f12 / 2818"/><draw:equation draw:name="f17" draw:formula="?f13 / 1376"/><draw:equation draw:name="f18" draw:formula="?f14 / 1376"/><draw:equation draw:name="f19" draw:formula="?f15 / 28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06042in" svg:y="0in" svg:width="2.00833in" svg:height="1.00347in" draw:id="id168" draw:style-name="a166" draw:name="Freeform 381"><svg:title/><svg:desc/><draw:enhanced-geometry draw:type="non-primitive" svg:viewBox="0 0 2892 14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92"/><draw:equation draw:name="f2" draw:formula="1445"/><draw:equation draw:name="f3" draw:formula="0 + 94"/><draw:equation draw:name="f4" draw:formula="0 + 2986"/><draw:equation draw:name="f5" draw:formula="?f3 - 94"/><draw:equation draw:name="f6" draw:formula="?f4 - 94"/><draw:equation draw:name="f7" draw:formula="?f2 - ?f0"/><draw:equation draw:name="f8" draw:formula="?f1 - ?f0"/><draw:equation draw:name="f9" draw:formula="?f8 / 2892"/><draw:equation draw:name="f10" draw:formula="?f7 / 1445"/><draw:equation draw:name="f11" draw:formula="?f5 * ?f8"/><draw:equation draw:name="f12" draw:formula="1452 * ?f7"/><draw:equation draw:name="f13" draw:formula="?f6 * ?f8"/><draw:equation draw:name="f14" draw:formula="7 * ?f7"/><draw:equation draw:name="f15" draw:formula="?f11 / 2892"/><draw:equation draw:name="f16" draw:formula="?f12 / 1445"/><draw:equation draw:name="f17" draw:formula="?f13 / 2892"/><draw:equation draw:name="f18" draw:formula="?f14 / 14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6042in" svg:y="0in" svg:width="2.00833in" svg:height="1.00347in" draw:id="id169" draw:style-name="a167" draw:name="Freeform 379"><svg:title/><svg:desc/><draw:enhanced-geometry draw:type="non-primitive" svg:viewBox="0 0 2892 1445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92"/><draw:equation draw:name="f2" draw:formula="1445"/><draw:equation draw:name="f3" draw:formula="0 + 94"/><draw:equation draw:name="f4" draw:formula="0 + 2986"/><draw:equation draw:name="f5" draw:formula="?f3 - 94"/><draw:equation draw:name="f6" draw:formula="?f4 - 94"/><draw:equation draw:name="f7" draw:formula="?f2 - ?f0"/><draw:equation draw:name="f8" draw:formula="?f1 - ?f0"/><draw:equation draw:name="f9" draw:formula="?f8 / 2892"/><draw:equation draw:name="f10" draw:formula="?f7 / 1445"/><draw:equation draw:name="f11" draw:formula="?f5 * ?f8"/><draw:equation draw:name="f12" draw:formula="1452 * ?f7"/><draw:equation draw:name="f13" draw:formula="7 * ?f7"/><draw:equation draw:name="f14" draw:formula="?f6 * ?f8"/><draw:equation draw:name="f15" draw:formula="?f11 / 2892"/><draw:equation draw:name="f16" draw:formula="?f12 / 1445"/><draw:equation draw:name="f17" draw:formula="?f13 / 1445"/><draw:equation draw:name="f18" draw:formula="?f14 / 28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08542in" svg:y="0.025in" svg:width="1.95833in" svg:height="0.95347in" draw:id="id170" draw:style-name="a168" draw:name="Freeform 377"><svg:title/><svg:desc/><draw:enhanced-geometry draw:type="non-primitive" svg:viewBox="0 0 2820 1373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20"/><draw:equation draw:name="f2" draw:formula="1373"/><draw:equation draw:name="f3" draw:formula="0 + 130"/><draw:equation draw:name="f4" draw:formula="0 + 2950"/><draw:equation draw:name="f5" draw:formula="?f3 - 130"/><draw:equation draw:name="f6" draw:formula="?f4 - 130"/><draw:equation draw:name="f7" draw:formula="?f2 - ?f0"/><draw:equation draw:name="f8" draw:formula="?f1 - ?f0"/><draw:equation draw:name="f9" draw:formula="?f8 / 2820"/><draw:equation draw:name="f10" draw:formula="?f7 / 1373"/><draw:equation draw:name="f11" draw:formula="?f5 * ?f8"/><draw:equation draw:name="f12" draw:formula="1416 * ?f7"/><draw:equation draw:name="f13" draw:formula="43 * ?f7"/><draw:equation draw:name="f14" draw:formula="?f6 * ?f8"/><draw:equation draw:name="f15" draw:formula="?f11 / 2820"/><draw:equation draw:name="f16" draw:formula="?f12 / 1373"/><draw:equation draw:name="f17" draw:formula="?f13 / 1373"/><draw:equation draw:name="f18" draw:formula="?f14 / 28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in" svg:y="2.06667in" svg:width="2.12708in" svg:height="1.18056in" draw:id="id171" draw:style-name="a169" draw:name="Freeform 375"><svg:title/><svg:desc/><draw:enhanced-geometry draw:type="non-primitive" svg:viewBox="0 0 3063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063"/><draw:equation draw:name="f2" draw:formula="1700"/><draw:equation draw:name="f3" draw:formula="0 + 7"/><draw:equation draw:name="f4" draw:formula="0 + 3070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3063"/><draw:equation draw:name="f17" draw:formula="?f13 / 1700"/><draw:equation draw:name="f18" draw:formula="?f14 / 3063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2.06667in" svg:width="2.12708in" svg:height="1.18056in" draw:id="id172" draw:style-name="a170" draw:name="Freeform 373"><svg:title/><svg:desc/><draw:enhanced-geometry draw:type="non-primitive" svg:viewBox="0 0 3063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063"/><draw:equation draw:name="f2" draw:formula="1700"/><draw:equation draw:name="f3" draw:formula="0 + 7"/><draw:equation draw:name="f4" draw:formula="0 + 3070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3063"/><draw:equation draw:name="f17" draw:formula="?f13 / 1700"/><draw:equation draw:name="f18" draw:formula="?f14 / 1700"/><draw:equation draw:name="f19" draw:formula="?f15 / 30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3.74861in" svg:width="2.12708in" svg:height="1.12222in" draw:id="id173" draw:style-name="a171" draw:name="Freeform 371"><svg:title/><svg:desc/><draw:enhanced-geometry draw:type="non-primitive" svg:viewBox="0 0 3063 16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063"/><draw:equation draw:name="f2" draw:formula="1616"/><draw:equation draw:name="f3" draw:formula="0 + 7"/><draw:equation draw:name="f4" draw:formula="0 + 3070"/><draw:equation draw:name="f5" draw:formula="1615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616"/><draw:equation draw:name="f12" draw:formula="?f6 * ?f9"/><draw:equation draw:name="f13" draw:formula="7020 * ?f8"/><draw:equation draw:name="f14" draw:formula="?f7 * ?f9"/><draw:equation draw:name="f15" draw:formula="5405 * ?f8"/><draw:equation draw:name="f16" draw:formula="?f12 / 3063"/><draw:equation draw:name="f17" draw:formula="?f13 / 1616"/><draw:equation draw:name="f18" draw:formula="?f14 / 3063"/><draw:equation draw:name="f19" draw:formula="?f15 / 16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3.74861in" svg:width="2.12708in" svg:height="1.12222in" draw:id="id174" draw:style-name="a172" draw:name="Freeform 369"><svg:title/><svg:desc/><draw:enhanced-geometry draw:type="non-primitive" svg:viewBox="0 0 3063 1616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063"/><draw:equation draw:name="f2" draw:formula="1616"/><draw:equation draw:name="f3" draw:formula="0 + 7"/><draw:equation draw:name="f4" draw:formula="0 + 3070"/><draw:equation draw:name="f5" draw:formula="1615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616"/><draw:equation draw:name="f12" draw:formula="?f6 * ?f9"/><draw:equation draw:name="f13" draw:formula="7020 * ?f8"/><draw:equation draw:name="f14" draw:formula="5405 * ?f8"/><draw:equation draw:name="f15" draw:formula="?f7 * ?f9"/><draw:equation draw:name="f16" draw:formula="?f12 / 3063"/><draw:equation draw:name="f17" draw:formula="?f13 / 1616"/><draw:equation draw:name="f18" draw:formula="?f14 / 1616"/><draw:equation draw:name="f19" draw:formula="?f15 / 30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0632in" svg:y="3.24653in" svg:width="0.00139in" svg:height="0.50208in" draw:id="id175" draw:style-name="a173" draw:name="Freeform 367"><svg:title/><svg:desc/><draw:enhanced-geometry draw:type="non-primitive" svg:viewBox="0 0 1270 4591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59105"/><draw:equation draw:name="f3" draw:formula="?f2 - ?f0"/><draw:equation draw:name="f4" draw:formula="?f1 - ?f0"/><draw:equation draw:name="f5" draw:formula="?f4 / 1270"/><draw:equation draw:name="f6" draw:formula="?f3 / 459105"/><draw:equation draw:name="f7" draw:formula="0 / ?f5"/><draw:equation draw:name="f8" draw:formula="2973070 / ?f6"/><draw:equation draw:name="f9" draw:formula="3432175 / ?f6"/><draw:equation draw:name="f10" draw:formula="1270 / ?f5"/><draw:equation draw:name="f11" draw:formula="0 / ?f6"/><draw:equation draw:name="f12" draw:formula="459105 / ?f6"/></draw:enhanced-geometry></draw:custom-shape><draw:custom-shape svg:x="1.0632in" svg:y="1.00347in" svg:width="0.00139in" svg:height="1.06389in" draw:id="id176" draw:style-name="a174" draw:name="Freeform 365"><svg:title/><svg:desc/><draw:enhanced-geometry draw:type="non-primitive" svg:viewBox="0 0 1270 9728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72820"/><draw:equation draw:name="f3" draw:formula="972185"/><draw:equation draw:name="f4" draw:formula="?f2 - ?f0"/><draw:equation draw:name="f5" draw:formula="?f1 - ?f0"/><draw:equation draw:name="f6" draw:formula="?f5 / 1270"/><draw:equation draw:name="f7" draw:formula="?f4 / 972820"/><draw:equation draw:name="f8" draw:formula="0 / ?f6"/><draw:equation draw:name="f9" draw:formula="922020 / ?f7"/><draw:equation draw:name="f10" draw:formula="1894205 / ?f7"/><draw:equation draw:name="f11" draw:formula="1270 / ?f6"/><draw:equation draw:name="f12" draw:formula="0 / ?f7"/><draw:equation draw:name="f13" draw:formula="972820 / ?f7"/></draw:enhanced-geometry></draw:custom-shape><draw:custom-shape svg:x="2.3632in" svg:y="2.06667in" svg:width="1.77222in" svg:height="1.18056in" draw:id="id177" draw:style-name="a175" draw:name="Freeform 363"><svg:title/><svg:desc/><draw:enhanced-geometry draw:type="non-primitive" svg:viewBox="0 0 2552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552"/><draw:equation draw:name="f2" draw:formula="1700"/><draw:equation draw:name="f3" draw:formula="0 + 3410"/><draw:equation draw:name="f4" draw:formula="0 + 5962"/><draw:equation draw:name="f5" draw:formula="1699"/><draw:equation draw:name="f6" draw:formula="?f3 - 3410"/><draw:equation draw:name="f7" draw:formula="?f4 - 3410"/><draw:equation draw:name="f8" draw:formula="?f2 - ?f0"/><draw:equation draw:name="f9" draw:formula="?f1 - ?f0"/><draw:equation draw:name="f10" draw:formula="?f9 / 2552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2552"/><draw:equation draw:name="f17" draw:formula="?f13 / 1700"/><draw:equation draw:name="f18" draw:formula="?f14 / 2552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3632in" svg:y="2.06667in" svg:width="1.77222in" svg:height="1.18056in" draw:id="id178" draw:style-name="a176" draw:name="Freeform 361"><svg:title/><svg:desc/><draw:enhanced-geometry draw:type="non-primitive" svg:viewBox="0 0 2552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552"/><draw:equation draw:name="f2" draw:formula="1700"/><draw:equation draw:name="f3" draw:formula="0 + 3410"/><draw:equation draw:name="f4" draw:formula="0 + 5962"/><draw:equation draw:name="f5" draw:formula="1699"/><draw:equation draw:name="f6" draw:formula="?f3 - 3410"/><draw:equation draw:name="f7" draw:formula="?f4 - 3410"/><draw:equation draw:name="f8" draw:formula="?f2 - ?f0"/><draw:equation draw:name="f9" draw:formula="?f1 - ?f0"/><draw:equation draw:name="f10" draw:formula="?f9 / 2552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2552"/><draw:equation draw:name="f17" draw:formula="?f13 / 1700"/><draw:equation draw:name="f18" draw:formula="?f14 / 1700"/><draw:equation draw:name="f19" draw:formula="?f15 / 2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0632in" svg:y="1.59375in" svg:width="2.18542in" svg:height="0.47361in" draw:id="id179" draw:style-name="a177" draw:name="Freeform 359"><svg:title/><svg:desc/><draw:enhanced-geometry draw:type="non-primitive" svg:viewBox="0 0 3147 682" draw:enhanced-path="M ?f1 ?f5 L ?f1 ?f6 ?f0 ?f6 ?f0 ?f0 N" draw:text-areas="?f23 ?f25 ?f24 ?f26" draw:glue-points="?f27 ?f28 ?f27 ?f29 ?f30 ?f29 ?f30 ?f31" draw:glue-point-leaving-directions="-90, -90, -90, -90"><draw:equation draw:name="f0" draw:formula="0"/><draw:equation draw:name="f1" draw:formula="3147"/><draw:equation draw:name="f2" draw:formula="682"/><draw:equation draw:name="f3" draw:formula="0 + 4685"/><draw:equation draw:name="f4" draw:formula="0 + 1538"/><draw:equation draw:name="f5" draw:formula="681"/><draw:equation draw:name="f6" draw:formula="170"/><draw:equation draw:name="f7" draw:formula="?f3 - 1538"/><draw:equation draw:name="f8" draw:formula="?f4 - 1538"/><draw:equation draw:name="f9" draw:formula="?f2 - ?f0"/><draw:equation draw:name="f10" draw:formula="?f1 - ?f0"/><draw:equation draw:name="f11" draw:formula="?f10 / 3147"/><draw:equation draw:name="f12" draw:formula="?f9 / 682"/><draw:equation draw:name="f13" draw:formula="?f7 * ?f10"/><draw:equation draw:name="f14" draw:formula="2983 * ?f9"/><draw:equation draw:name="f15" draw:formula="2472 * ?f9"/><draw:equation draw:name="f16" draw:formula="?f8 * ?f10"/><draw:equation draw:name="f17" draw:formula="2302 * ?f9"/><draw:equation draw:name="f18" draw:formula="?f13 / 3147"/><draw:equation draw:name="f19" draw:formula="?f14 / 682"/><draw:equation draw:name="f20" draw:formula="?f15 / 682"/><draw:equation draw:name="f21" draw:formula="?f16 / 3147"/><draw:equation draw:name="f22" draw:formula="?f17 / 68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3.48542in" svg:y="0.11667in" svg:width="2.00694in" svg:height="1.06389in" draw:id="id180" draw:style-name="a178" draw:name="Freeform 357"><svg:title/><svg:desc/><draw:enhanced-geometry draw:type="non-primitive" svg:viewBox="0 0 2890 15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890"/><draw:equation draw:name="f2" draw:formula="1532"/><draw:equation draw:name="f3" draw:formula="0 + 5026"/><draw:equation draw:name="f4" draw:formula="0 + 7915"/><draw:equation draw:name="f5" draw:formula="1531"/><draw:equation draw:name="f6" draw:formula="2889"/><draw:equation draw:name="f7" draw:formula="?f3 - 5026"/><draw:equation draw:name="f8" draw:formula="?f4 - 5026"/><draw:equation draw:name="f9" draw:formula="?f2 - ?f0"/><draw:equation draw:name="f10" draw:formula="?f1 - ?f0"/><draw:equation draw:name="f11" draw:formula="?f10 / 2890"/><draw:equation draw:name="f12" draw:formula="?f9 / 1532"/><draw:equation draw:name="f13" draw:formula="?f7 * ?f10"/><draw:equation draw:name="f14" draw:formula="1706 * ?f9"/><draw:equation draw:name="f15" draw:formula="?f8 * ?f10"/><draw:equation draw:name="f16" draw:formula="175 * ?f9"/><draw:equation draw:name="f17" draw:formula="?f13 / 2890"/><draw:equation draw:name="f18" draw:formula="?f14 / 1532"/><draw:equation draw:name="f19" draw:formula="?f15 / 2890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48542in" svg:y="0.11667in" svg:width="2.00694in" svg:height="1.06389in" draw:id="id181" draw:style-name="a179" draw:name="Freeform 355"><svg:title/><svg:desc/><draw:enhanced-geometry draw:type="non-primitive" svg:viewBox="0 0 2890 153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890"/><draw:equation draw:name="f2" draw:formula="1532"/><draw:equation draw:name="f3" draw:formula="0 + 5026"/><draw:equation draw:name="f4" draw:formula="0 + 7915"/><draw:equation draw:name="f5" draw:formula="1531"/><draw:equation draw:name="f6" draw:formula="2889"/><draw:equation draw:name="f7" draw:formula="?f3 - 5026"/><draw:equation draw:name="f8" draw:formula="?f4 - 5026"/><draw:equation draw:name="f9" draw:formula="?f2 - ?f0"/><draw:equation draw:name="f10" draw:formula="?f1 - ?f0"/><draw:equation draw:name="f11" draw:formula="?f10 / 2890"/><draw:equation draw:name="f12" draw:formula="?f9 / 1532"/><draw:equation draw:name="f13" draw:formula="?f7 * ?f10"/><draw:equation draw:name="f14" draw:formula="1706 * ?f9"/><draw:equation draw:name="f15" draw:formula="175 * ?f9"/><draw:equation draw:name="f16" draw:formula="?f8 * ?f10"/><draw:equation draw:name="f17" draw:formula="?f13 / 2890"/><draw:equation draw:name="f18" draw:formula="?f14 / 1532"/><draw:equation draw:name="f19" draw:formula="?f15 / 1532"/><draw:equation draw:name="f20" draw:formula="?f16 / 289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51042in" svg:y="0.14167in" svg:width="1.95694in" svg:height="1.01389in" draw:id="id182" draw:style-name="a180" draw:name="Freeform 353"><svg:title/><svg:desc/><draw:enhanced-geometry draw:type="non-primitive" svg:viewBox="0 0 2818 146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818"/><draw:equation draw:name="f2" draw:formula="1460"/><draw:equation draw:name="f3" draw:formula="0 + 5062"/><draw:equation draw:name="f4" draw:formula="0 + 7879"/><draw:equation draw:name="f5" draw:formula="1459"/><draw:equation draw:name="f6" draw:formula="2817"/><draw:equation draw:name="f7" draw:formula="?f3 - 5062"/><draw:equation draw:name="f8" draw:formula="?f4 - 5062"/><draw:equation draw:name="f9" draw:formula="?f2 - ?f0"/><draw:equation draw:name="f10" draw:formula="?f1 - ?f0"/><draw:equation draw:name="f11" draw:formula="?f10 / 2818"/><draw:equation draw:name="f12" draw:formula="?f9 / 1460"/><draw:equation draw:name="f13" draw:formula="?f7 * ?f10"/><draw:equation draw:name="f14" draw:formula="1670 * ?f9"/><draw:equation draw:name="f15" draw:formula="211 * ?f9"/><draw:equation draw:name="f16" draw:formula="?f8 * ?f10"/><draw:equation draw:name="f17" draw:formula="?f13 / 2818"/><draw:equation draw:name="f18" draw:formula="?f14 / 1460"/><draw:equation draw:name="f19" draw:formula="?f15 / 1460"/><draw:equation draw:name="f20" draw:formula="?f16 / 281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36667in" svg:y="0in" svg:width="2.00833in" svg:height="1.06181in" draw:id="id183" draw:style-name="a181" draw:name="Freeform 351"><svg:title/><svg:desc/><draw:enhanced-geometry draw:type="non-primitive" svg:viewBox="0 0 2892 152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92"/><draw:equation draw:name="f2" draw:formula="1529"/><draw:equation draw:name="f3" draw:formula="0 + 4855"/><draw:equation draw:name="f4" draw:formula="0 + 7747"/><draw:equation draw:name="f5" draw:formula="?f3 - 4855"/><draw:equation draw:name="f6" draw:formula="?f4 - 4855"/><draw:equation draw:name="f7" draw:formula="?f2 - ?f0"/><draw:equation draw:name="f8" draw:formula="?f1 - ?f0"/><draw:equation draw:name="f9" draw:formula="?f8 / 2892"/><draw:equation draw:name="f10" draw:formula="?f7 / 1529"/><draw:equation draw:name="f11" draw:formula="?f5 * ?f8"/><draw:equation draw:name="f12" draw:formula="1536 * ?f7"/><draw:equation draw:name="f13" draw:formula="?f6 * ?f8"/><draw:equation draw:name="f14" draw:formula="7 * ?f7"/><draw:equation draw:name="f15" draw:formula="?f11 / 2892"/><draw:equation draw:name="f16" draw:formula="?f12 / 1529"/><draw:equation draw:name="f17" draw:formula="?f13 / 2892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667in" svg:y="0in" svg:width="2.00833in" svg:height="1.06181in" draw:id="id184" draw:style-name="a182" draw:name="Freeform 349"><svg:title/><svg:desc/><draw:enhanced-geometry draw:type="non-primitive" svg:viewBox="0 0 2892 152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92"/><draw:equation draw:name="f2" draw:formula="1529"/><draw:equation draw:name="f3" draw:formula="0 + 4855"/><draw:equation draw:name="f4" draw:formula="0 + 7747"/><draw:equation draw:name="f5" draw:formula="?f3 - 4855"/><draw:equation draw:name="f6" draw:formula="?f4 - 4855"/><draw:equation draw:name="f7" draw:formula="?f2 - ?f0"/><draw:equation draw:name="f8" draw:formula="?f1 - ?f0"/><draw:equation draw:name="f9" draw:formula="?f8 / 2892"/><draw:equation draw:name="f10" draw:formula="?f7 / 1529"/><draw:equation draw:name="f11" draw:formula="?f5 * ?f8"/><draw:equation draw:name="f12" draw:formula="1536 * ?f7"/><draw:equation draw:name="f13" draw:formula="7 * ?f7"/><draw:equation draw:name="f14" draw:formula="?f6 * ?f8"/><draw:equation draw:name="f15" draw:formula="?f11 / 2892"/><draw:equation draw:name="f16" draw:formula="?f12 / 1529"/><draw:equation draw:name="f17" draw:formula="?f13 / 1529"/><draw:equation draw:name="f18" draw:formula="?f14 / 28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39167in" svg:y="0.025in" svg:width="1.95833in" svg:height="1.01181in" draw:id="id185" draw:style-name="a183" draw:name="Freeform 347"><svg:title/><svg:desc/><draw:enhanced-geometry draw:type="non-primitive" svg:viewBox="0 0 2820 145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20"/><draw:equation draw:name="f2" draw:formula="1457"/><draw:equation draw:name="f3" draw:formula="0 + 4891"/><draw:equation draw:name="f4" draw:formula="0 + 7711"/><draw:equation draw:name="f5" draw:formula="?f3 - 4891"/><draw:equation draw:name="f6" draw:formula="?f4 - 4891"/><draw:equation draw:name="f7" draw:formula="?f2 - ?f0"/><draw:equation draw:name="f8" draw:formula="?f1 - ?f0"/><draw:equation draw:name="f9" draw:formula="?f8 / 2820"/><draw:equation draw:name="f10" draw:formula="?f7 / 1457"/><draw:equation draw:name="f11" draw:formula="?f5 * ?f8"/><draw:equation draw:name="f12" draw:formula="1500 * ?f7"/><draw:equation draw:name="f13" draw:formula="43 * ?f7"/><draw:equation draw:name="f14" draw:formula="?f6 * ?f8"/><draw:equation draw:name="f15" draw:formula="?f11 / 2820"/><draw:equation draw:name="f16" draw:formula="?f12 / 1457"/><draw:equation draw:name="f17" draw:formula="?f13 / 1457"/><draw:equation draw:name="f18" draw:formula="?f14 / 28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19028in" svg:y="1.06181in" svg:width="1.18056in" svg:height="0.65in" draw:id="id186" draw:style-name="a184" draw:name="Freeform 345"><svg:title/><svg:desc/><draw:enhanced-geometry draw:type="non-primitive" svg:viewBox="0 0 1700 936" draw:enhanced-path="M ?f5 ?f0 L ?f5 ?f2 ?f0 ?f2 N" draw:text-areas="?f20 ?f22 ?f21 ?f23" draw:glue-points="?f24 ?f25 ?f24 ?f26 ?f27 ?f26" draw:glue-point-leaving-directions="-90, -90, -90"><draw:equation draw:name="f0" draw:formula="0"/><draw:equation draw:name="f1" draw:formula="1700"/><draw:equation draw:name="f2" draw:formula="936"/><draw:equation draw:name="f3" draw:formula="0 + 6300"/><draw:equation draw:name="f4" draw:formula="0 + 4601"/><draw:equation draw:name="f5" draw:formula="1699"/><draw:equation draw:name="f6" draw:formula="?f3 - 4601"/><draw:equation draw:name="f7" draw:formula="?f4 - 4601"/><draw:equation draw:name="f8" draw:formula="?f2 - ?f0"/><draw:equation draw:name="f9" draw:formula="?f1 - ?f0"/><draw:equation draw:name="f10" draw:formula="?f9 / 1700"/><draw:equation draw:name="f11" draw:formula="?f8 / 936"/><draw:equation draw:name="f12" draw:formula="?f6 * ?f9"/><draw:equation draw:name="f13" draw:formula="1536 * ?f8"/><draw:equation draw:name="f14" draw:formula="2472 * ?f8"/><draw:equation draw:name="f15" draw:formula="?f7 * ?f9"/><draw:equation draw:name="f16" draw:formula="?f12 / 1700"/><draw:equation draw:name="f17" draw:formula="?f13 / 936"/><draw:equation draw:name="f18" draw:formula="?f14 / 936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37014in" svg:y="2.06667in" svg:width="1.77222in" svg:height="1.18056in" draw:id="id187" draw:style-name="a185" draw:name="Freeform 343"><svg:title/><svg:desc/><draw:enhanced-geometry draw:type="non-primitive" svg:viewBox="0 0 2552 170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552"/><draw:equation draw:name="f2" draw:formula="1700"/><draw:equation draw:name="f3" draw:formula="0 + 6300"/><draw:equation draw:name="f4" draw:formula="0 + 8851"/><draw:equation draw:name="f5" draw:formula="1699"/><draw:equation draw:name="f6" draw:formula="2551"/><draw:equation draw:name="f7" draw:formula="?f3 - 6300"/><draw:equation draw:name="f8" draw:formula="?f4 - 6300"/><draw:equation draw:name="f9" draw:formula="?f2 - ?f0"/><draw:equation draw:name="f10" draw:formula="?f1 - ?f0"/><draw:equation draw:name="f11" draw:formula="?f10 / 2552"/><draw:equation draw:name="f12" draw:formula="?f9 / 1700"/><draw:equation draw:name="f13" draw:formula="?f7 * ?f10"/><draw:equation draw:name="f14" draw:formula="4682 * ?f9"/><draw:equation draw:name="f15" draw:formula="?f8 * ?f10"/><draw:equation draw:name="f16" draw:formula="2983 * ?f9"/><draw:equation draw:name="f17" draw:formula="?f13 / 2552"/><draw:equation draw:name="f18" draw:formula="?f14 / 1700"/><draw:equation draw:name="f19" draw:formula="?f15 / 2552"/><draw:equation draw:name="f20" draw:formula="?f16 / 170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37014in" svg:y="2.06667in" svg:width="1.77222in" svg:height="1.18056in" draw:id="id188" draw:style-name="a186" draw:name="Freeform 341"><svg:title/><svg:desc/><draw:enhanced-geometry draw:type="non-primitive" svg:viewBox="0 0 2552 170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552"/><draw:equation draw:name="f2" draw:formula="1700"/><draw:equation draw:name="f3" draw:formula="0 + 6300"/><draw:equation draw:name="f4" draw:formula="0 + 8851"/><draw:equation draw:name="f5" draw:formula="1699"/><draw:equation draw:name="f6" draw:formula="2551"/><draw:equation draw:name="f7" draw:formula="?f3 - 6300"/><draw:equation draw:name="f8" draw:formula="?f4 - 6300"/><draw:equation draw:name="f9" draw:formula="?f2 - ?f0"/><draw:equation draw:name="f10" draw:formula="?f1 - ?f0"/><draw:equation draw:name="f11" draw:formula="?f10 / 2552"/><draw:equation draw:name="f12" draw:formula="?f9 / 1700"/><draw:equation draw:name="f13" draw:formula="?f7 * ?f10"/><draw:equation draw:name="f14" draw:formula="4682 * ?f9"/><draw:equation draw:name="f15" draw:formula="2983 * ?f9"/><draw:equation draw:name="f16" draw:formula="?f8 * ?f10"/><draw:equation draw:name="f17" draw:formula="?f13 / 2552"/><draw:equation draw:name="f18" draw:formula="?f14 / 1700"/><draw:equation draw:name="f19" draw:formula="?f15 / 1700"/><draw:equation draw:name="f20" draw:formula="?f16 / 255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g draw:name="Group 332" draw:id="id196"><svg:title/><svg:desc/><draw:custom-shape svg:x="4.37014in" svg:y="1.03681in" svg:width="0.85694in" svg:height="1.00556in" draw:id="id189" draw:style-name="a187" draw:name="Freeform 339"><svg:title/><svg:desc/><draw:enhanced-geometry draw:type="non-primitive" svg:viewBox="0 0 1234 1448" draw:enhanced-path="M ?f0 ?f0 L ?f0 ?f5 ?f1 ?f5 ?f1 ?f6 N" draw:text-areas="?f23 ?f25 ?f24 ?f26" draw:glue-points="?f27 ?f28 ?f27 ?f29 ?f30 ?f29 ?f30 ?f31" draw:glue-point-leaving-directions="-90, -90, -90, -90"><draw:equation draw:name="f0" draw:formula="0"/><draw:equation draw:name="f1" draw:formula="1234"/><draw:equation draw:name="f2" draw:formula="1448"/><draw:equation draw:name="f3" draw:formula="0 + 6300"/><draw:equation draw:name="f4" draw:formula="0 + 7534"/><draw:equation draw:name="f5" draw:formula="955"/><draw:equation draw:name="f6" draw:formula="1447"/><draw:equation draw:name="f7" draw:formula="?f3 - 6300"/><draw:equation draw:name="f8" draw:formula="?f4 - 6300"/><draw:equation draw:name="f9" draw:formula="?f2 - ?f0"/><draw:equation draw:name="f10" draw:formula="?f1 - ?f0"/><draw:equation draw:name="f11" draw:formula="?f10 / 1234"/><draw:equation draw:name="f12" draw:formula="?f9 / 1448"/><draw:equation draw:name="f13" draw:formula="?f7 * ?f10"/><draw:equation draw:name="f14" draw:formula="1500 * ?f9"/><draw:equation draw:name="f15" draw:formula="2455 * ?f9"/><draw:equation draw:name="f16" draw:formula="?f8 * ?f10"/><draw:equation draw:name="f17" draw:formula="2947 * ?f9"/><draw:equation draw:name="f18" draw:formula="?f13 / 1234"/><draw:equation draw:name="f19" draw:formula="?f14 / 1448"/><draw:equation draw:name="f20" draw:formula="?f15 / 1448"/><draw:equation draw:name="f21" draw:formula="?f16 / 1234"/><draw:equation draw:name="f22" draw:formula="?f17 / 144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190" draw:style-name="a188" draw:name="Text Box 338" svg:x="0.07292in" svg:y="0.0125in" svg:width="1.98333in" svg:height="0.97847in" style:rel-width="scale" style:rel-height="scale"><draw:text-box><text:p text:style-name="P517"/><text:p text:style-name="P518"><text:span text:style-name="T519">DIRECCIÓN</text:span><text:span text:style-name="T520"><text:s/></text:span><text:span text:style-name="T521">FINANCIERA</text:span></text:p><text:p text:style-name="P522"><text:span text:style-name="T523">Juan</text:span><text:span text:style-name="T524"><text:s/></text:span><text:span text:style-name="T525">Manuel</text:span><text:span text:style-name="T526"><text:s/>Pérez</text:span></text:p></draw:text-box><svg:title/><svg:desc/></draw:frame><draw:frame draw:id="id191" draw:style-name="a189" draw:name="Text Box 337" svg:x="3.37917in" svg:y="0.0125in" svg:width="1.98333in" svg:height="1.03681in" style:rel-width="scale" style:rel-height="scale"><draw:text-box><text:p text:style-name="P527"/><text:p text:style-name="P528"><text:span text:style-name="T529">DIRECCIÓN</text:span><text:span text:style-name="T530"><text:s/>SERV.</text:span><text:span text:style-name="T531"><text:s/></text:span><text:span text:style-name="T532">JURÍDICO</text:span></text:p><text:p text:style-name="P533"><text:span text:style-name="T534">Cristina</text:span><text:span text:style-name="T535"><text:s/></text:span><text:span text:style-name="T536">Moya</text:span></text:p></draw:text-box><svg:title/><svg:desc/></draw:frame><draw:frame draw:id="id192" draw:style-name="a190" draw:name="Text Box 336" svg:x="0in" svg:y="2.06667in" svg:width="2.12708in" svg:height="1.18056in" style:rel-width="scale" style:rel-height="scale"><draw:text-box><text:p text:style-name="P537"><text:span text:style-name="T538">JEFATURA</text:span><text:span text:style-name="T539"><text:s/></text:span><text:span text:style-name="T540">CONTABLE</text:span></text:p><text:p text:style-name="P541"><text:span text:style-name="T542">Tania</text:span><text:span text:style-name="T543"><text:s/></text:span><text:span text:style-name="T544">Aguiar</text:span><text:span text:style-name="T545"><text:s/></text:span><text:span text:style-name="T546">Anabel</text:span><text:span text:style-name="T547"><text:s/></text:span><text:span text:style-name="T548">Lara</text:span><text:span text:style-name="T549"><text:s/></text:span><text:span text:style-name="T550">Victoria</text:span><text:span text:style-name="T551"><text:s/></text:span><text:span text:style-name="T552">Sánchez</text:span></text:p><text:p text:style-name="P553"><text:span text:style-name="T554">Mª</text:span><text:span text:style-name="T555"><text:s/></text:span><text:span text:style-name="T556">Carmen</text:span><text:span text:style-name="T557"><text:s/></text:span><text:span text:style-name="T558">Santana</text:span><text:span text:style-name="T559"><text:s/></text:span><text:span text:style-name="T560">Raquel</text:span><text:span text:style-name="T561"><text:s/></text:span><text:span text:style-name="T562">Rodríguez</text:span></text:p></draw:text-box><svg:title/><svg:desc/></draw:frame><draw:frame draw:id="id193" draw:style-name="a191" draw:name="Text Box 335" svg:x="2.3632in" svg:y="2.06667in" svg:width="1.77222in" svg:height="1.18056in" style:rel-width="scale" style:rel-height="scale"><draw:text-box><text:p text:style-name="P563"/><text:p text:style-name="P564"/><text:p text:style-name="P565"><text:span text:style-name="T566">RESP.</text:span><text:span text:style-name="T567"><text:s/></text:span><text:span text:style-name="T568">PERSONAL</text:span></text:p><text:p text:style-name="P569"><text:span text:style-name="T570">Dunia</text:span><text:span text:style-name="T571"><text:s/></text:span><text:span text:style-name="T572">Santana</text:span></text:p></draw:text-box><svg:title/><svg:desc/></draw:frame><draw:frame draw:id="id194" draw:style-name="a192" draw:name="Text Box 334" svg:x="4.37014in" svg:y="2.06667in" svg:width="1.77222in" svg:height="1.18056in" style:rel-width="scale" style:rel-height="scale"><draw:text-box><text:p text:style-name="P573"/><text:p text:style-name="P574"><text:span text:style-name="T575">UD.</text:span><text:span text:style-name="T576"><text:s/></text:span><text:span text:style-name="T577">CONTRAT.</text:span><text:span text:style-name="T578"><text:s/></text:span><text:span text:style-name="T579">Y</text:span><text:span text:style-name="T580"><text:s/></text:span><text:span text:style-name="T581">TRANSPARENCIA</text:span></text:p><text:p text:style-name="P582"><text:span text:style-name="T583">Agueda</text:span><text:span text:style-name="T584"><text:s/></text:span><text:span text:style-name="T585">González</text:span></text:p><text:p text:style-name="P586"><text:span text:style-name="T587">M.</text:span><text:span text:style-name="T588"><text:s/></text:span><text:span text:style-name="T589">Pino</text:span><text:span text:style-name="T590"><text:s/></text:span><text:span text:style-name="T591">Martín</text:span></text:p></draw:text-box><svg:title/><svg:desc/></draw:frame><draw:frame draw:id="id195" draw:style-name="a193" draw:name="Text Box 333" svg:x="0in" svg:y="3.74861in" svg:width="2.12708in" svg:height="1.12222in" style:rel-width="scale" style:rel-height="scale"><draw:text-box><text:p text:style-name="P592"/><text:p text:style-name="P593"><text:span text:style-name="T594">RESPONSABLE</text:span><text:span text:style-name="T595"><text:s/></text:span><text:span text:style-name="T596">DE</text:span><text:span text:style-name="T597"><text:s/></text:span><text:span text:style-name="T598">ADMINISTRACIÓN</text:span><text:span text:style-name="T599"><text:s/></text:span><text:span text:style-name="T600">DE</text:span><text:span text:style-name="T601"><text:s/></text:span><text:span text:style-name="T602">CENTRO</text:span></text:p><text:p text:style-name="P603"><text:span text:style-name="T604">Angélica</text:span><text:span text:style-name="T605"><text:s/></text:span><text:span text:style-name="T606">Ortega</text:span><text:span text:style-name="T607"><text:s/></text:span><text:span text:style-name="T608">(HESB)</text:span></text:p><text:p text:style-name="P609"><text:span text:style-name="T610">M.</text:span><text:span text:style-name="T611"><text:s/></text:span><text:span text:style-name="T612">Luz</text:span><text:span text:style-name="T613"><text:s/></text:span><text:span text:style-name="T614">Díaz</text:span><text:span text:style-name="T615"><text:s/></text:span><text:span text:style-name="T616">(HESC)</text:span></text:p></draw:text-box><svg:title/><svg:desc/></draw:frame></draw:g></draw:g></text:span><text:span text:style-name="T617"><text:tab/></text:span><text:span text:style-name="T618"><draw:g draw:name="Group 303" draw:id="id214" draw:style-name="a210" text:anchor-type="as-char"><svg:title/><svg:desc/><draw:custom-shape svg:x="0.59167in" svg:y="0.11667in" svg:width="2.00694in" svg:height="1.06389in" draw:id="id198" draw:style-name="a195" draw:name="Freeform 330"><svg:title/><svg:desc/><draw:enhanced-geometry draw:type="non-primitive" svg:viewBox="0 0 2890 153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890"/><draw:equation draw:name="f2" draw:formula="1532"/><draw:equation draw:name="f3" draw:formula="0 + 859"/><draw:equation draw:name="f4" draw:formula="0 + 3749"/><draw:equation draw:name="f5" draw:formula="1531"/><draw:equation draw:name="f6" draw:formula="?f3 - 859"/><draw:equation draw:name="f7" draw:formula="?f4 - 859"/><draw:equation draw:name="f8" draw:formula="?f2 - ?f0"/><draw:equation draw:name="f9" draw:formula="?f1 - ?f0"/><draw:equation draw:name="f10" draw:formula="?f9 / 2890"/><draw:equation draw:name="f11" draw:formula="?f8 / 1532"/><draw:equation draw:name="f12" draw:formula="?f6 * ?f9"/><draw:equation draw:name="f13" draw:formula="1706 * ?f8"/><draw:equation draw:name="f14" draw:formula="?f7 * ?f9"/><draw:equation draw:name="f15" draw:formula="175 * ?f8"/><draw:equation draw:name="f16" draw:formula="?f12 / 2890"/><draw:equation draw:name="f17" draw:formula="?f13 / 1532"/><draw:equation draw:name="f18" draw:formula="?f14 / 2890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59167in" svg:y="0.11667in" svg:width="2.00694in" svg:height="1.06389in" draw:id="id199" draw:style-name="a196" draw:name="Freeform 328"><svg:title/><svg:desc/><draw:enhanced-geometry draw:type="non-primitive" svg:viewBox="0 0 2890 153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90"/><draw:equation draw:name="f2" draw:formula="1532"/><draw:equation draw:name="f3" draw:formula="0 + 859"/><draw:equation draw:name="f4" draw:formula="0 + 3749"/><draw:equation draw:name="f5" draw:formula="1531"/><draw:equation draw:name="f6" draw:formula="?f3 - 859"/><draw:equation draw:name="f7" draw:formula="?f4 - 859"/><draw:equation draw:name="f8" draw:formula="?f2 - ?f0"/><draw:equation draw:name="f9" draw:formula="?f1 - ?f0"/><draw:equation draw:name="f10" draw:formula="?f9 / 2890"/><draw:equation draw:name="f11" draw:formula="?f8 / 1532"/><draw:equation draw:name="f12" draw:formula="?f6 * ?f9"/><draw:equation draw:name="f13" draw:formula="1706 * ?f8"/><draw:equation draw:name="f14" draw:formula="175 * ?f8"/><draw:equation draw:name="f15" draw:formula="?f7 * ?f9"/><draw:equation draw:name="f16" draw:formula="?f12 / 2890"/><draw:equation draw:name="f17" draw:formula="?f13 / 1532"/><draw:equation draw:name="f18" draw:formula="?f14 / 1532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61667in" svg:y="0.14167in" svg:width="1.95694in" svg:height="1.01389in" draw:id="id200" draw:style-name="a197" draw:name="Freeform 326"><svg:title/><svg:desc/><draw:enhanced-geometry draw:type="non-primitive" svg:viewBox="0 0 2818 146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18"/><draw:equation draw:name="f2" draw:formula="1460"/><draw:equation draw:name="f3" draw:formula="0 + 895"/><draw:equation draw:name="f4" draw:formula="0 + 3713"/><draw:equation draw:name="f5" draw:formula="1459"/><draw:equation draw:name="f6" draw:formula="?f3 - 895"/><draw:equation draw:name="f7" draw:formula="?f4 - 895"/><draw:equation draw:name="f8" draw:formula="?f2 - ?f0"/><draw:equation draw:name="f9" draw:formula="?f1 - ?f0"/><draw:equation draw:name="f10" draw:formula="?f9 / 2818"/><draw:equation draw:name="f11" draw:formula="?f8 / 1460"/><draw:equation draw:name="f12" draw:formula="?f6 * ?f9"/><draw:equation draw:name="f13" draw:formula="1670 * ?f8"/><draw:equation draw:name="f14" draw:formula="211 * ?f8"/><draw:equation draw:name="f15" draw:formula="?f7 * ?f9"/><draw:equation draw:name="f16" draw:formula="?f12 / 2818"/><draw:equation draw:name="f17" draw:formula="?f13 / 1460"/><draw:equation draw:name="f18" draw:formula="?f14 / 1460"/><draw:equation draw:name="f19" draw:formula="?f15 / 28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47361in" svg:y="0in" svg:width="2.00694in" svg:height="1.06181in" draw:id="id201" draw:style-name="a198" draw:name="Freeform 324"><svg:title/><svg:desc/><draw:enhanced-geometry draw:type="non-primitive" svg:viewBox="0 0 2890 152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890"/><draw:equation draw:name="f2" draw:formula="1529"/><draw:equation draw:name="f3" draw:formula="0 + 689"/><draw:equation draw:name="f4" draw:formula="0 + 3578"/><draw:equation draw:name="f5" draw:formula="2889"/><draw:equation draw:name="f6" draw:formula="?f3 - 689"/><draw:equation draw:name="f7" draw:formula="?f4 - 689"/><draw:equation draw:name="f8" draw:formula="?f2 - ?f0"/><draw:equation draw:name="f9" draw:formula="?f1 - ?f0"/><draw:equation draw:name="f10" draw:formula="?f9 / 2890"/><draw:equation draw:name="f11" draw:formula="?f8 / 1529"/><draw:equation draw:name="f12" draw:formula="?f6 * ?f9"/><draw:equation draw:name="f13" draw:formula="1536 * ?f8"/><draw:equation draw:name="f14" draw:formula="?f7 * ?f9"/><draw:equation draw:name="f15" draw:formula="7 * ?f8"/><draw:equation draw:name="f16" draw:formula="?f12 / 2890"/><draw:equation draw:name="f17" draw:formula="?f13 / 1529"/><draw:equation draw:name="f18" draw:formula="?f14 / 2890"/><draw:equation draw:name="f19" draw:formula="?f15 / 152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47361in" svg:y="0in" svg:width="2.00694in" svg:height="1.06181in" draw:id="id202" draw:style-name="a199" draw:name="Freeform 322"><svg:title/><svg:desc/><draw:enhanced-geometry draw:type="non-primitive" svg:viewBox="0 0 2890 1529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890"/><draw:equation draw:name="f2" draw:formula="1529"/><draw:equation draw:name="f3" draw:formula="0 + 689"/><draw:equation draw:name="f4" draw:formula="0 + 3578"/><draw:equation draw:name="f5" draw:formula="2889"/><draw:equation draw:name="f6" draw:formula="?f3 - 689"/><draw:equation draw:name="f7" draw:formula="?f4 - 689"/><draw:equation draw:name="f8" draw:formula="?f2 - ?f0"/><draw:equation draw:name="f9" draw:formula="?f1 - ?f0"/><draw:equation draw:name="f10" draw:formula="?f9 / 2890"/><draw:equation draw:name="f11" draw:formula="?f8 / 1529"/><draw:equation draw:name="f12" draw:formula="?f6 * ?f9"/><draw:equation draw:name="f13" draw:formula="1536 * ?f8"/><draw:equation draw:name="f14" draw:formula="7 * ?f8"/><draw:equation draw:name="f15" draw:formula="?f7 * ?f9"/><draw:equation draw:name="f16" draw:formula="?f12 / 2890"/><draw:equation draw:name="f17" draw:formula="?f13 / 1529"/><draw:equation draw:name="f18" draw:formula="?f14 / 1529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49861in" svg:y="0.025in" svg:width="1.95694in" svg:height="1.01181in" draw:id="id203" draw:style-name="a200" draw:name="Freeform 320"><svg:title/><svg:desc/><draw:enhanced-geometry draw:type="non-primitive" svg:viewBox="0 0 2818 1457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818"/><draw:equation draw:name="f2" draw:formula="1457"/><draw:equation draw:name="f3" draw:formula="0 + 725"/><draw:equation draw:name="f4" draw:formula="0 + 3542"/><draw:equation draw:name="f5" draw:formula="2817"/><draw:equation draw:name="f6" draw:formula="?f3 - 725"/><draw:equation draw:name="f7" draw:formula="?f4 - 725"/><draw:equation draw:name="f8" draw:formula="?f2 - ?f0"/><draw:equation draw:name="f9" draw:formula="?f1 - ?f0"/><draw:equation draw:name="f10" draw:formula="?f9 / 2818"/><draw:equation draw:name="f11" draw:formula="?f8 / 1457"/><draw:equation draw:name="f12" draw:formula="?f6 * ?f9"/><draw:equation draw:name="f13" draw:formula="1500 * ?f8"/><draw:equation draw:name="f14" draw:formula="43 * ?f8"/><draw:equation draw:name="f15" draw:formula="?f7 * ?f9"/><draw:equation draw:name="f16" draw:formula="?f12 / 2818"/><draw:equation draw:name="f17" draw:formula="?f13 / 1457"/><draw:equation draw:name="f18" draw:formula="?f14 / 1457"/><draw:equation draw:name="f19" draw:formula="?f15 / 28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2.06667in" svg:width="1.3in" svg:height="1.18056in" draw:id="id204" draw:style-name="a201" draw:name="Freeform 318"><svg:title/><svg:desc/><draw:enhanced-geometry draw:type="non-primitive" svg:viewBox="0 0 1872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872"/><draw:equation draw:name="f2" draw:formula="1700"/><draw:equation draw:name="f3" draw:formula="0 + 7"/><draw:equation draw:name="f4" draw:formula="0 + 1879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1872"/><draw:equation draw:name="f17" draw:formula="?f13 / 1700"/><draw:equation draw:name="f18" draw:formula="?f14 / 1872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2.06667in" svg:width="1.3in" svg:height="1.18056in" draw:id="id205" draw:style-name="a202" draw:name="Freeform 316"><svg:title/><svg:desc/><draw:enhanced-geometry draw:type="non-primitive" svg:viewBox="0 0 1872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872"/><draw:equation draw:name="f2" draw:formula="1700"/><draw:equation draw:name="f3" draw:formula="0 + 7"/><draw:equation draw:name="f4" draw:formula="0 + 1879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1872"/><draw:equation draw:name="f17" draw:formula="?f13 / 1700"/><draw:equation draw:name="f18" draw:formula="?f14 / 1700"/><draw:equation draw:name="f19" draw:formula="?f15 / 18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65in" svg:y="1.06181in" svg:width="0.82708in" svg:height="1.00556in" draw:id="id206" draw:style-name="a203" draw:name="Freeform 314"><svg:title/><svg:desc/><draw:enhanced-geometry draw:type="non-primitive" svg:viewBox="0 0 1191 1448" draw:enhanced-path="M ?f1 ?f0 L ?f1 ?f5 ?f0 ?f5 ?f0 ?f6 N" draw:text-areas="?f23 ?f25 ?f24 ?f26" draw:glue-points="?f27 ?f28 ?f27 ?f29 ?f30 ?f29 ?f30 ?f31" draw:glue-point-leaving-directions="-90, -90, -90, -90"><draw:equation draw:name="f0" draw:formula="0"/><draw:equation draw:name="f1" draw:formula="1191"/><draw:equation draw:name="f2" draw:formula="1448"/><draw:equation draw:name="f3" draw:formula="0 + 2134"/><draw:equation draw:name="f4" draw:formula="0 + 943"/><draw:equation draw:name="f5" draw:formula="950"/><draw:equation draw:name="f6" draw:formula="1447"/><draw:equation draw:name="f7" draw:formula="?f3 - 943"/><draw:equation draw:name="f8" draw:formula="?f4 - 943"/><draw:equation draw:name="f9" draw:formula="?f2 - ?f0"/><draw:equation draw:name="f10" draw:formula="?f1 - ?f0"/><draw:equation draw:name="f11" draw:formula="?f10 / 1191"/><draw:equation draw:name="f12" draw:formula="?f9 / 1448"/><draw:equation draw:name="f13" draw:formula="?f7 * ?f10"/><draw:equation draw:name="f14" draw:formula="1536 * ?f9"/><draw:equation draw:name="f15" draw:formula="2486 * ?f9"/><draw:equation draw:name="f16" draw:formula="?f8 * ?f10"/><draw:equation draw:name="f17" draw:formula="2983 * ?f9"/><draw:equation draw:name="f18" draw:formula="?f13 / 1191"/><draw:equation draw:name="f19" draw:formula="?f14 / 1448"/><draw:equation draw:name="f20" draw:formula="?f15 / 1448"/><draw:equation draw:name="f21" draw:formula="?f16 / 1191"/><draw:equation draw:name="f22" draw:formula="?f17 / 144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1.89028in" svg:y="2.06667in" svg:width="1.3in" svg:height="1.18056in" draw:id="id207" draw:style-name="a204" draw:name="Freeform 312"><svg:title/><svg:desc/><draw:enhanced-geometry draw:type="non-primitive" svg:viewBox="0 0 1872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872"/><draw:equation draw:name="f2" draw:formula="1700"/><draw:equation draw:name="f3" draw:formula="0 + 2729"/><draw:equation draw:name="f4" draw:formula="0 + 4601"/><draw:equation draw:name="f5" draw:formula="1699"/><draw:equation draw:name="f6" draw:formula="?f3 - 2729"/><draw:equation draw:name="f7" draw:formula="?f4 - 2729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1872"/><draw:equation draw:name="f17" draw:formula="?f13 / 1700"/><draw:equation draw:name="f18" draw:formula="?f14 / 1872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89028in" svg:y="2.06667in" svg:width="1.3in" svg:height="1.18056in" draw:id="id208" draw:style-name="a205" draw:name="Freeform 310"><svg:title/><svg:desc/><draw:enhanced-geometry draw:type="non-primitive" svg:viewBox="0 0 1872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872"/><draw:equation draw:name="f2" draw:formula="1700"/><draw:equation draw:name="f3" draw:formula="0 + 2729"/><draw:equation draw:name="f4" draw:formula="0 + 4601"/><draw:equation draw:name="f5" draw:formula="1699"/><draw:equation draw:name="f6" draw:formula="?f3 - 2729"/><draw:equation draw:name="f7" draw:formula="?f4 - 2729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1872"/><draw:equation draw:name="f17" draw:formula="?f13 / 1700"/><draw:equation draw:name="f18" draw:formula="?f14 / 1700"/><draw:equation draw:name="f19" draw:formula="?f15 / 18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g draw:name="Group 304" draw:id="id213"><svg:title/><svg:desc/><draw:custom-shape svg:x="1.47708in" svg:y="1.06181in" svg:width="1.06389in" svg:height="1.00556in" draw:id="id209" draw:style-name="a206" draw:name="Freeform 308"><svg:title/><svg:desc/><draw:enhanced-geometry draw:type="non-primitive" svg:viewBox="0 0 1532 1448" draw:enhanced-path="M ?f0 ?f0 L ?f0 ?f5 ?f6 ?f5 ?f6 ?f7 N" draw:text-areas="?f24 ?f26 ?f25 ?f27" draw:glue-points="?f28 ?f29 ?f28 ?f30 ?f31 ?f30 ?f31 ?f32" draw:glue-point-leaving-directions="-90, -90, -90, -90"><draw:equation draw:name="f0" draw:formula="0"/><draw:equation draw:name="f1" draw:formula="1532"/><draw:equation draw:name="f2" draw:formula="1448"/><draw:equation draw:name="f3" draw:formula="0 + 2134"/><draw:equation draw:name="f4" draw:formula="0 + 3665"/><draw:equation draw:name="f5" draw:formula="950"/><draw:equation draw:name="f6" draw:formula="1531"/><draw:equation draw:name="f7" draw:formula="1447"/><draw:equation draw:name="f8" draw:formula="?f3 - 2134"/><draw:equation draw:name="f9" draw:formula="?f4 - 2134"/><draw:equation draw:name="f10" draw:formula="?f2 - ?f0"/><draw:equation draw:name="f11" draw:formula="?f1 - ?f0"/><draw:equation draw:name="f12" draw:formula="?f11 / 1532"/><draw:equation draw:name="f13" draw:formula="?f10 / 1448"/><draw:equation draw:name="f14" draw:formula="?f8 * ?f11"/><draw:equation draw:name="f15" draw:formula="1536 * ?f10"/><draw:equation draw:name="f16" draw:formula="2486 * ?f10"/><draw:equation draw:name="f17" draw:formula="?f9 * ?f11"/><draw:equation draw:name="f18" draw:formula="2983 * ?f10"/><draw:equation draw:name="f19" draw:formula="?f14 / 1532"/><draw:equation draw:name="f20" draw:formula="?f15 / 1448"/><draw:equation draw:name="f21" draw:formula="?f16 / 1448"/><draw:equation draw:name="f22" draw:formula="?f17 / 1532"/><draw:equation draw:name="f23" draw:formula="?f18 / 1448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3"/><draw:equation draw:name="f31" draw:formula="?f22 / ?f12"/><draw:equation draw:name="f32" draw:formula="?f23 / ?f13"/></draw:enhanced-geometry></draw:custom-shape><draw:frame draw:id="id210" draw:style-name="a207" draw:name="Text Box 307" svg:x="0.48611in" svg:y="0.0125in" svg:width="1.98194in" svg:height="1.03681in" style:rel-width="scale" style:rel-height="scale"><draw:text-box><text:p text:style-name="P619"/><text:p text:style-name="P620"><text:span text:style-name="T621">DIRECCIÓN</text:span><text:span text:style-name="T622"><text:s/></text:span><text:span text:style-name="T623">SERV.</text:span><text:span text:style-name="T624"><text:s/></text:span><text:span text:style-name="T625">EMPRESA</text:span></text:p><text:p text:style-name="P626"><text:span text:style-name="T627">Sergio</text:span><text:span text:style-name="T628"><text:s/></text:span><text:span text:style-name="T629">Tur</text:span></text:p></draw:text-box><svg:title/><svg:desc/></draw:frame><draw:frame draw:id="id211" draw:style-name="a208" draw:name="Text Box 306" svg:x="0in" svg:y="2.06667in" svg:width="1.3in" svg:height="1.18056in" style:rel-width="scale" style:rel-height="scale"><draw:text-box><text:p text:style-name="P630"/><text:p text:style-name="P631"/><text:p text:style-name="P632"><text:span text:style-name="T633">EMPRESA</text:span></text:p></draw:text-box><svg:title/><svg:desc/></draw:frame><draw:frame draw:id="id212" draw:style-name="a209" draw:name="Text Box 305" svg:x="1.89028in" svg:y="2.06667in" svg:width="1.3in" svg:height="1.18056in" style:rel-width="scale" style:rel-height="scale"><draw:text-box><text:p text:style-name="P634"/><text:p text:style-name="P635"/><text:p text:style-name="P636"><text:span text:style-name="T637">AGENCIA</text:span><text:span text:style-name="T638"><text:s/></text:span><text:span text:style-name="T639">DE</text:span><text:span text:style-name="T640"><text:s/></text:span><text:span text:style-name="T641">COLOCACIÓN</text:span></text:p><text:p text:style-name="P642"><text:span text:style-name="T643">Jorge</text:span><text:span text:style-name="T644"><text:s/></text:span><text:span text:style-name="T645">Padrón</text:span></text:p></draw:text-box><svg:title/><svg:desc/></draw:frame></draw:g></draw:g></text:span></text:p>
      <text:soft-page-break/>
      <text:p text:style-name="P646"><text:span text:style-name="T647">HOTELES ESCUELA</text:span><text:span text:style-name="T648"><text:s/>DE</text:span><text:span text:style-name="T649"><text:s/>CANARIAS</text:span></text:p>
      <text:p text:style-name="P650"><text:span text:style-name="T651">Servicios</text:span><text:span text:style-name="T652"><text:s/></text:span><text:span text:style-name="T653">Centrales</text:span><text:span text:style-name="T654"><text:s/></text:span><text:span text:style-name="T655">-2</text:span></text:p>
      <text:p text:style-name="P656"/>
      <text:p text:style-name="P657"/>
      <text:p text:style-name="P658"/>
      <text:p text:style-name="P659"><text:span text:style-name="T660"><draw:g draw:name="Group 282" draw:id="id227" draw:style-name="a222" text:anchor-type="as-char"><svg:title/><svg:desc/><draw:custom-shape svg:x="0.23542in" svg:y="0.11875in" svg:width="1.89028in" svg:height="1.18194in" draw:id="id215" draw:style-name="a211" draw:name="Freeform 302"><svg:title/><svg:desc/><draw:enhanced-geometry draw:type="non-primitive" svg:viewBox="0 0 2722 170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722"/><draw:equation draw:name="f2" draw:formula="1702"/><draw:equation draw:name="f3" draw:formula="0 + 346"/><draw:equation draw:name="f4" draw:formula="0 + 3067"/><draw:equation draw:name="f5" draw:formula="1701"/><draw:equation draw:name="f6" draw:formula="2721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722"/><draw:equation draw:name="f12" draw:formula="?f9 / 1702"/><draw:equation draw:name="f13" draw:formula="?f7 * ?f10"/><draw:equation draw:name="f14" draw:formula="1879 * ?f9"/><draw:equation draw:name="f15" draw:formula="?f8 * ?f10"/><draw:equation draw:name="f16" draw:formula="178 * ?f9"/><draw:equation draw:name="f17" draw:formula="?f13 / 2722"/><draw:equation draw:name="f18" draw:formula="?f14 / 1702"/><draw:equation draw:name="f19" draw:formula="?f15 / 2722"/><draw:equation draw:name="f20" draw:formula="?f16 / 17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3542in" svg:y="0.11875in" svg:width="1.89028in" svg:height="1.18194in" draw:id="id216" draw:style-name="a212" draw:name="Freeform 300"><svg:title/><svg:desc/><draw:enhanced-geometry draw:type="non-primitive" svg:viewBox="0 0 2722 170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722"/><draw:equation draw:name="f2" draw:formula="1702"/><draw:equation draw:name="f3" draw:formula="0 + 346"/><draw:equation draw:name="f4" draw:formula="0 + 3067"/><draw:equation draw:name="f5" draw:formula="1701"/><draw:equation draw:name="f6" draw:formula="2721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722"/><draw:equation draw:name="f12" draw:formula="?f9 / 1702"/><draw:equation draw:name="f13" draw:formula="?f7 * ?f10"/><draw:equation draw:name="f14" draw:formula="1879 * ?f9"/><draw:equation draw:name="f15" draw:formula="178 * ?f9"/><draw:equation draw:name="f16" draw:formula="?f8 * ?f10"/><draw:equation draw:name="f17" draw:formula="?f13 / 2722"/><draw:equation draw:name="f18" draw:formula="?f14 / 1702"/><draw:equation draw:name="f19" draw:formula="?f15 / 1702"/><draw:equation draw:name="f20" draw:formula="?f16 / 27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0.26042in" svg:y="0.14375in" svg:width="1.84028in" svg:height="1.13194in" draw:id="id217" draw:style-name="a213" draw:name="Freeform 298"><svg:title/><svg:desc/><draw:enhanced-geometry draw:type="non-primitive" svg:viewBox="0 0 2650 163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650"/><draw:equation draw:name="f2" draw:formula="1630"/><draw:equation draw:name="f3" draw:formula="0 + 382"/><draw:equation draw:name="f4" draw:formula="0 + 3031"/><draw:equation draw:name="f5" draw:formula="1629"/><draw:equation draw:name="f6" draw:formula="2649"/><draw:equation draw:name="f7" draw:formula="?f3 - 382"/><draw:equation draw:name="f8" draw:formula="?f4 - 382"/><draw:equation draw:name="f9" draw:formula="?f2 - ?f0"/><draw:equation draw:name="f10" draw:formula="?f1 - ?f0"/><draw:equation draw:name="f11" draw:formula="?f10 / 2650"/><draw:equation draw:name="f12" draw:formula="?f9 / 1630"/><draw:equation draw:name="f13" draw:formula="?f7 * ?f10"/><draw:equation draw:name="f14" draw:formula="1843 * ?f9"/><draw:equation draw:name="f15" draw:formula="214 * ?f9"/><draw:equation draw:name="f16" draw:formula="?f8 * ?f10"/><draw:equation draw:name="f17" draw:formula="?f13 / 2650"/><draw:equation draw:name="f18" draw:formula="?f14 / 1630"/><draw:equation draw:name="f19" draw:formula="?f15 / 1630"/><draw:equation draw:name="f20" draw:formula="?f16 / 26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0.11875in" svg:y="0in" svg:width="1.88889in" svg:height="1.18194in" draw:id="id218" draw:style-name="a214" draw:name="Freeform 296"><svg:title/><svg:desc/><draw:enhanced-geometry draw:type="non-primitive" svg:viewBox="0 0 2720 170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720"/><draw:equation draw:name="f2" draw:formula="1702"/><draw:equation draw:name="f3" draw:formula="0 + 178"/><draw:equation draw:name="f4" draw:formula="0 + 2897"/><draw:equation draw:name="f5" draw:formula="2719"/><draw:equation draw:name="f6" draw:formula="?f3 - 178"/><draw:equation draw:name="f7" draw:formula="?f4 - 178"/><draw:equation draw:name="f8" draw:formula="?f2 - ?f0"/><draw:equation draw:name="f9" draw:formula="?f1 - ?f0"/><draw:equation draw:name="f10" draw:formula="?f9 / 2720"/><draw:equation draw:name="f11" draw:formula="?f8 / 1702"/><draw:equation draw:name="f12" draw:formula="?f6 * ?f9"/><draw:equation draw:name="f13" draw:formula="1709 * ?f8"/><draw:equation draw:name="f14" draw:formula="?f7 * ?f9"/><draw:equation draw:name="f15" draw:formula="7 * ?f8"/><draw:equation draw:name="f16" draw:formula="?f12 / 2720"/><draw:equation draw:name="f17" draw:formula="?f13 / 1702"/><draw:equation draw:name="f18" draw:formula="?f14 / 2720"/><draw:equation draw:name="f19" draw:formula="?f15 / 17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1875in" svg:y="0in" svg:width="1.88889in" svg:height="1.18194in" draw:id="id219" draw:style-name="a215" draw:name="Freeform 294"><svg:title/><svg:desc/><draw:enhanced-geometry draw:type="non-primitive" svg:viewBox="0 0 2720 170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720"/><draw:equation draw:name="f2" draw:formula="1702"/><draw:equation draw:name="f3" draw:formula="0 + 178"/><draw:equation draw:name="f4" draw:formula="0 + 2897"/><draw:equation draw:name="f5" draw:formula="2719"/><draw:equation draw:name="f6" draw:formula="?f3 - 178"/><draw:equation draw:name="f7" draw:formula="?f4 - 178"/><draw:equation draw:name="f8" draw:formula="?f2 - ?f0"/><draw:equation draw:name="f9" draw:formula="?f1 - ?f0"/><draw:equation draw:name="f10" draw:formula="?f9 / 2720"/><draw:equation draw:name="f11" draw:formula="?f8 / 1702"/><draw:equation draw:name="f12" draw:formula="?f6 * ?f9"/><draw:equation draw:name="f13" draw:formula="1709 * ?f8"/><draw:equation draw:name="f14" draw:formula="7 * ?f8"/><draw:equation draw:name="f15" draw:formula="?f7 * ?f9"/><draw:equation draw:name="f16" draw:formula="?f12 / 2720"/><draw:equation draw:name="f17" draw:formula="?f13 / 1702"/><draw:equation draw:name="f18" draw:formula="?f14 / 1702"/><draw:equation draw:name="f19" draw:formula="?f15 / 27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4375in" svg:y="0.025in" svg:width="1.83889in" svg:height="1.13194in" draw:id="id220" draw:style-name="a216" draw:name="Freeform 292"><svg:title/><svg:desc/><draw:enhanced-geometry draw:type="non-primitive" svg:viewBox="0 0 2648 163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648"/><draw:equation draw:name="f2" draw:formula="1630"/><draw:equation draw:name="f3" draw:formula="0 + 214"/><draw:equation draw:name="f4" draw:formula="0 + 2861"/><draw:equation draw:name="f5" draw:formula="2647"/><draw:equation draw:name="f6" draw:formula="?f3 - 214"/><draw:equation draw:name="f7" draw:formula="?f4 - 214"/><draw:equation draw:name="f8" draw:formula="?f2 - ?f0"/><draw:equation draw:name="f9" draw:formula="?f1 - ?f0"/><draw:equation draw:name="f10" draw:formula="?f9 / 2648"/><draw:equation draw:name="f11" draw:formula="?f8 / 1630"/><draw:equation draw:name="f12" draw:formula="?f6 * ?f9"/><draw:equation draw:name="f13" draw:formula="1673 * ?f8"/><draw:equation draw:name="f14" draw:formula="43 * ?f8"/><draw:equation draw:name="f15" draw:formula="?f7 * ?f9"/><draw:equation draw:name="f16" draw:formula="?f12 / 2648"/><draw:equation draw:name="f17" draw:formula="?f13 / 1630"/><draw:equation draw:name="f18" draw:formula="?f14 / 1630"/><draw:equation draw:name="f19" draw:formula="?f15 / 26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1.77153in" svg:width="2.125in" svg:height="2.48056in" draw:id="id221" draw:style-name="a217" draw:name="Freeform 290"><svg:title/><svg:desc/><draw:enhanced-geometry draw:type="non-primitive" svg:viewBox="0 0 3060 357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060"/><draw:equation draw:name="f2" draw:formula="3572"/><draw:equation draw:name="f3" draw:formula="0 + 7"/><draw:equation draw:name="f4" draw:formula="0 + 3067"/><draw:equation draw:name="f5" draw:formula="?f3 - 7"/><draw:equation draw:name="f6" draw:formula="?f4 - 7"/><draw:equation draw:name="f7" draw:formula="?f2 - ?f0"/><draw:equation draw:name="f8" draw:formula="?f1 - ?f0"/><draw:equation draw:name="f9" draw:formula="?f8 / 3060"/><draw:equation draw:name="f10" draw:formula="?f7 / 3572"/><draw:equation draw:name="f11" draw:formula="?f5 * ?f8"/><draw:equation draw:name="f12" draw:formula="6130 * ?f7"/><draw:equation draw:name="f13" draw:formula="?f6 * ?f8"/><draw:equation draw:name="f14" draw:formula="2558 * ?f7"/><draw:equation draw:name="f15" draw:formula="?f11 / 3060"/><draw:equation draw:name="f16" draw:formula="?f12 / 3572"/><draw:equation draw:name="f17" draw:formula="?f13 / 3060"/><draw:equation draw:name="f18" draw:formula="?f14 / 357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1.77153in" svg:width="2.125in" svg:height="2.48056in" draw:id="id222" draw:style-name="a218" draw:name="Freeform 288"><svg:title/><svg:desc/><draw:enhanced-geometry draw:type="non-primitive" svg:viewBox="0 0 3060 357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060"/><draw:equation draw:name="f2" draw:formula="3572"/><draw:equation draw:name="f3" draw:formula="0 + 7"/><draw:equation draw:name="f4" draw:formula="0 + 3067"/><draw:equation draw:name="f5" draw:formula="?f3 - 7"/><draw:equation draw:name="f6" draw:formula="?f4 - 7"/><draw:equation draw:name="f7" draw:formula="?f2 - ?f0"/><draw:equation draw:name="f8" draw:formula="?f1 - ?f0"/><draw:equation draw:name="f9" draw:formula="?f8 / 3060"/><draw:equation draw:name="f10" draw:formula="?f7 / 3572"/><draw:equation draw:name="f11" draw:formula="?f5 * ?f8"/><draw:equation draw:name="f12" draw:formula="6130 * ?f7"/><draw:equation draw:name="f13" draw:formula="2558 * ?f7"/><draw:equation draw:name="f14" draw:formula="?f6 * ?f8"/><draw:equation draw:name="f15" draw:formula="?f11 / 3060"/><draw:equation draw:name="f16" draw:formula="?f12 / 3572"/><draw:equation draw:name="f17" draw:formula="?f13 / 3572"/><draw:equation draw:name="f18" draw:formula="?f14 / 306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83" draw:id="id226"><svg:title/><svg:desc/><draw:custom-shape svg:x="1.06181in" svg:y="1.18195in" svg:width="0.00139in" svg:height="0.59028in" draw:id="id223" draw:style-name="a219" draw:name="Freeform 286"><svg:title/><svg:desc/><draw:enhanced-geometry draw:type="non-primitive" svg:viewBox="0 0 1270 5397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9750"/><draw:equation draw:name="f3" draw:formula="539115"/><draw:equation draw:name="f4" draw:formula="?f2 - ?f0"/><draw:equation draw:name="f5" draw:formula="?f1 - ?f0"/><draw:equation draw:name="f6" draw:formula="?f5 / 1270"/><draw:equation draw:name="f7" draw:formula="?f4 / 539750"/><draw:equation draw:name="f8" draw:formula="0 / ?f6"/><draw:equation draw:name="f9" draw:formula="1085215 / ?f7"/><draw:equation draw:name="f10" draw:formula="1624330 / ?f7"/><draw:equation draw:name="f11" draw:formula="1270 / ?f6"/><draw:equation draw:name="f12" draw:formula="0 / ?f7"/><draw:equation draw:name="f13" draw:formula="539750 / ?f7"/></draw:enhanced-geometry></draw:custom-shape><draw:frame draw:id="id224" draw:style-name="a220" draw:name="Text Box 285" svg:x="0.13125in" svg:y="0.0125in" svg:width="1.86389in" svg:height="1.15694in" style:rel-width="scale" style:rel-height="scale"><draw:text-box><text:p text:style-name="P661"/><text:p text:style-name="P662"><text:span text:style-name="T663">COORDINACIÓN</text:span><text:span text:style-name="T664"><text:s/></text:span><text:span text:style-name="T665">COMUNICACIÓN</text:span><text:span text:style-name="T666"><text:s/></text:span><text:span text:style-name="T667">CORPORATIVA</text:span></text:p><text:p text:style-name="P668"><text:span text:style-name="T669">Montserrat Salamanca</text:span></text:p></draw:text-box><svg:title/><svg:desc/></draw:frame><draw:frame draw:id="id225" draw:style-name="a221" draw:name="Text Box 284" svg:x="0in" svg:y="1.77153in" svg:width="2.125in" svg:height="2.48056in" style:rel-width="scale" style:rel-height="scale"><draw:text-box><text:p text:style-name="P670"/><text:p text:style-name="P671"/><text:p text:style-name="P672"/><text:p text:style-name="P673"><text:span text:style-name="T674">TÉCNICO</text:span><text:span text:style-name="T675"><text:s/></text:span><text:span text:style-name="T676">DE</text:span><text:span text:style-name="T677"><text:s/></text:span><text:span text:style-name="T678">MARKETING</text:span><text:span text:style-name="T679"><text:s/></text:span><text:span text:style-name="T680">DIGITAL</text:span></text:p><text:p text:style-name="P681"><text:span text:style-name="T682">Gara</text:span><text:span text:style-name="T683"><text:s/></text:span><text:span text:style-name="T684">de</text:span><text:span text:style-name="T685"><text:s/></text:span><text:span text:style-name="T686">Paz</text:span></text:p><text:p text:style-name="P687"><text:span text:style-name="T688">EQUIPO</text:span><text:span text:style-name="T689"><text:s/></text:span><text:span text:style-name="T690">DISEÑO</text:span></text:p><text:p text:style-name="P691"><text:span text:style-name="T692">Ricardo</text:span><text:span text:style-name="T693"><text:s/></text:span><text:span text:style-name="T694">Báez</text:span><text:span text:style-name="T695"><text:s/></text:span><text:span text:style-name="T696">Aitana</text:span><text:span text:style-name="T697"><text:s/></text:span><text:span text:style-name="T698">Sánchez</text:span><text:span text:style-name="T699"><text:s/></text:span><text:span text:style-name="T700">Joel</text:span><text:span text:style-name="T701"><text:s/></text:span><text:span text:style-name="T702">Padilla</text:span><text:span text:style-name="T703"><text:s/></text:span><text:span text:style-name="T704">REDACCIÓN</text:span></text:p><text:p text:style-name="P705"><text:span text:style-name="T706">Jon</text:span><text:span text:style-name="T707"><text:s/></text:span><text:span text:style-name="T708">Fernández</text:span></text:p></draw:text-box><svg:title/><svg:desc/></draw:frame></draw:g></draw:g></text:span><text:span text:style-name="T709"><text:tab/></text:span><text:span text:style-name="T710"><draw:g draw:name="Group 274" draw:id="id233" draw:style-name="a227" text:anchor-type="as-char"><svg:title/><svg:desc/><draw:custom-shape svg:x="0.10556in" svg:y="0.10556in" svg:width="1.77222in" svg:height="1.18194in" draw:id="id228" draw:style-name="a223" draw:name="Freeform 281"><svg:title/><svg:desc/><draw:enhanced-geometry draw:type="non-primitive" svg:viewBox="0 0 2552 170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552"/><draw:equation draw:name="f2" draw:formula="1702"/><draw:equation draw:name="f3" draw:formula="0 + 152"/><draw:equation draw:name="f4" draw:formula="0 + 2704"/><draw:equation draw:name="f5" draw:formula="?f3 - 152"/><draw:equation draw:name="f6" draw:formula="?f4 - 152"/><draw:equation draw:name="f7" draw:formula="?f2 - ?f0"/><draw:equation draw:name="f8" draw:formula="?f1 - ?f0"/><draw:equation draw:name="f9" draw:formula="?f8 / 2552"/><draw:equation draw:name="f10" draw:formula="?f7 / 1702"/><draw:equation draw:name="f11" draw:formula="?f5 * ?f8"/><draw:equation draw:name="f12" draw:formula="1854 * ?f7"/><draw:equation draw:name="f13" draw:formula="?f6 * ?f8"/><draw:equation draw:name="f14" draw:formula="152 * ?f7"/><draw:equation draw:name="f15" draw:formula="?f11 / 2552"/><draw:equation draw:name="f16" draw:formula="?f12 / 1702"/><draw:equation draw:name="f17" draw:formula="?f13 / 2552"/><draw:equation draw:name="f18" draw:formula="?f14 / 170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556in" svg:y="0.10556in" svg:width="1.77222in" svg:height="1.18194in" draw:id="id229" draw:style-name="a224" draw:name="Freeform 279"><svg:title/><svg:desc/><draw:enhanced-geometry draw:type="non-primitive" svg:viewBox="0 0 2552 170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552"/><draw:equation draw:name="f2" draw:formula="1702"/><draw:equation draw:name="f3" draw:formula="0 + 152"/><draw:equation draw:name="f4" draw:formula="0 + 2704"/><draw:equation draw:name="f5" draw:formula="?f3 - 152"/><draw:equation draw:name="f6" draw:formula="?f4 - 152"/><draw:equation draw:name="f7" draw:formula="?f2 - ?f0"/><draw:equation draw:name="f8" draw:formula="?f1 - ?f0"/><draw:equation draw:name="f9" draw:formula="?f8 / 2552"/><draw:equation draw:name="f10" draw:formula="?f7 / 1702"/><draw:equation draw:name="f11" draw:formula="?f5 * ?f8"/><draw:equation draw:name="f12" draw:formula="1854 * ?f7"/><draw:equation draw:name="f13" draw:formula="152 * ?f7"/><draw:equation draw:name="f14" draw:formula="?f6 * ?f8"/><draw:equation draw:name="f15" draw:formula="?f11 / 2552"/><draw:equation draw:name="f16" draw:formula="?f12 / 1702"/><draw:equation draw:name="f17" draw:formula="?f13 / 1702"/><draw:equation draw:name="f18" draw:formula="?f14 / 2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75" draw:id="id232"><svg:title/><svg:desc/><draw:custom-shape svg:x="0.13056in" svg:y="0.13056in" svg:width="1.72222in" svg:height="1.13194in" draw:id="id230" draw:style-name="a225" draw:name="Freeform 277"><svg:title/><svg:desc/><draw:enhanced-geometry draw:type="non-primitive" svg:viewBox="0 0 2480 163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80"/><draw:equation draw:name="f2" draw:formula="1630"/><draw:equation draw:name="f3" draw:formula="0 + 188"/><draw:equation draw:name="f4" draw:formula="0 + 2668"/><draw:equation draw:name="f5" draw:formula="?f3 - 188"/><draw:equation draw:name="f6" draw:formula="?f4 - 188"/><draw:equation draw:name="f7" draw:formula="?f2 - ?f0"/><draw:equation draw:name="f8" draw:formula="?f1 - ?f0"/><draw:equation draw:name="f9" draw:formula="?f8 / 2480"/><draw:equation draw:name="f10" draw:formula="?f7 / 1630"/><draw:equation draw:name="f11" draw:formula="?f5 * ?f8"/><draw:equation draw:name="f12" draw:formula="1818 * ?f7"/><draw:equation draw:name="f13" draw:formula="188 * ?f7"/><draw:equation draw:name="f14" draw:formula="?f6 * ?f8"/><draw:equation draw:name="f15" draw:formula="?f11 / 2480"/><draw:equation draw:name="f16" draw:formula="?f12 / 1630"/><draw:equation draw:name="f17" draw:formula="?f13 / 1630"/><draw:equation draw:name="f18" draw:formula="?f14 / 248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frame draw:id="id231" draw:style-name="a226" draw:name="Text Box 276" svg:x="0in" svg:y="0in" svg:width="1.74722in" svg:height="1.15694in" style:rel-width="scale" style:rel-height="scale"><draw:text-box><text:p text:style-name="P711"/><text:p text:style-name="P712"><text:span text:style-name="T713">MARKETING<text:s/></text:span><text:span text:style-name="T714">Y</text:span><text:span text:style-name="T715"><text:s/></text:span><text:span text:style-name="T716">VENTAS</text:span></text:p><text:p text:style-name="P717"><text:span text:style-name="T718">Javier</text:span><text:span text:style-name="T719"><text:s/></text:span><text:span text:style-name="T720">Ruiz</text:span></text:p></draw:text-box><svg:title/><svg:desc/></draw:frame></draw:g></draw:g></text:span><text:span text:style-name="T721"><text:tab/></text:span><text:span text:style-name="T722"><draw:g draw:name="Group 266" draw:id="id239" draw:style-name="a232" text:anchor-type="as-char"><svg:title/><svg:desc/><draw:custom-shape svg:x="0.10556in" svg:y="0.10556in" svg:width="1.77014in" svg:height="1.18194in" draw:id="id234" draw:style-name="a228" draw:name="Freeform 273"><svg:title/><svg:desc/><draw:enhanced-geometry draw:type="non-primitive" svg:viewBox="0 0 2549 170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549"/><draw:equation draw:name="f2" draw:formula="1702"/><draw:equation draw:name="f3" draw:formula="0 + 152"/><draw:equation draw:name="f4" draw:formula="0 + 2701"/><draw:equation draw:name="f5" draw:formula="?f3 - 152"/><draw:equation draw:name="f6" draw:formula="?f4 - 152"/><draw:equation draw:name="f7" draw:formula="?f2 - ?f0"/><draw:equation draw:name="f8" draw:formula="?f1 - ?f0"/><draw:equation draw:name="f9" draw:formula="?f8 / 2549"/><draw:equation draw:name="f10" draw:formula="?f7 / 1702"/><draw:equation draw:name="f11" draw:formula="?f5 * ?f8"/><draw:equation draw:name="f12" draw:formula="1854 * ?f7"/><draw:equation draw:name="f13" draw:formula="?f6 * ?f8"/><draw:equation draw:name="f14" draw:formula="152 * ?f7"/><draw:equation draw:name="f15" draw:formula="?f11 / 2549"/><draw:equation draw:name="f16" draw:formula="?f12 / 1702"/><draw:equation draw:name="f17" draw:formula="?f13 / 2549"/><draw:equation draw:name="f18" draw:formula="?f14 / 170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556in" svg:y="0.10556in" svg:width="1.77014in" svg:height="1.18194in" draw:id="id235" draw:style-name="a229" draw:name="Freeform 271"><svg:title/><svg:desc/><draw:enhanced-geometry draw:type="non-primitive" svg:viewBox="0 0 2549 170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549"/><draw:equation draw:name="f2" draw:formula="1702"/><draw:equation draw:name="f3" draw:formula="0 + 152"/><draw:equation draw:name="f4" draw:formula="0 + 2701"/><draw:equation draw:name="f5" draw:formula="?f3 - 152"/><draw:equation draw:name="f6" draw:formula="?f4 - 152"/><draw:equation draw:name="f7" draw:formula="?f2 - ?f0"/><draw:equation draw:name="f8" draw:formula="?f1 - ?f0"/><draw:equation draw:name="f9" draw:formula="?f8 / 2549"/><draw:equation draw:name="f10" draw:formula="?f7 / 1702"/><draw:equation draw:name="f11" draw:formula="?f5 * ?f8"/><draw:equation draw:name="f12" draw:formula="1854 * ?f7"/><draw:equation draw:name="f13" draw:formula="152 * ?f7"/><draw:equation draw:name="f14" draw:formula="?f6 * ?f8"/><draw:equation draw:name="f15" draw:formula="?f11 / 2549"/><draw:equation draw:name="f16" draw:formula="?f12 / 1702"/><draw:equation draw:name="f17" draw:formula="?f13 / 1702"/><draw:equation draw:name="f18" draw:formula="?f14 / 254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67" draw:id="id238"><svg:title/><svg:desc/><draw:custom-shape svg:x="0.13056in" svg:y="0.13056in" svg:width="1.72014in" svg:height="1.13194in" draw:id="id236" draw:style-name="a230" draw:name="Freeform 269"><svg:title/><svg:desc/><draw:enhanced-geometry draw:type="non-primitive" svg:viewBox="0 0 2477 163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77"/><draw:equation draw:name="f2" draw:formula="1630"/><draw:equation draw:name="f3" draw:formula="0 + 188"/><draw:equation draw:name="f4" draw:formula="0 + 2665"/><draw:equation draw:name="f5" draw:formula="?f3 - 188"/><draw:equation draw:name="f6" draw:formula="?f4 - 188"/><draw:equation draw:name="f7" draw:formula="?f2 - ?f0"/><draw:equation draw:name="f8" draw:formula="?f1 - ?f0"/><draw:equation draw:name="f9" draw:formula="?f8 / 2477"/><draw:equation draw:name="f10" draw:formula="?f7 / 1630"/><draw:equation draw:name="f11" draw:formula="?f5 * ?f8"/><draw:equation draw:name="f12" draw:formula="1818 * ?f7"/><draw:equation draw:name="f13" draw:formula="188 * ?f7"/><draw:equation draw:name="f14" draw:formula="?f6 * ?f8"/><draw:equation draw:name="f15" draw:formula="?f11 / 2477"/><draw:equation draw:name="f16" draw:formula="?f12 / 1630"/><draw:equation draw:name="f17" draw:formula="?f13 / 1630"/><draw:equation draw:name="f18" draw:formula="?f14 / 24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frame draw:id="id237" draw:style-name="a231" draw:name="Text Box 268" svg:x="0in" svg:y="0in" svg:width="1.74722in" svg:height="1.15694in" style:rel-width="scale" style:rel-height="scale"><draw:text-box><text:p text:style-name="P723"/><text:p text:style-name="P724"><text:span text:style-name="T725">COORDINACIÓN</text:span><text:span text:style-name="T726"><text:s/></text:span><text:span text:style-name="T727">SISTEMAS</text:span></text:p><text:p text:style-name="P728"><text:span text:style-name="T729">Víctor</text:span><text:span text:style-name="T730"><text:s/></text:span><text:span text:style-name="T731">Santana</text:span></text:p></draw:text-box><svg:title/><svg:desc/></draw:frame></draw:g></draw:g></text:span><text:span text:style-name="T732"><text:tab/></text:span><text:span text:style-name="T733"><draw:g draw:name="Group 258" draw:id="id245" draw:style-name="a237" text:anchor-type="as-char"><svg:title/><svg:desc/><draw:custom-shape svg:x="0.10556in" svg:y="0.10556in" svg:width="1.74167in" svg:height="1.18194in" draw:id="id240" draw:style-name="a233" draw:name="Freeform 265"><svg:title/><svg:desc/><draw:enhanced-geometry draw:type="non-primitive" svg:viewBox="0 0 2508 170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508"/><draw:equation draw:name="f2" draw:formula="1702"/><draw:equation draw:name="f3" draw:formula="0 + 152"/><draw:equation draw:name="f4" draw:formula="0 + 2660"/><draw:equation draw:name="f5" draw:formula="?f3 - 152"/><draw:equation draw:name="f6" draw:formula="?f4 - 152"/><draw:equation draw:name="f7" draw:formula="?f2 - ?f0"/><draw:equation draw:name="f8" draw:formula="?f1 - ?f0"/><draw:equation draw:name="f9" draw:formula="?f8 / 2508"/><draw:equation draw:name="f10" draw:formula="?f7 / 1702"/><draw:equation draw:name="f11" draw:formula="?f5 * ?f8"/><draw:equation draw:name="f12" draw:formula="1854 * ?f7"/><draw:equation draw:name="f13" draw:formula="?f6 * ?f8"/><draw:equation draw:name="f14" draw:formula="152 * ?f7"/><draw:equation draw:name="f15" draw:formula="?f11 / 2508"/><draw:equation draw:name="f16" draw:formula="?f12 / 1702"/><draw:equation draw:name="f17" draw:formula="?f13 / 2508"/><draw:equation draw:name="f18" draw:formula="?f14 / 170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556in" svg:y="0.10556in" svg:width="1.74167in" svg:height="1.18194in" draw:id="id241" draw:style-name="a234" draw:name="Freeform 263"><svg:title/><svg:desc/><draw:enhanced-geometry draw:type="non-primitive" svg:viewBox="0 0 2508 170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508"/><draw:equation draw:name="f2" draw:formula="1702"/><draw:equation draw:name="f3" draw:formula="0 + 152"/><draw:equation draw:name="f4" draw:formula="0 + 2660"/><draw:equation draw:name="f5" draw:formula="?f3 - 152"/><draw:equation draw:name="f6" draw:formula="?f4 - 152"/><draw:equation draw:name="f7" draw:formula="?f2 - ?f0"/><draw:equation draw:name="f8" draw:formula="?f1 - ?f0"/><draw:equation draw:name="f9" draw:formula="?f8 / 2508"/><draw:equation draw:name="f10" draw:formula="?f7 / 1702"/><draw:equation draw:name="f11" draw:formula="?f5 * ?f8"/><draw:equation draw:name="f12" draw:formula="1854 * ?f7"/><draw:equation draw:name="f13" draw:formula="152 * ?f7"/><draw:equation draw:name="f14" draw:formula="?f6 * ?f8"/><draw:equation draw:name="f15" draw:formula="?f11 / 2508"/><draw:equation draw:name="f16" draw:formula="?f12 / 1702"/><draw:equation draw:name="f17" draw:formula="?f13 / 1702"/><draw:equation draw:name="f18" draw:formula="?f14 / 250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59" draw:id="id244"><svg:title/><svg:desc/><draw:custom-shape svg:x="0.13056in" svg:y="0.13056in" svg:width="1.69167in" svg:height="1.13194in" draw:id="id242" draw:style-name="a235" draw:name="Freeform 261"><svg:title/><svg:desc/><draw:enhanced-geometry draw:type="non-primitive" svg:viewBox="0 0 2436 163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36"/><draw:equation draw:name="f2" draw:formula="1630"/><draw:equation draw:name="f3" draw:formula="0 + 188"/><draw:equation draw:name="f4" draw:formula="0 + 2624"/><draw:equation draw:name="f5" draw:formula="?f3 - 188"/><draw:equation draw:name="f6" draw:formula="?f4 - 188"/><draw:equation draw:name="f7" draw:formula="?f2 - ?f0"/><draw:equation draw:name="f8" draw:formula="?f1 - ?f0"/><draw:equation draw:name="f9" draw:formula="?f8 / 2436"/><draw:equation draw:name="f10" draw:formula="?f7 / 1630"/><draw:equation draw:name="f11" draw:formula="?f5 * ?f8"/><draw:equation draw:name="f12" draw:formula="1818 * ?f7"/><draw:equation draw:name="f13" draw:formula="188 * ?f7"/><draw:equation draw:name="f14" draw:formula="?f6 * ?f8"/><draw:equation draw:name="f15" draw:formula="?f11 / 2436"/><draw:equation draw:name="f16" draw:formula="?f12 / 1630"/><draw:equation draw:name="f17" draw:formula="?f13 / 1630"/><draw:equation draw:name="f18" draw:formula="?f14 / 24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frame draw:id="id243" draw:style-name="a236" draw:name="Text Box 260" svg:x="0in" svg:y="0in" svg:width="1.71667in" svg:height="1.15694in" style:rel-width="scale" style:rel-height="scale"><draw:text-box><text:p text:style-name="P734"><text:span text:style-name="T735">COORDINACIÓN</text:span><text:span text:style-name="T736"><text:s/></text:span><text:span text:style-name="T737">RIESGOS<text:s/></text:span><text:span text:style-name="T738">Y</text:span><text:span text:style-name="T739"><text:s/></text:span><text:span text:style-name="T740">ACTIVIDADES</text:span><text:span text:style-name="T741"><text:s/></text:span><text:span text:style-name="T742">EMPRESARIALES</text:span></text:p><text:p text:style-name="P743"><text:span text:style-name="T744">Miguel</text:span><text:span text:style-name="T745"><text:s/></text:span><text:span text:style-name="T746">Doreste</text:span></text:p></draw:text-box><svg:title/><svg:desc/></draw:frame></draw:g></draw:g></text:span><text:span text:style-name="T747"><text:tab/></text:span><text:span text:style-name="T748"><draw:g draw:name="Group 250" draw:id="id251" draw:style-name="a242" text:anchor-type="as-char"><svg:title/><svg:desc/><draw:custom-shape svg:x="0.10417in" svg:y="0.10556in" svg:width="1.77222in" svg:height="1.18194in" draw:id="id246" draw:style-name="a238" draw:name="Freeform 257"><svg:title/><svg:desc/><draw:enhanced-geometry draw:type="non-primitive" svg:viewBox="0 0 2552 170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552"/><draw:equation draw:name="f2" draw:formula="1702"/><draw:equation draw:name="f3" draw:formula="0 + 150"/><draw:equation draw:name="f4" draw:formula="0 + 2701"/><draw:equation draw:name="f5" draw:formula="2551"/><draw:equation draw:name="f6" draw:formula="?f3 - 150"/><draw:equation draw:name="f7" draw:formula="?f4 - 150"/><draw:equation draw:name="f8" draw:formula="?f2 - ?f0"/><draw:equation draw:name="f9" draw:formula="?f1 - ?f0"/><draw:equation draw:name="f10" draw:formula="?f9 / 2552"/><draw:equation draw:name="f11" draw:formula="?f8 / 1702"/><draw:equation draw:name="f12" draw:formula="?f6 * ?f9"/><draw:equation draw:name="f13" draw:formula="1854 * ?f8"/><draw:equation draw:name="f14" draw:formula="?f7 * ?f9"/><draw:equation draw:name="f15" draw:formula="152 * ?f8"/><draw:equation draw:name="f16" draw:formula="?f12 / 2552"/><draw:equation draw:name="f17" draw:formula="?f13 / 1702"/><draw:equation draw:name="f18" draw:formula="?f14 / 2552"/><draw:equation draw:name="f19" draw:formula="?f15 / 17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417in" svg:y="0.10556in" svg:width="1.77222in" svg:height="1.18194in" draw:id="id247" draw:style-name="a239" draw:name="Freeform 255"><svg:title/><svg:desc/><draw:enhanced-geometry draw:type="non-primitive" svg:viewBox="0 0 2552 170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552"/><draw:equation draw:name="f2" draw:formula="1702"/><draw:equation draw:name="f3" draw:formula="0 + 150"/><draw:equation draw:name="f4" draw:formula="0 + 2701"/><draw:equation draw:name="f5" draw:formula="2551"/><draw:equation draw:name="f6" draw:formula="?f3 - 150"/><draw:equation draw:name="f7" draw:formula="?f4 - 150"/><draw:equation draw:name="f8" draw:formula="?f2 - ?f0"/><draw:equation draw:name="f9" draw:formula="?f1 - ?f0"/><draw:equation draw:name="f10" draw:formula="?f9 / 2552"/><draw:equation draw:name="f11" draw:formula="?f8 / 1702"/><draw:equation draw:name="f12" draw:formula="?f6 * ?f9"/><draw:equation draw:name="f13" draw:formula="1854 * ?f8"/><draw:equation draw:name="f14" draw:formula="152 * ?f8"/><draw:equation draw:name="f15" draw:formula="?f7 * ?f9"/><draw:equation draw:name="f16" draw:formula="?f12 / 2552"/><draw:equation draw:name="f17" draw:formula="?f13 / 1702"/><draw:equation draw:name="f18" draw:formula="?f14 / 1702"/><draw:equation draw:name="f19" draw:formula="?f15 / 2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g draw:name="Group 251" draw:id="id250"><svg:title/><svg:desc/><draw:custom-shape svg:x="0.12917in" svg:y="0.13056in" svg:width="1.72222in" svg:height="1.13194in" draw:id="id248" draw:style-name="a240" draw:name="Freeform 253"><svg:title/><svg:desc/><draw:enhanced-geometry draw:type="non-primitive" svg:viewBox="0 0 2480 163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480"/><draw:equation draw:name="f2" draw:formula="1630"/><draw:equation draw:name="f3" draw:formula="0 + 186"/><draw:equation draw:name="f4" draw:formula="0 + 2665"/><draw:equation draw:name="f5" draw:formula="2479"/><draw:equation draw:name="f6" draw:formula="?f3 - 186"/><draw:equation draw:name="f7" draw:formula="?f4 - 186"/><draw:equation draw:name="f8" draw:formula="?f2 - ?f0"/><draw:equation draw:name="f9" draw:formula="?f1 - ?f0"/><draw:equation draw:name="f10" draw:formula="?f9 / 2480"/><draw:equation draw:name="f11" draw:formula="?f8 / 1630"/><draw:equation draw:name="f12" draw:formula="?f6 * ?f9"/><draw:equation draw:name="f13" draw:formula="1818 * ?f8"/><draw:equation draw:name="f14" draw:formula="188 * ?f8"/><draw:equation draw:name="f15" draw:formula="?f7 * ?f9"/><draw:equation draw:name="f16" draw:formula="?f12 / 2480"/><draw:equation draw:name="f17" draw:formula="?f13 / 1630"/><draw:equation draw:name="f18" draw:formula="?f14 / 1630"/><draw:equation draw:name="f19" draw:formula="?f15 / 24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frame draw:id="id249" draw:style-name="a241" draw:name="Text Box 252" svg:x="0in" svg:y="0in" svg:width="1.74514in" svg:height="1.15694in" style:rel-width="scale" style:rel-height="scale"><draw:text-box><text:p text:style-name="P749"/><text:p text:style-name="P750"><text:span text:style-name="T751">COORDINACIÓN</text:span><text:span text:style-name="T752"><text:s/></text:span><text:span text:style-name="T753">OBRAS<text:s/></text:span><text:span text:style-name="T754">E</text:span><text:span text:style-name="T755"><text:s/></text:span><text:span text:style-name="T756">INVERSIONES</text:span></text:p><text:p text:style-name="P757"><text:span text:style-name="T758">Orlando</text:span><text:span text:style-name="T759"><text:s/></text:span><text:span text:style-name="T760">Chinea</text:span></text:p></draw:text-box><svg:title/><svg:desc/></draw:frame></draw:g></draw:g></text:span></text:p>
      <text:soft-page-break/>
      <text:p text:style-name="P761"><text:span text:style-name="T762">HOTEL</text:span><text:span text:style-name="T763"><text:s/></text:span><text:span text:style-name="T764">ESCUELA</text:span><text:span text:style-name="T765"><text:s/></text:span><text:span text:style-name="T766">SANTA</text:span><text:span text:style-name="T767"><text:s/>CRUZ</text:span></text:p>
      <text:p text:style-name="P768"/>
      <text:section text:name="Sect13" text:style-name="S13">
        <text:p text:style-name="P769"/>
        <text:p text:style-name="P770"/>
        <text:p text:style-name="P771"/>
        <text:p text:style-name="P772"/>
        <text:p text:style-name="P773"><text:span text:style-name="T774">SUBDIRECCIÓN</text:span></text:p>
        <text:p text:style-name="P775"><text:span text:style-name="T776">Javier</text:span><text:span text:style-name="T777"><text:s/></text:span><text:span text:style-name="T778">Ruiz</text:span></text:p>
        <text:p text:style-name="P779"><text:span text:style-name="T780">DIRECCIÓN</text:span><text:span text:style-name="T781"><text:s/></text:span><text:span text:style-name="T782">HESC</text:span></text:p>
        <text:p text:style-name="P783"><text:span text:style-name="T784"><draw:g draw:z-index="503283968" draw:name="Group 131" draw:id="id311" draw:style-name="a302" text:anchor-type="paragraph"><svg:title/><svg:desc/><draw:custom-shape svg:x="4.35486in" svg:y="-0.29583in" svg:width="1.44861in" svg:height="0.78333in" draw:id="id252" draw:style-name="a243" draw:name="Freeform 249"><svg:title/><svg:desc/><draw:enhanced-geometry draw:type="non-primitive" svg:viewBox="0 0 2086 1128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86"/><draw:equation draw:name="f2" draw:formula="1128"/><draw:equation draw:name="f3" draw:formula="0 + 6271"/><draw:equation draw:name="f4" draw:formula="0 + 8357"/><draw:equation draw:name="f5" draw:formula="0 - 426"/><draw:equation draw:name="f6" draw:formula="?f3 - 6271"/><draw:equation draw:name="f7" draw:formula="?f4 - 6271"/><draw:equation draw:name="f8" draw:formula="?f2 - ?f0"/><draw:equation draw:name="f9" draw:formula="?f1 - ?f0"/><draw:equation draw:name="f10" draw:formula="?f9 / 2086"/><draw:equation draw:name="f11" draw:formula="?f8 / 1128"/><draw:equation draw:name="f12" draw:formula="?f6 * ?f9"/><draw:equation draw:name="f13" draw:formula="702 * ?f8"/><draw:equation draw:name="f14" draw:formula="?f7 * ?f9"/><draw:equation draw:name="f15" draw:formula="?f5 * ?f8"/><draw:equation draw:name="f16" draw:formula="?f12 / 2086"/><draw:equation draw:name="f17" draw:formula="?f13 / 1128"/><draw:equation draw:name="f18" draw:formula="?f14 / 2086"/><draw:equation draw:name="f19" draw:formula="?f15 / 112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35486in" svg:y="-0.29583in" svg:width="1.44861in" svg:height="0.78333in" draw:id="id253" draw:style-name="a244" draw:name="Freeform 247"><svg:title/><svg:desc/><draw:enhanced-geometry draw:type="non-primitive" svg:viewBox="0 0 2086 1128" draw:enhanced-path="M ?f0 ?f2 L ?f0 ?f0 ?f1 ?f0 ?f1 ?f2 ?f0 ?f2 Z N" draw:text-areas="?f20 ?f22 ?f21 ?f23" draw:glue-points="?f24 ?f25 ?f24 ?f26 ?f27 ?f26 ?f27 ?f25 ?f24 ?f25" draw:glue-point-leaving-directions="-90, -90, -90, -90, -90"><draw:equation draw:name="f0" draw:formula="0"/><draw:equation draw:name="f1" draw:formula="2086"/><draw:equation draw:name="f2" draw:formula="1128"/><draw:equation draw:name="f3" draw:formula="0 + 6271"/><draw:equation draw:name="f4" draw:formula="0 - 426"/><draw:equation draw:name="f5" draw:formula="0 + 8357"/><draw:equation draw:name="f6" draw:formula="?f3 - 6271"/><draw:equation draw:name="f7" draw:formula="?f5 - 6271"/><draw:equation draw:name="f8" draw:formula="?f2 - ?f0"/><draw:equation draw:name="f9" draw:formula="?f1 - ?f0"/><draw:equation draw:name="f10" draw:formula="?f9 / 2086"/><draw:equation draw:name="f11" draw:formula="?f8 / 1128"/><draw:equation draw:name="f12" draw:formula="?f6 * ?f9"/><draw:equation draw:name="f13" draw:formula="702 * ?f8"/><draw:equation draw:name="f14" draw:formula="?f4 * ?f8"/><draw:equation draw:name="f15" draw:formula="?f7 * ?f9"/><draw:equation draw:name="f16" draw:formula="?f12 / 2086"/><draw:equation draw:name="f17" draw:formula="?f13 / 1128"/><draw:equation draw:name="f18" draw:formula="?f14 / 1128"/><draw:equation draw:name="f19" draw:formula="?f15 / 208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37986in" svg:y="-0.27083in" svg:width="1.39861in" svg:height="0.73333in" draw:id="id254" draw:style-name="a245" draw:name="Freeform 245"><svg:title/><svg:desc/><draw:enhanced-geometry draw:type="non-primitive" svg:viewBox="0 0 2014 1056" draw:enhanced-path="M ?f0 ?f2 L ?f0 ?f0 ?f1 ?f0 ?f1 ?f2 ?f0 ?f2 Z N" draw:text-areas="?f20 ?f22 ?f21 ?f23" draw:glue-points="?f24 ?f25 ?f24 ?f26 ?f27 ?f26 ?f27 ?f25 ?f24 ?f25" draw:glue-point-leaving-directions="-90, -90, -90, -90, -90"><draw:equation draw:name="f0" draw:formula="0"/><draw:equation draw:name="f1" draw:formula="2014"/><draw:equation draw:name="f2" draw:formula="1056"/><draw:equation draw:name="f3" draw:formula="0 + 6307"/><draw:equation draw:name="f4" draw:formula="0 - 390"/><draw:equation draw:name="f5" draw:formula="0 + 8321"/><draw:equation draw:name="f6" draw:formula="?f3 - 6307"/><draw:equation draw:name="f7" draw:formula="?f5 - 6307"/><draw:equation draw:name="f8" draw:formula="?f2 - ?f0"/><draw:equation draw:name="f9" draw:formula="?f1 - ?f0"/><draw:equation draw:name="f10" draw:formula="?f9 / 2014"/><draw:equation draw:name="f11" draw:formula="?f8 / 1056"/><draw:equation draw:name="f12" draw:formula="?f6 * ?f9"/><draw:equation draw:name="f13" draw:formula="666 * ?f8"/><draw:equation draw:name="f14" draw:formula="?f4 * ?f8"/><draw:equation draw:name="f15" draw:formula="?f7 * ?f9"/><draw:equation draw:name="f16" draw:formula="?f12 / 2014"/><draw:equation draw:name="f17" draw:formula="?f13 / 1056"/><draw:equation draw:name="f18" draw:formula="?f14 / 1056"/><draw:equation draw:name="f19" draw:formula="?f15 / 201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2361in" svg:y="1.65208in" svg:width="1.18194in" svg:height="0.59028in" draw:id="id255" draw:style-name="a246" draw:name="Freeform 243"><svg:title/><svg:desc/><draw:enhanced-geometry draw:type="non-primitive" svg:viewBox="0 0 1702 8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702"/><draw:equation draw:name="f2" draw:formula="850"/><draw:equation draw:name="f3" draw:formula="0 + 8674"/><draw:equation draw:name="f4" draw:formula="0 + 10375"/><draw:equation draw:name="f5" draw:formula="1701"/><draw:equation draw:name="f6" draw:formula="?f3 - 8674"/><draw:equation draw:name="f7" draw:formula="?f4 - 8674"/><draw:equation draw:name="f8" draw:formula="?f2 - ?f0"/><draw:equation draw:name="f9" draw:formula="?f1 - ?f0"/><draw:equation draw:name="f10" draw:formula="?f9 / 1702"/><draw:equation draw:name="f11" draw:formula="?f8 / 850"/><draw:equation draw:name="f12" draw:formula="?f6 * ?f9"/><draw:equation draw:name="f13" draw:formula="3229 * ?f8"/><draw:equation draw:name="f14" draw:formula="?f7 * ?f9"/><draw:equation draw:name="f15" draw:formula="2379 * ?f8"/><draw:equation draw:name="f16" draw:formula="?f12 / 1702"/><draw:equation draw:name="f17" draw:formula="?f13 / 850"/><draw:equation draw:name="f18" draw:formula="?f14 / 1702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2361in" svg:y="1.65208in" svg:width="1.18194in" svg:height="0.73889in" draw:id="id256" draw:style-name="a247" draw:name="Freeform 241"><svg:title/><svg:desc/><draw:enhanced-geometry draw:type="non-primitive" svg:viewBox="0 0 1702 1064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702"/><draw:equation draw:name="f2" draw:formula="1064"/><draw:equation draw:name="f3" draw:formula="0 + 8674"/><draw:equation draw:name="f4" draw:formula="0 + 10375"/><draw:equation draw:name="f5" draw:formula="1063"/><draw:equation draw:name="f6" draw:formula="1701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1702"/><draw:equation draw:name="f12" draw:formula="?f9 / 1064"/><draw:equation draw:name="f13" draw:formula="?f7 * ?f10"/><draw:equation draw:name="f14" draw:formula="3442 * ?f9"/><draw:equation draw:name="f15" draw:formula="2379 * ?f9"/><draw:equation draw:name="f16" draw:formula="?f8 * ?f10"/><draw:equation draw:name="f17" draw:formula="?f13 / 1702"/><draw:equation draw:name="f18" draw:formula="?f14 / 1064"/><draw:equation draw:name="f19" draw:formula="?f15 / 1064"/><draw:equation draw:name="f20" draw:formula="?f16 / 17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7.20486in" svg:y="1.65208in" svg:width="0.88542in" svg:height="0.94514in" draw:id="id257" draw:style-name="a248" draw:name="Freeform 239"><svg:title/><svg:desc/><draw:enhanced-geometry draw:type="non-primitive" svg:viewBox="0 0 1275 1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275"/><draw:equation draw:name="f2" draw:formula="1361"/><draw:equation draw:name="f3" draw:formula="0 + 10375"/><draw:equation draw:name="f4" draw:formula="0 + 11650"/><draw:equation draw:name="f5" draw:formula="?f3 - 10375"/><draw:equation draw:name="f6" draw:formula="?f4 - 10375"/><draw:equation draw:name="f7" draw:formula="?f2 - ?f0"/><draw:equation draw:name="f8" draw:formula="?f1 - ?f0"/><draw:equation draw:name="f9" draw:formula="?f8 / 1275"/><draw:equation draw:name="f10" draw:formula="?f7 / 1361"/><draw:equation draw:name="f11" draw:formula="?f5 * ?f8"/><draw:equation draw:name="f12" draw:formula="3740 * ?f7"/><draw:equation draw:name="f13" draw:formula="?f6 * ?f8"/><draw:equation draw:name="f14" draw:formula="2379 * ?f7"/><draw:equation draw:name="f15" draw:formula="?f11 / 1275"/><draw:equation draw:name="f16" draw:formula="?f12 / 1361"/><draw:equation draw:name="f17" draw:formula="?f13 / 1275"/><draw:equation draw:name="f18" draw:formula="?f14 / 1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0486in" svg:y="1.65208in" svg:width="0.88542in" svg:height="0.94514in" draw:id="id258" draw:style-name="a249" draw:name="Freeform 237"><svg:title/><svg:desc/><draw:enhanced-geometry draw:type="non-primitive" svg:viewBox="0 0 1275 1361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275"/><draw:equation draw:name="f2" draw:formula="1361"/><draw:equation draw:name="f3" draw:formula="0 + 10375"/><draw:equation draw:name="f4" draw:formula="0 + 11650"/><draw:equation draw:name="f5" draw:formula="?f3 - 10375"/><draw:equation draw:name="f6" draw:formula="?f4 - 10375"/><draw:equation draw:name="f7" draw:formula="?f2 - ?f0"/><draw:equation draw:name="f8" draw:formula="?f1 - ?f0"/><draw:equation draw:name="f9" draw:formula="?f8 / 1275"/><draw:equation draw:name="f10" draw:formula="?f7 / 1361"/><draw:equation draw:name="f11" draw:formula="?f5 * ?f8"/><draw:equation draw:name="f12" draw:formula="3740 * ?f7"/><draw:equation draw:name="f13" draw:formula="2379 * ?f7"/><draw:equation draw:name="f14" draw:formula="?f6 * ?f8"/><draw:equation draw:name="f15" draw:formula="?f11 / 1275"/><draw:equation draw:name="f16" draw:formula="?f12 / 1361"/><draw:equation draw:name="f17" draw:formula="?f13 / 1361"/><draw:equation draw:name="f18" draw:formula="?f14 / 12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6.02361in" svg:y="2.24236in" svg:width="1.18194in" svg:height="2.48056in" draw:id="id259" draw:style-name="a250" draw:name="Freeform 235"><svg:title/><svg:desc/><draw:enhanced-geometry draw:type="non-primitive" svg:viewBox="0 0 1702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702"/><draw:equation draw:name="f2" draw:formula="3572"/><draw:equation draw:name="f3" draw:formula="0 + 8674"/><draw:equation draw:name="f4" draw:formula="0 + 10375"/><draw:equation draw:name="f5" draw:formula="3571"/><draw:equation draw:name="f6" draw:formula="1701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1702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702"/><draw:equation draw:name="f18" draw:formula="?f14 / 3572"/><draw:equation draw:name="f19" draw:formula="?f15 / 1702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2361in" svg:y="2.24236in" svg:width="1.18194in" svg:height="2.48056in" draw:id="id260" draw:style-name="a251" draw:name="Freeform 233"><svg:title/><svg:desc/><draw:enhanced-geometry draw:type="non-primitive" svg:viewBox="0 0 1702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702"/><draw:equation draw:name="f2" draw:formula="3572"/><draw:equation draw:name="f3" draw:formula="0 + 8674"/><draw:equation draw:name="f4" draw:formula="0 + 10375"/><draw:equation draw:name="f5" draw:formula="3571"/><draw:equation draw:name="f6" draw:formula="1701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1702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702"/><draw:equation draw:name="f18" draw:formula="?f14 / 3572"/><draw:equation draw:name="f19" draw:formula="?f15 / 3572"/><draw:equation draw:name="f20" draw:formula="?f16 / 17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0.03819in" svg:y="1.65208in" svg:width="1.06389in" svg:height="3.07014in" draw:id="id261" draw:style-name="a252" draw:name="Freeform 231"><svg:title/><svg:desc/><draw:enhanced-geometry draw:type="non-primitive" svg:viewBox="0 0 1532 442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32"/><draw:equation draw:name="f2" draw:formula="4421"/><draw:equation draw:name="f3" draw:formula="0 + 14455"/><draw:equation draw:name="f4" draw:formula="0 + 15986"/><draw:equation draw:name="f5" draw:formula="1531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532"/><draw:equation draw:name="f11" draw:formula="?f8 / 4421"/><draw:equation draw:name="f12" draw:formula="?f6 * ?f9"/><draw:equation draw:name="f13" draw:formula="6800 * ?f8"/><draw:equation draw:name="f14" draw:formula="?f7 * ?f9"/><draw:equation draw:name="f15" draw:formula="2379 * ?f8"/><draw:equation draw:name="f16" draw:formula="?f12 / 1532"/><draw:equation draw:name="f17" draw:formula="?f13 / 4421"/><draw:equation draw:name="f18" draw:formula="?f14 / 1532"/><draw:equation draw:name="f19" draw:formula="?f15 / 442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0.03819in" svg:y="1.65208in" svg:width="1.06389in" svg:height="3.07014in" draw:id="id262" draw:style-name="a253" draw:name="Freeform 229"><svg:title/><svg:desc/><draw:enhanced-geometry draw:type="non-primitive" svg:viewBox="0 0 1532 4421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532"/><draw:equation draw:name="f2" draw:formula="4421"/><draw:equation draw:name="f3" draw:formula="0 + 14455"/><draw:equation draw:name="f4" draw:formula="0 + 15986"/><draw:equation draw:name="f5" draw:formula="1531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532"/><draw:equation draw:name="f11" draw:formula="?f8 / 4421"/><draw:equation draw:name="f12" draw:formula="?f6 * ?f9"/><draw:equation draw:name="f13" draw:formula="6800 * ?f8"/><draw:equation draw:name="f14" draw:formula="2379 * ?f8"/><draw:equation draw:name="f15" draw:formula="?f7 * ?f9"/><draw:equation draw:name="f16" draw:formula="?f12 / 1532"/><draw:equation draw:name="f17" draw:formula="?f13 / 4421"/><draw:equation draw:name="f18" draw:formula="?f14 / 4421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97639in" svg:y="1.65208in" svg:width="1.06181in" svg:height="3.07014in" draw:id="id263" draw:style-name="a254" draw:name="Freeform 227"><svg:title/><svg:desc/><draw:enhanced-geometry draw:type="non-primitive" svg:viewBox="0 0 1529 442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29"/><draw:equation draw:name="f2" draw:formula="4421"/><draw:equation draw:name="f3" draw:formula="0 + 12926"/><draw:equation draw:name="f4" draw:formula="0 + 14455"/><draw:equation draw:name="f5" draw:formula="?f3 - 12926"/><draw:equation draw:name="f6" draw:formula="?f4 - 12926"/><draw:equation draw:name="f7" draw:formula="?f2 - ?f0"/><draw:equation draw:name="f8" draw:formula="?f1 - ?f0"/><draw:equation draw:name="f9" draw:formula="?f8 / 1529"/><draw:equation draw:name="f10" draw:formula="?f7 / 4421"/><draw:equation draw:name="f11" draw:formula="?f5 * ?f8"/><draw:equation draw:name="f12" draw:formula="6800 * ?f7"/><draw:equation draw:name="f13" draw:formula="?f6 * ?f8"/><draw:equation draw:name="f14" draw:formula="2379 * ?f7"/><draw:equation draw:name="f15" draw:formula="?f11 / 1529"/><draw:equation draw:name="f16" draw:formula="?f12 / 4421"/><draw:equation draw:name="f17" draw:formula="?f13 / 1529"/><draw:equation draw:name="f18" draw:formula="?f14 / 4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97639in" svg:y="1.65208in" svg:width="1.06181in" svg:height="3.07014in" draw:id="id264" draw:style-name="a255" draw:name="Freeform 225"><svg:title/><svg:desc/><draw:enhanced-geometry draw:type="non-primitive" svg:viewBox="0 0 1529 4421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29"/><draw:equation draw:name="f2" draw:formula="4421"/><draw:equation draw:name="f3" draw:formula="0 + 12926"/><draw:equation draw:name="f4" draw:formula="0 + 14455"/><draw:equation draw:name="f5" draw:formula="?f3 - 12926"/><draw:equation draw:name="f6" draw:formula="?f4 - 12926"/><draw:equation draw:name="f7" draw:formula="?f2 - ?f0"/><draw:equation draw:name="f8" draw:formula="?f1 - ?f0"/><draw:equation draw:name="f9" draw:formula="?f8 / 1529"/><draw:equation draw:name="f10" draw:formula="?f7 / 4421"/><draw:equation draw:name="f11" draw:formula="?f5 * ?f8"/><draw:equation draw:name="f12" draw:formula="6800 * ?f7"/><draw:equation draw:name="f13" draw:formula="2379 * ?f7"/><draw:equation draw:name="f14" draw:formula="?f6 * ?f8"/><draw:equation draw:name="f15" draw:formula="?f11 / 1529"/><draw:equation draw:name="f16" draw:formula="?f12 / 4421"/><draw:equation draw:name="f17" draw:formula="?f13 / 4421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8.075in" svg:y="1.65208in" svg:width="0.90208in" svg:height="0.94514in" draw:id="id265" draw:style-name="a256" draw:name="Freeform 223"><svg:title/><svg:desc/><draw:enhanced-geometry draw:type="non-primitive" svg:viewBox="0 0 1299 13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99"/><draw:equation draw:name="f2" draw:formula="1361"/><draw:equation draw:name="f3" draw:formula="0 + 11628"/><draw:equation draw:name="f4" draw:formula="0 + 12926"/><draw:equation draw:name="f5" draw:formula="1298"/><draw:equation draw:name="f6" draw:formula="?f3 - 11628"/><draw:equation draw:name="f7" draw:formula="?f4 - 11628"/><draw:equation draw:name="f8" draw:formula="?f2 - ?f0"/><draw:equation draw:name="f9" draw:formula="?f1 - ?f0"/><draw:equation draw:name="f10" draw:formula="?f9 / 1299"/><draw:equation draw:name="f11" draw:formula="?f8 / 1361"/><draw:equation draw:name="f12" draw:formula="?f6 * ?f9"/><draw:equation draw:name="f13" draw:formula="3740 * ?f8"/><draw:equation draw:name="f14" draw:formula="?f7 * ?f9"/><draw:equation draw:name="f15" draw:formula="2379 * ?f8"/><draw:equation draw:name="f16" draw:formula="?f12 / 1299"/><draw:equation draw:name="f17" draw:formula="?f13 / 1361"/><draw:equation draw:name="f18" draw:formula="?f14 / 1299"/><draw:equation draw:name="f19" draw:formula="?f15 / 13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75in" svg:y="1.65208in" svg:width="0.90208in" svg:height="0.94514in" draw:id="id266" draw:style-name="a257" draw:name="Freeform 221"><svg:title/><svg:desc/><draw:enhanced-geometry draw:type="non-primitive" svg:viewBox="0 0 1299 1361" draw:enhanced-path="M ?f5 ?f2 L ?f5 ?f0 ?f0 ?f0 ?f0 ?f2 ?f5 ?f2 Z N" draw:text-areas="?f20 ?f22 ?f21 ?f23" draw:glue-points="?f24 ?f25 ?f24 ?f26 ?f27 ?f26 ?f27 ?f25 ?f24 ?f25" draw:glue-point-leaving-directions="-90, -90, -90, -90, -90"><draw:equation draw:name="f0" draw:formula="0"/><draw:equation draw:name="f1" draw:formula="1299"/><draw:equation draw:name="f2" draw:formula="1361"/><draw:equation draw:name="f3" draw:formula="0 + 12926"/><draw:equation draw:name="f4" draw:formula="0 + 11628"/><draw:equation draw:name="f5" draw:formula="1298"/><draw:equation draw:name="f6" draw:formula="?f3 - 11628"/><draw:equation draw:name="f7" draw:formula="?f4 - 11628"/><draw:equation draw:name="f8" draw:formula="?f2 - ?f0"/><draw:equation draw:name="f9" draw:formula="?f1 - ?f0"/><draw:equation draw:name="f10" draw:formula="?f9 / 1299"/><draw:equation draw:name="f11" draw:formula="?f8 / 1361"/><draw:equation draw:name="f12" draw:formula="?f6 * ?f9"/><draw:equation draw:name="f13" draw:formula="3740 * ?f8"/><draw:equation draw:name="f14" draw:formula="2379 * ?f8"/><draw:equation draw:name="f15" draw:formula="?f7 * ?f9"/><draw:equation draw:name="f16" draw:formula="?f12 / 1299"/><draw:equation draw:name="f17" draw:formula="?f13 / 1361"/><draw:equation draw:name="f18" draw:formula="?f14 / 1361"/><draw:equation draw:name="f19" draw:formula="?f15 / 12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2.24236in" svg:width="1.07222in" svg:height="2.48056in" draw:id="id267" draw:style-name="a258" draw:name="Freeform 219"><svg:title/><svg:desc/><draw:enhanced-geometry draw:type="non-primitive" svg:viewBox="0 0 1544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44"/><draw:equation draw:name="f2" draw:formula="3572"/><draw:equation draw:name="f3" draw:formula="0 + 5784"/><draw:equation draw:name="f4" draw:formula="0 + 7327"/><draw:equation draw:name="f5" draw:formula="3571"/><draw:equation draw:name="f6" draw:formula="1543"/><draw:equation draw:name="f7" draw:formula="?f3 - 5784"/><draw:equation draw:name="f8" draw:formula="?f4 - 5784"/><draw:equation draw:name="f9" draw:formula="?f2 - ?f0"/><draw:equation draw:name="f10" draw:formula="?f1 - ?f0"/><draw:equation draw:name="f11" draw:formula="?f10 / 1544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544"/><draw:equation draw:name="f18" draw:formula="?f14 / 3572"/><draw:equation draw:name="f19" draw:formula="?f15 / 1544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01667in" svg:y="2.24236in" svg:width="1.07222in" svg:height="2.48056in" draw:id="id268" draw:style-name="a259" draw:name="Freeform 217"><svg:title/><svg:desc/><draw:enhanced-geometry draw:type="non-primitive" svg:viewBox="0 0 1544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44"/><draw:equation draw:name="f2" draw:formula="3572"/><draw:equation draw:name="f3" draw:formula="0 + 5784"/><draw:equation draw:name="f4" draw:formula="0 + 7327"/><draw:equation draw:name="f5" draw:formula="3571"/><draw:equation draw:name="f6" draw:formula="1543"/><draw:equation draw:name="f7" draw:formula="?f3 - 5784"/><draw:equation draw:name="f8" draw:formula="?f4 - 5784"/><draw:equation draw:name="f9" draw:formula="?f2 - ?f0"/><draw:equation draw:name="f10" draw:formula="?f1 - ?f0"/><draw:equation draw:name="f11" draw:formula="?f10 / 1544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544"/><draw:equation draw:name="f18" draw:formula="?f14 / 3572"/><draw:equation draw:name="f19" draw:formula="?f15 / 3572"/><draw:equation draw:name="f20" draw:formula="?f16 / 154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07847in" svg:y="1.65208in" svg:width="0.94514in" svg:height="0.59028in" draw:id="id269" draw:style-name="a260" draw:name="Freeform 215"><svg:title/><svg:desc/><draw:enhanced-geometry draw:type="non-primitive" svg:viewBox="0 0 1361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61"/><draw:equation draw:name="f2" draw:formula="850"/><draw:equation draw:name="f3" draw:formula="0 + 7313"/><draw:equation draw:name="f4" draw:formula="0 + 8674"/><draw:equation draw:name="f5" draw:formula="?f3 - 7313"/><draw:equation draw:name="f6" draw:formula="?f4 - 7313"/><draw:equation draw:name="f7" draw:formula="?f2 - ?f0"/><draw:equation draw:name="f8" draw:formula="?f1 - ?f0"/><draw:equation draw:name="f9" draw:formula="?f8 / 1361"/><draw:equation draw:name="f10" draw:formula="?f7 / 850"/><draw:equation draw:name="f11" draw:formula="?f5 * ?f8"/><draw:equation draw:name="f12" draw:formula="3229 * ?f7"/><draw:equation draw:name="f13" draw:formula="?f6 * ?f8"/><draw:equation draw:name="f14" draw:formula="2379 * ?f7"/><draw:equation draw:name="f15" draw:formula="?f11 / 1361"/><draw:equation draw:name="f16" draw:formula="?f12 / 850"/><draw:equation draw:name="f17" draw:formula="?f13 / 1361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847in" svg:y="1.65208in" svg:width="0.94514in" svg:height="0.59028in" draw:id="id270" draw:style-name="a261" draw:name="Freeform 213"><svg:title/><svg:desc/><draw:enhanced-geometry draw:type="non-primitive" svg:viewBox="0 0 1361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61"/><draw:equation draw:name="f2" draw:formula="850"/><draw:equation draw:name="f3" draw:formula="0 + 7313"/><draw:equation draw:name="f4" draw:formula="0 + 8674"/><draw:equation draw:name="f5" draw:formula="?f3 - 7313"/><draw:equation draw:name="f6" draw:formula="?f4 - 7313"/><draw:equation draw:name="f7" draw:formula="?f2 - ?f0"/><draw:equation draw:name="f8" draw:formula="?f1 - ?f0"/><draw:equation draw:name="f9" draw:formula="?f8 / 1361"/><draw:equation draw:name="f10" draw:formula="?f7 / 850"/><draw:equation draw:name="f11" draw:formula="?f5 * ?f8"/><draw:equation draw:name="f12" draw:formula="3229 * ?f7"/><draw:equation draw:name="f13" draw:formula="2379 * ?f7"/><draw:equation draw:name="f14" draw:formula="?f6 * ?f8"/><draw:equation draw:name="f15" draw:formula="?f11 / 1361"/><draw:equation draw:name="f16" draw:formula="?f12 / 850"/><draw:equation draw:name="f17" draw:formula="?f13 / 850"/><draw:equation draw:name="f18" draw:formula="?f14 / 1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95347in" svg:y="1.65208in" svg:width="1.06389in" svg:height="0.59028in" draw:id="id271" draw:style-name="a262" draw:name="Freeform 211"><svg:title/><svg:desc/><draw:enhanced-geometry draw:type="non-primitive" svg:viewBox="0 0 1532 8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32"/><draw:equation draw:name="f2" draw:formula="850"/><draw:equation draw:name="f3" draw:formula="0 + 4253"/><draw:equation draw:name="f4" draw:formula="0 + 5784"/><draw:equation draw:name="f5" draw:formula="1531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1532"/><draw:equation draw:name="f11" draw:formula="?f8 / 850"/><draw:equation draw:name="f12" draw:formula="?f6 * ?f9"/><draw:equation draw:name="f13" draw:formula="3229 * ?f8"/><draw:equation draw:name="f14" draw:formula="?f7 * ?f9"/><draw:equation draw:name="f15" draw:formula="2379 * ?f8"/><draw:equation draw:name="f16" draw:formula="?f12 / 1532"/><draw:equation draw:name="f17" draw:formula="?f13 / 850"/><draw:equation draw:name="f18" draw:formula="?f14 / 1532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5347in" svg:y="1.65208in" svg:width="1.06389in" svg:height="0.59028in" draw:id="id272" draw:style-name="a263" draw:name="Freeform 209"><svg:title/><svg:desc/><draw:enhanced-geometry draw:type="non-primitive" svg:viewBox="0 0 1532 85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532"/><draw:equation draw:name="f2" draw:formula="850"/><draw:equation draw:name="f3" draw:formula="0 + 4253"/><draw:equation draw:name="f4" draw:formula="0 + 5784"/><draw:equation draw:name="f5" draw:formula="1531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1532"/><draw:equation draw:name="f11" draw:formula="?f8 / 850"/><draw:equation draw:name="f12" draw:formula="?f6 * ?f9"/><draw:equation draw:name="f13" draw:formula="3229 * ?f8"/><draw:equation draw:name="f14" draw:formula="2379 * ?f8"/><draw:equation draw:name="f15" draw:formula="?f7 * ?f9"/><draw:equation draw:name="f16" draw:formula="?f12 / 1532"/><draw:equation draw:name="f17" draw:formula="?f13 / 850"/><draw:equation draw:name="f18" draw:formula="?f14 / 850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1.65208in" svg:width="1.06181in" svg:height="0.59028in" draw:id="id273" draw:style-name="a264" draw:name="Freeform 207"><svg:title/><svg:desc/><draw:enhanced-geometry draw:type="non-primitive" svg:viewBox="0 0 1529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29"/><draw:equation draw:name="f2" draw:formula="850"/><draw:equation draw:name="f3" draw:formula="0 + 5784"/><draw:equation draw:name="f4" draw:formula="0 + 7313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529"/><draw:equation draw:name="f10" draw:formula="?f7 / 850"/><draw:equation draw:name="f11" draw:formula="?f5 * ?f8"/><draw:equation draw:name="f12" draw:formula="3229 * ?f7"/><draw:equation draw:name="f13" draw:formula="?f6 * ?f8"/><draw:equation draw:name="f14" draw:formula="2379 * ?f7"/><draw:equation draw:name="f15" draw:formula="?f11 / 1529"/><draw:equation draw:name="f16" draw:formula="?f12 / 850"/><draw:equation draw:name="f17" draw:formula="?f13 / 1529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1667in" svg:y="1.65208in" svg:width="1.06181in" svg:height="0.59028in" draw:id="id274" draw:style-name="a265" draw:name="Freeform 205"><svg:title/><svg:desc/><draw:enhanced-geometry draw:type="non-primitive" svg:viewBox="0 0 1529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29"/><draw:equation draw:name="f2" draw:formula="850"/><draw:equation draw:name="f3" draw:formula="0 + 5784"/><draw:equation draw:name="f4" draw:formula="0 + 7313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529"/><draw:equation draw:name="f10" draw:formula="?f7 / 850"/><draw:equation draw:name="f11" draw:formula="?f5 * ?f8"/><draw:equation draw:name="f12" draw:formula="3229 * ?f7"/><draw:equation draw:name="f13" draw:formula="2379 * ?f7"/><draw:equation draw:name="f14" draw:formula="?f6 * ?f8"/><draw:equation draw:name="f15" draw:formula="?f11 / 1529"/><draw:equation draw:name="f16" draw:formula="?f12 / 850"/><draw:equation draw:name="f17" draw:formula="?f13 / 850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95347in" svg:y="1.0625in" svg:width="3.07014in" svg:height="0.59028in" draw:id="id275" draw:style-name="a266" draw:name="Freeform 203"><svg:title/><svg:desc/><draw:enhanced-geometry draw:type="non-primitive" svg:viewBox="0 0 4421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421"/><draw:equation draw:name="f2" draw:formula="850"/><draw:equation draw:name="f3" draw:formula="0 + 4253"/><draw:equation draw:name="f4" draw:formula="0 + 8674"/><draw:equation draw:name="f5" draw:formula="849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4421"/><draw:equation draw:name="f11" draw:formula="?f8 / 850"/><draw:equation draw:name="f12" draw:formula="?f6 * ?f9"/><draw:equation draw:name="f13" draw:formula="2379 * ?f8"/><draw:equation draw:name="f14" draw:formula="?f7 * ?f9"/><draw:equation draw:name="f15" draw:formula="1530 * ?f8"/><draw:equation draw:name="f16" draw:formula="?f12 / 4421"/><draw:equation draw:name="f17" draw:formula="?f13 / 850"/><draw:equation draw:name="f18" draw:formula="?f14 / 4421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5347in" svg:y="1.0625in" svg:width="3.07014in" svg:height="0.59028in" draw:id="id276" draw:style-name="a267" draw:name="Freeform 201"><svg:title/><svg:desc/><draw:enhanced-geometry draw:type="non-primitive" svg:viewBox="0 0 4421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4421"/><draw:equation draw:name="f2" draw:formula="850"/><draw:equation draw:name="f3" draw:formula="0 + 4253"/><draw:equation draw:name="f4" draw:formula="0 + 8674"/><draw:equation draw:name="f5" draw:formula="849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4421"/><draw:equation draw:name="f11" draw:formula="?f8 / 850"/><draw:equation draw:name="f12" draw:formula="?f6 * ?f9"/><draw:equation draw:name="f13" draw:formula="2379 * ?f8"/><draw:equation draw:name="f14" draw:formula="1530 * ?f8"/><draw:equation draw:name="f15" draw:formula="?f7 * ?f9"/><draw:equation draw:name="f16" draw:formula="?f12 / 4421"/><draw:equation draw:name="f17" draw:formula="?f13 / 850"/><draw:equation draw:name="f18" draw:formula="?f14 / 850"/><draw:equation draw:name="f19" draw:formula="?f15 / 442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1806in" svg:y="1.0625in" svg:width="2.83542in" svg:height="0.59028in" draw:id="id277" draw:style-name="a268" draw:name="Freeform 199"><svg:title/><svg:desc/><draw:enhanced-geometry draw:type="non-primitive" svg:viewBox="0 0 4083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083"/><draw:equation draw:name="f2" draw:formula="850"/><draw:equation draw:name="f3" draw:formula="0 + 170"/><draw:equation draw:name="f4" draw:formula="0 + 4253"/><draw:equation draw:name="f5" draw:formula="849"/><draw:equation draw:name="f6" draw:formula="?f3 - 170"/><draw:equation draw:name="f7" draw:formula="?f4 - 170"/><draw:equation draw:name="f8" draw:formula="?f2 - ?f0"/><draw:equation draw:name="f9" draw:formula="?f1 - ?f0"/><draw:equation draw:name="f10" draw:formula="?f9 / 4083"/><draw:equation draw:name="f11" draw:formula="?f8 / 850"/><draw:equation draw:name="f12" draw:formula="?f6 * ?f9"/><draw:equation draw:name="f13" draw:formula="2379 * ?f8"/><draw:equation draw:name="f14" draw:formula="?f7 * ?f9"/><draw:equation draw:name="f15" draw:formula="1530 * ?f8"/><draw:equation draw:name="f16" draw:formula="?f12 / 4083"/><draw:equation draw:name="f17" draw:formula="?f13 / 850"/><draw:equation draw:name="f18" draw:formula="?f14 / 4083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1806in" svg:y="1.0625in" svg:width="2.83542in" svg:height="0.59028in" draw:id="id278" draw:style-name="a269" draw:name="Freeform 197"><svg:title/><svg:desc/><draw:enhanced-geometry draw:type="non-primitive" svg:viewBox="0 0 4083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4083"/><draw:equation draw:name="f2" draw:formula="850"/><draw:equation draw:name="f3" draw:formula="0 + 170"/><draw:equation draw:name="f4" draw:formula="0 + 4253"/><draw:equation draw:name="f5" draw:formula="849"/><draw:equation draw:name="f6" draw:formula="?f3 - 170"/><draw:equation draw:name="f7" draw:formula="?f4 - 170"/><draw:equation draw:name="f8" draw:formula="?f2 - ?f0"/><draw:equation draw:name="f9" draw:formula="?f1 - ?f0"/><draw:equation draw:name="f10" draw:formula="?f9 / 4083"/><draw:equation draw:name="f11" draw:formula="?f8 / 850"/><draw:equation draw:name="f12" draw:formula="?f6 * ?f9"/><draw:equation draw:name="f13" draw:formula="2379 * ?f8"/><draw:equation draw:name="f14" draw:formula="1530 * ?f8"/><draw:equation draw:name="f15" draw:formula="?f7 * ?f9"/><draw:equation draw:name="f16" draw:formula="?f12 / 4083"/><draw:equation draw:name="f17" draw:formula="?f13 / 850"/><draw:equation draw:name="f18" draw:formula="?f14 / 850"/><draw:equation draw:name="f19" draw:formula="?f15 / 408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24514in" svg:y="2.24236in" svg:width="0.70833in" svg:height="0.82708in" draw:id="id279" draw:style-name="a270" draw:name="Freeform 195"><svg:title/><svg:desc/><draw:enhanced-geometry draw:type="non-primitive" svg:viewBox="0 0 1020 119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20"/><draw:equation draw:name="f2" draw:formula="1191"/><draw:equation draw:name="f3" draw:formula="0 + 3233"/><draw:equation draw:name="f4" draw:formula="0 + 4253"/><draw:equation draw:name="f5" draw:formula="119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1020"/><draw:equation draw:name="f11" draw:formula="?f8 / 1191"/><draw:equation draw:name="f12" draw:formula="?f6 * ?f9"/><draw:equation draw:name="f13" draw:formula="4419 * ?f8"/><draw:equation draw:name="f14" draw:formula="?f7 * ?f9"/><draw:equation draw:name="f15" draw:formula="3229 * ?f8"/><draw:equation draw:name="f16" draw:formula="?f12 / 1020"/><draw:equation draw:name="f17" draw:formula="?f13 / 1191"/><draw:equation draw:name="f18" draw:formula="?f14 / 1020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24514in" svg:y="2.24236in" svg:width="0.70833in" svg:height="0.82708in" draw:id="id280" draw:style-name="a271" draw:name="Freeform 193"><svg:title/><svg:desc/><draw:enhanced-geometry draw:type="non-primitive" svg:viewBox="0 0 1020 119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020"/><draw:equation draw:name="f2" draw:formula="1191"/><draw:equation draw:name="f3" draw:formula="0 + 3233"/><draw:equation draw:name="f4" draw:formula="0 + 4253"/><draw:equation draw:name="f5" draw:formula="119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1020"/><draw:equation draw:name="f11" draw:formula="?f8 / 1191"/><draw:equation draw:name="f12" draw:formula="?f6 * ?f9"/><draw:equation draw:name="f13" draw:formula="4419 * ?f8"/><draw:equation draw:name="f14" draw:formula="3229 * ?f8"/><draw:equation draw:name="f15" draw:formula="?f7 * ?f9"/><draw:equation draw:name="f16" draw:formula="?f12 / 1020"/><draw:equation draw:name="f17" draw:formula="?f13 / 1191"/><draw:equation draw:name="f18" draw:formula="?f14 / 119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24514in" svg:y="3.06875in" svg:width="0.70833in" svg:height="0.71042in" draw:id="id281" draw:style-name="a272" draw:name="Freeform 191"><svg:title/><svg:desc/><draw:enhanced-geometry draw:type="non-primitive" svg:viewBox="0 0 1020 102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0"/><draw:equation draw:name="f2" draw:formula="1023"/><draw:equation draw:name="f3" draw:formula="0 + 3233"/><draw:equation draw:name="f4" draw:formula="0 + 4253"/><draw:equation draw:name="f5" draw:formula="?f3 - 3233"/><draw:equation draw:name="f6" draw:formula="?f4 - 3233"/><draw:equation draw:name="f7" draw:formula="?f2 - ?f0"/><draw:equation draw:name="f8" draw:formula="?f1 - ?f0"/><draw:equation draw:name="f9" draw:formula="?f8 / 1020"/><draw:equation draw:name="f10" draw:formula="?f7 / 1023"/><draw:equation draw:name="f11" draw:formula="?f5 * ?f8"/><draw:equation draw:name="f12" draw:formula="5442 * ?f7"/><draw:equation draw:name="f13" draw:formula="?f6 * ?f8"/><draw:equation draw:name="f14" draw:formula="4419 * ?f7"/><draw:equation draw:name="f15" draw:formula="?f11 / 1020"/><draw:equation draw:name="f16" draw:formula="?f12 / 1023"/><draw:equation draw:name="f17" draw:formula="?f13 / 1020"/><draw:equation draw:name="f18" draw:formula="?f14 / 102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4514in" svg:y="3.06875in" svg:width="0.70833in" svg:height="0.71042in" draw:id="id282" draw:style-name="a273" draw:name="Freeform 189"><svg:title/><svg:desc/><draw:enhanced-geometry draw:type="non-primitive" svg:viewBox="0 0 1020 1023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020"/><draw:equation draw:name="f2" draw:formula="1023"/><draw:equation draw:name="f3" draw:formula="0 + 3233"/><draw:equation draw:name="f4" draw:formula="0 + 4253"/><draw:equation draw:name="f5" draw:formula="?f3 - 3233"/><draw:equation draw:name="f6" draw:formula="?f4 - 3233"/><draw:equation draw:name="f7" draw:formula="?f2 - ?f0"/><draw:equation draw:name="f8" draw:formula="?f1 - ?f0"/><draw:equation draw:name="f9" draw:formula="?f8 / 1020"/><draw:equation draw:name="f10" draw:formula="?f7 / 1023"/><draw:equation draw:name="f11" draw:formula="?f5 * ?f8"/><draw:equation draw:name="f12" draw:formula="5442 * ?f7"/><draw:equation draw:name="f13" draw:formula="4419 * ?f7"/><draw:equation draw:name="f14" draw:formula="?f6 * ?f8"/><draw:equation draw:name="f15" draw:formula="?f11 / 1020"/><draw:equation draw:name="f16" draw:formula="?f12 / 1023"/><draw:equation draw:name="f17" draw:formula="?f13 / 1023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11806in" svg:y="1.65208in" svg:width="1.07361in" svg:height="0.59028in" draw:id="id283" draw:style-name="a274" draw:name="Freeform 187"><svg:title/><svg:desc/><draw:enhanced-geometry draw:type="non-primitive" svg:viewBox="0 0 1546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46"/><draw:equation draw:name="f2" draw:formula="850"/><draw:equation draw:name="f3" draw:formula="0 + 170"/><draw:equation draw:name="f4" draw:formula="0 + 1716"/><draw:equation draw:name="f5" draw:formula="?f3 - 170"/><draw:equation draw:name="f6" draw:formula="?f4 - 170"/><draw:equation draw:name="f7" draw:formula="?f2 - ?f0"/><draw:equation draw:name="f8" draw:formula="?f1 - ?f0"/><draw:equation draw:name="f9" draw:formula="?f8 / 1546"/><draw:equation draw:name="f10" draw:formula="?f7 / 850"/><draw:equation draw:name="f11" draw:formula="?f5 * ?f8"/><draw:equation draw:name="f12" draw:formula="3229 * ?f7"/><draw:equation draw:name="f13" draw:formula="?f6 * ?f8"/><draw:equation draw:name="f14" draw:formula="2379 * ?f7"/><draw:equation draw:name="f15" draw:formula="?f11 / 1546"/><draw:equation draw:name="f16" draw:formula="?f12 / 850"/><draw:equation draw:name="f17" draw:formula="?f13 / 1546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1806in" svg:y="1.65208in" svg:width="1.07361in" svg:height="0.59028in" draw:id="id284" draw:style-name="a275" draw:name="Freeform 185"><svg:title/><svg:desc/><draw:enhanced-geometry draw:type="non-primitive" svg:viewBox="0 0 1546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46"/><draw:equation draw:name="f2" draw:formula="850"/><draw:equation draw:name="f3" draw:formula="0 + 170"/><draw:equation draw:name="f4" draw:formula="0 + 1716"/><draw:equation draw:name="f5" draw:formula="?f3 - 170"/><draw:equation draw:name="f6" draw:formula="?f4 - 170"/><draw:equation draw:name="f7" draw:formula="?f2 - ?f0"/><draw:equation draw:name="f8" draw:formula="?f1 - ?f0"/><draw:equation draw:name="f9" draw:formula="?f8 / 1546"/><draw:equation draw:name="f10" draw:formula="?f7 / 850"/><draw:equation draw:name="f11" draw:formula="?f5 * ?f8"/><draw:equation draw:name="f12" draw:formula="3229 * ?f7"/><draw:equation draw:name="f13" draw:formula="2379 * ?f7"/><draw:equation draw:name="f14" draw:formula="?f6 * ?f8"/><draw:equation draw:name="f15" draw:formula="?f11 / 1546"/><draw:equation draw:name="f16" draw:formula="?f12 / 850"/><draw:equation draw:name="f17" draw:formula="?f13 / 850"/><draw:equation draw:name="f18" draw:formula="?f14 / 154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8194in" svg:y="1.65208in" svg:width="1.77222in" svg:height="0.59028in" draw:id="id285" draw:style-name="a276" draw:name="Freeform 183"><svg:title/><svg:desc/><draw:enhanced-geometry draw:type="non-primitive" svg:viewBox="0 0 2552 8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552"/><draw:equation draw:name="f2" draw:formula="850"/><draw:equation draw:name="f3" draw:formula="0 + 1702"/><draw:equation draw:name="f4" draw:formula="0 + 4253"/><draw:equation draw:name="f5" draw:formula="2551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552"/><draw:equation draw:name="f11" draw:formula="?f8 / 850"/><draw:equation draw:name="f12" draw:formula="?f6 * ?f9"/><draw:equation draw:name="f13" draw:formula="3229 * ?f8"/><draw:equation draw:name="f14" draw:formula="?f7 * ?f9"/><draw:equation draw:name="f15" draw:formula="2379 * ?f8"/><draw:equation draw:name="f16" draw:formula="?f12 / 2552"/><draw:equation draw:name="f17" draw:formula="?f13 / 850"/><draw:equation draw:name="f18" draw:formula="?f14 / 2552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8194in" svg:y="1.65208in" svg:width="1.77222in" svg:height="0.59028in" draw:id="id286" draw:style-name="a277" draw:name="Freeform 181"><svg:title/><svg:desc/><draw:enhanced-geometry draw:type="non-primitive" svg:viewBox="0 0 2552 85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552"/><draw:equation draw:name="f2" draw:formula="850"/><draw:equation draw:name="f3" draw:formula="0 + 1702"/><draw:equation draw:name="f4" draw:formula="0 + 4253"/><draw:equation draw:name="f5" draw:formula="2551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552"/><draw:equation draw:name="f11" draw:formula="?f8 / 850"/><draw:equation draw:name="f12" draw:formula="?f6 * ?f9"/><draw:equation draw:name="f13" draw:formula="3229 * ?f8"/><draw:equation draw:name="f14" draw:formula="2379 * ?f8"/><draw:equation draw:name="f15" draw:formula="?f7 * ?f9"/><draw:equation draw:name="f16" draw:formula="?f12 / 2552"/><draw:equation draw:name="f17" draw:formula="?f13 / 850"/><draw:equation draw:name="f18" draw:formula="?f14 / 850"/><draw:equation draw:name="f19" draw:formula="?f15 / 2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1806in" svg:y="2.24236in" svg:width="1.06389in" svg:height="2.48056in" draw:id="id287" draw:style-name="a278" draw:name="Freeform 179"><svg:title/><svg:desc/><draw:enhanced-geometry draw:type="non-primitive" svg:viewBox="0 0 1532 357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32"/><draw:equation draw:name="f2" draw:formula="3572"/><draw:equation draw:name="f3" draw:formula="0 + 170"/><draw:equation draw:name="f4" draw:formula="0 + 1702"/><draw:equation draw:name="f5" draw:formula="3571"/><draw:equation draw:name="f6" draw:formula="?f3 - 170"/><draw:equation draw:name="f7" draw:formula="?f4 - 170"/><draw:equation draw:name="f8" draw:formula="?f2 - ?f0"/><draw:equation draw:name="f9" draw:formula="?f1 - ?f0"/><draw:equation draw:name="f10" draw:formula="?f9 / 1532"/><draw:equation draw:name="f11" draw:formula="?f8 / 3572"/><draw:equation draw:name="f12" draw:formula="?f6 * ?f9"/><draw:equation draw:name="f13" draw:formula="6800 * ?f8"/><draw:equation draw:name="f14" draw:formula="?f7 * ?f9"/><draw:equation draw:name="f15" draw:formula="3229 * ?f8"/><draw:equation draw:name="f16" draw:formula="?f12 / 1532"/><draw:equation draw:name="f17" draw:formula="?f13 / 3572"/><draw:equation draw:name="f18" draw:formula="?f14 / 1532"/><draw:equation draw:name="f19" draw:formula="?f15 / 35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1806in" svg:y="2.24236in" svg:width="1.06389in" svg:height="2.48056in" draw:id="id288" draw:style-name="a279" draw:name="Freeform 177"><svg:title/><svg:desc/><draw:enhanced-geometry draw:type="non-primitive" svg:viewBox="0 0 1532 357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532"/><draw:equation draw:name="f2" draw:formula="3572"/><draw:equation draw:name="f3" draw:formula="0 + 170"/><draw:equation draw:name="f4" draw:formula="0 + 1702"/><draw:equation draw:name="f5" draw:formula="3571"/><draw:equation draw:name="f6" draw:formula="?f3 - 170"/><draw:equation draw:name="f7" draw:formula="?f4 - 170"/><draw:equation draw:name="f8" draw:formula="?f2 - ?f0"/><draw:equation draw:name="f9" draw:formula="?f1 - ?f0"/><draw:equation draw:name="f10" draw:formula="?f9 / 1532"/><draw:equation draw:name="f11" draw:formula="?f8 / 3572"/><draw:equation draw:name="f12" draw:formula="?f6 * ?f9"/><draw:equation draw:name="f13" draw:formula="6800 * ?f8"/><draw:equation draw:name="f14" draw:formula="3229 * ?f8"/><draw:equation draw:name="f15" draw:formula="?f7 * ?f9"/><draw:equation draw:name="f16" draw:formula="?f12 / 1532"/><draw:equation draw:name="f17" draw:formula="?f13 / 3572"/><draw:equation draw:name="f18" draw:formula="?f14 / 3572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18194in" svg:y="2.24236in" svg:width="1.06389in" svg:height="2.48056in" draw:id="id289" draw:style-name="a280" draw:name="Freeform 175"><svg:title/><svg:desc/><draw:enhanced-geometry draw:type="non-primitive" svg:viewBox="0 0 1532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32"/><draw:equation draw:name="f2" draw:formula="3572"/><draw:equation draw:name="f3" draw:formula="0 + 1702"/><draw:equation draw:name="f4" draw:formula="0 + 3233"/><draw:equation draw:name="f5" draw:formula="3571"/><draw:equation draw:name="f6" draw:formula="1531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532"/><draw:equation draw:name="f18" draw:formula="?f14 / 3572"/><draw:equation draw:name="f19" draw:formula="?f15 / 1532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8194in" svg:y="2.24236in" svg:width="1.06389in" svg:height="2.48056in" draw:id="id290" draw:style-name="a281" draw:name="Freeform 173"><svg:title/><svg:desc/><draw:enhanced-geometry draw:type="non-primitive" svg:viewBox="0 0 1532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32"/><draw:equation draw:name="f2" draw:formula="3572"/><draw:equation draw:name="f3" draw:formula="0 + 1702"/><draw:equation draw:name="f4" draw:formula="0 + 3233"/><draw:equation draw:name="f5" draw:formula="3571"/><draw:equation draw:name="f6" draw:formula="1531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532"/><draw:equation draw:name="f18" draw:formula="?f14 / 3572"/><draw:equation draw:name="f19" draw:formula="?f15 / 3572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2.95347in" svg:y="4.72222in" svg:width="1.06389in" svg:height="0.71042in" draw:id="id291" draw:style-name="a282" draw:name="Freeform 171"><svg:title/><svg:desc/><draw:enhanced-geometry draw:type="non-primitive" svg:viewBox="0 0 1532 102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32"/><draw:equation draw:name="f2" draw:formula="1023"/><draw:equation draw:name="f3" draw:formula="0 + 4253"/><draw:equation draw:name="f4" draw:formula="0 + 5784"/><draw:equation draw:name="f5" draw:formula="1022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1023"/><draw:equation draw:name="f13" draw:formula="?f7 * ?f10"/><draw:equation draw:name="f14" draw:formula="7822 * ?f9"/><draw:equation draw:name="f15" draw:formula="?f8 * ?f10"/><draw:equation draw:name="f16" draw:formula="6800 * ?f9"/><draw:equation draw:name="f17" draw:formula="?f13 / 1532"/><draw:equation draw:name="f18" draw:formula="?f14 / 1023"/><draw:equation draw:name="f19" draw:formula="?f15 / 1532"/><draw:equation draw:name="f20" draw:formula="?f16 / 102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5347in" svg:y="4.72222in" svg:width="1.06389in" svg:height="0.71042in" draw:id="id292" draw:style-name="a283" draw:name="Freeform 169"><svg:title/><svg:desc/><draw:enhanced-geometry draw:type="non-primitive" svg:viewBox="0 0 1532 1023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32"/><draw:equation draw:name="f2" draw:formula="1023"/><draw:equation draw:name="f3" draw:formula="0 + 4253"/><draw:equation draw:name="f4" draw:formula="0 + 5784"/><draw:equation draw:name="f5" draw:formula="1022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1023"/><draw:equation draw:name="f13" draw:formula="?f7 * ?f10"/><draw:equation draw:name="f14" draw:formula="7822 * ?f9"/><draw:equation draw:name="f15" draw:formula="6800 * ?f9"/><draw:equation draw:name="f16" draw:formula="?f8 * ?f10"/><draw:equation draw:name="f17" draw:formula="?f13 / 1532"/><draw:equation draw:name="f18" draw:formula="?f14 / 1023"/><draw:equation draw:name="f19" draw:formula="?f15 / 1023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2.95347in" svg:y="2.24236in" svg:width="1.06389in" svg:height="2.48056in" draw:id="id293" draw:style-name="a284" draw:name="Freeform 167"><svg:title/><svg:desc/><draw:enhanced-geometry draw:type="non-primitive" svg:viewBox="0 0 1532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32"/><draw:equation draw:name="f2" draw:formula="3572"/><draw:equation draw:name="f3" draw:formula="0 + 4253"/><draw:equation draw:name="f4" draw:formula="0 + 5784"/><draw:equation draw:name="f5" draw:formula="3571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532"/><draw:equation draw:name="f18" draw:formula="?f14 / 3572"/><draw:equation draw:name="f19" draw:formula="?f15 / 1532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5347in" svg:y="2.24236in" svg:width="1.06389in" svg:height="2.48056in" draw:id="id294" draw:style-name="a285" draw:name="Freeform 165"><svg:title/><svg:desc/><draw:enhanced-geometry draw:type="non-primitive" svg:viewBox="0 0 1532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32"/><draw:equation draw:name="f2" draw:formula="3572"/><draw:equation draw:name="f3" draw:formula="0 + 4253"/><draw:equation draw:name="f4" draw:formula="0 + 5784"/><draw:equation draw:name="f5" draw:formula="3571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532"/><draw:equation draw:name="f18" draw:formula="?f14 / 3572"/><draw:equation draw:name="f19" draw:formula="?f15 / 3572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6.02361in" svg:y="1.0625in" svg:width="2.95347in" svg:height="0.59028in" draw:id="id295" draw:style-name="a286" draw:name="Freeform 163"><svg:title/><svg:desc/><draw:enhanced-geometry draw:type="non-primitive" svg:viewBox="0 0 4253 85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253"/><draw:equation draw:name="f2" draw:formula="850"/><draw:equation draw:name="f3" draw:formula="0 + 8674"/><draw:equation draw:name="f4" draw:formula="0 + 12926"/><draw:equation draw:name="f5" draw:formula="849"/><draw:equation draw:name="f6" draw:formula="4252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4253"/><draw:equation draw:name="f12" draw:formula="?f9 / 850"/><draw:equation draw:name="f13" draw:formula="?f7 * ?f10"/><draw:equation draw:name="f14" draw:formula="2379 * ?f9"/><draw:equation draw:name="f15" draw:formula="?f8 * ?f10"/><draw:equation draw:name="f16" draw:formula="1530 * ?f9"/><draw:equation draw:name="f17" draw:formula="?f13 / 4253"/><draw:equation draw:name="f18" draw:formula="?f14 / 850"/><draw:equation draw:name="f19" draw:formula="?f15 / 4253"/><draw:equation draw:name="f20" draw:formula="?f16 / 8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2361in" svg:y="1.0625in" svg:width="2.95347in" svg:height="0.59028in" draw:id="id296" draw:style-name="a287" draw:name="Freeform 161"><svg:title/><svg:desc/><draw:enhanced-geometry draw:type="non-primitive" svg:viewBox="0 0 4253 85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4253"/><draw:equation draw:name="f2" draw:formula="850"/><draw:equation draw:name="f3" draw:formula="0 + 8674"/><draw:equation draw:name="f4" draw:formula="0 + 12926"/><draw:equation draw:name="f5" draw:formula="849"/><draw:equation draw:name="f6" draw:formula="4252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4253"/><draw:equation draw:name="f12" draw:formula="?f9 / 850"/><draw:equation draw:name="f13" draw:formula="?f7 * ?f10"/><draw:equation draw:name="f14" draw:formula="2379 * ?f9"/><draw:equation draw:name="f15" draw:formula="1530 * ?f9"/><draw:equation draw:name="f16" draw:formula="?f8 * ?f10"/><draw:equation draw:name="f17" draw:formula="?f13 / 4253"/><draw:equation draw:name="f18" draw:formula="?f14 / 850"/><draw:equation draw:name="f19" draw:formula="?f15 / 850"/><draw:equation draw:name="f20" draw:formula="?f16 / 425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8.97639in" svg:y="1.0625in" svg:width="2.125in" svg:height="0.59028in" draw:id="id297" draw:style-name="a288" draw:name="Freeform 159"><svg:title/><svg:desc/><draw:enhanced-geometry draw:type="non-primitive" svg:viewBox="0 0 3060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060"/><draw:equation draw:name="f2" draw:formula="850"/><draw:equation draw:name="f3" draw:formula="0 + 12926"/><draw:equation draw:name="f4" draw:formula="0 + 15986"/><draw:equation draw:name="f5" draw:formula="849"/><draw:equation draw:name="f6" draw:formula="?f3 - 12926"/><draw:equation draw:name="f7" draw:formula="?f4 - 12926"/><draw:equation draw:name="f8" draw:formula="?f2 - ?f0"/><draw:equation draw:name="f9" draw:formula="?f1 - ?f0"/><draw:equation draw:name="f10" draw:formula="?f9 / 3060"/><draw:equation draw:name="f11" draw:formula="?f8 / 850"/><draw:equation draw:name="f12" draw:formula="?f6 * ?f9"/><draw:equation draw:name="f13" draw:formula="2379 * ?f8"/><draw:equation draw:name="f14" draw:formula="?f7 * ?f9"/><draw:equation draw:name="f15" draw:formula="1530 * ?f8"/><draw:equation draw:name="f16" draw:formula="?f12 / 3060"/><draw:equation draw:name="f17" draw:formula="?f13 / 850"/><draw:equation draw:name="f18" draw:formula="?f14 / 3060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97639in" svg:y="1.0625in" svg:width="2.125in" svg:height="0.59028in" draw:id="id298" draw:style-name="a289" draw:name="Freeform 157"><svg:title/><svg:desc/><draw:enhanced-geometry draw:type="non-primitive" svg:viewBox="0 0 3060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060"/><draw:equation draw:name="f2" draw:formula="850"/><draw:equation draw:name="f3" draw:formula="0 + 12926"/><draw:equation draw:name="f4" draw:formula="0 + 15986"/><draw:equation draw:name="f5" draw:formula="849"/><draw:equation draw:name="f6" draw:formula="?f3 - 12926"/><draw:equation draw:name="f7" draw:formula="?f4 - 12926"/><draw:equation draw:name="f8" draw:formula="?f2 - ?f0"/><draw:equation draw:name="f9" draw:formula="?f1 - ?f0"/><draw:equation draw:name="f10" draw:formula="?f9 / 3060"/><draw:equation draw:name="f11" draw:formula="?f8 / 850"/><draw:equation draw:name="f12" draw:formula="?f6 * ?f9"/><draw:equation draw:name="f13" draw:formula="2379 * ?f8"/><draw:equation draw:name="f14" draw:formula="1530 * ?f8"/><draw:equation draw:name="f15" draw:formula="?f7 * ?f9"/><draw:equation draw:name="f16" draw:formula="?f12 / 3060"/><draw:equation draw:name="f17" draw:formula="?f13 / 850"/><draw:equation draw:name="f18" draw:formula="?f14 / 850"/><draw:equation draw:name="f19" draw:formula="?f15 / 30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18333in" svg:y="0.35417in" svg:width="1.71181in" svg:height="0.47222in" draw:id="id299" draw:style-name="a290" draw:name="Freeform 155"><svg:title/><svg:desc/><draw:enhanced-geometry draw:type="non-primitive" svg:viewBox="0 0 2465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465"/><draw:equation draw:name="f2" draw:formula="680"/><draw:equation draw:name="f3" draw:formula="0 + 13224"/><draw:equation draw:name="f4" draw:formula="0 + 15689"/><draw:equation draw:name="f5" draw:formula="679"/><draw:equation draw:name="f6" draw:formula="?f3 - 13224"/><draw:equation draw:name="f7" draw:formula="?f4 - 13224"/><draw:equation draw:name="f8" draw:formula="?f2 - ?f0"/><draw:equation draw:name="f9" draw:formula="?f1 - ?f0"/><draw:equation draw:name="f10" draw:formula="?f9 / 2465"/><draw:equation draw:name="f11" draw:formula="?f8 / 680"/><draw:equation draw:name="f12" draw:formula="?f6 * ?f9"/><draw:equation draw:name="f13" draw:formula="1189 * ?f8"/><draw:equation draw:name="f14" draw:formula="?f7 * ?f9"/><draw:equation draw:name="f15" draw:formula="510 * ?f8"/><draw:equation draw:name="f16" draw:formula="?f12 / 2465"/><draw:equation draw:name="f17" draw:formula="?f13 / 680"/><draw:equation draw:name="f18" draw:formula="?f14 / 2465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9.18333in" svg:y="0.35417in" svg:width="1.71181in" svg:height="0.47222in" draw:id="id300" draw:style-name="a291" draw:name="Freeform 153"><svg:title/><svg:desc/><draw:enhanced-geometry draw:type="non-primitive" svg:viewBox="0 0 2465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465"/><draw:equation draw:name="f2" draw:formula="680"/><draw:equation draw:name="f3" draw:formula="0 + 13224"/><draw:equation draw:name="f4" draw:formula="0 + 15689"/><draw:equation draw:name="f5" draw:formula="679"/><draw:equation draw:name="f6" draw:formula="?f3 - 13224"/><draw:equation draw:name="f7" draw:formula="?f4 - 13224"/><draw:equation draw:name="f8" draw:formula="?f2 - ?f0"/><draw:equation draw:name="f9" draw:formula="?f1 - ?f0"/><draw:equation draw:name="f10" draw:formula="?f9 / 2465"/><draw:equation draw:name="f11" draw:formula="?f8 / 680"/><draw:equation draw:name="f12" draw:formula="?f6 * ?f9"/><draw:equation draw:name="f13" draw:formula="1189 * ?f8"/><draw:equation draw:name="f14" draw:formula="510 * ?f8"/><draw:equation draw:name="f15" draw:formula="?f7 * ?f9"/><draw:equation draw:name="f16" draw:formula="?f12 / 2465"/><draw:equation draw:name="f17" draw:formula="?f13 / 680"/><draw:equation draw:name="f18" draw:formula="?f14 / 680"/><draw:equation draw:name="f19" draw:formula="?f15 / 246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73819in" svg:y="0.35417in" svg:width="1.59514in" svg:height="0.47222in" draw:id="id301" draw:style-name="a292" draw:name="Freeform 151"><svg:title/><svg:desc/><draw:enhanced-geometry draw:type="non-primitive" svg:viewBox="0 0 2297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297"/><draw:equation draw:name="f2" draw:formula="680"/><draw:equation draw:name="f3" draw:formula="0 + 1063"/><draw:equation draw:name="f4" draw:formula="0 + 3360"/><draw:equation draw:name="f5" draw:formula="679"/><draw:equation draw:name="f6" draw:formula="?f3 - 1063"/><draw:equation draw:name="f7" draw:formula="?f4 - 1063"/><draw:equation draw:name="f8" draw:formula="?f2 - ?f0"/><draw:equation draw:name="f9" draw:formula="?f1 - ?f0"/><draw:equation draw:name="f10" draw:formula="?f9 / 2297"/><draw:equation draw:name="f11" draw:formula="?f8 / 680"/><draw:equation draw:name="f12" draw:formula="?f6 * ?f9"/><draw:equation draw:name="f13" draw:formula="1189 * ?f8"/><draw:equation draw:name="f14" draw:formula="?f7 * ?f9"/><draw:equation draw:name="f15" draw:formula="510 * ?f8"/><draw:equation draw:name="f16" draw:formula="?f12 / 2297"/><draw:equation draw:name="f17" draw:formula="?f13 / 680"/><draw:equation draw:name="f18" draw:formula="?f14 / 2297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3819in" svg:y="0.35417in" svg:width="1.59514in" svg:height="0.47222in" draw:id="id302" draw:style-name="a293" draw:name="Freeform 149"><svg:title/><svg:desc/><draw:enhanced-geometry draw:type="non-primitive" svg:viewBox="0 0 2297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297"/><draw:equation draw:name="f2" draw:formula="680"/><draw:equation draw:name="f3" draw:formula="0 + 1063"/><draw:equation draw:name="f4" draw:formula="0 + 3360"/><draw:equation draw:name="f5" draw:formula="679"/><draw:equation draw:name="f6" draw:formula="?f3 - 1063"/><draw:equation draw:name="f7" draw:formula="?f4 - 1063"/><draw:equation draw:name="f8" draw:formula="?f2 - ?f0"/><draw:equation draw:name="f9" draw:formula="?f1 - ?f0"/><draw:equation draw:name="f10" draw:formula="?f9 / 2297"/><draw:equation draw:name="f11" draw:formula="?f8 / 680"/><draw:equation draw:name="f12" draw:formula="?f6 * ?f9"/><draw:equation draw:name="f13" draw:formula="1189 * ?f8"/><draw:equation draw:name="f14" draw:formula="510 * ?f8"/><draw:equation draw:name="f15" draw:formula="?f7 * ?f9"/><draw:equation draw:name="f16" draw:formula="?f12 / 2297"/><draw:equation draw:name="f17" draw:formula="?f13 / 680"/><draw:equation draw:name="f18" draw:formula="?f14 / 680"/><draw:equation draw:name="f19" draw:formula="?f15 / 229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33333in" svg:y="0.58889in" svg:width="6.85in" svg:height="0.00139in" draw:id="id303" draw:style-name="a294" draw:name="Freeform 147"><svg:title/><svg:desc/><draw:enhanced-geometry draw:type="non-primitive" svg:viewBox="0 0 6263640 1270" draw:enhanced-path="M ?f0 ?f0 L ?f1 ?f0 N" draw:text-areas="?f7 ?f8 ?f9 ?f10" draw:glue-points="?f7 ?f8 ?f9 ?f8" draw:glue-point-leaving-directions="-90, -90"><draw:equation draw:name="f0" draw:formula="0"/><draw:equation draw:name="f1" draw:formula="6263640"/><draw:equation draw:name="f2" draw:formula="1270"/><draw:equation draw:name="f3" draw:formula="?f2 - ?f0"/><draw:equation draw:name="f4" draw:formula="?f1 - ?f0"/><draw:equation draw:name="f5" draw:formula="?f4 / 6263640"/><draw:equation draw:name="f6" draw:formula="?f3 / 1270"/><draw:equation draw:name="f7" draw:formula="0 / ?f5"/><draw:equation draw:name="f8" draw:formula="0 / ?f6"/><draw:equation draw:name="f9" draw:formula="6263640 / ?f5"/><draw:equation draw:name="f10" draw:formula="1270 / ?f6"/></draw:enhanced-geometry></draw:custom-shape><draw:custom-shape svg:x="10.03819in" svg:y="0.82569in" svg:width="0.00139in" svg:height="0.23681in" draw:id="id304" draw:style-name="a295" draw:name="Freeform 145"><svg:title/><svg:desc/><draw:enhanced-geometry draw:type="non-primitive" svg:viewBox="0 0 1270 21653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971550 / ?f6"/><draw:equation draw:name="f9" draw:formula="755015 / ?f6"/><draw:equation draw:name="f10" draw:formula="1270 / ?f5"/><draw:equation draw:name="f11" draw:formula="0 / ?f6"/><draw:equation draw:name="f12" draw:formula="216535 / ?f6"/></draw:enhanced-geometry></draw:custom-shape><draw:custom-shape svg:x="7.20486in" svg:y="2.59722in" svg:width="0.88542in" svg:height="0.47222in" draw:id="id305" draw:style-name="a296" draw:name="Freeform 143"><svg:title/><svg:desc/><draw:enhanced-geometry draw:type="non-primitive" svg:viewBox="0 0 1275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275"/><draw:equation draw:name="f2" draw:formula="680"/><draw:equation draw:name="f3" draw:formula="0 + 10375"/><draw:equation draw:name="f4" draw:formula="0 + 11650"/><draw:equation draw:name="f5" draw:formula="679"/><draw:equation draw:name="f6" draw:formula="?f3 - 10375"/><draw:equation draw:name="f7" draw:formula="?f4 - 10375"/><draw:equation draw:name="f8" draw:formula="?f2 - ?f0"/><draw:equation draw:name="f9" draw:formula="?f1 - ?f0"/><draw:equation draw:name="f10" draw:formula="?f9 / 1275"/><draw:equation draw:name="f11" draw:formula="?f8 / 680"/><draw:equation draw:name="f12" draw:formula="?f6 * ?f9"/><draw:equation draw:name="f13" draw:formula="4419 * ?f8"/><draw:equation draw:name="f14" draw:formula="?f7 * ?f9"/><draw:equation draw:name="f15" draw:formula="3740 * ?f8"/><draw:equation draw:name="f16" draw:formula="?f12 / 1275"/><draw:equation draw:name="f17" draw:formula="?f13 / 680"/><draw:equation draw:name="f18" draw:formula="?f14 / 1275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20486in" svg:y="2.59722in" svg:width="0.88542in" svg:height="0.47222in" draw:id="id306" draw:style-name="a297" draw:name="Freeform 141"><svg:title/><svg:desc/><draw:enhanced-geometry draw:type="non-primitive" svg:viewBox="0 0 1275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275"/><draw:equation draw:name="f2" draw:formula="680"/><draw:equation draw:name="f3" draw:formula="0 + 10375"/><draw:equation draw:name="f4" draw:formula="0 + 11650"/><draw:equation draw:name="f5" draw:formula="679"/><draw:equation draw:name="f6" draw:formula="?f3 - 10375"/><draw:equation draw:name="f7" draw:formula="?f4 - 10375"/><draw:equation draw:name="f8" draw:formula="?f2 - ?f0"/><draw:equation draw:name="f9" draw:formula="?f1 - ?f0"/><draw:equation draw:name="f10" draw:formula="?f9 / 1275"/><draw:equation draw:name="f11" draw:formula="?f8 / 680"/><draw:equation draw:name="f12" draw:formula="?f6 * ?f9"/><draw:equation draw:name="f13" draw:formula="4419 * ?f8"/><draw:equation draw:name="f14" draw:formula="3740 * ?f8"/><draw:equation draw:name="f15" draw:formula="?f7 * ?f9"/><draw:equation draw:name="f16" draw:formula="?f12 / 1275"/><draw:equation draw:name="f17" draw:formula="?f13 / 680"/><draw:equation draw:name="f18" draw:formula="?f14 / 680"/><draw:equation draw:name="f19" draw:formula="?f15 / 127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09028in" svg:y="2.59722in" svg:width="0.88681in" svg:height="0.47222in" draw:id="id307" draw:style-name="a298" draw:name="Freeform 139"><svg:title/><svg:desc/><draw:enhanced-geometry draw:type="non-primitive" svg:viewBox="0 0 1277 6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277"/><draw:equation draw:name="f2" draw:formula="680"/><draw:equation draw:name="f3" draw:formula="0 + 11650"/><draw:equation draw:name="f4" draw:formula="0 + 12926"/><draw:equation draw:name="f5" draw:formula="679"/><draw:equation draw:name="f6" draw:formula="1276"/><draw:equation draw:name="f7" draw:formula="?f3 - 11650"/><draw:equation draw:name="f8" draw:formula="?f4 - 11650"/><draw:equation draw:name="f9" draw:formula="?f2 - ?f0"/><draw:equation draw:name="f10" draw:formula="?f1 - ?f0"/><draw:equation draw:name="f11" draw:formula="?f10 / 1277"/><draw:equation draw:name="f12" draw:formula="?f9 / 680"/><draw:equation draw:name="f13" draw:formula="?f7 * ?f10"/><draw:equation draw:name="f14" draw:formula="4419 * ?f9"/><draw:equation draw:name="f15" draw:formula="?f8 * ?f10"/><draw:equation draw:name="f16" draw:formula="3740 * ?f9"/><draw:equation draw:name="f17" draw:formula="?f13 / 1277"/><draw:equation draw:name="f18" draw:formula="?f14 / 680"/><draw:equation draw:name="f19" draw:formula="?f15 / 1277"/><draw:equation draw:name="f20" draw:formula="?f16 / 6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9028in" svg:y="2.59722in" svg:width="0.88681in" svg:height="0.47222in" draw:id="id308" draw:style-name="a299" draw:name="Freeform 137"><svg:title/><svg:desc/><draw:enhanced-geometry draw:type="non-primitive" svg:viewBox="0 0 1277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277"/><draw:equation draw:name="f2" draw:formula="680"/><draw:equation draw:name="f3" draw:formula="0 + 11650"/><draw:equation draw:name="f4" draw:formula="0 + 12926"/><draw:equation draw:name="f5" draw:formula="679"/><draw:equation draw:name="f6" draw:formula="1276"/><draw:equation draw:name="f7" draw:formula="?f3 - 11650"/><draw:equation draw:name="f8" draw:formula="?f4 - 11650"/><draw:equation draw:name="f9" draw:formula="?f2 - ?f0"/><draw:equation draw:name="f10" draw:formula="?f1 - ?f0"/><draw:equation draw:name="f11" draw:formula="?f10 / 1277"/><draw:equation draw:name="f12" draw:formula="?f9 / 680"/><draw:equation draw:name="f13" draw:formula="?f7 * ?f10"/><draw:equation draw:name="f14" draw:formula="4419 * ?f9"/><draw:equation draw:name="f15" draw:formula="3740 * ?f9"/><draw:equation draw:name="f16" draw:formula="?f8 * ?f10"/><draw:equation draw:name="f17" draw:formula="?f13 / 1277"/><draw:equation draw:name="f18" draw:formula="?f14 / 680"/><draw:equation draw:name="f19" draw:formula="?f15 / 680"/><draw:equation draw:name="f20" draw:formula="?f16 / 1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07847in" svg:y="0.4875in" svg:width="0.00139in" svg:height="0.10208in" draw:id="id309" draw:style-name="a300" draw:name="Freeform 135"><svg:title/><svg:desc/><draw:enhanced-geometry draw:type="non-primitive" svg:viewBox="0 0 1270 933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3345"/><draw:equation draw:name="f3" draw:formula="92710"/><draw:equation draw:name="f4" draw:formula="?f2 - ?f0"/><draw:equation draw:name="f5" draw:formula="?f1 - ?f0"/><draw:equation draw:name="f6" draw:formula="?f5 / 1270"/><draw:equation draw:name="f7" draw:formula="?f4 / 93345"/><draw:equation draw:name="f8" draw:formula="0 / ?f6"/><draw:equation draw:name="f9" draw:formula="445770 / ?f7"/><draw:equation draw:name="f10" draw:formula="538480 / ?f7"/><draw:equation draw:name="f11" draw:formula="1270 / ?f6"/><draw:equation draw:name="f12" draw:formula="0 / ?f7"/><draw:equation draw:name="f13" draw:formula="93345 / ?f7"/></draw:enhanced-geometry></draw:custom-shape><draw:custom-shape svg:x="1.53681in" svg:y="0.82569in" svg:width="0.00139in" svg:height="0.23681in" draw:id="id310" draw:style-name="a301" draw:name="Freeform 133"><svg:title/><svg:desc/><draw:enhanced-geometry draw:type="non-primitive" svg:viewBox="0 0 1270 2165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755015 / ?f6"/><draw:equation draw:name="f9" draw:formula="971550 / ?f6"/><draw:equation draw:name="f10" draw:formula="1270 / ?f5"/><draw:equation draw:name="f11" draw:formula="0 / ?f6"/><draw:equation draw:name="f12" draw:formula="216535 / ?f6"/></draw:enhanced-geometry></draw:custom-shape></draw:g></text:span><text:span text:style-name="T785">(en</text:span><text:span text:style-name="T786"><text:s/></text:span><text:span text:style-name="T787">funciones)</text:span><text:span text:style-name="T788"><text:s/></text:span><text:span text:style-name="T789">Javier</text:span><text:span text:style-name="T790"><text:s/></text:span><text:span text:style-name="T791">Ruiz</text:span></text:p>
        <text:p text:style-name="P792"/>
        <text:p text:style-name="P793"/>
        <text:p text:style-name="P794"/>
        <text:p text:style-name="P795"><text:span text:style-name="T796">COORDINACIÓN</text:span><text:span text:style-name="T797"><text:s/></text:span><text:span text:style-name="T798">DE</text:span><text:span text:style-name="T799"><text:s/></text:span><text:span text:style-name="T800">PROGRAMAS</text:span></text:p>
        <text:p text:style-name="P801"><text:span text:style-name="T802">Victoria</text:span><text:span text:style-name="T803"><text:s/></text:span><text:span text:style-name="T804">Palau</text:span></text:p>
      </text:section>
      <text:section text:name="Sect14" text:style-name="S14">
        <text:p text:style-name="P805"/>
        <text:p text:style-name="P806"/>
      </text:section>
      <text:section text:name="Sect15" text:style-name="S15">
        <text:p text:style-name="P807"><text:span text:style-name="T808">ÁREA</text:span><text:span text:style-name="T809"><text:s/>FRONT</text:span></text:p>
        <text:p text:style-name="P810"><text:span text:style-name="T811">ÁREA</text:span><text:span text:style-name="T812"><text:s/></text:span><text:span text:style-name="T813">ALIMENTACIÓN</text:span><text:span text:style-name="T814"><text:s/>Y</text:span><text:span text:style-name="T815"><text:s/>BEBIDAS</text:span></text:p>
        <text:p text:style-name="P816"><text:span text:style-name="T817">Rafael</text:span><text:span text:style-name="T818"><text:s/></text:span><text:span text:style-name="T819">Castañeda</text:span></text:p>
        <text:p text:style-name="P820"><text:span text:style-name="T821">SERVICIOS<text:s/></text:span><text:span text:style-name="T822">DE</text:span><text:span text:style-name="T823"><text:s/></text:span><text:span text:style-name="T824">APOYO</text:span><text:span text:style-name="T825"><text:tab/></text:span><text:span text:style-name="T826">ESCUELA</text:span></text:p>
      </text:section>
      <text:section text:name="Sect16" text:style-name="S16">
        <text:p text:style-name="P827"/>
      </text:section>
      <text:section text:name="Sect17" text:style-name="S17">
        <text:p text:style-name="P828"><text:span text:style-name="T829">REGIDURÍA</text:span></text:p>
        <text:p text:style-name="P830"/>
        <text:p text:style-name="P831"><text:span text:style-name="T832">GOBERNANTE</text:span></text:p>
        <text:p text:style-name="P833"><text:span text:style-name="T834">Ubaldo</text:span><text:span text:style-name="T835"><text:s/></text:span><text:span text:style-name="T836">Rodríguez</text:span></text:p>
        <text:p text:style-name="P837"/>
        <text:p text:style-name="P838"><text:span text:style-name="T839">JEFA</text:span><text:span text:style-name="T840"><text:s/></text:span><text:span text:style-name="T841">DE</text:span><text:span text:style-name="T842"><text:s/></text:span><text:span text:style-name="T843">RECEPCIÓN</text:span></text:p>
        <text:p text:style-name="P844"><text:span text:style-name="T845">Eva</text:span><text:span text:style-name="T846"><text:s/></text:span><text:span text:style-name="T847">Díaz</text:span></text:p>
        <text:p text:style-name="P848"/>
        <text:p text:style-name="P849"/>
        <text:h text:style-name="P850" text:outline-level="6"><text:span text:style-name="T851">CONTRAT.</text:span><text:span text:style-name="T852"><text:s/></text:span><text:span text:style-name="T853">EVENTOS</text:span></text:h>
        <text:p text:style-name="P854"/>
        <text:p text:style-name="P855"><text:span text:style-name="T856">JEFE</text:span><text:span text:style-name="T857"><text:s/></text:span><text:span text:style-name="T858">COCINA</text:span></text:p>
        <text:p text:style-name="P859"><text:span text:style-name="T860">Agustín</text:span><text:span text:style-name="T861"><text:s/></text:span><text:span text:style-name="T862">Delgado</text:span></text:p>
        <text:p text:style-name="P863"/>
        <text:p text:style-name="P864"/>
        <text:p text:style-name="P865"><text:span text:style-name="T866">COCINA</text:span></text:p>
        <text:p text:style-name="P867"><text:span text:style-name="T868">Producción</text:span></text:p>
        <text:p text:style-name="P869"><text:span text:style-name="T870">José</text:span><text:span text:style-name="T871"><text:s/></text:span>C.<text:span text:style-name="T872"><text:s/></text:span>Lugo</text:p>
        <text:p text:style-name="P873"/>
        <text:h text:style-name="P874" text:outline-level="5"><text:span text:style-name="T875">JEFE</text:span><text:span text:style-name="T876"><text:s/></text:span>SALA</text:h>
        <text:p text:style-name="P877"><text:span text:style-name="T878">Alfonso</text:span><text:span text:style-name="T879"><text:s/></text:span><text:span text:style-name="T880">Sabina</text:span></text:p>
        <text:p text:style-name="P881"/>
        <text:p text:style-name="P882"><text:span text:style-name="T883">ENCARGADO</text:span><text:span text:style-name="T884"><text:s/></text:span><text:span text:style-name="T885">ECONOMATO</text:span></text:p>
        <text:p text:style-name="P886"><text:span text:style-name="T887">Antonio</text:span><text:span text:style-name="T888"><text:s/></text:span><text:span text:style-name="T889">Medina</text:span></text:p>
        <text:p text:style-name="P890"/>
        <text:p text:style-name="P891"><text:span text:style-name="T892">JEFE</text:span><text:span text:style-name="T893"><text:s/></text:span><text:span text:style-name="T894">MANTENIMIENTO</text:span></text:p>
        <text:p text:style-name="P895"><text:span text:style-name="T896">Odón</text:span><text:span text:style-name="T897"><text:s/></text:span><text:span text:style-name="T898">Delgado</text:span></text:p>
        <text:p text:style-name="P899"/>
        <text:p text:style-name="P900"><text:span text:style-name="T901">RESP.</text:span><text:span text:style-name="T902"><text:s/></text:span><text:span text:style-name="T903">ADMON</text:span></text:p>
        <text:p text:style-name="P904"><text:span text:style-name="T905">M.</text:span><text:span text:style-name="T906"><text:s/></text:span><text:span text:style-name="T907">Luz</text:span><text:span text:style-name="T908"><text:s/>Díaz</text:span></text:p>
        <text:p text:style-name="P909"/>
        <text:p text:style-name="P910"><text:span text:style-name="T911">TÉCNICO</text:span><text:span text:style-name="T912"><text:s/></text:span><text:span text:style-name="T913">SISTEMAS</text:span></text:p>
        <text:p text:style-name="P914"><text:span text:style-name="T915">Francisco</text:span><text:span text:style-name="T916"><text:s/></text:span><text:span text:style-name="T917">H.</text:span><text:span text:style-name="T918"><text:s/></text:span><text:span text:style-name="T919">Brito</text:span></text:p>
        <text:p text:style-name="P920"/>
        <text:p text:style-name="P921"/>
        <text:p text:style-name="P922"/>
        <text:p text:style-name="P923"/>
        <text:h text:style-name="P924" text:outline-level="6"><text:span text:style-name="T925">EQUIPO</text:span><text:s/><text:span text:style-name="T926">DOCENTE</text:span></text:h>
        <text:p text:style-name="P927"><text:span text:style-name="T928">Carlos</text:span><text:s/><text:span text:style-name="T929">Compte</text:span><text:span text:style-name="T930"><text:s/></text:span><text:span text:style-name="T931">(INGLÉS)</text:span></text:p>
        <text:p text:style-name="P932"><text:span text:style-name="T933">Isabel</text:span><text:s/><text:span text:style-name="T934">Trujillo</text:span></text:p>
      </text:section>
      <text:section text:name="Sect18" text:style-name="S18">
        <text:h text:style-name="P935" text:outline-level="6"><text:span text:style-name="T936">EQUIPO</text:span><text:s/><text:span text:style-name="T937">PISOS</text:span><text:span text:style-name="T938"><text:s/></text:span><text:span text:style-name="T939">CAM.</text:span><text:span text:style-name="T940"><text:s/></text:span><text:span text:style-name="T941">PISOS</text:span></text:h>
        <text:p text:style-name="P942"><text:span text:style-name="T943">Carmen</text:span><text:span text:style-name="T944"><text:s/></text:span><text:span text:style-name="T945">Carlos</text:span><text:span text:style-name="T946"><text:s/></text:span><text:span text:style-name="T947">Norkis</text:span><text:span text:style-name="T948"><text:s/></text:span><text:span text:style-name="T949">González</text:span><text:span text:style-name="T950"><text:s/></text:span><text:span text:style-name="T951">Victoria</text:span><text:s/><text:span text:style-name="T952">García</text:span><text:span text:style-name="T953"><text:s/></text:span><text:span text:style-name="T954">Begoña</text:span><text:span text:style-name="T955"><text:s/></text:span><text:span text:style-name="T956">Acosta</text:span></text:p>
        <text:p text:style-name="P957"><text:span text:style-name="T958">M.</text:span><text:span text:style-name="T959"><text:s/></text:span><text:span text:style-name="T960">Rosario</text:span><text:span text:style-name="T961"><text:s/></text:span><text:span text:style-name="T962">Peraza</text:span><text:span text:style-name="T963"><text:s/></text:span><text:span text:style-name="T964">Yoana</text:span><text:s/>Medina</text:p>
        <text:h text:style-name="P965" text:outline-level="6"><text:span text:style-name="T966">VALET</text:span></text:h>
        <text:p text:style-name="P967"><text:span text:style-name="T968">Juan</text:span><text:span text:style-name="T969"><text:s/></text:span><text:span text:style-name="T970">C.</text:span><text:s/><text:span text:style-name="T971">Amaral</text:span></text:p>
        <text:h text:style-name="P972" text:outline-level="6"><text:span text:style-name="T973">EQUIPO</text:span><text:span text:style-name="T974"><text:s/></text:span><text:span text:style-name="T975">RECEPCIÓN</text:span></text:h>
        <text:p text:style-name="P976"><text:span text:style-name="T977">Noelia</text:span><text:span text:style-name="T978"><text:s/></text:span><text:span text:style-name="T979">Expósito</text:span><text:span text:style-name="T980"><text:s/></text:span><text:span text:style-name="T981">Lucía</text:span><text:s/><text:span text:style-name="T982">Martínez</text:span><text:span text:style-name="T983"><text:s/></text:span><text:span text:style-name="T984">Natalia Miranda</text:span><text:span text:style-name="T985"><text:s/></text:span><text:span text:style-name="T986">Miguel</text:span><text:s/><text:span text:style-name="T987">Pinelo</text:span><text:span text:style-name="T988"><text:s/></text:span><text:span text:style-name="T989">Ulises</text:span><text:s/><text:span text:style-name="T990">Carballo</text:span><text:span text:style-name="T991"><text:s/></text:span><text:span text:style-name="T992">Juan</text:span><text:span text:style-name="T993"><text:s/></text:span>M.<text:span text:style-name="T994"><text:s/></text:span><text:span text:style-name="T995">Delgado</text:span><text:span text:style-name="T996"><text:s/></text:span><text:span text:style-name="T997">Recepc.</text:span><text:span text:style-name="T998"><text:s/></text:span><text:span text:style-name="T999">Noche</text:span><text:span text:style-name="T1000"><text:s/></text:span><text:span text:style-name="T1001">Jesús</text:span><text:s/><text:span text:style-name="T1002">Morales</text:span><text:span text:style-name="T1003"><text:s/></text:span><text:span text:style-name="T1004">Víctor</text:span><text:s/><text:span text:style-name="T1005">Marrero</text:span></text:p>
        <text:p text:style-name="P1006"><text:span text:style-name="T1007">Angel</text:span><text:span text:style-name="T1008"><text:s/></text:span><text:span text:style-name="T1009">García</text:span></text:p>
        <text:p text:style-name="P1010"/>
        <text:p text:style-name="P1011"/>
        <text:p text:style-name="P1012"/>
        <text:h text:style-name="P1013" text:outline-level="6"><text:span text:style-name="T1014">REVENUE</text:span></text:h>
        <text:p text:style-name="P1015"><text:span text:style-name="T1016">Natasha</text:span><text:span text:style-name="T1017"><text:s/></text:span><text:span text:style-name="T1018">Santos</text:span></text:p>
        <text:p text:style-name="P1019">María<text:span text:style-name="T1020"><text:s/></text:span><text:span text:style-name="T1021">Padrón</text:span><text:span text:style-name="T1022"><text:s/></text:span><text:span text:style-name="T1023">Josué</text:span><text:s/><text:span text:style-name="T1024">González</text:span><text:span text:style-name="T1025"><text:s/></text:span><text:span text:style-name="T1026">Alejandro Ramos</text:span><text:span text:style-name="T1027"><text:s/></text:span><text:span text:style-name="T1028">Adexe</text:span><text:span text:style-name="T1029"><text:s/></text:span><text:span text:style-name="T1030">González</text:span><text:span text:style-name="T1031"><text:s/></text:span><text:span text:style-name="T1032">Cristina</text:span><text:span text:style-name="T1033"><text:s/></text:span><text:span text:style-name="T1034">Jiménez</text:span><text:span text:style-name="T1035"><text:s/></text:span><text:span text:style-name="T1036">Escuela</text:span></text:p>
        <text:p text:style-name="P1037"><text:span text:style-name="T1038">Samuel</text:span><text:span text:style-name="T1039"><text:s/></text:span><text:span text:style-name="T1040">Alonso</text:span><text:span text:style-name="T1041"><text:s/></text:span><text:span text:style-name="T1042">Fernando</text:span><text:span text:style-name="T1043"><text:s/></text:span><text:span text:style-name="T1044">Jorge</text:span><text:span text:style-name="T1045"><text:s/></text:span><text:span text:style-name="T1046">Rubén</text:span><text:span text:style-name="T1047"><text:s/></text:span>Vera<text:span text:style-name="T1048"><text:s/></text:span><text:span text:style-name="T1049">Pastelería</text:span></text:p>
        <text:p text:style-name="P1050"><text:span text:style-name="T1051">Lara</text:span><text:span text:style-name="T1052"><text:s/></text:span><text:span text:style-name="T1053">Díaz</text:span><text:span text:style-name="T1054"><text:s/></text:span><text:span text:style-name="T1055">Katherine</text:span><text:span text:style-name="T1056"><text:s/></text:span><text:span text:style-name="T1057">Davaus</text:span></text:p>
        <text:p text:style-name="P1058"><text:span text:style-name="T1059">Cathaysa</text:span><text:span text:style-name="T1060"><text:s/></text:span><text:span text:style-name="T1061">Rodríguez</text:span></text:p>
        <text:h text:style-name="P1062" text:outline-level="6"><text:span text:style-name="T1063">EQUIPO</text:span><text:s/><text:span text:style-name="T1064">SERVICIO</text:span></text:h>
        <text:p text:style-name="P1065"><text:span text:style-name="T1066">Gastrobar</text:span></text:p>
        <text:p text:style-name="P1067"><text:span text:style-name="T1068">Rosa Valladares</text:span><text:span text:style-name="T1069"><text:s/></text:span><text:span text:style-name="T1070">Cristian</text:span><text:span text:style-name="T1071"><text:s/></text:span><text:span text:style-name="T1072">Hernández</text:span><text:span text:style-name="T1073"><text:s/></text:span><text:span text:style-name="T1074">Sandra</text:span><text:span text:style-name="T1075"><text:s/></text:span><text:span text:style-name="T1076">Mendes</text:span><text:span text:style-name="T1077"><text:s/></text:span><text:span text:style-name="T1078">Jairo</text:span><text:span text:style-name="T1079"><text:s/></text:span><text:span text:style-name="T1080">Méndez</text:span><text:span text:style-name="T1081"><text:s/></text:span><text:span text:style-name="T1082">Kassandra</text:span><text:span text:style-name="T1083"><text:s/></text:span><text:span text:style-name="T1084">Morales</text:span><text:span text:style-name="T1085"><text:s/></text:span><text:span text:style-name="T1086">Gabriela<text:s/></text:span><text:span text:style-name="T1087">Rodríguez</text:span><text:span text:style-name="T1088"><text:s/></text:span><text:span text:style-name="T1089">Gerardo</text:span><text:span text:style-name="T1090"><text:s/></text:span><text:span text:style-name="T1091">JIménez</text:span></text:p>
        <text:h text:style-name="P1092" text:outline-level="6"><text:span text:style-name="T1093">RESP. BANQUETES</text:span></text:h>
        <text:p text:style-name="P1094"><text:span text:style-name="T1095">Héctor</text:span><text:span text:style-name="T1096"><text:s/></text:span>Pérez</text:p>
        <text:p text:style-name="P1097"/>
        <text:h text:style-name="P1098" text:outline-level="6"><text:span text:style-name="T1099">EQUIPO</text:span><text:span text:style-name="T1100"><text:s/></text:span><text:span text:style-name="T1101">MANTENIMIENTO</text:span></text:h>
        <text:p text:style-name="P1102"/>
        <text:p text:style-name="P1103"><text:span text:style-name="T1104">Oficiales</text:span></text:p>
        <text:p text:style-name="P1105"><text:span text:style-name="T1106">Víctor</text:span><text:s/><text:span text:style-name="T1107">Galván</text:span><text:span text:style-name="T1108"><text:s/></text:span><text:span text:style-name="T1109">Claudio</text:span><text:span text:style-name="T1110"><text:s/></text:span><text:span text:style-name="T1111">de</text:span><text:span text:style-name="T1112"><text:s/></text:span>la<text:span text:style-name="T1113"><text:s/></text:span><text:span text:style-name="T1114">Rosa</text:span><text:span text:style-name="T1115"><text:s/></text:span><text:span text:style-name="T1116">Carlos</text:span><text:s/><text:span text:style-name="T1117">Dorta</text:span><text:span text:style-name="T1118"><text:s/></text:span><text:span text:style-name="T1119">Ramón</text:span><text:span text:style-name="T1120"><text:s/></text:span><text:span text:style-name="T1121">Plasencia</text:span></text:p>
        <text:h text:style-name="P1122" text:outline-level="6"><text:span text:style-name="T1123">Gestión</text:span></text:h>
        <text:p text:style-name="P1124"><text:span text:style-name="T1125">Ascensión</text:span><text:span text:style-name="T1126"><text:s/></text:span><text:span text:style-name="T1127">Brito</text:span></text:p>
        <text:h text:style-name="P1128" text:outline-level="6"><text:span text:style-name="T1129">Gestión</text:span></text:h>
        <text:p text:style-name="P1130"><text:span text:style-name="T1131">Lorenzo<text:s/></text:span>Medina</text:p>
        <text:h text:style-name="P1132" text:outline-level="6"><text:span text:style-name="T1133">EQUIPO GESTIÓN</text:span></text:h>
        <text:p text:style-name="P1134"><text:span text:style-name="T1135">Gloria</text:span><text:span text:style-name="T1136"><text:s/></text:span><text:span text:style-name="T1137">Arteaga</text:span><text:span text:style-name="T1138"><text:s/></text:span><text:span text:style-name="T1139">Beatriz</text:span><text:s/><text:span text:style-name="T1140">Hdez.</text:span><text:span text:style-name="T1141"><text:s/></text:span><text:span text:style-name="T1142">José</text:span><text:span text:style-name="T1143"><text:s/></text:span>R.<text:span text:style-name="T1144"><text:s/></text:span><text:span text:style-name="T1145">Aguilar</text:span></text:p>
        <text:p text:style-name="P1146"><text:span text:style-name="T1147">(INGLÉS)</text:span></text:p>
        <text:p text:style-name="P1148"><text:span text:style-name="T1149">Carolina</text:span><text:span text:style-name="T1150"><text:s/></text:span><text:span text:style-name="T1151">Trujillo</text:span><text:span text:style-name="T1152"><text:s/></text:span><text:span text:style-name="T1153">(ALEMÁN)</text:span></text:p>
        <text:p text:style-name="P1154"><text:span text:style-name="T1155">Juan</text:span><text:span text:style-name="T1156"><text:s/></text:span>S.<text:s/><text:span text:style-name="T1157">Mirabal</text:span><text:span text:style-name="T1158"><text:s/></text:span><text:span text:style-name="T1159">(COCINA)</text:span></text:p>
        <text:p text:style-name="P1160"><text:span text:style-name="T1161">Luz</text:span><text:s/><text:span text:style-name="T1162">Marina</text:span><text:span text:style-name="T1163"><text:s/></text:span><text:span text:style-name="T1164">Méndez</text:span><text:span text:style-name="T1165"><text:s/></text:span><text:span text:style-name="T1166">(SERVICIO)</text:span></text:p>
        <text:p text:style-name="P1167"><text:span text:style-name="T1168">Oscar</text:span><text:s/><text:span text:style-name="T1169">Lafuente</text:span><text:span text:style-name="T1170"><text:s/></text:span><text:span text:style-name="T1171">(SERVICIO)</text:span></text:p>
      </text:section>
      <text:section text:name="Sect19" text:style-name="S19">
        <text:p text:style-name="P1172"/>
        <text:p text:style-name="P1173"/>
        <text:h text:style-name="P1174" text:outline-level="6"><text:span text:style-name="T1175">AUX.</text:span><text:s/><text:span text:style-name="T1176">LIMPIEZA</text:span></text:h>
        <text:p text:style-name="P1177"><text:span text:style-name="T1178">Inmaculada</text:span><text:span text:style-name="T1179"><text:s/></text:span><text:span text:style-name="T1180">Glez.</text:span></text:p>
        <text:p text:style-name="P1181"><text:span text:style-name="T1182">J.</text:span><text:span text:style-name="T1183"><text:s/></text:span><text:span text:style-name="T1184">Manuel</text:span><text:span text:style-name="T1185"><text:s/></text:span><text:span text:style-name="T1186">Borges</text:span><text:span text:style-name="T1187"><text:s/></text:span><text:span text:style-name="T1188">Ibsen</text:span><text:span text:style-name="T1189"><text:s/></text:span><text:span text:style-name="T1190">Balmore</text:span></text:p>
      </text:section>
      <text:soft-page-break/>
      <text:h text:style-name="P1191" text:outline-level="2">UD.<text:span text:style-name="T1192"><text:s/></text:span>GRAN<text:span text:style-name="T1193"><text:s/></text:span><text:span text:style-name="T1194">CANARIA: HOTEL</text:span><text:span text:style-name="T1195"><text:s/></text:span><text:span text:style-name="T1196">ESCUELA</text:span><text:s/><text:span text:style-name="T1197">SANTA</text:span><text:s/><text:span text:style-name="T1198">BRÍGIDA</text:span></text:h>
      <text:p text:style-name="P1199"/>
      <text:p text:style-name="P1200"/>
      <text:section text:name="Sect21" text:style-name="S21">
        <text:p text:style-name="P1201"/>
        <text:p text:style-name="P1202"/>
        <text:p text:style-name="P1203"/>
        <text:h text:style-name="P1204" text:outline-level="3"><text:span text:style-name="T1205">SUBDIRECCIÓN</text:span></text:h>
        <text:h text:style-name="P1206" text:outline-level="4">Pilar<text:span text:style-name="T1207"><text:s/></text:span>Melián</text:h>
        <text:p text:style-name="P1208"><text:span text:style-name="T1209">DIRECCIÓN</text:span><text:span text:style-name="T1210"><text:s/></text:span><text:span text:style-name="T1211">HESB</text:span></text:p>
        <text:p text:style-name="P1212"><text:span text:style-name="T1213"><draw:g draw:z-index="503283992" draw:name="Group 4" draw:id="id375" draw:style-name="a366" text:anchor-type="paragraph"><svg:title/><svg:desc/><draw:custom-shape svg:x="4.01667in" svg:y="-0.37083in" svg:width="2.24375in" svg:height="0.76875in" draw:id="id312" draw:style-name="a303" draw:name="Freeform 130"><svg:title/><svg:desc/><draw:enhanced-geometry draw:type="non-primitive" svg:viewBox="0 0 3231 1107" draw:enhanced-path="M ?f0 ?f6 L ?f7 ?f6 ?f7 ?f0 ?f0 ?f0 ?f0 ?f6 Z N" draw:text-areas="?f22 ?f24 ?f23 ?f25" draw:glue-points="?f26 ?f27 ?f28 ?f27 ?f28 ?f29 ?f26 ?f29 ?f26 ?f27" draw:glue-point-leaving-directions="-90, -90, -90, -90, -90"><draw:equation draw:name="f0" draw:formula="0"/><draw:equation draw:name="f1" draw:formula="3231"/><draw:equation draw:name="f2" draw:formula="1107"/><draw:equation draw:name="f3" draw:formula="0 + 5784"/><draw:equation draw:name="f4" draw:formula="0 + 9014"/><draw:equation draw:name="f5" draw:formula="0 - 534"/><draw:equation draw:name="f6" draw:formula="1106"/><draw:equation draw:name="f7" draw:formula="3230"/><draw:equation draw:name="f8" draw:formula="?f3 - 5784"/><draw:equation draw:name="f9" draw:formula="?f4 - 5784"/><draw:equation draw:name="f10" draw:formula="?f2 - ?f0"/><draw:equation draw:name="f11" draw:formula="?f1 - ?f0"/><draw:equation draw:name="f12" draw:formula="?f11 / 3231"/><draw:equation draw:name="f13" draw:formula="?f10 / 1107"/><draw:equation draw:name="f14" draw:formula="?f8 * ?f11"/><draw:equation draw:name="f15" draw:formula="572 * ?f10"/><draw:equation draw:name="f16" draw:formula="?f9 * ?f11"/><draw:equation draw:name="f17" draw:formula="?f5 * ?f10"/><draw:equation draw:name="f18" draw:formula="?f14 / 3231"/><draw:equation draw:name="f19" draw:formula="?f15 / 1107"/><draw:equation draw:name="f20" draw:formula="?f16 / 3231"/><draw:equation draw:name="f21" draw:formula="?f17 / 1107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4.01667in" svg:y="-0.37083in" svg:width="2.24375in" svg:height="0.76875in" draw:id="id313" draw:style-name="a304" draw:name="Freeform 128"><svg:title/><svg:desc/><draw:enhanced-geometry draw:type="non-primitive" svg:viewBox="0 0 3231 1107" draw:enhanced-path="M ?f0 ?f6 L ?f0 ?f0 ?f7 ?f0 ?f7 ?f6 ?f0 ?f6 Z N" draw:text-areas="?f22 ?f24 ?f23 ?f25" draw:glue-points="?f26 ?f27 ?f26 ?f28 ?f29 ?f28 ?f29 ?f27 ?f26 ?f27" draw:glue-point-leaving-directions="-90, -90, -90, -90, -90"><draw:equation draw:name="f0" draw:formula="0"/><draw:equation draw:name="f1" draw:formula="3231"/><draw:equation draw:name="f2" draw:formula="1107"/><draw:equation draw:name="f3" draw:formula="0 + 5784"/><draw:equation draw:name="f4" draw:formula="0 - 534"/><draw:equation draw:name="f5" draw:formula="0 + 9014"/><draw:equation draw:name="f6" draw:formula="1106"/><draw:equation draw:name="f7" draw:formula="3230"/><draw:equation draw:name="f8" draw:formula="?f3 - 5784"/><draw:equation draw:name="f9" draw:formula="?f5 - 5784"/><draw:equation draw:name="f10" draw:formula="?f2 - ?f0"/><draw:equation draw:name="f11" draw:formula="?f1 - ?f0"/><draw:equation draw:name="f12" draw:formula="?f11 / 3231"/><draw:equation draw:name="f13" draw:formula="?f10 / 1107"/><draw:equation draw:name="f14" draw:formula="?f8 * ?f11"/><draw:equation draw:name="f15" draw:formula="572 * ?f10"/><draw:equation draw:name="f16" draw:formula="?f4 * ?f10"/><draw:equation draw:name="f17" draw:formula="?f9 * ?f11"/><draw:equation draw:name="f18" draw:formula="?f14 / 3231"/><draw:equation draw:name="f19" draw:formula="?f15 / 1107"/><draw:equation draw:name="f20" draw:formula="?f16 / 1107"/><draw:equation draw:name="f21" draw:formula="?f17 / 3231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3"/><draw:equation draw:name="f29" draw:formula="?f21 / ?f12"/></draw:enhanced-geometry></draw:custom-shape><draw:custom-shape svg:x="4.04167in" svg:y="-0.34583in" svg:width="2.19375in" svg:height="0.71875in" draw:id="id314" draw:style-name="a305" draw:name="Freeform 126"><svg:title/><svg:desc/><draw:enhanced-geometry draw:type="non-primitive" svg:viewBox="0 0 3159 1035" draw:enhanced-path="M ?f0 ?f6 L ?f0 ?f0 ?f7 ?f0 ?f7 ?f6 ?f0 ?f6 Z N" draw:text-areas="?f22 ?f24 ?f23 ?f25" draw:glue-points="?f26 ?f27 ?f26 ?f28 ?f29 ?f28 ?f29 ?f27 ?f26 ?f27" draw:glue-point-leaving-directions="-90, -90, -90, -90, -90"><draw:equation draw:name="f0" draw:formula="0"/><draw:equation draw:name="f1" draw:formula="3159"/><draw:equation draw:name="f2" draw:formula="1035"/><draw:equation draw:name="f3" draw:formula="0 + 5820"/><draw:equation draw:name="f4" draw:formula="0 - 498"/><draw:equation draw:name="f5" draw:formula="0 + 8978"/><draw:equation draw:name="f6" draw:formula="1034"/><draw:equation draw:name="f7" draw:formula="3158"/><draw:equation draw:name="f8" draw:formula="?f3 - 5820"/><draw:equation draw:name="f9" draw:formula="?f5 - 5820"/><draw:equation draw:name="f10" draw:formula="?f2 - ?f0"/><draw:equation draw:name="f11" draw:formula="?f1 - ?f0"/><draw:equation draw:name="f12" draw:formula="?f11 / 3159"/><draw:equation draw:name="f13" draw:formula="?f10 / 1035"/><draw:equation draw:name="f14" draw:formula="?f8 * ?f11"/><draw:equation draw:name="f15" draw:formula="536 * ?f10"/><draw:equation draw:name="f16" draw:formula="?f4 * ?f10"/><draw:equation draw:name="f17" draw:formula="?f9 * ?f11"/><draw:equation draw:name="f18" draw:formula="?f14 / 3159"/><draw:equation draw:name="f19" draw:formula="?f15 / 1035"/><draw:equation draw:name="f20" draw:formula="?f16 / 1035"/><draw:equation draw:name="f21" draw:formula="?f17 / 3159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3"/><draw:equation draw:name="f29" draw:formula="?f21 / ?f12"/></draw:enhanced-geometry></draw:custom-shape><draw:custom-shape svg:x="0.70972in" svg:y="0.27917in" svg:width="1.77014in" svg:height="0.47222in" draw:id="id315" draw:style-name="a306" draw:name="Freeform 124"><svg:title/><svg:desc/><draw:enhanced-geometry draw:type="non-primitive" svg:viewBox="0 0 2549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549"/><draw:equation draw:name="f2" draw:formula="680"/><draw:equation draw:name="f3" draw:formula="0 + 1022"/><draw:equation draw:name="f4" draw:formula="0 + 3571"/><draw:equation draw:name="f5" draw:formula="679"/><draw:equation draw:name="f6" draw:formula="?f3 - 1022"/><draw:equation draw:name="f7" draw:formula="?f4 - 1022"/><draw:equation draw:name="f8" draw:formula="?f2 - ?f0"/><draw:equation draw:name="f9" draw:formula="?f1 - ?f0"/><draw:equation draw:name="f10" draw:formula="?f9 / 2549"/><draw:equation draw:name="f11" draw:formula="?f8 / 680"/><draw:equation draw:name="f12" draw:formula="?f6 * ?f9"/><draw:equation draw:name="f13" draw:formula="1081 * ?f8"/><draw:equation draw:name="f14" draw:formula="?f7 * ?f9"/><draw:equation draw:name="f15" draw:formula="402 * ?f8"/><draw:equation draw:name="f16" draw:formula="?f12 / 2549"/><draw:equation draw:name="f17" draw:formula="?f13 / 680"/><draw:equation draw:name="f18" draw:formula="?f14 / 2549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0972in" svg:y="0.27917in" svg:width="1.77014in" svg:height="0.47222in" draw:id="id316" draw:style-name="a307" draw:name="Freeform 122"><svg:title/><svg:desc/><draw:enhanced-geometry draw:type="non-primitive" svg:viewBox="0 0 2549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549"/><draw:equation draw:name="f2" draw:formula="680"/><draw:equation draw:name="f3" draw:formula="0 + 1022"/><draw:equation draw:name="f4" draw:formula="0 + 3571"/><draw:equation draw:name="f5" draw:formula="679"/><draw:equation draw:name="f6" draw:formula="?f3 - 1022"/><draw:equation draw:name="f7" draw:formula="?f4 - 1022"/><draw:equation draw:name="f8" draw:formula="?f2 - ?f0"/><draw:equation draw:name="f9" draw:formula="?f1 - ?f0"/><draw:equation draw:name="f10" draw:formula="?f9 / 2549"/><draw:equation draw:name="f11" draw:formula="?f8 / 680"/><draw:equation draw:name="f12" draw:formula="?f6 * ?f9"/><draw:equation draw:name="f13" draw:formula="1081 * ?f8"/><draw:equation draw:name="f14" draw:formula="402 * ?f8"/><draw:equation draw:name="f15" draw:formula="?f7 * ?f9"/><draw:equation draw:name="f16" draw:formula="?f12 / 2549"/><draw:equation draw:name="f17" draw:formula="?f13 / 680"/><draw:equation draw:name="f18" draw:formula="?f14 / 680"/><draw:equation draw:name="f19" draw:formula="?f15 / 254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73333in" svg:y="0.30208in" svg:width="1.72361in" svg:height="0.425in" draw:id="id317" draw:style-name="a308" draw:name="Freeform 120"><svg:title/><svg:desc/><draw:enhanced-geometry draw:type="non-primitive" svg:viewBox="0 0 2482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82"/><draw:equation draw:name="f2" draw:formula="612"/><draw:equation draw:name="f3" draw:formula="0 + 1056"/><draw:equation draw:name="f4" draw:formula="0 + 3538"/><draw:equation draw:name="f5" draw:formula="?f3 - 1056"/><draw:equation draw:name="f6" draw:formula="?f4 - 1056"/><draw:equation draw:name="f7" draw:formula="?f2 - ?f0"/><draw:equation draw:name="f8" draw:formula="?f1 - ?f0"/><draw:equation draw:name="f9" draw:formula="?f8 / 2482"/><draw:equation draw:name="f10" draw:formula="?f7 / 612"/><draw:equation draw:name="f11" draw:formula="?f5 * ?f8"/><draw:equation draw:name="f12" draw:formula="1047 * ?f7"/><draw:equation draw:name="f13" draw:formula="435 * ?f7"/><draw:equation draw:name="f14" draw:formula="?f6 * ?f8"/><draw:equation draw:name="f15" draw:formula="?f11 / 2482"/><draw:equation draw:name="f16" draw:formula="?f12 / 612"/><draw:equation draw:name="f17" draw:formula="?f13 / 612"/><draw:equation draw:name="f18" draw:formula="?f14 / 24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47986in" svg:y="0.39722in" svg:width="2.65833in" svg:height="0.11875in" draw:id="id318" draw:style-name="a309" draw:name="Freeform 118"><svg:title/><svg:desc/><draw:enhanced-geometry draw:type="non-primitive" svg:viewBox="0 0 3828 171" draw:enhanced-path="M ?f1 ?f0 L ?f1 ?f5 ?f0 ?f5 N" draw:text-areas="?f20 ?f22 ?f21 ?f23" draw:glue-points="?f24 ?f25 ?f24 ?f26 ?f27 ?f26" draw:glue-point-leaving-directions="-90, -90, -90"><draw:equation draw:name="f0" draw:formula="0"/><draw:equation draw:name="f1" draw:formula="3828"/><draw:equation draw:name="f2" draw:formula="171"/><draw:equation draw:name="f3" draw:formula="0 + 7399"/><draw:equation draw:name="f4" draw:formula="0 + 3571"/><draw:equation draw:name="f5" draw:formula="170"/><draw:equation draw:name="f6" draw:formula="?f3 - 3571"/><draw:equation draw:name="f7" draw:formula="?f4 - 3571"/><draw:equation draw:name="f8" draw:formula="?f2 - ?f0"/><draw:equation draw:name="f9" draw:formula="?f1 - ?f0"/><draw:equation draw:name="f10" draw:formula="?f9 / 3828"/><draw:equation draw:name="f11" draw:formula="?f8 / 171"/><draw:equation draw:name="f12" draw:formula="?f6 * ?f9"/><draw:equation draw:name="f13" draw:formula="572 * ?f8"/><draw:equation draw:name="f14" draw:formula="742 * ?f8"/><draw:equation draw:name="f15" draw:formula="?f7 * ?f9"/><draw:equation draw:name="f16" draw:formula="?f12 / 3828"/><draw:equation draw:name="f17" draw:formula="?f13 / 171"/><draw:equation draw:name="f18" draw:formula="?f14 / 171"/><draw:equation draw:name="f19" draw:formula="?f15 / 382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7847in" svg:y="1.45903in" svg:width="1.00347in" svg:height="0.59167in" draw:id="id319" draw:style-name="a310" draw:name="Freeform 116"><svg:title/><svg:desc/><draw:enhanced-geometry draw:type="non-primitive" svg:viewBox="0 0 1445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852"/><draw:equation draw:name="f3" draw:formula="0 + 257"/><draw:equation draw:name="f4" draw:formula="0 + 1702"/><draw:equation draw:name="f5" draw:formula="?f3 - 257"/><draw:equation draw:name="f6" draw:formula="?f4 - 257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445"/><draw:equation draw:name="f16" draw:formula="?f12 / 852"/><draw:equation draw:name="f17" draw:formula="?f13 / 1445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7847in" svg:y="1.45903in" svg:width="1.00347in" svg:height="0.59167in" draw:id="id320" draw:style-name="a311" draw:name="Freeform 114"><svg:title/><svg:desc/><draw:enhanced-geometry draw:type="non-primitive" svg:viewBox="0 0 1445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445"/><draw:equation draw:name="f2" draw:formula="852"/><draw:equation draw:name="f3" draw:formula="0 + 257"/><draw:equation draw:name="f4" draw:formula="0 + 1702"/><draw:equation draw:name="f5" draw:formula="?f3 - 257"/><draw:equation draw:name="f6" draw:formula="?f4 - 257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445"/><draw:equation draw:name="f16" draw:formula="?f12 / 852"/><draw:equation draw:name="f17" draw:formula="?f13 / 852"/><draw:equation draw:name="f18" draw:formula="?f14 / 14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8194in" svg:y="1.45903in" svg:width="1.83056in" svg:height="0.59167in" draw:id="id321" draw:style-name="a312" draw:name="Freeform 112"><svg:title/><svg:desc/><draw:enhanced-geometry draw:type="non-primitive" svg:viewBox="0 0 2636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36"/><draw:equation draw:name="f2" draw:formula="852"/><draw:equation draw:name="f3" draw:formula="0 + 1702"/><draw:equation draw:name="f4" draw:formula="0 + 4337"/><draw:equation draw:name="f5" draw:formula="2635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636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2636"/><draw:equation draw:name="f17" draw:formula="?f13 / 852"/><draw:equation draw:name="f18" draw:formula="?f14 / 2636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8194in" svg:y="1.45903in" svg:width="1.83056in" svg:height="0.59167in" draw:id="id322" draw:style-name="a313" draw:name="Freeform 110"><svg:title/><svg:desc/><draw:enhanced-geometry draw:type="non-primitive" svg:viewBox="0 0 2636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636"/><draw:equation draw:name="f2" draw:formula="852"/><draw:equation draw:name="f3" draw:formula="0 + 1702"/><draw:equation draw:name="f4" draw:formula="0 + 4337"/><draw:equation draw:name="f5" draw:formula="2635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636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2636"/><draw:equation draw:name="f17" draw:formula="?f13 / 852"/><draw:equation draw:name="f18" draw:formula="?f14 / 852"/><draw:equation draw:name="f19" draw:formula="?f15 / 263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18194in" svg:y="2.05069in" svg:width="1.00347in" svg:height="2.00694in" draw:id="id323" draw:style-name="a314" draw:name="Freeform 108"><svg:title/><svg:desc/><draw:enhanced-geometry draw:type="non-primitive" svg:viewBox="0 0 1445 289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5"/><draw:equation draw:name="f2" draw:formula="2890"/><draw:equation draw:name="f3" draw:formula="0 + 1702"/><draw:equation draw:name="f4" draw:formula="0 + 3146"/><draw:equation draw:name="f5" draw:formula="2889"/><draw:equation draw:name="f6" draw:formula="14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445"/><draw:equation draw:name="f12" draw:formula="?f9 / 2890"/><draw:equation draw:name="f13" draw:formula="?f7 * ?f10"/><draw:equation draw:name="f14" draw:formula="5842 * ?f9"/><draw:equation draw:name="f15" draw:formula="?f8 * ?f10"/><draw:equation draw:name="f16" draw:formula="2953 * ?f9"/><draw:equation draw:name="f17" draw:formula="?f13 / 1445"/><draw:equation draw:name="f18" draw:formula="?f14 / 2890"/><draw:equation draw:name="f19" draw:formula="?f15 / 1445"/><draw:equation draw:name="f20" draw:formula="?f16 / 289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8194in" svg:y="2.05069in" svg:width="1.00347in" svg:height="2.00694in" draw:id="id324" draw:style-name="a315" draw:name="Freeform 106"><svg:title/><svg:desc/><draw:enhanced-geometry draw:type="non-primitive" svg:viewBox="0 0 1445 289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445"/><draw:equation draw:name="f2" draw:formula="2890"/><draw:equation draw:name="f3" draw:formula="0 + 1702"/><draw:equation draw:name="f4" draw:formula="0 + 3146"/><draw:equation draw:name="f5" draw:formula="2889"/><draw:equation draw:name="f6" draw:formula="14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445"/><draw:equation draw:name="f12" draw:formula="?f9 / 2890"/><draw:equation draw:name="f13" draw:formula="?f7 * ?f10"/><draw:equation draw:name="f14" draw:formula="5842 * ?f9"/><draw:equation draw:name="f15" draw:formula="2953 * ?f9"/><draw:equation draw:name="f16" draw:formula="?f8 * ?f10"/><draw:equation draw:name="f17" draw:formula="?f13 / 1445"/><draw:equation draw:name="f18" draw:formula="?f14 / 2890"/><draw:equation draw:name="f19" draw:formula="?f15 / 2890"/><draw:equation draw:name="f20" draw:formula="?f16 / 144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01181in" svg:y="2.05069in" svg:width="1.00556in" svg:height="2.42014in" draw:id="id325" draw:style-name="a316" draw:name="Freeform 104"><svg:title/><svg:desc/><draw:enhanced-geometry draw:type="non-primitive" svg:viewBox="0 0 1448 348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8"/><draw:equation draw:name="f2" draw:formula="3485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3485"/><draw:equation draw:name="f12" draw:formula="?f6 * ?f9"/><draw:equation draw:name="f13" draw:formula="6438 * ?f8"/><draw:equation draw:name="f14" draw:formula="?f7 * ?f9"/><draw:equation draw:name="f15" draw:formula="2953 * ?f8"/><draw:equation draw:name="f16" draw:formula="?f12 / 1448"/><draw:equation draw:name="f17" draw:formula="?f13 / 3485"/><draw:equation draw:name="f18" draw:formula="?f14 / 1448"/><draw:equation draw:name="f19" draw:formula="?f15 / 348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1181in" svg:y="2.05069in" svg:width="1.00556in" svg:height="2.42014in" draw:id="id326" draw:style-name="a317" draw:name="Freeform 102"><svg:title/><svg:desc/><draw:enhanced-geometry draw:type="non-primitive" svg:viewBox="0 0 1448 348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8"/><draw:equation draw:name="f2" draw:formula="3485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3485"/><draw:equation draw:name="f12" draw:formula="?f6 * ?f9"/><draw:equation draw:name="f13" draw:formula="6438 * ?f8"/><draw:equation draw:name="f14" draw:formula="?f7 * ?f9"/><draw:equation draw:name="f15" draw:formula="2953 * ?f8"/><draw:equation draw:name="f16" draw:formula="?f12 / 1448"/><draw:equation draw:name="f17" draw:formula="?f13 / 3485"/><draw:equation draw:name="f18" draw:formula="?f14 / 1448"/><draw:equation draw:name="f19" draw:formula="?f15 / 348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1667in" svg:y="2.05069in" svg:width="1.00347in" svg:height="2.42014in" draw:id="id327" draw:style-name="a318" draw:name="Freeform 100"><svg:title/><svg:desc/><draw:enhanced-geometry draw:type="non-primitive" svg:viewBox="0 0 1445 348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3485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3485"/><draw:equation draw:name="f11" draw:formula="?f5 * ?f8"/><draw:equation draw:name="f12" draw:formula="6438 * ?f7"/><draw:equation draw:name="f13" draw:formula="?f6 * ?f8"/><draw:equation draw:name="f14" draw:formula="2953 * ?f7"/><draw:equation draw:name="f15" draw:formula="?f11 / 1445"/><draw:equation draw:name="f16" draw:formula="?f12 / 3485"/><draw:equation draw:name="f17" draw:formula="?f13 / 1445"/><draw:equation draw:name="f18" draw:formula="?f14 / 348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1667in" svg:y="2.05069in" svg:width="1.00347in" svg:height="2.42014in" draw:id="id328" draw:style-name="a319" draw:name="Freeform 98"><svg:title/><svg:desc/><draw:enhanced-geometry draw:type="non-primitive" svg:viewBox="0 0 1445 348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3485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3485"/><draw:equation draw:name="f11" draw:formula="?f5 * ?f8"/><draw:equation draw:name="f12" draw:formula="6438 * ?f7"/><draw:equation draw:name="f13" draw:formula="?f6 * ?f8"/><draw:equation draw:name="f14" draw:formula="2953 * ?f7"/><draw:equation draw:name="f15" draw:formula="?f11 / 1445"/><draw:equation draw:name="f16" draw:formula="?f12 / 3485"/><draw:equation draw:name="f17" draw:formula="?f13 / 1445"/><draw:equation draw:name="f18" draw:formula="?f14 / 348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0486in" svg:y="1.45903in" svg:width="1.12361in" svg:height="0.59167in" draw:id="id329" draw:style-name="a320" draw:name="Freeform 96"><svg:title/><svg:desc/><draw:enhanced-geometry draw:type="non-primitive" svg:viewBox="0 0 1618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18"/><draw:equation draw:name="f2" draw:formula="852"/><draw:equation draw:name="f3" draw:formula="0 + 8503"/><draw:equation draw:name="f4" draw:formula="0 + 10121"/><draw:equation draw:name="f5" draw:formula="?f3 - 8503"/><draw:equation draw:name="f6" draw:formula="?f4 - 8503"/><draw:equation draw:name="f7" draw:formula="?f2 - ?f0"/><draw:equation draw:name="f8" draw:formula="?f1 - ?f0"/><draw:equation draw:name="f9" draw:formula="?f8 / 1618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618"/><draw:equation draw:name="f16" draw:formula="?f12 / 852"/><draw:equation draw:name="f17" draw:formula="?f13 / 1618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0486in" svg:y="1.45903in" svg:width="1.12361in" svg:height="0.59167in" draw:id="id330" draw:style-name="a321" draw:name="Freeform 94"><svg:title/><svg:desc/><draw:enhanced-geometry draw:type="non-primitive" svg:viewBox="0 0 1618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618"/><draw:equation draw:name="f2" draw:formula="852"/><draw:equation draw:name="f3" draw:formula="0 + 8503"/><draw:equation draw:name="f4" draw:formula="0 + 10121"/><draw:equation draw:name="f5" draw:formula="?f3 - 8503"/><draw:equation draw:name="f6" draw:formula="?f4 - 8503"/><draw:equation draw:name="f7" draw:formula="?f2 - ?f0"/><draw:equation draw:name="f8" draw:formula="?f1 - ?f0"/><draw:equation draw:name="f9" draw:formula="?f8 / 1618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618"/><draw:equation draw:name="f16" draw:formula="?f12 / 852"/><draw:equation draw:name="f17" draw:formula="?f13 / 852"/><draw:equation draw:name="f18" draw:formula="?f14 / 16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90486in" svg:y="2.05069in" svg:width="1.12361in" svg:height="1.46875in" draw:id="id331" draw:style-name="a322" draw:name="Freeform 92"><svg:title/><svg:desc/><draw:enhanced-geometry draw:type="non-primitive" svg:viewBox="0 0 1618 211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618"/><draw:equation draw:name="f2" draw:formula="2115"/><draw:equation draw:name="f3" draw:formula="0 + 8503"/><draw:equation draw:name="f4" draw:formula="0 + 10121"/><draw:equation draw:name="f5" draw:formula="2114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1618"/><draw:equation draw:name="f11" draw:formula="?f8 / 2115"/><draw:equation draw:name="f12" draw:formula="?f6 * ?f9"/><draw:equation draw:name="f13" draw:formula="5067 * ?f8"/><draw:equation draw:name="f14" draw:formula="?f7 * ?f9"/><draw:equation draw:name="f15" draw:formula="2953 * ?f8"/><draw:equation draw:name="f16" draw:formula="?f12 / 1618"/><draw:equation draw:name="f17" draw:formula="?f13 / 2115"/><draw:equation draw:name="f18" draw:formula="?f14 / 1618"/><draw:equation draw:name="f19" draw:formula="?f15 / 21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0486in" svg:y="2.05069in" svg:width="1.12361in" svg:height="1.46875in" draw:id="id332" draw:style-name="a323" draw:name="Freeform 90"><svg:title/><svg:desc/><draw:enhanced-geometry draw:type="non-primitive" svg:viewBox="0 0 1618 211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618"/><draw:equation draw:name="f2" draw:formula="2115"/><draw:equation draw:name="f3" draw:formula="0 + 8503"/><draw:equation draw:name="f4" draw:formula="0 + 10121"/><draw:equation draw:name="f5" draw:formula="2114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1618"/><draw:equation draw:name="f11" draw:formula="?f8 / 2115"/><draw:equation draw:name="f12" draw:formula="?f6 * ?f9"/><draw:equation draw:name="f13" draw:formula="5067 * ?f8"/><draw:equation draw:name="f14" draw:formula="2953 * ?f8"/><draw:equation draw:name="f15" draw:formula="?f7 * ?f9"/><draw:equation draw:name="f16" draw:formula="?f12 / 1618"/><draw:equation draw:name="f17" draw:formula="?f13 / 2115"/><draw:equation draw:name="f18" draw:formula="?f14 / 2115"/><draw:equation draw:name="f19" draw:formula="?f15 / 16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02847in" svg:y="1.45903in" svg:width="1.06181in" svg:height="0.59167in" draw:id="id333" draw:style-name="a324" draw:name="Freeform 88"><svg:title/><svg:desc/><draw:enhanced-geometry draw:type="non-primitive" svg:viewBox="0 0 1529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29"/><draw:equation draw:name="f2" draw:formula="852"/><draw:equation draw:name="f3" draw:formula="0 + 10121"/><draw:equation draw:name="f4" draw:formula="0 + 11650"/><draw:equation draw:name="f5" draw:formula="?f3 - 10121"/><draw:equation draw:name="f6" draw:formula="?f4 - 10121"/><draw:equation draw:name="f7" draw:formula="?f2 - ?f0"/><draw:equation draw:name="f8" draw:formula="?f1 - ?f0"/><draw:equation draw:name="f9" draw:formula="?f8 / 1529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529"/><draw:equation draw:name="f16" draw:formula="?f12 / 852"/><draw:equation draw:name="f17" draw:formula="?f13 / 1529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2847in" svg:y="1.45903in" svg:width="1.06181in" svg:height="0.59167in" draw:id="id334" draw:style-name="a325" draw:name="Freeform 86"><svg:title/><svg:desc/><draw:enhanced-geometry draw:type="non-primitive" svg:viewBox="0 0 1529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29"/><draw:equation draw:name="f2" draw:formula="852"/><draw:equation draw:name="f3" draw:formula="0 + 10121"/><draw:equation draw:name="f4" draw:formula="0 + 11650"/><draw:equation draw:name="f5" draw:formula="?f3 - 10121"/><draw:equation draw:name="f6" draw:formula="?f4 - 10121"/><draw:equation draw:name="f7" draw:formula="?f2 - ?f0"/><draw:equation draw:name="f8" draw:formula="?f1 - ?f0"/><draw:equation draw:name="f9" draw:formula="?f8 / 1529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529"/><draw:equation draw:name="f16" draw:formula="?f12 / 852"/><draw:equation draw:name="f17" draw:formula="?f13 / 852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8.09028in" svg:y="1.45903in" svg:width="0.82708in" svg:height="0.59167in" draw:id="id335" draw:style-name="a326" draw:name="Freeform 84"><svg:title/><svg:desc/><draw:enhanced-geometry draw:type="non-primitive" svg:viewBox="0 0 1191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91"/><draw:equation draw:name="f2" draw:formula="852"/><draw:equation draw:name="f3" draw:formula="0 + 11650"/><draw:equation draw:name="f4" draw:formula="0 + 12840"/><draw:equation draw:name="f5" draw:formula="1190"/><draw:equation draw:name="f6" draw:formula="?f3 - 11650"/><draw:equation draw:name="f7" draw:formula="?f4 - 11650"/><draw:equation draw:name="f8" draw:formula="?f2 - ?f0"/><draw:equation draw:name="f9" draw:formula="?f1 - ?f0"/><draw:equation draw:name="f10" draw:formula="?f9 / 1191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1191"/><draw:equation draw:name="f17" draw:formula="?f13 / 852"/><draw:equation draw:name="f18" draw:formula="?f14 / 1191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9028in" svg:y="1.45903in" svg:width="0.82708in" svg:height="0.59167in" draw:id="id336" draw:style-name="a327" draw:name="Freeform 82"><svg:title/><svg:desc/><draw:enhanced-geometry draw:type="non-primitive" svg:viewBox="0 0 1191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191"/><draw:equation draw:name="f2" draw:formula="852"/><draw:equation draw:name="f3" draw:formula="0 + 11650"/><draw:equation draw:name="f4" draw:formula="0 + 12840"/><draw:equation draw:name="f5" draw:formula="1190"/><draw:equation draw:name="f6" draw:formula="?f3 - 11650"/><draw:equation draw:name="f7" draw:formula="?f4 - 11650"/><draw:equation draw:name="f8" draw:formula="?f2 - ?f0"/><draw:equation draw:name="f9" draw:formula="?f1 - ?f0"/><draw:equation draw:name="f10" draw:formula="?f9 / 1191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1191"/><draw:equation draw:name="f17" draw:formula="?f13 / 852"/><draw:equation draw:name="f18" draw:formula="?f14 / 852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91667in" svg:y="1.45903in" svg:width="1.12222in" svg:height="1.77222in" draw:id="id337" draw:style-name="a328" draw:name="Freeform 80"><svg:title/><svg:desc/><draw:enhanced-geometry draw:type="non-primitive" svg:viewBox="0 0 1616 255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616"/><draw:equation draw:name="f2" draw:formula="2552"/><draw:equation draw:name="f3" draw:formula="0 + 12840"/><draw:equation draw:name="f4" draw:formula="0 + 14455"/><draw:equation draw:name="f5" draw:formula="2551"/><draw:equation draw:name="f6" draw:formula="1615"/><draw:equation draw:name="f7" draw:formula="?f3 - 12840"/><draw:equation draw:name="f8" draw:formula="?f4 - 12840"/><draw:equation draw:name="f9" draw:formula="?f2 - ?f0"/><draw:equation draw:name="f10" draw:formula="?f1 - ?f0"/><draw:equation draw:name="f11" draw:formula="?f10 / 1616"/><draw:equation draw:name="f12" draw:formula="?f9 / 2552"/><draw:equation draw:name="f13" draw:formula="?f7 * ?f10"/><draw:equation draw:name="f14" draw:formula="4652 * ?f9"/><draw:equation draw:name="f15" draw:formula="?f8 * ?f10"/><draw:equation draw:name="f16" draw:formula="2101 * ?f9"/><draw:equation draw:name="f17" draw:formula="?f13 / 1616"/><draw:equation draw:name="f18" draw:formula="?f14 / 2552"/><draw:equation draw:name="f19" draw:formula="?f15 / 1616"/><draw:equation draw:name="f20" draw:formula="?f16 / 255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91667in" svg:y="1.45903in" svg:width="1.12222in" svg:height="1.77222in" draw:id="id338" draw:style-name="a329" draw:name="Freeform 78"><svg:title/><svg:desc/><draw:enhanced-geometry draw:type="non-primitive" svg:viewBox="0 0 1616 255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616"/><draw:equation draw:name="f2" draw:formula="2552"/><draw:equation draw:name="f3" draw:formula="0 + 12840"/><draw:equation draw:name="f4" draw:formula="0 + 14455"/><draw:equation draw:name="f5" draw:formula="2551"/><draw:equation draw:name="f6" draw:formula="1615"/><draw:equation draw:name="f7" draw:formula="?f3 - 12840"/><draw:equation draw:name="f8" draw:formula="?f4 - 12840"/><draw:equation draw:name="f9" draw:formula="?f2 - ?f0"/><draw:equation draw:name="f10" draw:formula="?f1 - ?f0"/><draw:equation draw:name="f11" draw:formula="?f10 / 1616"/><draw:equation draw:name="f12" draw:formula="?f9 / 2552"/><draw:equation draw:name="f13" draw:formula="?f7 * ?f10"/><draw:equation draw:name="f14" draw:formula="4652 * ?f9"/><draw:equation draw:name="f15" draw:formula="2101 * ?f9"/><draw:equation draw:name="f16" draw:formula="?f8 * ?f10"/><draw:equation draw:name="f17" draw:formula="?f13 / 1616"/><draw:equation draw:name="f18" draw:formula="?f14 / 2552"/><draw:equation draw:name="f19" draw:formula="?f15 / 2552"/><draw:equation draw:name="f20" draw:formula="?f16 / 16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0.03819in" svg:y="1.44583in" svg:width="1.18194in" svg:height="1.78542in" draw:id="id339" draw:style-name="a330" draw:name="Freeform 76"><svg:title/><svg:desc/><draw:enhanced-geometry draw:type="non-primitive" svg:viewBox="0 0 1702 257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702"/><draw:equation draw:name="f2" draw:formula="2571"/><draw:equation draw:name="f3" draw:formula="0 + 14455"/><draw:equation draw:name="f4" draw:formula="0 + 16157"/><draw:equation draw:name="f5" draw:formula="2570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702"/><draw:equation draw:name="f11" draw:formula="?f8 / 2571"/><draw:equation draw:name="f12" draw:formula="?f6 * ?f9"/><draw:equation draw:name="f13" draw:formula="4652 * ?f8"/><draw:equation draw:name="f14" draw:formula="?f7 * ?f9"/><draw:equation draw:name="f15" draw:formula="2082 * ?f8"/><draw:equation draw:name="f16" draw:formula="?f12 / 1702"/><draw:equation draw:name="f17" draw:formula="?f13 / 2571"/><draw:equation draw:name="f18" draw:formula="?f14 / 1702"/><draw:equation draw:name="f19" draw:formula="?f15 / 25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0.03819in" svg:y="1.44583in" svg:width="1.18194in" svg:height="1.78542in" draw:id="id340" draw:style-name="a331" draw:name="Freeform 74"><svg:title/><svg:desc/><draw:enhanced-geometry draw:type="non-primitive" svg:viewBox="0 0 1702 257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702"/><draw:equation draw:name="f2" draw:formula="2571"/><draw:equation draw:name="f3" draw:formula="0 + 14455"/><draw:equation draw:name="f4" draw:formula="0 + 16157"/><draw:equation draw:name="f5" draw:formula="2570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702"/><draw:equation draw:name="f11" draw:formula="?f8 / 2571"/><draw:equation draw:name="f12" draw:formula="?f6 * ?f9"/><draw:equation draw:name="f13" draw:formula="4652 * ?f8"/><draw:equation draw:name="f14" draw:formula="2082 * ?f8"/><draw:equation draw:name="f15" draw:formula="?f7 * ?f9"/><draw:equation draw:name="f16" draw:formula="?f12 / 1702"/><draw:equation draw:name="f17" draw:formula="?f13 / 2571"/><draw:equation draw:name="f18" draw:formula="?f14 / 2571"/><draw:equation draw:name="f19" draw:formula="?f15 / 17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02014in" svg:y="1.45903in" svg:width="0.88542in" svg:height="0.59167in" draw:id="id341" draw:style-name="a332" draw:name="Freeform 72"><svg:title/><svg:desc/><draw:enhanced-geometry draw:type="non-primitive" svg:viewBox="0 0 1275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75"/><draw:equation draw:name="f2" draw:formula="852"/><draw:equation draw:name="f3" draw:formula="0 + 7229"/><draw:equation draw:name="f4" draw:formula="0 + 8503"/><draw:equation draw:name="f5" draw:formula="1274"/><draw:equation draw:name="f6" draw:formula="?f3 - 7229"/><draw:equation draw:name="f7" draw:formula="?f4 - 7229"/><draw:equation draw:name="f8" draw:formula="?f2 - ?f0"/><draw:equation draw:name="f9" draw:formula="?f1 - ?f0"/><draw:equation draw:name="f10" draw:formula="?f9 / 1275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1275"/><draw:equation draw:name="f17" draw:formula="?f13 / 852"/><draw:equation draw:name="f18" draw:formula="?f14 / 1275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2014in" svg:y="1.45903in" svg:width="0.88542in" svg:height="0.59167in" draw:id="id342" draw:style-name="a333" draw:name="Freeform 70"><svg:title/><svg:desc/><draw:enhanced-geometry draw:type="non-primitive" svg:viewBox="0 0 1275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275"/><draw:equation draw:name="f2" draw:formula="852"/><draw:equation draw:name="f3" draw:formula="0 + 7229"/><draw:equation draw:name="f4" draw:formula="0 + 8503"/><draw:equation draw:name="f5" draw:formula="1274"/><draw:equation draw:name="f6" draw:formula="?f3 - 7229"/><draw:equation draw:name="f7" draw:formula="?f4 - 7229"/><draw:equation draw:name="f8" draw:formula="?f2 - ?f0"/><draw:equation draw:name="f9" draw:formula="?f1 - ?f0"/><draw:equation draw:name="f10" draw:formula="?f9 / 1275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1275"/><draw:equation draw:name="f17" draw:formula="?f13 / 852"/><draw:equation draw:name="f18" draw:formula="?f14 / 852"/><draw:equation draw:name="f19" draw:formula="?f15 / 127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1.45903in" svg:width="1.00347in" svg:height="0.59167in" draw:id="id343" draw:style-name="a334" draw:name="Freeform 68"><svg:title/><svg:desc/><draw:enhanced-geometry draw:type="non-primitive" svg:viewBox="0 0 1445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852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445"/><draw:equation draw:name="f16" draw:formula="?f12 / 852"/><draw:equation draw:name="f17" draw:formula="?f13 / 1445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1667in" svg:y="1.45903in" svg:width="1.00347in" svg:height="0.59167in" draw:id="id344" draw:style-name="a335" draw:name="Freeform 66"><svg:title/><svg:desc/><draw:enhanced-geometry draw:type="non-primitive" svg:viewBox="0 0 1445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445"/><draw:equation draw:name="f2" draw:formula="852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445"/><draw:equation draw:name="f16" draw:formula="?f12 / 852"/><draw:equation draw:name="f17" draw:formula="?f13 / 852"/><draw:equation draw:name="f18" draw:formula="?f14 / 14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1.45903in" svg:width="1.00556in" svg:height="0.59167in" draw:id="id345" draw:style-name="a336" draw:name="Freeform 64"><svg:title/><svg:desc/><draw:enhanced-geometry draw:type="non-primitive" svg:viewBox="0 0 1448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8"/><draw:equation draw:name="f2" draw:formula="852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1448"/><draw:equation draw:name="f17" draw:formula="?f13 / 852"/><draw:equation draw:name="f18" draw:formula="?f14 / 1448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1181in" svg:y="1.45903in" svg:width="1.00556in" svg:height="0.59167in" draw:id="id346" draw:style-name="a337" draw:name="Freeform 62"><svg:title/><svg:desc/><draw:enhanced-geometry draw:type="non-primitive" svg:viewBox="0 0 1448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448"/><draw:equation draw:name="f2" draw:formula="852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1448"/><draw:equation draw:name="f17" draw:formula="?f13 / 852"/><draw:equation draw:name="f18" draw:formula="?f14 / 852"/><draw:equation draw:name="f19" draw:formula="?f15 / 14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18472in" svg:y="2.75903in" svg:width="0.82708in" svg:height="0.59028in" draw:id="id347" draw:style-name="a338" draw:name="Freeform 60"><svg:title/><svg:desc/><draw:enhanced-geometry draw:type="non-primitive" svg:viewBox="0 0 1191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191"/><draw:equation draw:name="f2" draw:formula="850"/><draw:equation draw:name="f3" draw:formula="0 + 3146"/><draw:equation draw:name="f4" draw:formula="0 + 4337"/><draw:equation draw:name="f5" draw:formula="849"/><draw:equation draw:name="f6" draw:formula="?f3 - 3146"/><draw:equation draw:name="f7" draw:formula="?f4 - 3146"/><draw:equation draw:name="f8" draw:formula="?f2 - ?f0"/><draw:equation draw:name="f9" draw:formula="?f1 - ?f0"/><draw:equation draw:name="f10" draw:formula="?f9 / 1191"/><draw:equation draw:name="f11" draw:formula="?f8 / 850"/><draw:equation draw:name="f12" draw:formula="?f6 * ?f9"/><draw:equation draw:name="f13" draw:formula="4822 * ?f8"/><draw:equation draw:name="f14" draw:formula="?f7 * ?f9"/><draw:equation draw:name="f15" draw:formula="3973 * ?f8"/><draw:equation draw:name="f16" draw:formula="?f12 / 1191"/><draw:equation draw:name="f17" draw:formula="?f13 / 850"/><draw:equation draw:name="f18" draw:formula="?f14 / 1191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18472in" svg:y="2.75903in" svg:width="0.82708in" svg:height="0.59028in" draw:id="id348" draw:style-name="a339" draw:name="Freeform 58"><svg:title/><svg:desc/><draw:enhanced-geometry draw:type="non-primitive" svg:viewBox="0 0 1191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191"/><draw:equation draw:name="f2" draw:formula="850"/><draw:equation draw:name="f3" draw:formula="0 + 3146"/><draw:equation draw:name="f4" draw:formula="0 + 4337"/><draw:equation draw:name="f5" draw:formula="849"/><draw:equation draw:name="f6" draw:formula="?f3 - 3146"/><draw:equation draw:name="f7" draw:formula="?f4 - 3146"/><draw:equation draw:name="f8" draw:formula="?f2 - ?f0"/><draw:equation draw:name="f9" draw:formula="?f1 - ?f0"/><draw:equation draw:name="f10" draw:formula="?f9 / 1191"/><draw:equation draw:name="f11" draw:formula="?f8 / 850"/><draw:equation draw:name="f12" draw:formula="?f6 * ?f9"/><draw:equation draw:name="f13" draw:formula="4822 * ?f8"/><draw:equation draw:name="f14" draw:formula="3973 * ?f8"/><draw:equation draw:name="f15" draw:formula="?f7 * ?f9"/><draw:equation draw:name="f16" draw:formula="?f12 / 1191"/><draw:equation draw:name="f17" draw:formula="?f13 / 850"/><draw:equation draw:name="f18" draw:formula="?f14 / 850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18472in" svg:y="3.34861in" svg:width="0.82708in" svg:height="0.70833in" draw:id="id349" draw:style-name="a340" draw:name="Freeform 56"><svg:title/><svg:desc/><draw:enhanced-geometry draw:type="non-primitive" svg:viewBox="0 0 119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5842 * ?f7"/><draw:equation draw:name="f13" draw:formula="?f6 * ?f8"/><draw:equation draw:name="f14" draw:formula="4822 * ?f7"/><draw:equation draw:name="f15" draw:formula="?f11 / 1191"/><draw:equation draw:name="f16" draw:formula="?f12 / 1020"/><draw:equation draw:name="f17" draw:formula="?f13 / 119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8472in" svg:y="3.34861in" svg:width="0.82708in" svg:height="0.70833in" draw:id="id350" draw:style-name="a341" draw:name="Freeform 54"><svg:title/><svg:desc/><draw:enhanced-geometry draw:type="non-primitive" svg:viewBox="0 0 119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5842 * ?f7"/><draw:equation draw:name="f13" draw:formula="4822 * ?f7"/><draw:equation draw:name="f14" draw:formula="?f6 * ?f8"/><draw:equation draw:name="f15" draw:formula="?f11 / 1191"/><draw:equation draw:name="f16" draw:formula="?f12 / 1020"/><draw:equation draw:name="f17" draw:formula="?f13 / 1020"/><draw:equation draw:name="f18" draw:formula="?f14 / 119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18472in" svg:y="2.05069in" svg:width="0.82708in" svg:height="0.70833in" draw:id="id351" draw:style-name="a342" draw:name="Freeform 52"><svg:title/><svg:desc/><draw:enhanced-geometry draw:type="non-primitive" svg:viewBox="0 0 119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3973 * ?f7"/><draw:equation draw:name="f13" draw:formula="?f6 * ?f8"/><draw:equation draw:name="f14" draw:formula="2953 * ?f7"/><draw:equation draw:name="f15" draw:formula="?f11 / 1191"/><draw:equation draw:name="f16" draw:formula="?f12 / 1020"/><draw:equation draw:name="f17" draw:formula="?f13 / 119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8472in" svg:y="2.05069in" svg:width="0.82708in" svg:height="0.70833in" draw:id="id352" draw:style-name="a343" draw:name="Freeform 50"><svg:title/><svg:desc/><draw:enhanced-geometry draw:type="non-primitive" svg:viewBox="0 0 119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3973 * ?f7"/><draw:equation draw:name="f13" draw:formula="2953 * ?f7"/><draw:equation draw:name="f14" draw:formula="?f6 * ?f8"/><draw:equation draw:name="f15" draw:formula="?f11 / 1191"/><draw:equation draw:name="f16" draw:formula="?f12 / 1020"/><draw:equation draw:name="f17" draw:formula="?f13 / 1020"/><draw:equation draw:name="f18" draw:formula="?f14 / 119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0.9875in" svg:width="2.89375in" svg:height="0.47222in" draw:id="id353" draw:style-name="a344" draw:name="Freeform 48"><svg:title/><svg:desc/><draw:enhanced-geometry draw:type="non-primitive" svg:viewBox="0 0 4167 6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167"/><draw:equation draw:name="f2" draw:formula="680"/><draw:equation draw:name="f3" draw:formula="0 + 4337"/><draw:equation draw:name="f4" draw:formula="0 + 8503"/><draw:equation draw:name="f5" draw:formula="679"/><draw:equation draw:name="f6" draw:formula="4166"/><draw:equation draw:name="f7" draw:formula="?f3 - 4337"/><draw:equation draw:name="f8" draw:formula="?f4 - 4337"/><draw:equation draw:name="f9" draw:formula="?f2 - ?f0"/><draw:equation draw:name="f10" draw:formula="?f1 - ?f0"/><draw:equation draw:name="f11" draw:formula="?f10 / 4167"/><draw:equation draw:name="f12" draw:formula="?f9 / 680"/><draw:equation draw:name="f13" draw:formula="?f7 * ?f10"/><draw:equation draw:name="f14" draw:formula="2101 * ?f9"/><draw:equation draw:name="f15" draw:formula="?f8 * ?f10"/><draw:equation draw:name="f16" draw:formula="1422 * ?f9"/><draw:equation draw:name="f17" draw:formula="?f13 / 4167"/><draw:equation draw:name="f18" draw:formula="?f14 / 680"/><draw:equation draw:name="f19" draw:formula="?f15 / 4167"/><draw:equation draw:name="f20" draw:formula="?f16 / 6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8333in" svg:y="0.9875in" svg:width="2.92222in" svg:height="0.47222in" draw:id="id354" draw:style-name="a345" draw:name="Freeform 46"><svg:title/><svg:desc/><draw:enhanced-geometry draw:type="non-primitive" svg:viewBox="0 0 4208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4208"/><draw:equation draw:name="f2" draw:formula="680"/><draw:equation draw:name="f3" draw:formula="0 + 4296"/><draw:equation draw:name="f4" draw:formula="0 + 8503"/><draw:equation draw:name="f5" draw:formula="679"/><draw:equation draw:name="f6" draw:formula="4207"/><draw:equation draw:name="f7" draw:formula="?f3 - 4296"/><draw:equation draw:name="f8" draw:formula="?f4 - 4296"/><draw:equation draw:name="f9" draw:formula="?f2 - ?f0"/><draw:equation draw:name="f10" draw:formula="?f1 - ?f0"/><draw:equation draw:name="f11" draw:formula="?f10 / 4208"/><draw:equation draw:name="f12" draw:formula="?f9 / 680"/><draw:equation draw:name="f13" draw:formula="?f7 * ?f10"/><draw:equation draw:name="f14" draw:formula="2101 * ?f9"/><draw:equation draw:name="f15" draw:formula="1422 * ?f9"/><draw:equation draw:name="f16" draw:formula="?f8 * ?f10"/><draw:equation draw:name="f17" draw:formula="?f13 / 4208"/><draw:equation draw:name="f18" draw:formula="?f14 / 680"/><draw:equation draw:name="f19" draw:formula="?f15 / 680"/><draw:equation draw:name="f20" draw:formula="?f16 / 42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00694in" svg:y="1.01042in" svg:width="2.875in" svg:height="0.425in" draw:id="id355" draw:style-name="a346" draw:name="Freeform 44"><svg:title/><svg:desc/><draw:enhanced-geometry draw:type="non-primitive" svg:viewBox="0 0 4140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140"/><draw:equation draw:name="f2" draw:formula="612"/><draw:equation draw:name="f3" draw:formula="0 + 4330"/><draw:equation draw:name="f4" draw:formula="0 + 8470"/><draw:equation draw:name="f5" draw:formula="?f3 - 4330"/><draw:equation draw:name="f6" draw:formula="?f4 - 4330"/><draw:equation draw:name="f7" draw:formula="?f2 - ?f0"/><draw:equation draw:name="f8" draw:formula="?f1 - ?f0"/><draw:equation draw:name="f9" draw:formula="?f8 / 4140"/><draw:equation draw:name="f10" draw:formula="?f7 / 612"/><draw:equation draw:name="f11" draw:formula="?f5 * ?f8"/><draw:equation draw:name="f12" draw:formula="2067 * ?f7"/><draw:equation draw:name="f13" draw:formula="1455 * ?f7"/><draw:equation draw:name="f14" draw:formula="?f6 * ?f8"/><draw:equation draw:name="f15" draw:formula="?f11 / 4140"/><draw:equation draw:name="f16" draw:formula="?f12 / 612"/><draw:equation draw:name="f17" draw:formula="?f13 / 612"/><draw:equation draw:name="f18" draw:formula="?f14 / 41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17847in" svg:y="0.9875in" svg:width="2.83333in" svg:height="0.47222in" draw:id="id356" draw:style-name="a347" draw:name="Freeform 42"><svg:title/><svg:desc/><draw:enhanced-geometry draw:type="non-primitive" svg:viewBox="0 0 4080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080"/><draw:equation draw:name="f2" draw:formula="680"/><draw:equation draw:name="f3" draw:formula="0 + 257"/><draw:equation draw:name="f4" draw:formula="0 + 4337"/><draw:equation draw:name="f5" draw:formula="679"/><draw:equation draw:name="f6" draw:formula="?f3 - 257"/><draw:equation draw:name="f7" draw:formula="?f4 - 257"/><draw:equation draw:name="f8" draw:formula="?f2 - ?f0"/><draw:equation draw:name="f9" draw:formula="?f1 - ?f0"/><draw:equation draw:name="f10" draw:formula="?f9 / 4080"/><draw:equation draw:name="f11" draw:formula="?f8 / 680"/><draw:equation draw:name="f12" draw:formula="?f6 * ?f9"/><draw:equation draw:name="f13" draw:formula="2101 * ?f8"/><draw:equation draw:name="f14" draw:formula="?f7 * ?f9"/><draw:equation draw:name="f15" draw:formula="1422 * ?f8"/><draw:equation draw:name="f16" draw:formula="?f12 / 4080"/><draw:equation draw:name="f17" draw:formula="?f13 / 680"/><draw:equation draw:name="f18" draw:formula="?f14 / 4080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0.9875in" svg:width="2.83333in" svg:height="0.47222in" draw:id="id357" draw:style-name="a348" draw:name="Freeform 40"><svg:title/><svg:desc/><draw:enhanced-geometry draw:type="non-primitive" svg:viewBox="0 0 4080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4080"/><draw:equation draw:name="f2" draw:formula="680"/><draw:equation draw:name="f3" draw:formula="0 + 257"/><draw:equation draw:name="f4" draw:formula="0 + 4337"/><draw:equation draw:name="f5" draw:formula="679"/><draw:equation draw:name="f6" draw:formula="?f3 - 257"/><draw:equation draw:name="f7" draw:formula="?f4 - 257"/><draw:equation draw:name="f8" draw:formula="?f2 - ?f0"/><draw:equation draw:name="f9" draw:formula="?f1 - ?f0"/><draw:equation draw:name="f10" draw:formula="?f9 / 4080"/><draw:equation draw:name="f11" draw:formula="?f8 / 680"/><draw:equation draw:name="f12" draw:formula="?f6 * ?f9"/><draw:equation draw:name="f13" draw:formula="2101 * ?f8"/><draw:equation draw:name="f14" draw:formula="1422 * ?f8"/><draw:equation draw:name="f15" draw:formula="?f7 * ?f9"/><draw:equation draw:name="f16" draw:formula="?f12 / 4080"/><draw:equation draw:name="f17" draw:formula="?f13 / 680"/><draw:equation draw:name="f18" draw:formula="?f14 / 680"/><draw:equation draw:name="f19" draw:formula="?f15 / 40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20139in" svg:y="1.01042in" svg:width="2.78681in" svg:height="0.425in" draw:id="id358" draw:style-name="a349" draw:name="Freeform 38"><svg:title/><svg:desc/><draw:enhanced-geometry draw:type="non-primitive" svg:viewBox="0 0 4013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013"/><draw:equation draw:name="f2" draw:formula="612"/><draw:equation draw:name="f3" draw:formula="0 + 290"/><draw:equation draw:name="f4" draw:formula="0 + 4303"/><draw:equation draw:name="f5" draw:formula="?f3 - 290"/><draw:equation draw:name="f6" draw:formula="?f4 - 290"/><draw:equation draw:name="f7" draw:formula="?f2 - ?f0"/><draw:equation draw:name="f8" draw:formula="?f1 - ?f0"/><draw:equation draw:name="f9" draw:formula="?f8 / 4013"/><draw:equation draw:name="f10" draw:formula="?f7 / 612"/><draw:equation draw:name="f11" draw:formula="?f5 * ?f8"/><draw:equation draw:name="f12" draw:formula="2067 * ?f7"/><draw:equation draw:name="f13" draw:formula="1455 * ?f7"/><draw:equation draw:name="f14" draw:formula="?f6 * ?f8"/><draw:equation draw:name="f15" draw:formula="?f11 / 4013"/><draw:equation draw:name="f16" draw:formula="?f12 / 612"/><draw:equation draw:name="f17" draw:formula="?f13 / 612"/><draw:equation draw:name="f18" draw:formula="?f14 / 401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4.47083in" svg:width="1.00556in" svg:height="0.88681in" draw:id="id359" draw:style-name="a350" draw:name="Freeform 36"><svg:title/><svg:desc/><draw:enhanced-geometry draw:type="non-primitive" svg:viewBox="0 0 1448 127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8"/><draw:equation draw:name="f2" draw:formula="1277"/><draw:equation draw:name="f3" draw:formula="0 + 4337"/><draw:equation draw:name="f4" draw:formula="0 + 5784"/><draw:equation draw:name="f5" draw:formula="1276"/><draw:equation draw:name="f6" draw:formula="1447"/><draw:equation draw:name="f7" draw:formula="?f3 - 4337"/><draw:equation draw:name="f8" draw:formula="?f4 - 4337"/><draw:equation draw:name="f9" draw:formula="?f2 - ?f0"/><draw:equation draw:name="f10" draw:formula="?f1 - ?f0"/><draw:equation draw:name="f11" draw:formula="?f10 / 1448"/><draw:equation draw:name="f12" draw:formula="?f9 / 1277"/><draw:equation draw:name="f13" draw:formula="?f7 * ?f10"/><draw:equation draw:name="f14" draw:formula="7714 * ?f9"/><draw:equation draw:name="f15" draw:formula="?f8 * ?f10"/><draw:equation draw:name="f16" draw:formula="6438 * ?f9"/><draw:equation draw:name="f17" draw:formula="?f13 / 1448"/><draw:equation draw:name="f18" draw:formula="?f14 / 1277"/><draw:equation draw:name="f19" draw:formula="?f15 / 1448"/><draw:equation draw:name="f20" draw:formula="?f16 / 1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01181in" svg:y="4.47083in" svg:width="1.00556in" svg:height="0.88681in" draw:id="id360" draw:style-name="a351" draw:name="Freeform 34"><svg:title/><svg:desc/><draw:enhanced-geometry draw:type="non-primitive" svg:viewBox="0 0 1448 1277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448"/><draw:equation draw:name="f2" draw:formula="1277"/><draw:equation draw:name="f3" draw:formula="0 + 4337"/><draw:equation draw:name="f4" draw:formula="0 + 5784"/><draw:equation draw:name="f5" draw:formula="1276"/><draw:equation draw:name="f6" draw:formula="1447"/><draw:equation draw:name="f7" draw:formula="?f3 - 4337"/><draw:equation draw:name="f8" draw:formula="?f4 - 4337"/><draw:equation draw:name="f9" draw:formula="?f2 - ?f0"/><draw:equation draw:name="f10" draw:formula="?f1 - ?f0"/><draw:equation draw:name="f11" draw:formula="?f10 / 1448"/><draw:equation draw:name="f12" draw:formula="?f9 / 1277"/><draw:equation draw:name="f13" draw:formula="?f7 * ?f10"/><draw:equation draw:name="f14" draw:formula="7714 * ?f9"/><draw:equation draw:name="f15" draw:formula="6438 * ?f9"/><draw:equation draw:name="f16" draw:formula="?f8 * ?f10"/><draw:equation draw:name="f17" draw:formula="?f13 / 1448"/><draw:equation draw:name="f18" draw:formula="?f14 / 1277"/><draw:equation draw:name="f19" draw:formula="?f15 / 1277"/><draw:equation draw:name="f20" draw:formula="?f16 / 144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90486in" svg:y="0.9875in" svg:width="3.01181in" svg:height="0.47222in" draw:id="id361" draw:style-name="a352" draw:name="Freeform 32"><svg:title/><svg:desc/><draw:enhanced-geometry draw:type="non-primitive" svg:viewBox="0 0 4337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337"/><draw:equation draw:name="f2" draw:formula="680"/><draw:equation draw:name="f3" draw:formula="0 + 8503"/><draw:equation draw:name="f4" draw:formula="0 + 12840"/><draw:equation draw:name="f5" draw:formula="679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4337"/><draw:equation draw:name="f11" draw:formula="?f8 / 680"/><draw:equation draw:name="f12" draw:formula="?f6 * ?f9"/><draw:equation draw:name="f13" draw:formula="2101 * ?f8"/><draw:equation draw:name="f14" draw:formula="?f7 * ?f9"/><draw:equation draw:name="f15" draw:formula="1422 * ?f8"/><draw:equation draw:name="f16" draw:formula="?f12 / 4337"/><draw:equation draw:name="f17" draw:formula="?f13 / 680"/><draw:equation draw:name="f18" draw:formula="?f14 / 4337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0486in" svg:y="0.9875in" svg:width="3.07222in" svg:height="0.47222in" draw:id="id362" draw:style-name="a353" draw:name="Freeform 30"><svg:title/><svg:desc/><draw:enhanced-geometry draw:type="non-primitive" svg:viewBox="0 0 4424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4424"/><draw:equation draw:name="f2" draw:formula="680"/><draw:equation draw:name="f3" draw:formula="0 + 8503"/><draw:equation draw:name="f4" draw:formula="0 + 12926"/><draw:equation draw:name="f5" draw:formula="679"/><draw:equation draw:name="f6" draw:formula="4423"/><draw:equation draw:name="f7" draw:formula="?f3 - 8503"/><draw:equation draw:name="f8" draw:formula="?f4 - 8503"/><draw:equation draw:name="f9" draw:formula="?f2 - ?f0"/><draw:equation draw:name="f10" draw:formula="?f1 - ?f0"/><draw:equation draw:name="f11" draw:formula="?f10 / 4424"/><draw:equation draw:name="f12" draw:formula="?f9 / 680"/><draw:equation draw:name="f13" draw:formula="?f7 * ?f10"/><draw:equation draw:name="f14" draw:formula="2101 * ?f9"/><draw:equation draw:name="f15" draw:formula="1422 * ?f9"/><draw:equation draw:name="f16" draw:formula="?f8 * ?f10"/><draw:equation draw:name="f17" draw:formula="?f13 / 4424"/><draw:equation draw:name="f18" draw:formula="?f14 / 680"/><draw:equation draw:name="f19" draw:formula="?f15 / 680"/><draw:equation draw:name="f20" draw:formula="?f16 / 44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92986in" svg:y="1.01042in" svg:width="3.02361in" svg:height="0.425in" draw:id="id363" draw:style-name="a354" draw:name="Freeform 28"><svg:title/><svg:desc/><draw:enhanced-geometry draw:type="non-primitive" svg:viewBox="0 0 4354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354"/><draw:equation draw:name="f2" draw:formula="612"/><draw:equation draw:name="f3" draw:formula="0 + 8539"/><draw:equation draw:name="f4" draw:formula="0 + 12893"/><draw:equation draw:name="f5" draw:formula="?f3 - 8539"/><draw:equation draw:name="f6" draw:formula="?f4 - 8539"/><draw:equation draw:name="f7" draw:formula="?f2 - ?f0"/><draw:equation draw:name="f8" draw:formula="?f1 - ?f0"/><draw:equation draw:name="f9" draw:formula="?f8 / 4354"/><draw:equation draw:name="f10" draw:formula="?f7 / 612"/><draw:equation draw:name="f11" draw:formula="?f5 * ?f8"/><draw:equation draw:name="f12" draw:formula="2067 * ?f7"/><draw:equation draw:name="f13" draw:formula="1455 * ?f7"/><draw:equation draw:name="f14" draw:formula="?f6 * ?f8"/><draw:equation draw:name="f15" draw:formula="?f11 / 4354"/><draw:equation draw:name="f16" draw:formula="?f12 / 612"/><draw:equation draw:name="f17" draw:formula="?f13 / 612"/><draw:equation draw:name="f18" draw:formula="?f14 / 435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8.91667in" svg:y="0.9875in" svg:width="2.30347in" svg:height="0.47222in" draw:id="id364" draw:style-name="a355" draw:name="Freeform 26"><svg:title/><svg:desc/><draw:enhanced-geometry draw:type="non-primitive" svg:viewBox="0 0 3317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317"/><draw:equation draw:name="f2" draw:formula="680"/><draw:equation draw:name="f3" draw:formula="0 + 12840"/><draw:equation draw:name="f4" draw:formula="0 + 16157"/><draw:equation draw:name="f5" draw:formula="679"/><draw:equation draw:name="f6" draw:formula="?f3 - 12840"/><draw:equation draw:name="f7" draw:formula="?f4 - 12840"/><draw:equation draw:name="f8" draw:formula="?f2 - ?f0"/><draw:equation draw:name="f9" draw:formula="?f1 - ?f0"/><draw:equation draw:name="f10" draw:formula="?f9 / 3317"/><draw:equation draw:name="f11" draw:formula="?f8 / 680"/><draw:equation draw:name="f12" draw:formula="?f6 * ?f9"/><draw:equation draw:name="f13" draw:formula="2101 * ?f8"/><draw:equation draw:name="f14" draw:formula="?f7 * ?f9"/><draw:equation draw:name="f15" draw:formula="1422 * ?f8"/><draw:equation draw:name="f16" draw:formula="?f12 / 3317"/><draw:equation draw:name="f17" draw:formula="?f13 / 680"/><draw:equation draw:name="f18" draw:formula="?f14 / 3317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91667in" svg:y="0.9875in" svg:width="2.30347in" svg:height="0.47222in" draw:id="id365" draw:style-name="a356" draw:name="Freeform 24"><svg:title/><svg:desc/><draw:enhanced-geometry draw:type="non-primitive" svg:viewBox="0 0 3317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317"/><draw:equation draw:name="f2" draw:formula="680"/><draw:equation draw:name="f3" draw:formula="0 + 12840"/><draw:equation draw:name="f4" draw:formula="0 + 16157"/><draw:equation draw:name="f5" draw:formula="679"/><draw:equation draw:name="f6" draw:formula="?f3 - 12840"/><draw:equation draw:name="f7" draw:formula="?f4 - 12840"/><draw:equation draw:name="f8" draw:formula="?f2 - ?f0"/><draw:equation draw:name="f9" draw:formula="?f1 - ?f0"/><draw:equation draw:name="f10" draw:formula="?f9 / 3317"/><draw:equation draw:name="f11" draw:formula="?f8 / 680"/><draw:equation draw:name="f12" draw:formula="?f6 * ?f9"/><draw:equation draw:name="f13" draw:formula="2101 * ?f8"/><draw:equation draw:name="f14" draw:formula="1422 * ?f8"/><draw:equation draw:name="f15" draw:formula="?f7 * ?f9"/><draw:equation draw:name="f16" draw:formula="?f12 / 3317"/><draw:equation draw:name="f17" draw:formula="?f13 / 680"/><draw:equation draw:name="f18" draw:formula="?f14 / 680"/><draw:equation draw:name="f19" draw:formula="?f15 / 331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94028in" svg:y="1.01042in" svg:width="2.25694in" svg:height="0.425in" draw:id="id366" draw:style-name="a357" draw:name="Freeform 22"><svg:title/><svg:desc/><draw:enhanced-geometry draw:type="non-primitive" svg:viewBox="0 0 3250 61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3250"/><draw:equation draw:name="f2" draw:formula="612"/><draw:equation draw:name="f3" draw:formula="0 + 12874"/><draw:equation draw:name="f4" draw:formula="0 + 16123"/><draw:equation draw:name="f5" draw:formula="3249"/><draw:equation draw:name="f6" draw:formula="?f3 - 12874"/><draw:equation draw:name="f7" draw:formula="?f4 - 12874"/><draw:equation draw:name="f8" draw:formula="?f2 - ?f0"/><draw:equation draw:name="f9" draw:formula="?f1 - ?f0"/><draw:equation draw:name="f10" draw:formula="?f9 / 3250"/><draw:equation draw:name="f11" draw:formula="?f8 / 612"/><draw:equation draw:name="f12" draw:formula="?f6 * ?f9"/><draw:equation draw:name="f13" draw:formula="2067 * ?f8"/><draw:equation draw:name="f14" draw:formula="1455 * ?f8"/><draw:equation draw:name="f15" draw:formula="?f7 * ?f9"/><draw:equation draw:name="f16" draw:formula="?f12 / 3250"/><draw:equation draw:name="f17" draw:formula="?f13 / 612"/><draw:equation draw:name="f18" draw:formula="?f14 / 612"/><draw:equation draw:name="f19" draw:formula="?f15 / 32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59514in" svg:y="0.39722in" svg:width="3.54375in" svg:height="0.59028in" draw:id="id367" draw:style-name="a358" draw:name="Freeform 20"><svg:title/><svg:desc/><draw:enhanced-geometry draw:type="non-primitive" svg:viewBox="0 0 5103 850" draw:enhanced-path="M ?f5 ?f0 L ?f5 ?f6 ?f0 ?f6 ?f0 ?f2 N" draw:text-areas="?f23 ?f25 ?f24 ?f26" draw:glue-points="?f27 ?f28 ?f27 ?f29 ?f30 ?f29 ?f30 ?f31" draw:glue-point-leaving-directions="-90, -90, -90, -90"><draw:equation draw:name="f0" draw:formula="0"/><draw:equation draw:name="f1" draw:formula="5103"/><draw:equation draw:name="f2" draw:formula="850"/><draw:equation draw:name="f3" draw:formula="0 + 7399"/><draw:equation draw:name="f4" draw:formula="0 + 2297"/><draw:equation draw:name="f5" draw:formula="5102"/><draw:equation draw:name="f6" draw:formula="679"/><draw:equation draw:name="f7" draw:formula="?f3 - 2297"/><draw:equation draw:name="f8" draw:formula="?f4 - 2297"/><draw:equation draw:name="f9" draw:formula="?f2 - ?f0"/><draw:equation draw:name="f10" draw:formula="?f1 - ?f0"/><draw:equation draw:name="f11" draw:formula="?f10 / 5103"/><draw:equation draw:name="f12" draw:formula="?f9 / 850"/><draw:equation draw:name="f13" draw:formula="?f7 * ?f10"/><draw:equation draw:name="f14" draw:formula="572 * ?f9"/><draw:equation draw:name="f15" draw:formula="1251 * ?f9"/><draw:equation draw:name="f16" draw:formula="?f8 * ?f10"/><draw:equation draw:name="f17" draw:formula="1422 * ?f9"/><draw:equation draw:name="f18" draw:formula="?f13 / 5103"/><draw:equation draw:name="f19" draw:formula="?f14 / 850"/><draw:equation draw:name="f20" draw:formula="?f15 / 850"/><draw:equation draw:name="f21" draw:formula="?f16 / 5103"/><draw:equation draw:name="f22" draw:formula="?f17 / 850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5.13819in" svg:y="0.39722in" svg:width="2.30347in" svg:height="0.59028in" draw:id="id368" draw:style-name="a359" draw:name="Freeform 18"><svg:title/><svg:desc/><draw:enhanced-geometry draw:type="non-primitive" svg:viewBox="0 0 3317 850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3317"/><draw:equation draw:name="f2" draw:formula="850"/><draw:equation draw:name="f3" draw:formula="0 + 7399"/><draw:equation draw:name="f4" draw:formula="0 + 10716"/><draw:equation draw:name="f5" draw:formula="679"/><draw:equation draw:name="f6" draw:formula="?f3 - 7399"/><draw:equation draw:name="f7" draw:formula="?f4 - 7399"/><draw:equation draw:name="f8" draw:formula="?f2 - ?f0"/><draw:equation draw:name="f9" draw:formula="?f1 - ?f0"/><draw:equation draw:name="f10" draw:formula="?f9 / 3317"/><draw:equation draw:name="f11" draw:formula="?f8 / 850"/><draw:equation draw:name="f12" draw:formula="?f6 * ?f9"/><draw:equation draw:name="f13" draw:formula="572 * ?f8"/><draw:equation draw:name="f14" draw:formula="1251 * ?f8"/><draw:equation draw:name="f15" draw:formula="?f7 * ?f9"/><draw:equation draw:name="f16" draw:formula="1422 * ?f8"/><draw:equation draw:name="f17" draw:formula="?f12 / 3317"/><draw:equation draw:name="f18" draw:formula="?f13 / 850"/><draw:equation draw:name="f19" draw:formula="?f14 / 850"/><draw:equation draw:name="f20" draw:formula="?f15 / 3317"/><draw:equation draw:name="f21" draw:formula="?f16 / 85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9.32986in" svg:y="0.24861in" svg:width="1.47708in" svg:height="0.53194in" draw:id="id369" draw:style-name="a360" draw:name="Freeform 16"><svg:title/><svg:desc/><draw:enhanced-geometry draw:type="non-primitive" svg:viewBox="0 0 2127 76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27"/><draw:equation draw:name="f2" draw:formula="766"/><draw:equation draw:name="f3" draw:formula="0 + 13435"/><draw:equation draw:name="f4" draw:formula="0 + 15562"/><draw:equation draw:name="f5" draw:formula="?f3 - 13435"/><draw:equation draw:name="f6" draw:formula="?f4 - 13435"/><draw:equation draw:name="f7" draw:formula="?f2 - ?f0"/><draw:equation draw:name="f8" draw:formula="?f1 - ?f0"/><draw:equation draw:name="f9" draw:formula="?f8 / 2127"/><draw:equation draw:name="f10" draw:formula="?f7 / 766"/><draw:equation draw:name="f11" draw:formula="?f5 * ?f8"/><draw:equation draw:name="f12" draw:formula="1124 * ?f7"/><draw:equation draw:name="f13" draw:formula="?f6 * ?f8"/><draw:equation draw:name="f14" draw:formula="358 * ?f7"/><draw:equation draw:name="f15" draw:formula="?f11 / 2127"/><draw:equation draw:name="f16" draw:formula="?f12 / 766"/><draw:equation draw:name="f17" draw:formula="?f13 / 2127"/><draw:equation draw:name="f18" draw:formula="?f14 / 7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9.32986in" svg:y="0.24861in" svg:width="1.47708in" svg:height="0.53194in" draw:id="id370" draw:style-name="a361" draw:name="Freeform 14"><svg:title/><svg:desc/><draw:enhanced-geometry draw:type="non-primitive" svg:viewBox="0 0 2127 766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27"/><draw:equation draw:name="f2" draw:formula="766"/><draw:equation draw:name="f3" draw:formula="0 + 13435"/><draw:equation draw:name="f4" draw:formula="0 + 15562"/><draw:equation draw:name="f5" draw:formula="?f3 - 13435"/><draw:equation draw:name="f6" draw:formula="?f4 - 13435"/><draw:equation draw:name="f7" draw:formula="?f2 - ?f0"/><draw:equation draw:name="f8" draw:formula="?f1 - ?f0"/><draw:equation draw:name="f9" draw:formula="?f8 / 2127"/><draw:equation draw:name="f10" draw:formula="?f7 / 766"/><draw:equation draw:name="f11" draw:formula="?f5 * ?f8"/><draw:equation draw:name="f12" draw:formula="1124 * ?f7"/><draw:equation draw:name="f13" draw:formula="358 * ?f7"/><draw:equation draw:name="f14" draw:formula="?f6 * ?f8"/><draw:equation draw:name="f15" draw:formula="?f11 / 2127"/><draw:equation draw:name="f16" draw:formula="?f12 / 766"/><draw:equation draw:name="f17" draw:formula="?f13 / 766"/><draw:equation draw:name="f18" draw:formula="?f14 / 21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13819in" svg:y="0.39722in" svg:width="4.19167in" svg:height="0.11875in" draw:id="id371" draw:style-name="a362" draw:name="Freeform 12"><svg:title/><svg:desc/><draw:enhanced-geometry draw:type="non-primitive" svg:viewBox="0 0 6036 171" draw:enhanced-path="M ?f0 ?f0 L ?f0 ?f5 ?f1 ?f5 N" draw:text-areas="?f20 ?f22 ?f21 ?f23" draw:glue-points="?f24 ?f25 ?f24 ?f26 ?f27 ?f26" draw:glue-point-leaving-directions="-90, -90, -90"><draw:equation draw:name="f0" draw:formula="0"/><draw:equation draw:name="f1" draw:formula="6036"/><draw:equation draw:name="f2" draw:formula="171"/><draw:equation draw:name="f3" draw:formula="0 + 7399"/><draw:equation draw:name="f4" draw:formula="0 + 13435"/><draw:equation draw:name="f5" draw:formula="170"/><draw:equation draw:name="f6" draw:formula="?f3 - 7399"/><draw:equation draw:name="f7" draw:formula="?f4 - 7399"/><draw:equation draw:name="f8" draw:formula="?f2 - ?f0"/><draw:equation draw:name="f9" draw:formula="?f1 - ?f0"/><draw:equation draw:name="f10" draw:formula="?f9 / 6036"/><draw:equation draw:name="f11" draw:formula="?f8 / 171"/><draw:equation draw:name="f12" draw:formula="?f6 * ?f9"/><draw:equation draw:name="f13" draw:formula="572 * ?f8"/><draw:equation draw:name="f14" draw:formula="742 * ?f8"/><draw:equation draw:name="f15" draw:formula="?f7 * ?f9"/><draw:equation draw:name="f16" draw:formula="?f12 / 6036"/><draw:equation draw:name="f17" draw:formula="?f13 / 171"/><draw:equation draw:name="f18" draw:formula="?f14 / 171"/><draw:equation draw:name="f19" draw:formula="?f15 / 603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44167in" svg:y="0.86875in" svg:width="2.62708in" svg:height="0.11875in" draw:id="id372" draw:style-name="a363" draw:name="Freeform 10"><svg:title/><svg:desc/><draw:enhanced-geometry draw:type="non-primitive" svg:viewBox="0 0 3783 171" draw:enhanced-path="M ?f0 ?f2 L ?f0 ?f0 ?f5 ?f0 ?f5 ?f2 N" draw:text-areas="?f20 ?f22 ?f21 ?f23" draw:glue-points="?f24 ?f25 ?f24 ?f26 ?f27 ?f26 ?f27 ?f25" draw:glue-point-leaving-directions="-90, -90, -90, -90"><draw:equation draw:name="f0" draw:formula="0"/><draw:equation draw:name="f1" draw:formula="3783"/><draw:equation draw:name="f2" draw:formula="171"/><draw:equation draw:name="f3" draw:formula="0 + 10716"/><draw:equation draw:name="f4" draw:formula="0 + 14498"/><draw:equation draw:name="f5" draw:formula="3782"/><draw:equation draw:name="f6" draw:formula="?f3 - 10716"/><draw:equation draw:name="f7" draw:formula="?f4 - 10716"/><draw:equation draw:name="f8" draw:formula="?f2 - ?f0"/><draw:equation draw:name="f9" draw:formula="?f1 - ?f0"/><draw:equation draw:name="f10" draw:formula="?f9 / 3783"/><draw:equation draw:name="f11" draw:formula="?f8 / 171"/><draw:equation draw:name="f12" draw:formula="?f6 * ?f9"/><draw:equation draw:name="f13" draw:formula="1422 * ?f8"/><draw:equation draw:name="f14" draw:formula="1251 * ?f8"/><draw:equation draw:name="f15" draw:formula="?f7 * ?f9"/><draw:equation draw:name="f16" draw:formula="?f12 / 3783"/><draw:equation draw:name="f17" draw:formula="?f13 / 171"/><draw:equation draw:name="f18" draw:formula="?f14 / 171"/><draw:equation draw:name="f19" draw:formula="?f15 / 378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7847in" svg:y="2.05069in" svg:width="1.00347in" svg:height="2.00694in" draw:id="id373" draw:style-name="a364" draw:name="Freeform 8"><svg:title/><svg:desc/><draw:enhanced-geometry draw:type="non-primitive" svg:viewBox="0 0 1445 289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5"/><draw:equation draw:name="f2" draw:formula="2890"/><draw:equation draw:name="f3" draw:formula="0 + 257"/><draw:equation draw:name="f4" draw:formula="0 + 1702"/><draw:equation draw:name="f5" draw:formula="2889"/><draw:equation draw:name="f6" draw:formula="?f3 - 257"/><draw:equation draw:name="f7" draw:formula="?f4 - 257"/><draw:equation draw:name="f8" draw:formula="?f2 - ?f0"/><draw:equation draw:name="f9" draw:formula="?f1 - ?f0"/><draw:equation draw:name="f10" draw:formula="?f9 / 1445"/><draw:equation draw:name="f11" draw:formula="?f8 / 2890"/><draw:equation draw:name="f12" draw:formula="?f6 * ?f9"/><draw:equation draw:name="f13" draw:formula="5842 * ?f8"/><draw:equation draw:name="f14" draw:formula="?f7 * ?f9"/><draw:equation draw:name="f15" draw:formula="2953 * ?f8"/><draw:equation draw:name="f16" draw:formula="?f12 / 1445"/><draw:equation draw:name="f17" draw:formula="?f13 / 2890"/><draw:equation draw:name="f18" draw:formula="?f14 / 1445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2.05069in" svg:width="1.00347in" svg:height="2.00694in" draw:id="id374" draw:style-name="a365" draw:name="Freeform 6"><svg:title/><svg:desc/><draw:enhanced-geometry draw:type="non-primitive" svg:viewBox="0 0 1445 289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445"/><draw:equation draw:name="f2" draw:formula="2890"/><draw:equation draw:name="f3" draw:formula="0 + 257"/><draw:equation draw:name="f4" draw:formula="0 + 1702"/><draw:equation draw:name="f5" draw:formula="2889"/><draw:equation draw:name="f6" draw:formula="?f3 - 257"/><draw:equation draw:name="f7" draw:formula="?f4 - 257"/><draw:equation draw:name="f8" draw:formula="?f2 - ?f0"/><draw:equation draw:name="f9" draw:formula="?f1 - ?f0"/><draw:equation draw:name="f10" draw:formula="?f9 / 1445"/><draw:equation draw:name="f11" draw:formula="?f8 / 2890"/><draw:equation draw:name="f12" draw:formula="?f6 * ?f9"/><draw:equation draw:name="f13" draw:formula="5842 * ?f8"/><draw:equation draw:name="f14" draw:formula="2953 * ?f8"/><draw:equation draw:name="f15" draw:formula="?f7 * ?f9"/><draw:equation draw:name="f16" draw:formula="?f12 / 1445"/><draw:equation draw:name="f17" draw:formula="?f13 / 2890"/><draw:equation draw:name="f18" draw:formula="?f14 / 2890"/><draw:equation draw:name="f19" draw:formula="?f15 / 14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/draw:g></text:span><text:span text:style-name="T1214">Manuel</text:span><text:span text:style-name="T1215"><text:s/></text:span><text:span text:style-name="T1216">Sánchez</text:span></text:p>
        <text:p text:style-name="P1217"/>
        <text:p text:style-name="P1218"/>
        <text:p text:style-name="P1219"/>
        <text:p text:style-name="P1220"><text:span text:style-name="T1221">COORDINACIÓN</text:span><text:span text:style-name="T1222"><text:s/></text:span><text:span text:style-name="T1223">DE</text:span><text:span text:style-name="T1224"><text:s/></text:span><text:span text:style-name="T1225">PROGRAMAS</text:span></text:p>
        <text:p text:style-name="P1226"><text:span text:style-name="T1227">Laura</text:span><text:span text:style-name="T1228"><text:s/></text:span><text:span text:style-name="T1229">Cruz</text:span></text:p>
      </text:section>
      <text:section text:name="Sect22" text:style-name="S22">
        <text:p text:style-name="P1230"/>
      </text:section>
      <text:section text:name="Sect23" text:style-name="S23">
        <text:p text:style-name="P1231"/>
        <text:p text:style-name="P1232"/>
        <text:p text:style-name="P1233"/>
        <text:h text:style-name="P1234" text:outline-level="5"><text:span text:style-name="T1235">REGIDURÍA</text:span></text:h>
        <text:p text:style-name="P1236"/>
        <text:p text:style-name="P1237"><text:span text:style-name="T1238">ÁREA</text:span><text:span text:style-name="T1239"><text:s/>FRONT</text:span></text:p>
        <text:p text:style-name="P1240"/>
        <text:p text:style-name="P1241"/>
        <text:p text:style-name="P1242"><text:span text:style-name="T1243">RECEPCIÓN</text:span></text:p>
        <text:p text:style-name="P1244"/>
        <text:p text:style-name="P1245"><text:span text:style-name="T1246">ÁREA</text:span><text:span text:style-name="T1247"><text:s/></text:span><text:span text:style-name="T1248">ALIMENTACIÓN</text:span><text:span text:style-name="T1249"><text:s/>Y</text:span><text:span text:style-name="T1250"><text:s/>BEBIDAS</text:span></text:p>
        <text:p text:style-name="P1251"><text:span text:style-name="T1252">Francis</text:span><text:span text:style-name="T1253"><text:s/></text:span><text:span text:style-name="T1254">Melián</text:span><text:span text:style-name="T1255"><text:s/>(Ricardo</text:span><text:span text:style-name="T1256"><text:s/></text:span><text:span text:style-name="T1257">Gil)</text:span></text:p>
        <text:p text:style-name="P1258"/>
        <text:p text:style-name="P1259"><text:span text:style-name="T1260">ENCARGADA</text:span></text:p>
        <text:p text:style-name="P1261"/>
        <text:p text:style-name="P1262"/>
        <text:p text:style-name="P1263"/>
        <text:p text:style-name="P1264"><text:span text:style-name="T1265">JEFE</text:span></text:p>
        <text:p text:style-name="P1266"/>
        <text:p text:style-name="P1267"><text:span text:style-name="T1268">SERVICIOS<text:s/></text:span><text:span text:style-name="T1269">DE</text:span><text:span text:style-name="T1270"><text:s/>APOYO</text:span><text:span text:style-name="T1271"><text:tab/>ESCUELA</text:span></text:p>
        <text:p text:style-name="P1272"/>
        <text:p text:style-name="P1273"/>
        <text:p text:style-name="P1274"><text:span text:style-name="T1275">TÉCNICO</text:span></text:p>
      </text:section>
      <text:section text:name="Sect24" text:style-name="S24">
        <text:p text:style-name="P1276"><text:span text:style-name="T1277">GOBERNANTA</text:span></text:p>
        <text:p text:style-name="P1278"><text:span text:style-name="T1279">RESPONSABLE</text:span></text:p>
        <text:p text:style-name="P1280"><text:span text:style-name="T1281">JEFE COCINA</text:span></text:p>
        <text:p text:style-name="P1282"><text:span text:style-name="T1283">JEFE</text:span><text:span text:style-name="T1284"><text:s/></text:span><text:span text:style-name="T1285">SALA</text:span></text:p>
        <text:p text:style-name="P1286"><text:span text:style-name="T1287">ECONOMATO</text:span><text:span text:style-name="T1288"><text:s/></text:span><text:span text:style-name="T1289">MANTENIMIENTO</text:span></text:p>
        <text:p text:style-name="P1290"><text:span text:style-name="T1291">RESP.</text:span><text:span text:style-name="T1292"><text:s/></text:span><text:span text:style-name="T1293">ADMON</text:span></text:p>
        <text:p text:style-name="P1294"><text:span text:style-name="T1295">SISTEMAS</text:span></text:p>
      </text:section>
      <text:section text:name="Sect25" text:style-name="S25">
        <text:p text:style-name="P1296"><text:span text:style-name="T1297">Dolores</text:span><text:span text:style-name="T1298"><text:s/></text:span><text:span text:style-name="T1299">Sosa</text:span></text:p>
        <text:p text:style-name="P1300"><text:span text:style-name="T1301">(Ana</text:span><text:span text:style-name="T1302"><text:s/></text:span><text:span text:style-name="T1303">M.</text:span><text:span text:style-name="T1304"><text:s/></text:span><text:span text:style-name="T1305">Gómez)</text:span></text:p>
        <text:p text:style-name="P1306"/>
        <text:p text:style-name="P1307"/>
        <text:h text:style-name="P1308" text:outline-level="6"><text:span text:style-name="T1309">EQUIPO</text:span><text:span text:style-name="T1310"><text:s/></text:span><text:span text:style-name="T1311">REGIDURÍA</text:span></text:h>
        <text:p text:style-name="P1312">M.<text:span text:style-name="T1313"><text:s/>Soledad</text:span><text:span text:style-name="T1314"><text:s/></text:span><text:span text:style-name="T1315">Rivero</text:span></text:p>
        <text:p text:style-name="P1316"><text:span text:style-name="T1317">Celia</text:span><text:span text:style-name="T1318"><text:s/></text:span><text:span text:style-name="T1319">Arteaga</text:span></text:p>
        <text:p text:style-name="P1320"/>
        <text:h text:style-name="P1321" text:outline-level="6"><text:span text:style-name="T1322">RESERVAS</text:span></text:h>
        <text:p text:style-name="P1323"><text:span text:style-name="T1324">Vanesa</text:span><text:span text:style-name="T1325"><text:s/></text:span><text:span text:style-name="T1326">Suárez</text:span></text:p>
        <text:p text:style-name="P1327"><text:span text:style-name="T1328">EQUIPO</text:span><text:span text:style-name="T1329"><text:tab/></text:span><text:span text:style-name="T1330">(DOC. PROD.)</text:span></text:p>
        <text:h text:style-name="P1331" text:outline-level="6"><text:span text:style-name="T1332">RECEPCIÓN</text:span></text:h>
        <text:p text:style-name="P1333"><text:span text:style-name="T1334">Borja</text:span><text:span text:style-name="T1335"><text:s/></text:span><text:span text:style-name="T1336">Fleitas</text:span></text:p>
        <text:p text:style-name="P1337"/>
        <text:p text:style-name="P1338"/>
        <text:p text:style-name="P1339"><text:span text:style-name="T1340">EQUIPO</text:span><text:span text:style-name="T1341"><text:s/></text:span><text:span text:style-name="T1342">COCINA</text:span></text:p>
        <text:p text:style-name="P1343"><text:span text:style-name="T1344">Juan</text:span><text:span text:style-name="T1345"><text:s/></text:span><text:span text:style-name="T1346">Caballero</text:span><text:span text:style-name="T1347"><text:s/></text:span><text:span text:style-name="T1348">Ermelinda</text:span><text:span text:style-name="T1349"><text:s/></text:span><text:span text:style-name="T1350">Ramírez</text:span><text:span text:style-name="T1351"><text:s/></text:span><text:span text:style-name="T1352">Armando</text:span><text:span text:style-name="T1353"><text:s/></text:span><text:span text:style-name="T1354">Santana</text:span></text:p>
        <text:p text:style-name="P1355"><text:span text:style-name="T1356">Orlando</text:span><text:span text:style-name="T1357"><text:s/></text:span><text:span text:style-name="T1358">Marrero</text:span></text:p>
        <text:p text:style-name="P1359"/>
        <text:p text:style-name="P1360"/>
        <text:p text:style-name="P1361"/>
        <text:h text:style-name="P1362" text:outline-level="6"><text:span text:style-name="T1363">EQUIPO</text:span><text:span text:style-name="T1364"><text:s/></text:span><text:span text:style-name="T1365">SERVICIO</text:span></text:h>
        <text:p text:style-name="P1366"><text:span text:style-name="T1367">Miguel</text:span><text:span text:style-name="T1368"><text:s/></text:span><text:span text:style-name="T1369">A.</text:span><text:span text:style-name="T1370"><text:s/></text:span><text:span text:style-name="T1371">Lorenzo</text:span><text:span text:style-name="T1372"><text:s/></text:span><text:span text:style-name="T1373">Teresa</text:span><text:s/><text:span text:style-name="T1374">Hamed</text:span></text:p>
        <text:p text:style-name="P1375"><text:span text:style-name="T1376">Sandra</text:span><text:span text:style-name="T1377"><text:s/></text:span><text:span text:style-name="T1378">Tejera</text:span></text:p>
        <text:p text:style-name="P1379"><text:span text:style-name="T1380">Alejandro</text:span><text:span text:style-name="T1381"><text:s/></text:span><text:span text:style-name="T1382">Ventura</text:span></text:p>
        <text:p text:style-name="P1383"/>
        <text:p text:style-name="P1384"/>
        <text:p text:style-name="P1385"/>
        <text:h text:style-name="P1386" text:outline-level="6"><text:span text:style-name="T1387">EQUIPO</text:span><text:span text:style-name="T1388"><text:s/></text:span><text:span text:style-name="T1389">MANTENIMIENTO</text:span></text:h>
        <text:p text:style-name="P1390"><text:span text:style-name="T1391">Tomás</text:span><text:span text:style-name="T1392"><text:s/></text:span><text:span text:style-name="T1393">Morales</text:span></text:p>
        <text:p text:style-name="P1394"><text:span text:style-name="T1395">Juan</text:span><text:span text:style-name="T1396"><text:s/></text:span>José<text:span text:style-name="T1397"><text:s/>Santana</text:span></text:p>
        <text:p text:style-name="P1398"><text:span text:style-name="T1399">Angélica</text:span><text:span text:style-name="T1400"><text:s/></text:span><text:span text:style-name="T1401">Ortega</text:span></text:p>
        <text:p text:style-name="P1402"><text:span text:style-name="T1403">César Marcos</text:span></text:p>
        <text:p text:style-name="P1404"/>
        <text:p text:style-name="P1405"/>
        <text:h text:style-name="P1406" text:outline-level="6"><text:span text:style-name="T1407">EQUIPO</text:span><text:span text:style-name="T1408"><text:s/></text:span><text:span text:style-name="T1409">GESTIÓN</text:span></text:h>
        <text:p text:style-name="P1410"><text:span text:style-name="T1411">Yurena</text:span><text:span text:style-name="T1412"><text:s/></text:span><text:span text:style-name="T1413">Marrero</text:span><text:span text:style-name="T1414"><text:s/></text:span>María<text:span text:style-name="T1415"><text:s/></text:span><text:span text:style-name="T1416">Macías</text:span><text:span text:style-name="T1417"><text:s/></text:span><text:span text:style-name="T1418">Marta</text:span><text:span text:style-name="T1419"><text:s/></text:span><text:span text:style-name="T1420">Sosa</text:span><text:span text:style-name="T1421"><text:s/></text:span><text:span text:style-name="T1422">Patricia</text:span><text:span text:style-name="T1423"><text:s/></text:span><text:span text:style-name="T1424">Martín</text:span></text:p>
        <text:h text:style-name="P1425" text:outline-level="6"><text:span text:style-name="T1426">EQUIPO</text:span><text:span text:style-name="T1427"><text:s/></text:span><text:span text:style-name="T1428">DOCENTE</text:span></text:h>
        <text:p text:style-name="P1429"><text:span text:style-name="T1430">Carmen</text:span><text:s/><text:span text:style-name="T1431">Cuyás</text:span><text:span text:style-name="T1432"><text:s/></text:span><text:span text:style-name="T1433">Jana</text:span><text:span text:style-name="T1434"><text:s/></text:span><text:span text:style-name="T1435">Sumernikova</text:span><text:span text:style-name="T1436"><text:s/></text:span><text:span text:style-name="T1437">(DOC.</text:span><text:s/><text:span text:style-name="T1438">INGLÉS)</text:span></text:p>
        <text:p text:style-name="P1439">Alex<text:span text:style-name="T1440"><text:s/></text:span><text:span text:style-name="T1441">Pothmann</text:span><text:span text:style-name="T1442"><text:s/></text:span><text:span text:style-name="T1443">(DOC. ALEMÁN)</text:span></text:p>
      </text:section>
      <text:section text:name="Sect26" text:style-name="S26">
        <text:p text:style-name="P1444"><text:span text:style-name="T1445">Elena</text:span><text:span text:style-name="T1446"><text:s/></text:span><text:span text:style-name="T1447">Hdez</text:span></text:p>
        <text:p text:style-name="P1448"><text:span text:style-name="T1449">Gladys</text:span><text:s/><text:span text:style-name="T1450">Marrero</text:span><text:span text:style-name="T1451"><text:s/></text:span><text:span text:style-name="T1452">Victoria</text:span><text:span text:style-name="T1453"><text:s/></text:span>Vera<text:span text:style-name="T1454"><text:s/></text:span><text:span text:style-name="T1455">Juana</text:span><text:s/><text:span text:style-name="T1456">Espino</text:span><text:span text:style-name="T1457"><text:s/></text:span><text:span text:style-name="T1458">Natalia</text:span><text:span text:style-name="T1459"><text:s/></text:span><text:span text:style-name="T1460">Nuez</text:span></text:p>
        <text:p text:style-name="P1461"><text:span text:style-name="T1462">Raul</text:span><text:span text:style-name="T1463"><text:s/></text:span><text:span text:style-name="T1464">Perdomo</text:span></text:p>
        <text:p text:style-name="P1465"><text:span text:style-name="T1466">Domingo</text:span><text:span text:style-name="T1467"><text:s/></text:span><text:span text:style-name="T1468">Löpez</text:span><text:span text:style-name="T1469"><text:s/></text:span><text:span text:style-name="T1470">Pilar</text:span><text:s/>de<text:span text:style-name="T1471"><text:s/></text:span>la<text:span text:style-name="T1472"><text:s/></text:span><text:span text:style-name="T1473">Iglesia</text:span><text:span text:style-name="T1474"><text:s/></text:span><text:span text:style-name="T1475">Laura</text:span><text:span text:style-name="T1476"><text:s/></text:span><text:span text:style-name="T1477">Hernández</text:span><text:span text:style-name="T1478"><text:s/></text:span><text:span text:style-name="T1479">Recepc.</text:span><text:span text:style-name="T1480"><text:s/></text:span><text:span text:style-name="T1481">noche</text:span><text:span text:style-name="T1482"><text:s/></text:span><text:span text:style-name="T1483">Juan</text:span><text:span text:style-name="T1484"><text:s/></text:span>Angulo</text:p>
        <text:h text:style-name="P1485" text:outline-level="6"><text:span text:style-name="T1486">REVENUE</text:span></text:h>
        <text:p text:style-name="P1487">Mario<text:span text:style-name="T1488"><text:s/>Ojeda</text:span><text:span text:style-name="T1489"><text:s/></text:span><text:span text:style-name="T1490">(DOC. PROD.)</text:span></text:p>
        <text:p text:style-name="P1491"/>
        <text:h text:style-name="P1492" text:outline-level="6"><text:span text:style-name="T1493">CONTRATACI</text:span></text:h>
        <text:p text:style-name="P1494"><text:span text:style-name="T1495">Vidina</text:span><text:span text:style-name="T1496"><text:s/></text:span><text:span text:style-name="T1497">Curbelo</text:span></text:p>
        <text:p text:style-name="P1498"><text:span text:style-name="T1499">Sebastián</text:span><text:s/><text:span text:style-name="T1500">Ojeda</text:span><text:span text:style-name="T1501"><text:s/></text:span><text:span text:style-name="T1502">Teresa Segura</text:span><text:span text:style-name="T1503"><text:s/></text:span><text:span text:style-name="T1504">Mónica</text:span><text:s/><text:span text:style-name="T1505">del</text:span><text:s/>Valle<text:span text:style-name="T1506"><text:s/></text:span><text:span text:style-name="T1507">Domingo</text:span><text:s/><text:span text:style-name="T1508">Pérez</text:span><text:span text:style-name="T1509"><text:s/></text:span><text:span text:style-name="T1510">Aday</text:span><text:s/><text:span text:style-name="T1511">Gutiérrez</text:span></text:p>
        <text:p text:style-name="P1512"><text:span text:style-name="T1513">Bruno</text:span><text:s/><text:span text:style-name="T1514">Espejo</text:span></text:p>
        <text:p text:style-name="P1515"><text:span text:style-name="T1516">Alan</text:span><text:span text:style-name="T1517"><text:s/></text:span><text:span text:style-name="T1518">González</text:span><text:span text:style-name="T1519"><text:s/></text:span><text:span text:style-name="T1520">Dácil</text:span><text:span text:style-name="T1521"><text:s/></text:span><text:span text:style-name="T1522">Pérez</text:span><text:span text:style-name="T1523"><text:s/></text:span><text:span text:style-name="T1524">Adrián</text:span><text:span text:style-name="T1525"><text:s/></text:span>Lora</text:p>
        <text:p text:style-name="P1526"/>
        <text:h text:style-name="P1527" text:outline-level="6"><text:span text:style-name="T1528">RESP.</text:span></text:h>
        <text:p text:style-name="P1529"><text:span text:style-name="T1530">Adrián</text:span><text:span text:style-name="T1531"><text:s/></text:span><text:span text:style-name="T1532">Ojeda</text:span><text:span text:style-name="T1533"><text:s/></text:span><text:span text:style-name="T1534">Santiago</text:span><text:span text:style-name="T1535"><text:s/></text:span><text:span text:style-name="T1536">Rivero</text:span></text:p>
      </text:section>
      <text:section text:name="Sect27" text:style-name="S27">
        <text:p text:style-name="P1537"><text:span text:style-name="T1538">ÓN</text:span><text:span text:style-name="T1539"><text:s/></text:span><text:span text:style-name="T1540">EVENTOS</text:span><text:span text:style-name="T1541"><text:s/></text:span><text:span text:style-name="T1542"><text:s/></text:span><text:span text:style-name="T1543">Ademar</text:span><text:span text:style-name="T1544"><text:s/></text:span><text:span text:style-name="T1545">Hernandez</text:span></text:p>
        <text:h text:style-name="P1546" text:outline-level="6"><text:span text:style-name="T1547">BANQUETES</text:span></text:h>
      </text:section>
      <text:section text:name="Sect28" text:style-name="S28">
        <text:p text:style-name="P1548">Indira<text:span text:style-name="T1549"><text:s/></text:span><text:span text:style-name="T1550">Mendoza</text:span></text:p>
        <text:p text:style-name="P1551"><text:span text:style-name="T1552">(DOC. PROD.)</text:span></text:p>
        <text:p text:style-name="P1553"><text:span text:style-name="T1554">Francisco<text:s/></text:span>J.<text:span text:style-name="T1555"><text:s/></text:span><text:span text:style-name="T1556">Pérez</text:span></text:p>
        <text:p text:style-name="P1557"><text:span text:style-name="T1558">Pastelería</text:span><text:span text:style-name="T1559"><text:s/></text:span><text:span text:style-name="T1560">Octavio González</text:span><text:span text:style-name="T1561"><text:s/></text:span><text:span text:style-name="T1562">Antonio<text:s/></text:span><text:span text:style-name="T1563">Ruiz</text:span></text:p>
        <text:p text:style-name="P1564"><text:span text:style-name="T1565">Dolores</text:span><text:span text:style-name="T1566"><text:s/></text:span><text:span text:style-name="T1567">Cabrera</text:span></text:p>
      </text:section>
      <text:section text:name="Sect29" text:style-name="S29">
        <text:p text:style-name="P1568"/>
        <text:p text:style-name="P1569"/>
        <text:h text:style-name="P1570" text:outline-level="6"><text:span text:style-name="T1571">AUX.</text:span><text:span text:style-name="T1572"><text:s/></text:span><text:span text:style-name="T1573">LIMPIEZA</text:span></text:h>
        <text:p text:style-name="P1574"><text:span text:style-name="T1575">M.Carmen</text:span><text:span text:style-name="T1576"><text:s/></text:span><text:span text:style-name="T1577">Ramírez</text:span><text:span text:style-name="T1578"><text:s/></text:span><text:span text:style-name="T1579">Coromoto Fajardo</text:span><text:span text:style-name="T1580"><text:s/></text:span><text:span text:style-name="T1581">Carmen</text:span><text:s/>H.<text:span text:style-name="T1582"><text:s/></text:span><text:span text:style-name="T1583">Darias</text:span></text:p>
      </text:section>
      <text:soft-page-break/>
      <text:h text:style-name="P1584" text:outline-level="1"><text:span text:style-name="T1585">HOTEL</text:span><text:span text:style-name="T1586"><text:s/></text:span>RURAL<text:span text:style-name="T1587"><text:s/></text:span><text:span text:style-name="T1588">CASA</text:span><text:s/><text:span text:style-name="T1589">DE</text:span><text:span text:style-name="T1590"><text:s/></text:span><text:span text:style-name="T1591">LOS CAMELLOS</text:span></text:h>
      <text:p text:style-name="P1592"/>
      <text:p text:style-name="P1593"/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2">
            <text:p text:style-name="Standard"/>
          </table:table-cell>
          <table:covered-table-cell/>
          <table:table-cell table:style-name="TableCell1606" table:number-columns-spanned="4">
            <text:p text:style-name="P1607"/>
            <text:p text:style-name="P1608"><text:span text:style-name="T1609">DIRECCIÓN</text:span><text:span text:style-name="T1610"><text:s/>HRA</text:span></text:p>
            <text:p text:style-name="P1611"><text:span text:style-name="T1612">Manuel Sánchez</text:span></text:p>
          </table:table-cell>
          <table:covered-table-cell/>
          <table:covered-table-cell/>
          <table:covered-table-cell/>
          <table:table-cell table:style-name="TableCell1613" table:number-columns-spanned="2">
            <text:p text:style-name="Standard"/>
          </table:table-cell>
          <table:covered-table-cell/>
        </table:table-row>
        <table:table-row table:style-name="TableRow1614">
          <table:table-cell table:style-name="TableCell161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1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Standard"/>
          </table:table-cell>
          <table:table-cell table:style-name="TableCell161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Standard"/>
          </table:table-cell>
        </table:table-row>
        <table:table-row table:style-name="TableRow1621">
          <table:table-cell table:style-name="TableCell1622" table:number-columns-spanned="3">
            <text:p text:style-name="P1623"/>
            <text:p text:style-name="P1624"/>
            <text:p text:style-name="P1625"/>
            <text:p text:style-name="P1626"><text:span text:style-name="T1627">RECEPCIÓN</text:span></text:p>
            <text:p text:style-name="P1628"><text:span text:style-name="T1629">Nélida</text:span><text:span text:style-name="T1630"><text:s/></text:span><text:span text:style-name="T1631">Reyes</text:span><text:span text:style-name="T1632"><text:s/></text:span><text:span text:style-name="T1633">(JEFATURA)</text:span><text:span text:style-name="T1634"><text:s/></text:span><text:span text:style-name="T1635">Montserrat</text:span><text:span text:style-name="T1636"><text:s/></text:span><text:span text:style-name="T1637">Tejedor</text:span></text:p>
          </table:table-cell>
          <table:covered-table-cell/>
          <table:covered-table-cell/>
          <table:table-cell table:style-name="TableCell1638" table:number-columns-spanned="2">
            <text:p text:style-name="Standard"/>
          </table:table-cell>
          <table:covered-table-cell/>
          <table:table-cell table:style-name="TableCell1639" table:number-columns-spanned="3">
            <text:p text:style-name="P1640"/>
            <text:p text:style-name="P1641"/>
            <text:p text:style-name="P1642"/>
            <text:p text:style-name="P1643"><text:span text:style-name="T1644">REGIDURÍA</text:span><text:span text:style-name="T1645"><text:s/></text:span><text:span text:style-name="T1646">DE</text:span><text:span text:style-name="T1647"><text:s/></text:span><text:span text:style-name="T1648">PISOS</text:span></text:p>
            <text:p text:style-name="P1649"><text:span text:style-name="T1650">Mª</text:span><text:span text:style-name="T1651"><text:s/></text:span><text:span text:style-name="T1652">Carmen</text:span><text:span text:style-name="T1653"><text:s/></text:span><text:span text:style-name="T1654">Abrante</text:span><text:span text:style-name="T1655"><text:s/></text:span><text:span text:style-name="T1656">Juani</text:span><text:span text:style-name="T1657"><text:s/></text:span><text:span text:style-name="T1658">Bolaños</text:span></text:p>
          </table:table-cell>
          <table:covered-table-cell/>
          <table:covered-table-cell/>
        </table:table-row>
      </table:table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><text:span text:style-name="T1678">***TODO<text:s/></text:span><text:span text:style-name="T1679">EL</text:span><text:span text:style-name="T1680"><text:s/></text:span><text:span text:style-name="T1681">PERSONAL TIENE</text:span><text:span text:style-name="T1682"><text:s/></text:span><text:span text:style-name="T1683">POLIVALENCIA</text:span><text:span text:style-name="T1684"><text:s/></text:span><text:span text:style-name="T1685">FUNCIONAL</text:span></text:p>
      <text:soft-page-break/>
      <text:h text:style-name="P1686" text:outline-level="1"><text:span text:style-name="T1687">RESTAURANTE<text:s/></text:span><text:span text:style-name="T1688">ESCUELA</text:span><text:s/><text:span text:style-name="T1689">MELENARA</text:span></text:h>
      <text:p text:style-name="P1690"/>
      <text:p text:style-name="P1691"/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2">
            <text:p text:style-name="Standard"/>
          </table:table-cell>
          <table:covered-table-cell/>
          <table:table-cell table:style-name="TableCell1703" table:number-columns-spanned="4">
            <text:p text:style-name="P1704"/>
            <text:p text:style-name="P1705"><text:span text:style-name="T1706">DIRECCIÓN</text:span><text:span text:style-name="T1707"><text:s/>REM</text:span></text:p>
            <text:p text:style-name="P1708"><text:span text:style-name="T1709">Manuel</text:span><text:span text:style-name="T1710"><text:s/></text:span><text:span text:style-name="T1711">Sánchez</text:span></text:p>
          </table:table-cell>
          <table:covered-table-cell/>
          <table:covered-table-cell/>
          <table:covered-table-cell/>
          <table:table-cell table:style-name="TableCell1712">
            <text:p text:style-name="Standard"/>
          </table:table-cell>
        </table:table-row>
        <table:table-row table:style-name="TableRow1713">
          <table:table-cell table:style-name="TableCell171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Standard"/>
          </table:table-cell>
          <table:covered-table-cell/>
          <table:covered-table-cell/>
        </table:table-row>
        <table:table-row table:style-name="TableRow1716">
          <table:table-cell table:style-name="TableCell1717">
            <text:p text:style-name="Standard"/>
          </table:table-cell>
          <table:table-cell table:style-name="TableCell171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719">
            <text:p text:style-name="Standard"/>
          </table:table-cell>
        </table:table-row>
        <table:table-row table:style-name="TableRow1720">
          <table:table-cell table:style-name="TableCell1721" table:number-columns-spanned="3">
            <text:p text:style-name="P1722"/>
            <text:p text:style-name="P1723"/>
            <text:p text:style-name="P1724"/>
            <text:p text:style-name="P1725"><text:span text:style-name="T1726">SALA</text:span></text:p>
            <text:p text:style-name="P1727"><text:span text:style-name="T1728">Daniel</text:span><text:span text:style-name="T1729"><text:s/></text:span><text:span text:style-name="T1730">Suárez</text:span></text:p>
          </table:table-cell>
          <table:covered-table-cell/>
          <table:covered-table-cell/>
          <table:table-cell table:style-name="TableCell1731" table:number-columns-spanned="2">
            <text:p text:style-name="Standard"/>
          </table:table-cell>
          <table:covered-table-cell/>
          <table:table-cell table:style-name="TableCell1732" table:number-columns-spanned="2">
            <text:p text:style-name="P1733"/>
            <text:p text:style-name="P1734"/>
            <text:p text:style-name="P1735"/>
            <text:p text:style-name="P1736"><text:span text:style-name="T1737">COCINA</text:span></text:p>
            <text:p text:style-name="P1738"><text:span text:style-name="T1739">Patricia</text:span><text:span text:style-name="T1740"><text:s/></text:span><text:span text:style-name="T1741">Sarmiento</text:span></text:p>
          </table:table-cell>
          <table:covered-table-cell/>
        </table:table-row>
      </table:table>
      <text:soft-page-break/>
      <text:p text:style-name="P1742"><text:span text:style-name="T1743">HOTEL ESCUELA</text:span><text:span text:style-name="T1744"><text:s/>RURAL</text:span><text:span text:style-name="T1745"><text:s/></text:span><text:span text:style-name="T1746">CASA DE</text:span><text:span text:style-name="T1747"><text:s/></text:span><text:span text:style-name="T1748">LOS</text:span><text:span text:style-name="T1749"><text:s/></text:span><text:span text:style-name="T1750">HERRERA</text:span></text:p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h text:style-name="P1759" text:outline-level="4"><text:span text:style-name="T1760"><draw:frame draw:id="id376" draw:style-name="a367" draw:name="Text Box 3" text:anchor-type="as-char" svg:x="0in" svg:y="0in" svg:width="6.62778in" svg:height="3.65764in" style:rel-width="scale" style:rel-height="scale"><draw:text-box><table:table table:style-name="Table1761"><table:table-columns><table:table-column table:style-name="TableColumn1762"/><table:table-column table:style-name="TableColumn1763"/><table:table-column table:style-name="TableColumn1764"/><table:table-column table:style-name="TableColumn1765"/><table:table-column table:style-name="TableColumn1766"/><table:table-column table:style-name="TableColumn1767"/><table:table-column table:style-name="TableColumn1768"/><table:table-column table:style-name="TableColumn1769"/><table:table-column table:style-name="TableColumn1770"/><table:table-column table:style-name="TableColumn1771"/><table:table-column table:style-name="TableColumn1772"/><table:table-column table:style-name="TableColumn1773"/><table:table-column table:style-name="TableColumn1774"/></table:table-columns><table:table-row table:style-name="TableRow1775"><table:table-cell table:style-name="TableCell1776" table:number-columns-spanned="4"><text:p text:style-name="Standard"/></table:table-cell><table:covered-table-cell/><table:covered-table-cell/><table:covered-table-cell/><table:table-cell table:style-name="TableCell1777" table:number-columns-spanned="5"><text:p text:style-name="P1778"><text:span text:style-name="T1779">DIRECCIÓN</text:span><text:span text:style-name="T1780"><text:s/></text:span><text:span text:style-name="T1781">HOTEL</text:span><text:span text:style-name="T1782"><text:s/></text:span><text:span text:style-name="T1783">ESCUELA</text:span><text:span text:style-name="T1784"><text:s/></text:span><text:span text:style-name="T1785">RURAL</text:span></text:p><text:p text:style-name="P1786"><text:span text:style-name="T1787">Luz Marina</text:span><text:span text:style-name="T1788"><text:s/></text:span><text:span text:style-name="T1789">Herrera</text:span></text:p></table:table-cell><table:covered-table-cell/><table:covered-table-cell/><table:covered-table-cell/><table:covered-table-cell/><table:table-cell table:style-name="TableCell1790" table:number-columns-spanned="4"><text:p text:style-name="Standard"/></table:table-cell><table:covered-table-cell/><table:covered-table-cell/><table:covered-table-cell/></table:table-row><table:table-row table:style-name="TableRow1791"><table:table-cell table:style-name="TableCell1792" table:number-columns-spanned="6"><text:p text:style-name="Standard"/></table:table-cell><table:covered-table-cell/><table:covered-table-cell/><table:covered-table-cell/><table:covered-table-cell/><table:covered-table-cell/><table:table-cell table:style-name="TableCell1793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1794"><table:table-cell table:style-name="TableCell1795"><text:p text:style-name="Standard"/></table:table-cell><table:table-cell table:style-name="TableCell1796" table:number-columns-spanned="4"><text:p text:style-name="Standard"/></table:table-cell><table:covered-table-cell/><table:covered-table-cell/><table:covered-table-cell/><table:table-cell table:style-name="TableCell1797" table:number-columns-spanned="3"><text:p text:style-name="Standard"/></table:table-cell><table:covered-table-cell/><table:covered-table-cell/><table:table-cell table:style-name="TableCell1798" table:number-columns-spanned="4"><text:p text:style-name="Standard"/></table:table-cell><table:covered-table-cell/><table:covered-table-cell/><table:covered-table-cell/><table:table-cell table:style-name="TableCell1799"><text:p text:style-name="Standard"/></table:table-cell></table:table-row><table:table-row table:style-name="TableRow1800"><table:table-cell table:style-name="TableCell1801" table:number-columns-spanned="2"><text:p text:style-name="P1802"/><text:p text:style-name="P1803"/><text:p text:style-name="P1804"><text:span text:style-name="T1805">RECEPCIÓN</text:span></text:p></table:table-cell><table:covered-table-cell/><table:table-cell table:style-name="TableCell1806"><text:p text:style-name="Standard"/></table:table-cell><table:table-cell table:style-name="TableCell1807" table:number-columns-spanned="3"><text:p text:style-name="P1808"/><text:p text:style-name="P1809"><text:span text:style-name="T1810">REGIDURÍA</text:span><text:span text:style-name="T1811"><text:s/></text:span><text:span text:style-name="T1812">DE</text:span><text:span text:style-name="T1813"><text:s/></text:span><text:span text:style-name="T1814">PISOS</text:span></text:p><text:p text:style-name="P1815"><text:span text:style-name="T1816">Cathaysa</text:span><text:span text:style-name="T1817"><text:s/></text:span><text:span text:style-name="T1818">Hernández</text:span><text:span text:style-name="T1819"><text:s/></text:span><text:span text:style-name="T1820">(Cam.</text:span><text:span text:style-name="T1821"><text:s/></text:span><text:span text:style-name="T1822">Pisos)</text:span></text:p></table:table-cell><table:covered-table-cell/><table:covered-table-cell/><table:table-cell table:style-name="TableCell1823"><text:p text:style-name="Standard"/></table:table-cell><table:table-cell table:style-name="TableCell1824" table:number-columns-spanned="3"><text:p text:style-name="P1825"/><text:p text:style-name="P1826"/><text:p text:style-name="P1827"><text:span text:style-name="T1828">MANTENIMIENTO</text:span></text:p><text:p text:style-name="P1829"><text:span text:style-name="T1830">José</text:span><text:span text:style-name="T1831"><text:s/></text:span><text:span text:style-name="T1832">Andrés</text:span><text:span text:style-name="T1833"><text:s/></text:span><text:span text:style-name="T1834">Medina</text:span><text:span text:style-name="T1835"><text:s/></text:span><text:span text:style-name="T1836">(Responsable)</text:span></text:p></table:table-cell><table:covered-table-cell/><table:covered-table-cell/><table:table-cell table:style-name="TableCell1837"><text:p text:style-name="Standard"/></table:table-cell><table:table-cell table:style-name="TableCell1838" table:number-columns-spanned="2"><text:p text:style-name="P1839"/><text:p text:style-name="P1840"/><text:p text:style-name="P1841"><text:span text:style-name="T1842">DINAMIZACIÓN</text:span><text:span text:style-name="T1843"><text:s/></text:span><text:span text:style-name="T1844">COMERCIAL</text:span></text:p><text:p text:style-name="P1845"><text:span text:style-name="T1846">Ilka</text:span><text:span text:style-name="T1847"><text:s/></text:span><text:span text:style-name="T1848">Brinkschroder</text:span></text:p></table:table-cell><table:covered-table-cell/></table:table-row></table:table><text:p text:style-name="Standard"/></draw:text-box><svg:title/><svg:desc/></draw:frame></text:span><text:tab/><text:span text:style-name="T1849"><draw:frame draw:id="id377" draw:style-name="a368" draw:name="Text Box 2" text:anchor-type="as-char" svg:x="0in" svg:y="0in" svg:width="3.32153in" svg:height="1.65139in" style:rel-width="scale" style:rel-height="scale"><draw:text-box><table:table table:style-name="Table1850"><table:table-columns><table:table-column table:style-name="TableColumn1851"/><table:table-column table:style-name="TableColumn1852"/></table:table-columns><table:table-row table:style-name="TableRow1853"><table:table-cell table:style-name="TableCell1854" table:number-columns-spanned="2"><text:p text:style-name="P1855"><text:span text:style-name="T1856">LOS</text:span><text:span text:style-name="T1857"><text:s/></text:span><text:span text:style-name="T1858">HERRERA<text:s/></text:span><text:span text:style-name="T1859">RESTAURANTE</text:span></text:p></table:table-cell><table:covered-table-cell/></table:table-row><table:table-row table:style-name="TableRow1860"><table:table-cell table:style-name="TableCell1861"><text:p text:style-name="P1862"/><text:p text:style-name="P1863"/><text:p text:style-name="P1864"><text:span text:style-name="T1865">RESTAURANTE</text:span></text:p><text:p text:style-name="P1866"><text:span text:style-name="T1867">Guillermo</text:span><text:span text:style-name="T1868"><text:s/></text:span><text:span text:style-name="T1869">Blanco</text:span></text:p></table:table-cell><table:table-cell table:style-name="TableCell1870"><text:p text:style-name="P1871"/><text:p text:style-name="P1872"/><text:p text:style-name="P1873"><text:span text:style-name="T1874">COCINA</text:span></text:p><text:p text:style-name="P1875"><text:span text:style-name="T1876">Gabriel</text:span><text:span text:style-name="T1877"><text:s/></text:span><text:span text:style-name="T1878">Santana</text:span><text:span text:style-name="T1879"><text:s/></text:span><text:span text:style-name="T1880">Belén</text:span><text:span text:style-name="T1881"><text:s/></text:span><text:span text:style-name="T1882">Bethencourt</text:span></text:p></table:table-cell></table:table-row></table:table><text:p text:style-name="Standard"/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118in" fo:margin-left="0.7458in">
        <style:tab-stops/>
      </style:paragraph-properties>
      <style:text-properties style:font-name="Arial" style:font-name-asian="Arial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top="0.0125in" fo:margin-left="3.7152in">
        <style:tab-stops/>
      </style:paragraph-properties>
      <style:text-properties style:font-name="Arial" style:font-name-asian="Arial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072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margin-left="0.340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1479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833in" fo:margin-left="0.2777in" fo:margin-bottom="0in" fo:margin-right="1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1.6805in" fo:margin-bottom="0.1944in" fo:margin-right="1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3888in" fo:margin-left="0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0694in" fo:margin-left="1.5694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6111in" fo:margin-left="0.5138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3333in" fo:margin-left="0.0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125in" fo:margin-left="0.09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708in" style:print-orientation="landscape" fo:margin-top="0.4722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5972in" fo:margin-left="0.2777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20" style:page-layout-name="PL20"/>
    <style:master-page style:name="MP30" style:page-layout-name="PL30"/>
    <style:master-page style:name="MP31" style:page-layout-name="PL31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04T12:31:00Z</meta:creation-date>
    <dc:date>2023-10-04T12:31:00Z</dc:date>
    <meta:template xlink:href="Normal" xlink:type="simple"/>
    <meta:editing-cycles>2</meta:editing-cycles>
    <meta:editing-duration>PT0S</meta:editing-duration>
    <meta:user-defined meta:name="Created" meta:value-type="date">2023-10-04T00:00:00Z</meta:user-defined>
    <meta:user-defined meta:name="LastSaved" meta:value-type="date">2023-10-04T00:00:00Z</meta:user-defined>
    <meta:document-statistic meta:page-count="11" meta:paragraph-count="9" meta:word-count="710" meta:character-count="4608" meta:row-count="32" meta:non-whitespace-character-count="3907"/>
  </office:meta>
</office:document-meta>
</file>