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76in"/>
      <style:text-properties style:font-name="Times New Roman" style:font-name-asian="Times New Roman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8697*" fo:start-indent="0in" fo:end-indent="0.0138in"/>
          <style:column style:rel-width="7223*" fo:start-indent="0.0138in" fo:end-indent="0in"/>
        </style:columns>
      </style:section-properties>
    </style:style>
    <style:style style:name="P2" style:parent-style-name="Standard" style:family="paragraph">
      <style:paragraph-properties fo:text-align="end" fo:margin-top="0.0777in"/>
    </style:style>
    <style:style style:name="T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" style:parent-style-name="Standard" style:family="paragraph">
      <style:paragraph-properties fo:text-align="end" fo:margin-top="0.0083in" fo:margin-right="0.2159in"/>
    </style:style>
    <style:style style:name="T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2" style:parent-style-name="Überschrift4" style:family="paragraph">
      <style:paragraph-properties fo:break-before="column" fo:text-align="center" fo:margin-top="0.0534in" fo:line-height="103%" fo:margin-left="1.252in" fo:margin-right="2.7361in">
        <style:tab-stops/>
      </style:paragraph-properties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18in"/>
    </style:style>
    <style:style style:name="T15" style:parent-style-name="Absatz-Standardschriftart" style:family="text">
      <style:text-properties fo:letter-spacing="-0.0006in"/>
    </style:style>
    <style:style style:name="P16" style:parent-style-name="Standard" style:family="paragraph">
      <style:paragraph-properties fo:text-align="center" fo:margin-left="1.2541in" fo:margin-right="2.736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4" style:parent-style-name="Standard" style:family="paragraph">
      <style:paragraph-properties fo:text-align="center" fo:margin-top="0.0479in" fo:margin-right="0.7423in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4">
          <style:column style:rel-width="3831*" fo:start-indent="0in" fo:end-indent="0.0138in"/>
          <style:column style:rel-width="2247*" fo:start-indent="0.0138in" fo:end-indent="0.0381in"/>
          <style:column style:rel-width="3867*" fo:start-indent="0.0381in" fo:end-indent="0.0138in"/>
          <style:column style:rel-width="5975*" fo:start-indent="0.0138in" fo:end-indent="0in"/>
        </style:columns>
      </style:section-properties>
    </style:style>
    <style:style style:name="P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0" style:parent-style-name="Überschrift4" style:family="paragraph">
      <style:paragraph-properties fo:text-align="center" fo:line-height="103%" fo:margin-left="1.6986in" fo:margin-right="0.1756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166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text-align="center" fo:margin-left="1.5222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8" style:parent-style-name="Standard" style:family="paragraph">
      <style:paragraph-properties fo:break-before="column" fo:text-align="center" fo:margin-top="0.0534in" fo:line-height="103%" fo:margin-left="0.6194in" fo:text-indent="-0.0013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6" style:parent-style-name="Standard" style:family="paragraph">
      <style:paragraph-properties fo:text-align="center" fo:margin-left="0.6187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0" style:parent-style-name="Standard" style:family="paragraph">
      <style:paragraph-properties fo:break-before="column" fo:margin-top="0.0069in"/>
    </style:style>
    <style:style style:name="P51" style:parent-style-name="Standard" style:family="paragraph">
      <style:paragraph-properties fo:text-align="center" fo:line-height="103%" fo:margin-left="1.5222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7" style:parent-style-name="Standard" style:family="paragraph">
      <style:paragraph-properties fo:text-align="end" fo:margin-right="0.2416in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9" style:parent-style-name="Standard" style:family="paragraph">
      <style:paragraph-properties fo:break-before="column" fo:margin-top="0.0069in"/>
    </style:style>
    <style:style style:name="P60" style:parent-style-name="Standard" style:family="paragraph">
      <style:paragraph-properties fo:text-align="center" fo:line-height="103%" fo:margin-left="0.6027in" fo:margin-right="2.4194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6" style:parent-style-name="Standard" style:family="paragraph">
      <style:paragraph-properties fo:text-align="center" fo:margin-right="1.8173in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6" style:parent-style-name="Standard" style:family="paragraph">
      <style:paragraph-properties fo:margin-top="0.0479in" fo:margin-left="3.5979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6">
          <style:column style:rel-width="2250*" fo:start-indent="0in" fo:end-indent="0.0972in"/>
          <style:column style:rel-width="2059*" fo:start-indent="0.0979in" fo:end-indent="0.1159in"/>
          <style:column style:rel-width="2487*" fo:start-indent="0.1166in" fo:end-indent="0.1027in"/>
          <style:column style:rel-width="2455*" fo:start-indent="0.1027in" fo:end-indent="0.0951in"/>
          <style:column style:rel-width="2301*" fo:start-indent="0.0958in" fo:end-indent="0.0847in"/>
          <style:column style:rel-width="4368*" fo:start-indent="0.0847in" fo:end-indent="0in"/>
        </style:columns>
      </style:section-properties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8" style:parent-style-name="Überschrift4" style:family="paragraph">
      <style:paragraph-properties fo:margin-top="0.1013in" fo:line-height="103%" fo:margin-left="0.4416in" fo:margin-right="0.0618in" fo:text-indent="-0.0388in">
        <style:tab-stops/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8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paragraph-properties fo:margin-left="0.340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6" style:parent-style-name="Standard" style:family="paragraph">
      <style:paragraph-properties fo:break-before="column"/>
    </style:style>
    <style:style style:name="P97" style:parent-style-name="Standard" style:family="paragraph">
      <style:paragraph-properties fo:text-align="center" fo:margin-top="0.1013in" fo:line-height="103%" fo:margin-left="0.3402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2" style:parent-style-name="Standard" style:family="paragraph">
      <style:paragraph-properties fo:text-align="center" fo:margin-left="0.3402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6" style:parent-style-name="Standard" style:family="paragraph">
      <style:paragraph-properties fo:break-before="column"/>
    </style:style>
    <style:style style:name="P107" style:parent-style-name="Standard" style:family="paragraph">
      <style:paragraph-properties fo:text-align="center" fo:margin-top="0.1013in" fo:line-height="103%" fo:margin-left="0.3402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2" style:parent-style-name="Standard" style:family="paragraph">
      <style:paragraph-properties fo:text-align="center" fo:margin-left="0.3416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6" style:parent-style-name="Standard" style:family="paragraph">
      <style:paragraph-properties fo:break-before="column" fo:margin-top="0.0027in"/>
    </style:style>
    <style:style style:name="P117" style:parent-style-name="Standard" style:family="paragraph">
      <style:paragraph-properties fo:text-align="center" fo:line-height="103%" fo:margin-left="0.3402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5" style:parent-style-name="Standard" style:family="paragraph">
      <style:paragraph-properties fo:text-align="center" fo:margin-left="0.3402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9" style:parent-style-name="Standard" style:family="paragraph">
      <style:paragraph-properties fo:break-before="column" fo:margin-top="0.0027in"/>
    </style:style>
    <style:style style:name="P130" style:parent-style-name="Standard" style:family="paragraph">
      <style:paragraph-properties fo:text-align="justify" fo:line-height="103%" fo:margin-left="0.3402in" fo:text-indent="0.0583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0" style:parent-style-name="Standard" style:family="paragraph">
      <style:paragraph-properties fo:margin-left="0.4305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44" style:parent-style-name="Standard" style:family="paragraph">
      <style:paragraph-properties fo:break-before="column"/>
    </style:style>
    <style:style style:name="P145" style:parent-style-name="Standard" style:family="paragraph">
      <style:paragraph-properties fo:text-align="center" fo:margin-top="0.1013in" fo:line-height="103%" fo:margin-left="0.3402in" fo:margin-right="1.1597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1" style:parent-style-name="Standard" style:family="paragraph">
      <style:paragraph-properties fo:text-align="center" fo:margin-right="0.8208in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6" style:family="section">
      <style:section-properties fo:margin-left="0in" fo:margin-right="0in" style:writing-mode="lr-tb"/>
    </style:style>
    <style:style style:name="P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8" style:parent-style-name="Standard" style:family="paragraph">
      <style:paragraph-properties fo:text-align="center" fo:margin-top="0.0479in" fo:margin-right="1.2152in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4">
          <style:column style:rel-width="4162*" fo:start-indent="0in" fo:end-indent="0.0138in"/>
          <style:column style:rel-width="3773*" fo:start-indent="0.0138in" fo:end-indent="0.0138in"/>
          <style:column style:rel-width="4233*" fo:start-indent="0.0138in" fo:end-indent="0.0138in"/>
          <style:column style:rel-width="3752*" fo:start-indent="0.0138in" fo:end-indent="0in"/>
        </style:columns>
      </style:section-properties>
    </style:style>
    <style:style style:name="P162" style:parent-style-name="Standard" style:family="paragraph">
      <style:paragraph-properties fo:margin-top="0.0013in"/>
    </style:style>
    <style:style style:name="T163" style:parent-style-name="Fuentedepárrafopredeter." style:family="text">
      <style:text-properties fo:language="es" fo:country="ES" style:language-asian="es" style:country-asian="ES"/>
    </style:style>
    <style:style style:name="P164" style:parent-style-name="Überschrift3" style:family="paragraph">
      <style:paragraph-properties fo:line-height="103%" fo:margin-left="1.9118in" fo:text-indent="0.0916in">
        <style:tab-stops/>
      </style:paragraph-properties>
    </style:style>
    <style:style style:name="T165" style:parent-style-name="Absatz-Standardschriftart" style:family="text">
      <style:text-properties fo:letter-spacing="0.0145in" style:text-scale="99%"/>
    </style:style>
    <style:style style:name="T166" style:parent-style-name="Absatz-Standardschriftart" style:family="text">
      <style:text-properties fo:letter-spacing="-0.0104in"/>
    </style:style>
    <style:style style:name="P167" style:parent-style-name="Standard" style:family="paragraph">
      <style:paragraph-properties fo:text-align="end" fo:margin-right="0.1145in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1" style:parent-style-name="Standard" style:family="paragraph">
      <style:paragraph-properties fo:break-before="column" fo:margin-top="0.0048in"/>
    </style:style>
    <style:style style:name="P172" style:parent-style-name="Überschrift4" style:family="paragraph">
      <style:paragraph-properties fo:line-height="103%" fo:margin-left="1.4381in" fo:text-indent="0.225in">
        <style:tab-stops/>
      </style:paragraph-properties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paragraph-properties fo:margin-left="1.7048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79" style:parent-style-name="Standard" style:family="paragraph">
      <style:paragraph-properties fo:text-align="center" fo:margin-top="0.0062in" fo:margin-left="1.4375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84" style:parent-style-name="Standard" style:family="paragraph">
      <style:paragraph-properties fo:break-before="column" fo:margin-top="0.0013in"/>
    </style:style>
    <style:style style:name="P185" style:parent-style-name="Standard" style:family="paragraph">
      <style:paragraph-properties fo:text-align="center" fo:margin-left="1.5472in">
        <style:tab-stops/>
      </style:paragraph-properties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7" style:parent-style-name="Standard" style:family="paragraph">
      <style:paragraph-properties fo:text-align="center" fo:margin-top="0.0069in" fo:margin-left="1.5465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3" style:parent-style-name="Standard" style:family="paragraph">
      <style:paragraph-properties fo:text-align="center" fo:margin-top="0.0069in" fo:margin-left="1.5465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7" style:parent-style-name="Standard" style:family="paragraph">
      <style:paragraph-properties fo:break-before="column"/>
    </style:style>
    <style:style style:name="P1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9" style:parent-style-name="Textkörper" style:family="paragraph">
      <style:paragraph-properties fo:margin-top="0.077in" fo:margin-left="1.2604in">
        <style:tab-stops/>
      </style:paragraph-properties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P203" style:parent-style-name="Standard" style:master-page-name="MP8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04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205" style:parent-style-name="Standard" style:family="paragraph">
      <style:paragraph-properties style:line-height-at-least="0.1388in" fo:margin-left="0.4409in">
        <style:tab-stops/>
      </style:paragraph-properties>
    </style:style>
    <style:style style:name="T20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07" style:parent-style-name="Standard" style:family="paragraph">
      <style:paragraph-properties fo:margin-top="0.0062in"/>
      <style:text-properties style:font-name="Times New Roman" style:font-name-asian="Times New Roman" fo:font-size="16.5pt" style:font-size-asian="16.5pt" style:font-size-complex="16.5pt"/>
    </style:style>
    <style:style style:name="P208" style:parent-style-name="Standard" style:family="paragraph">
      <style:paragraph-properties fo:text-align="center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10" style:parent-style-name="Standard" style:family="paragraph">
      <style:paragraph-properties fo:text-align="center" fo:margin-top="0.0083in" fo:margin-right="0.0006in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14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215" style:parent-style-name="Standard" style:family="paragraph">
      <style:paragraph-properties fo:text-align="center" fo:margin-right="0.002in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18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9" style:parent-style-name="Standard" style:family="paragraph">
      <style:paragraph-properties fo:text-align="center" fo:margin-top="0.0069in" fo:margin-right="0.0013in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-0.0118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P223" style:parent-style-name="Standard" style:family="paragraph">
      <style:paragraph-properties fo:text-align="center" fo:margin-top="0.0145in" fo:line-height="103%" fo:margin-left="0.018in" fo:margin-right="0.0201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0.0145in" style:text-scale="99%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194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1" style:parent-style-name="Standard" style:family="paragraph">
      <style:paragraph-properties fo:text-align="center" fo:margin-right="0.0013in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-0.015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P235" style:parent-style-name="Standard" style:family="paragraph">
      <style:paragraph-properties fo:text-align="center" fo:margin-top="0.0145in" fo:line-height="103%" fo:margin-left="0.3798in" fo:margin-right="0.3791in" fo:text-indent="-0.002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P239" style:parent-style-name="Standard" style:family="paragraph">
      <style:paragraph-properties fo:text-align="center" fo:margin-left="0.0375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-0.0111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P243" style:parent-style-name="Standard" style:family="paragraph">
      <style:paragraph-properties fo:text-align="center" fo:margin-top="0.0493in" fo:line-height="103%" fo:margin-left="0.2444in" fo:margin-right="0.2451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7" style:parent-style-name="Standard" style:family="paragraph">
      <style:paragraph-properties fo:text-align="center" fo:margin-right="0.0013in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-0.0131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P251" style:parent-style-name="Überschrift2" style:master-page-name="MP9" style:family="paragraph">
      <style:paragraph-properties fo:break-before="page" fo:text-align="center" fo:margin-top="0.025in" fo:margin-left="3.7152in" fo:margin-right="2.5215in">
        <style:tab-stops/>
      </style:paragraph-properties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P254" style:parent-style-name="Standard" style:family="paragraph">
      <style:paragraph-properties fo:text-align="center" fo:margin-top="0.0125in" fo:margin-left="3.7152in" fo:margin-right="2.5201in">
        <style:tab-stops/>
      </style:paragraph-properties>
    </style:style>
    <style:style style:name="T255" style:parent-style-name="Fuentedepárrafopredeter." style:family="text">
      <style:text-properties fo:language="es" fo:country="ES" style:language-asian="es" style:country-asian="ES"/>
    </style:style>
    <style:style style:name="P256" style:parent-style-name="Standard" style:family="paragraph">
      <style:paragraph-properties fo:text-align="center" fo:margin-top="0.0562in" fo:margin-right="0.0006in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4" style:parent-style-name="Standard" style:family="paragraph">
      <style:paragraph-properties fo:text-align="center" fo:margin-top="0.0069in" fo:line-height="103%" fo:margin-left="0.9111in" fo:margin-right="0.9111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-0.0083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59in" style:text-scale="99%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-0.0069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166in" style:text-scale="99%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-0.0076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94in" style:text-scale="99%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-0.0104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P28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81" style:parent-style-name="Standard" style:family="paragraph">
      <style:paragraph-properties fo:line-height="103%" fo:margin-left="0.727in" fo:margin-right="0.4166in" fo:text-indent="-0.3104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3" style:parent-style-name="Absatz-Standardschriftart" style:family="text">
      <style:text-properties style:font-name="Arial" fo:font-weight="bold" style:font-weight-asian="bold" fo:letter-spacing="0.0173in" fo:font-size="12pt" style:font-size-asian="12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85" style:parent-style-name="Standard" style:family="paragraph">
      <style:paragraph-properties fo:margin-left="0.4388in">
        <style:tab-stops/>
      </style:paragraph-properties>
    </style:style>
    <style:style style:name="T286" style:parent-style-name="Absatz-Standardschriftart" style:family="text">
      <style:text-properties style:font-name="Arial" fo:font-size="12pt" style:font-size-asian="12pt"/>
    </style:style>
    <style:style style:name="T287" style:parent-style-name="Absatz-Standardschriftart" style:family="text">
      <style:text-properties style:font-name="Arial" fo:letter-spacing="-0.0013in" fo:font-size="12pt" style:font-size-asian="12pt"/>
    </style:style>
    <style:style style:name="T288" style:parent-style-name="Absatz-Standardschriftart" style:family="text">
      <style:text-properties style:font-name="Arial" fo:letter-spacing="-0.0006in" fo:font-size="12pt" style:font-size-asian="12pt"/>
    </style:style>
    <style:style style:name="P28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290" style:parent-style-name="Standard" style:family="paragraph">
      <style:paragraph-properties fo:line-height="103%" fo:margin-left="1.0465in" fo:margin-right="0.8201in" fo:text-indent="-0.1888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152in" style:text-scale="99%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6" style:parent-style-name="Standard" style:family="paragraph">
      <style:paragraph-properties fo:text-align="center" fo:margin-top="0.0979in" fo:line-height="103%" fo:margin-left="0.0979in" fo:margin-right="0.0986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145in" style:text-scale="99%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2" style:parent-style-name="Standard" style:family="paragraph">
      <style:paragraph-properties fo:text-align="center" fo:margin-left="0.0354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-0.0055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P306" style:parent-style-name="Standard" style:family="paragraph">
      <style:paragraph-properties fo:text-align="center" fo:margin-top="0.0979in" fo:line-height="103%" fo:margin-left="0.0979in" fo:margin-right="0.0986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45in" style:text-scale="99%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2" style:parent-style-name="Standard" style:family="paragraph">
      <style:paragraph-properties fo:text-align="center" fo:margin-left="0.0354in">
        <style:tab-stops/>
      </style:paragraph-properties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-0.0097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P316" style:parent-style-name="Standard" style:family="paragraph">
      <style:paragraph-properties fo:text-align="center" fo:margin-top="0.1076in" fo:margin-right="0.0006in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0" style:parent-style-name="Standard" style:family="paragraph">
      <style:paragraph-properties fo:text-align="center" fo:margin-top="0.0069in" fo:line-height="103%" fo:margin-left="0.1916in" fo:margin-right="0.193in">
        <style:tab-stops/>
      </style:paragraph-properties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-0.0097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187in" style:text-scale="99%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-0.0083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166in" style:text-scale="99%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-0.0069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P332" style:parent-style-name="Standard" style:family="paragraph">
      <style:paragraph-properties fo:text-align="center" fo:margin-top="0.1076in" fo:margin-right="0.0006in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6" style:parent-style-name="Standard" style:family="paragraph">
      <style:paragraph-properties fo:text-align="center" fo:margin-top="0.0069in" fo:line-height="103%" fo:margin-left="0.068in" fo:margin-right="0.0687in" fo:text-indent="-0.0013in">
        <style:tab-stops/>
      </style:paragraph-properties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-0.009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173in" style:text-scale="99%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-0.0118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173in" style:text-scale="99%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-0.0076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-0.0055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P350" style:parent-style-name="Standard" style:family="paragraph">
      <style:paragraph-properties fo:line-height="0.1381in"/>
    </style:style>
    <style:style style:name="T35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352" style:parent-style-name="Standard" style:family="paragraph">
      <style:paragraph-properties fo:line-height="0.1381in"/>
    </style:style>
    <style:style style:name="T35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18pt" style:font-size-asian="18pt"/>
    </style:style>
    <style:style style:name="T356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P3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69" style:parent-style-name="Standard" style:family="paragraph">
      <style:paragraph-properties style:line-height-at-least="0.1388in" fo:margin-left="4.2673in">
        <style:tab-stops>
          <style:tab-stop style:type="left" style:position="3.425in"/>
        </style:tab-stops>
      </style:paragraph-properties>
    </style:style>
    <style:style style:name="T370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TableColumn372" style:family="table-column">
      <style:table-column-properties style:column-width="0.0548in" style:use-optimal-column-width="false"/>
    </style:style>
    <style:style style:name="TableColumn373" style:family="table-column">
      <style:table-column-properties style:column-width="1.252in" style:use-optimal-column-width="false"/>
    </style:style>
    <style:style style:name="TableColumn374" style:family="table-column">
      <style:table-column-properties style:column-width="1.243in" style:use-optimal-column-width="false"/>
    </style:style>
    <style:style style:name="TableColumn375" style:family="table-column">
      <style:table-column-properties style:column-width="0.0784in" style:use-optimal-column-width="false"/>
    </style:style>
    <style:style style:name="Table371" style:family="table">
      <style:table-properties style:width="2.6284in" fo:margin-left="0in" table:align="left"/>
    </style:style>
    <style:style style:name="TableRow376" style:family="table-row">
      <style:table-row-properties style:row-height="0.7083in" style:use-optimal-row-height="false"/>
    </style:style>
    <style:style style:name="TableCell377" style:family="table-cell">
      <style:table-cell-properties fo:border="0.0104in solid #000000" fo:background-color="#ACC1E2" style:writing-mode="lr-tb" fo:padding-top="0in" fo:padding-left="0in" fo:padding-bottom="0in" fo:padding-right="0in"/>
    </style:style>
    <style:style style:name="P378" style:parent-style-name="Standard" style:family="paragraph">
      <style:paragraph-properties fo:margin-top="0.093in" fo:line-height="103%" fo:margin-left="1.1145in" fo:margin-right="0.0777in" fo:text-indent="-1.052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18in" style:text-scale="99%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88" style:family="table-row">
      <style:table-row-properties style:row-height="0.3833in" style:use-optimal-row-height="false"/>
    </style:style>
    <style:style style:name="TableCell389" style:family="table-cell">
      <style:table-cell-properties fo:border-top="0.0104in solid #000000" fo:border-left="none" fo:border-bottom="0.0104in solid #000000" fo:border-right="0.0104in solid #4576BE" style:writing-mode="lr-tb" fo:padding-top="0in" fo:padding-left="0in" fo:padding-bottom="0in" fo:padding-right="0in"/>
    </style:style>
    <style:style style:name="TableCell390" style:family="table-cell">
      <style:table-cell-properties fo:border-top="0.0104in solid #000000" fo:border-left="0.0104in solid #4576BE" fo:border-bottom="0.0104in solid #000000" fo:border-right="none" style:writing-mode="lr-tb" fo:padding-top="0in" fo:padding-left="0in" fo:padding-bottom="0in" fo:padding-right="0in"/>
    </style:style>
    <style:style style:name="TableRow391" style:family="table-row">
      <style:table-row-properties style:row-height="0.4736in" style:use-optimal-row-height="false"/>
    </style:style>
    <style:style style:name="TableCell39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393" style:family="table-cell">
      <style:table-cell-properties fo:border="0.0104in solid #000000" fo:background-color="#ACC1E2" style:writing-mode="lr-tb" fo:padding-top="0in" fo:padding-left="0in" fo:padding-bottom="0in" fo:padding-right="0in"/>
    </style:style>
    <style:style style:name="P394" style:parent-style-name="Standard" style:family="paragraph">
      <style:paragraph-properties fo:text-align="center" fo:margin-top="0.0597in" fo:margin-right="0.0062in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8" style:parent-style-name="Standard" style:family="paragraph">
      <style:paragraph-properties fo:text-align="center" fo:margin-top="0.0069in" fo:margin-left="0.0291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-0.009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ableCell40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403" style:family="table-row">
      <style:table-row-properties style:row-height="0.443in" style:use-optimal-row-height="false"/>
    </style:style>
    <style:style style:name="TableCell404" style:family="table-cell">
      <style:table-cell-properties fo:border-top="0.0104in solid #000000" fo:border-left="none" fo:border-bottom="0.0104in solid #000000" fo:border-right="0.0104in solid #4576BE" style:writing-mode="lr-tb" fo:padding-top="0in" fo:padding-left="0in" fo:padding-bottom="0in" fo:padding-right="0in"/>
    </style:style>
    <style:style style:name="TableCell405" style:family="table-cell">
      <style:table-cell-properties fo:border-top="0.0104in solid #000000" fo:border-left="0.0104in solid #4576BE" fo:border-bottom="0.0104in solid #000000" fo:border-right="none" style:writing-mode="lr-tb" fo:padding-top="0in" fo:padding-left="0in" fo:padding-bottom="0in" fo:padding-right="0in"/>
    </style:style>
    <style:style style:name="TableRow406" style:family="table-row">
      <style:table-row-properties style:row-height="2.3618in" style:use-optimal-row-height="false"/>
    </style:style>
    <style:style style:name="TableCell40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408" style:family="table-cell">
      <style:table-cell-properties fo:border="0.0104in solid #000000" fo:background-color="#ACC1E2" style:writing-mode="lr-tb" fo:padding-top="0in" fo:padding-left="0in" fo:padding-bottom="0in" fo:padding-right="0in"/>
    </style:style>
    <style:style style:name="P4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14" style:parent-style-name="Standard" style:family="paragraph">
      <style:paragraph-properties fo:text-align="center" fo:margin-right="0.0125in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8" style:parent-style-name="Standard" style:family="paragraph">
      <style:paragraph-properties fo:text-align="center" fo:margin-top="0.0069in" fo:line-height="103%" fo:margin-left="0.8027in" fo:margin-right="0.8166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09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145in" style:text-scale="99%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-0.0097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ableCell42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TableColumn430" style:family="table-column">
      <style:table-column-properties style:column-width="1.3583in" style:use-optimal-column-width="false"/>
    </style:style>
    <style:style style:name="TableColumn431" style:family="table-column">
      <style:table-column-properties style:column-width="1.3583in" style:use-optimal-column-width="false"/>
    </style:style>
    <style:style style:name="Table429" style:family="table">
      <style:table-properties style:width="2.7166in" fo:margin-left="0in" table:align="left"/>
    </style:style>
    <style:style style:name="TableRow432" style:family="table-row">
      <style:table-row-properties style:row-height="0.7083in" style:use-optimal-row-height="false"/>
    </style:style>
    <style:style style:name="TableCell433" style:family="table-cell">
      <style:table-cell-properties fo:border="0.0104in solid #000000" fo:background-color="#ACC1E2" style:writing-mode="lr-tb" fo:padding-top="0in" fo:padding-left="0in" fo:padding-bottom="0in" fo:padding-right="0in"/>
    </style:style>
    <style:style style:name="P4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435" style:parent-style-name="Standard" style:family="paragraph">
      <style:paragraph-properties fo:margin-left="0.1597in">
        <style:tab-stops/>
      </style:paragraph-properties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43" style:family="table-row">
      <style:table-row-properties style:row-height="0.3833in" style:use-optimal-row-height="false"/>
    </style:style>
    <style:style style:name="TableCell444" style:family="table-cell">
      <style:table-cell-properties fo:border-top="0.0104in solid #000000" fo:border-left="none" fo:border-bottom="0.0104in solid #000000" fo:border-right="0.0104in solid #4576BE" style:writing-mode="lr-tb" fo:padding-top="0in" fo:padding-left="0in" fo:padding-bottom="0in" fo:padding-right="0in"/>
    </style:style>
    <style:style style:name="TableCell445" style:family="table-cell">
      <style:table-cell-properties fo:border-top="0.0104in solid #000000" fo:border-left="0.0104in solid #4576BE" fo:border-bottom="0.0104in solid #000000" fo:border-right="none" style:writing-mode="lr-tb" fo:padding-top="0in" fo:padding-left="0in" fo:padding-bottom="0in" fo:padding-right="0in"/>
    </style:style>
    <style:style style:name="TableRow446" style:family="table-row">
      <style:table-row-properties style:row-height="0.4736in" style:use-optimal-row-height="false"/>
    </style:style>
    <style:style style:name="TableCell447" style:family="table-cell">
      <style:table-cell-properties fo:border="0.0104in solid #000000" fo:background-color="#ACC1E2" style:writing-mode="lr-tb" fo:padding-top="0in" fo:padding-left="0in" fo:padding-bottom="0in" fo:padding-right="0in"/>
    </style:style>
    <style:style style:name="P448" style:parent-style-name="Standard" style:family="paragraph">
      <style:paragraph-properties fo:text-align="center" fo:margin-top="0.0597in" fo:margin-right="0.0006in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187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2" style:parent-style-name="Standard" style:family="paragraph">
      <style:paragraph-properties fo:text-align="center" fo:margin-top="0.0069in" fo:margin-right="0.0006in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-0.0131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ableRow456" style:family="table-row">
      <style:table-row-properties style:row-height="0.443in" style:use-optimal-row-height="false"/>
    </style:style>
    <style:style style:name="TableCell457" style:family="table-cell">
      <style:table-cell-properties fo:border-top="0.0104in solid #000000" fo:border-left="none" fo:border-bottom="0.0104in solid #000000" fo:border-right="0.0104in solid #4576BE" style:writing-mode="lr-tb" fo:padding-top="0in" fo:padding-left="0in" fo:padding-bottom="0in" fo:padding-right="0in"/>
    </style:style>
    <style:style style:name="TableCell458" style:family="table-cell">
      <style:table-cell-properties fo:border-top="0.0104in solid #000000" fo:border-left="0.0104in solid #4576BE" fo:border-bottom="0.0104in solid #000000" fo:border-right="none" style:writing-mode="lr-tb" fo:padding-top="0in" fo:padding-left="0in" fo:padding-bottom="0in" fo:padding-right="0in"/>
    </style:style>
    <style:style style:name="TableRow459" style:family="table-row">
      <style:table-row-properties style:row-height="2.3618in" style:use-optimal-row-height="false"/>
    </style:style>
    <style:style style:name="TableCell460" style:family="table-cell">
      <style:table-cell-properties fo:border="0.0104in solid #000000" fo:background-color="#ACC1E2" style:writing-mode="lr-tb" fo:padding-top="0in" fo:padding-left="0in" fo:padding-bottom="0in" fo:padding-right="0in"/>
    </style:style>
    <style:style style:name="P4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paragraph-properties fo:text-align="center" fo:margin-top="0.1069in" fo:margin-right="0.0006in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8" style:parent-style-name="Standard" style:family="paragraph">
      <style:paragraph-properties fo:text-align="center" fo:margin-top="0.0069in" fo:line-height="103%" fo:margin-left="0.8229in" fo:margin-right="0.8243in" fo:text-indent="-0.0006in">
        <style:tab-stops/>
      </style:paragraph-properties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-0.0083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166in" style:text-scale="99%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-0.009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166in" style:text-scale="99%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-0.0111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Arial" fo:letter-spacing="0.0145in" style:text-scale="99%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-0.0083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P484" style:parent-style-name="Standard" style:family="paragraph">
      <style:paragraph-properties fo:text-align="center" fo:margin-right="0.0006in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-0.0062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62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P490" style:parent-style-name="Standard" style:master-page-name="MP10" style:family="paragraph">
      <style:paragraph-properties fo:break-before="page" fo:text-align="center" fo:margin-top="0.0298in" fo:margin-right="1.1722in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492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T493" style:parent-style-name="Absatz-Standardschriftart" style:family="text">
      <style:text-properties style:font-name="Arial" fo:font-weight="bold" style:font-weight-asian="bold" fo:letter-spacing="-0.002in" fo:font-size="18pt" style:font-size-asian="18pt"/>
    </style:style>
    <style:style style:name="T494" style:parent-style-name="Absatz-Standardschriftart" style:family="text">
      <style:text-properties style:font-name="Arial" fo:font-weight="bold" style:font-weight-asian="bold" fo:letter-spacing="0.0006in" fo:font-size="18pt" style:font-size-asian="18pt"/>
    </style:style>
    <style:style style:name="T495" style:parent-style-name="Absatz-Standardschriftart" style:family="text">
      <style:text-properties style:font-name="Arial" fo:font-weight="bold" style:font-weight-asian="bold" fo:letter-spacing="-0.002in" fo:font-size="18pt" style:font-size-asian="18pt"/>
    </style:style>
    <style:style style:name="T496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P497" style:parent-style-name="Standard" style:family="paragraph">
      <style:paragraph-properties fo:text-align="center" fo:margin-top="0.0125in" fo:margin-right="1.1743in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499" style:parent-style-name="Absatz-Standardschriftart" style:family="text">
      <style:text-properties style:font-name="Arial" fo:font-weight="bold" style:font-weight-asian="bold" fo:letter-spacing="-0.002in" fo:font-size="18pt" style:font-size-asian="18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4" style:parent-style-name="Standard" style:family="paragraph">
      <style:paragraph-properties style:line-height-at-least="0.1388in" fo:margin-left="0.0784in">
        <style:tab-stops>
          <style:tab-stop style:type="left" style:position="6.7319in"/>
        </style:tab-stops>
      </style:paragraph-properties>
    </style:style>
    <style:style style:name="T505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50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507" style:parent-style-name="Standard" style:family="paragraph">
      <style:paragraph-properties fo:text-align="center" fo:line-height="103%" fo:margin-left="0.477in" fo:margin-right="0.4763in" fo:text-indent="-0.0027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9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11" style:parent-style-name="Standard" style:family="paragraph">
      <style:paragraph-properties fo:text-align="center"/>
    </style:style>
    <style:style style:name="T512" style:parent-style-name="Absatz-Standardschriftart" style:family="text">
      <style:text-properties style:font-name="Arial" fo:letter-spacing="-0.0006in" fo:font-size="12pt" style:font-size-asian="12pt"/>
    </style:style>
    <style:style style:name="T513" style:parent-style-name="Absatz-Standardschriftart" style:family="text">
      <style:text-properties style:font-name="Arial" fo:letter-spacing="0.0013in" fo:font-size="12pt" style:font-size-asian="12pt"/>
    </style:style>
    <style:style style:name="T514" style:parent-style-name="Absatz-Standardschriftart" style:family="text">
      <style:text-properties style:font-name="Arial" fo:letter-spacing="-0.0006in" fo:font-size="12pt" style:font-size-asian="12pt"/>
    </style:style>
    <style:style style:name="T515" style:parent-style-name="Absatz-Standardschriftart" style:family="text">
      <style:text-properties style:font-name="Arial" fo:font-size="12pt" style:font-size-asian="12pt"/>
    </style:style>
    <style:style style:name="P51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17" style:parent-style-name="Standard" style:family="paragraph">
      <style:paragraph-properties fo:text-align="center" fo:line-height="103%" fo:margin-left="0.2486in" fo:margin-right="0.2493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0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22" style:parent-style-name="Standard" style:family="paragraph">
      <style:paragraph-properties fo:text-align="center" fo:margin-right="0.0006in"/>
    </style:style>
    <style:style style:name="T523" style:parent-style-name="Absatz-Standardschriftart" style:family="text">
      <style:text-properties style:font-name="Arial" fo:font-size="12pt" style:font-size-asian="12pt"/>
    </style:style>
    <style:style style:name="T524" style:parent-style-name="Absatz-Standardschriftart" style:family="text">
      <style:text-properties style:font-name="Arial" fo:letter-spacing="-0.0013in" fo:font-size="12pt" style:font-size-asian="12pt"/>
    </style:style>
    <style:style style:name="T525" style:parent-style-name="Absatz-Standardschriftart" style:family="text">
      <style:text-properties style:font-name="Arial" fo:font-size="12pt" style:font-size-asian="12pt"/>
    </style:style>
    <style:style style:name="P526" style:parent-style-name="Standard" style:family="paragraph">
      <style:paragraph-properties fo:text-align="center" fo:margin-top="0.0826in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0" style:parent-style-name="Standard" style:family="paragraph">
      <style:paragraph-properties fo:text-align="center" fo:margin-top="0.0069in" fo:line-height="103%" fo:margin-left="0.5416in" fo:margin-right="0.5402in" fo:text-indent="-0.0006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-0.0083in" fo:font-size="10pt" style:font-size-asian="10pt"/>
    </style:style>
    <style:style style:name="T533" style:parent-style-name="Absatz-Standardschriftart" style:family="text">
      <style:text-properties style:font-name="Arial" fo:font-size="10pt" style:font-size-asian="10pt"/>
    </style:style>
    <style:style style:name="T534" style:parent-style-name="Absatz-Standardschriftart" style:family="text">
      <style:text-properties style:font-name="Arial" fo:letter-spacing="0.0166in" style:text-scale="99%" fo:font-size="10pt" style:font-size-asian="10pt"/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536" style:parent-style-name="Absatz-Standardschriftart" style:family="text">
      <style:text-properties style:font-name="Arial" fo:letter-spacing="-0.0069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0.0159in" style:text-scale="99%" fo:font-size="10pt" style:font-size-asian="10pt"/>
    </style:style>
    <style:style style:name="T539" style:parent-style-name="Absatz-Standardschriftart" style:family="text">
      <style:text-properties style:font-name="Arial" fo:font-size="10pt" style:font-size-asian="10pt"/>
    </style:style>
    <style:style style:name="T540" style:parent-style-name="Absatz-Standardschriftart" style:family="text">
      <style:text-properties style:font-name="Arial" fo:letter-spacing="-0.0118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P542" style:parent-style-name="Standard" style:family="paragraph">
      <style:paragraph-properties fo:text-align="center" fo:line-height="103%" fo:margin-left="0.4347in" fo:margin-right="0.4347in">
        <style:tab-stops/>
      </style:paragraph-properties>
    </style:style>
    <style:style style:name="T543" style:parent-style-name="Absatz-Standardschriftart" style:family="text">
      <style:text-properties style:font-name="Arial" fo:font-size="10pt" style:font-size-asian="10pt"/>
    </style:style>
    <style:style style:name="T544" style:parent-style-name="Absatz-Standardschriftart" style:family="text">
      <style:text-properties style:font-name="Arial" fo:letter-spacing="-0.0062in" fo:font-size="10pt" style:font-size-asian="10pt"/>
    </style:style>
    <style:style style:name="T545" style:parent-style-name="Absatz-Standardschriftart" style:family="text">
      <style:text-properties style:font-name="Arial" fo:font-size="10pt" style:font-size-asian="10pt"/>
    </style:style>
    <style:style style:name="T546" style:parent-style-name="Absatz-Standardschriftart" style:family="text">
      <style:text-properties style:font-name="Arial" fo:letter-spacing="-0.0062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0.0187in" style:text-scale="99%" fo:font-size="10pt" style:font-size-asian="10pt"/>
    </style:style>
    <style:style style:name="T549" style:parent-style-name="Absatz-Standardschriftart" style:family="text">
      <style:text-properties style:font-name="Arial" fo:font-size="10pt" style:font-size-asian="10pt"/>
    </style:style>
    <style:style style:name="T550" style:parent-style-name="Absatz-Standardschriftart" style:family="text">
      <style:text-properties style:font-name="Arial" fo:letter-spacing="-0.0131in" fo:font-size="10pt" style:font-size-asian="10pt"/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paragraph-properties fo:text-align="center" fo:margin-top="0.0965in" fo:margin-right="0.0006in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8" style:parent-style-name="Standard" style:family="paragraph">
      <style:paragraph-properties fo:text-align="center" fo:margin-top="0.0069in" fo:margin-right="0.0013in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Arial" fo:letter-spacing="-0.0097in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paragraph-properties fo:margin-top="0.0895in" fo:margin-left="0.2833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7" style:parent-style-name="Standard" style:family="paragraph">
      <style:paragraph-properties fo:margin-top="0.0069in" fo:margin-left="0.3333in">
        <style:tab-stops/>
      </style:paragraph-properties>
    </style:style>
    <style:style style:name="T568" style:parent-style-name="Absatz-Standardschriftart" style:family="text">
      <style:text-properties style:font-name="Arial" fo:font-size="10pt" style:font-size-asian="10pt"/>
    </style:style>
    <style:style style:name="T569" style:parent-style-name="Absatz-Standardschriftart" style:family="text">
      <style:text-properties style:font-name="Arial" fo:letter-spacing="-0.0097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P571" style:parent-style-name="Standard" style:family="paragraph">
      <style:paragraph-properties fo:margin-top="0.0069in" fo:margin-left="0.4333in">
        <style:tab-stops/>
      </style:paragraph-properties>
    </style:style>
    <style:style style:name="T572" style:parent-style-name="Absatz-Standardschriftart" style:family="text">
      <style:text-properties style:font-name="Arial" fo:letter-spacing="0.0006in" fo:font-size="10pt" style:font-size-asian="10pt"/>
    </style:style>
    <style:style style:name="T573" style:parent-style-name="Absatz-Standardschriftart" style:family="text">
      <style:text-properties style:font-name="Arial" fo:letter-spacing="-0.0048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Arial" fo:letter-spacing="-0.0055in" fo:font-size="10pt" style:font-size-asian="10pt"/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P5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78" style:parent-style-name="Standard" style:family="paragraph">
      <style:paragraph-properties fo:line-height="103%" fo:margin-left="0.025in" fo:margin-right="0.0256in" fo:text-indent="0.393in">
        <style:tab-stops/>
      </style:paragraph-properties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59in" style:text-scale="99%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88" style:parent-style-name="Standard" style:family="paragraph">
      <style:paragraph-properties fo:text-align="center" fo:margin-right="0.0006in"/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590" style:parent-style-name="Absatz-Standardschriftart" style:family="text">
      <style:text-properties style:font-name="Arial" fo:letter-spacing="-0.0083in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-0.0069in" fo:font-size="10pt" style:font-size-asian="10pt"/>
    </style:style>
    <style:style style:name="T593" style:parent-style-name="Absatz-Standardschriftart" style:family="text">
      <style:text-properties style:font-name="Arial" fo:font-size="10pt" style:font-size-asian="10pt"/>
    </style:style>
    <style:style style:name="P594" style:parent-style-name="Standard" style:family="paragraph">
      <style:paragraph-properties fo:margin-top="0.0069in" fo:margin-left="0.4333in">
        <style:tab-stops/>
      </style:paragraph-properties>
    </style:style>
    <style:style style:name="T595" style:parent-style-name="Absatz-Standardschriftart" style:family="text">
      <style:text-properties style:font-name="Arial" fo:letter-spacing="0.0006in" fo:font-size="10pt" style:font-size-asian="10pt"/>
    </style:style>
    <style:style style:name="T596" style:parent-style-name="Absatz-Standardschriftart" style:family="text">
      <style:text-properties style:font-name="Arial" fo:letter-spacing="-0.0048in" fo:font-size="10pt" style:font-size-asian="10pt"/>
    </style:style>
    <style:style style:name="T597" style:parent-style-name="Absatz-Standardschriftart" style:family="text">
      <style:text-properties style:font-name="Arial" fo:font-size="10pt" style:font-size-asian="10pt"/>
    </style:style>
    <style:style style:name="T598" style:parent-style-name="Absatz-Standardschriftart" style:family="text">
      <style:text-properties style:font-name="Arial" fo:letter-spacing="-0.0034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-0.0041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60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05" style:parent-style-name="Standard" style:family="paragraph">
      <style:paragraph-properties fo:text-align="center" fo:line-height="103%" fo:margin-left="0.2486in" fo:margin-right="0.2493in">
        <style:tab-stops/>
      </style:paragraph-properties>
    </style:style>
    <style:style style:name="T6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09" style:parent-style-name="Absatz-Standardschriftart" style:family="text">
      <style:text-properties style:font-name="Arial" fo:font-weight="bold" style:font-weight-asian="bold" fo:letter-spacing="0.0145in" fo:font-size="12pt" style:font-size-asian="12pt"/>
    </style:style>
    <style:style style:name="T6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611" style:parent-style-name="Standard" style:family="paragraph">
      <style:paragraph-properties fo:text-align="center"/>
    </style:style>
    <style:style style:name="T612" style:parent-style-name="Absatz-Standardschriftart" style:family="text">
      <style:text-properties style:font-name="Arial" fo:font-size="12pt" style:font-size-asian="12pt"/>
    </style:style>
    <style:style style:name="T613" style:parent-style-name="Absatz-Standardschriftart" style:family="text">
      <style:text-properties style:font-name="Arial" fo:letter-spacing="-0.0013in" fo:font-size="12pt" style:font-size-asian="12pt"/>
    </style:style>
    <style:style style:name="T614" style:parent-style-name="Absatz-Standardschriftart" style:family="text">
      <style:text-properties style:font-name="Arial" fo:letter-spacing="-0.0006in" fo:font-size="12pt" style:font-size-asian="12pt"/>
    </style:style>
    <style:style style:name="P6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17" style:parent-style-name="Standard" style:family="paragraph">
      <style:paragraph-properties fo:margin-left="0.2361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21" style:parent-style-name="Standard" style:family="paragraph">
      <style:paragraph-properties fo:line-height="103%" fo:margin-left="0.175in" fo:margin-right="0.1756in" fo:text-indent="0.0381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145in" style:text-scale="99%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7" style:parent-style-name="Standard" style:master-page-name="MP11" style:family="paragraph">
      <style:paragraph-properties fo:break-before="page" fo:text-align="center" fo:margin-top="0.0194in" fo:margin-left="2.7881in" fo:margin-right="3.9048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629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T630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P631" style:parent-style-name="Standard" style:family="paragraph">
      <style:paragraph-properties fo:text-align="center" fo:margin-top="0.0125in" fo:margin-left="2.7875in" fo:margin-right="3.9048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633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T634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635" style:parent-style-name="Absatz-Standardschriftart" style:family="text">
      <style:text-properties style:font-name="Arial" fo:font-weight="bold" style:font-weight-asian="bold" fo:letter-spacing="0.0013in" fo:font-size="18pt" style:font-size-asian="18pt"/>
    </style:style>
    <style:style style:name="T636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P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40" style:parent-style-name="Standard" style:family="paragraph">
      <style:paragraph-properties style:line-height-at-least="0.1388in" fo:margin-left="0.0722in">
        <style:tab-stops>
          <style:tab-stop style:type="left" style:position="2.4375in"/>
          <style:tab-stop style:type="left" style:position="4.6826in"/>
          <style:tab-stop style:type="left" style:position="6.8958in"/>
          <style:tab-stop style:type="left" style:position="8.9347in"/>
        </style:tab-stops>
      </style:paragraph-properties>
    </style:style>
    <style:style style:name="T641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64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43" style:parent-style-name="Standard" style:family="paragraph">
      <style:paragraph-properties fo:text-align="justify" fo:line-height="103%" fo:margin-left="0.2638in" fo:margin-right="0.2645in" fo:text-indent="0.0048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45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6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47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648" style:parent-style-name="Absatz-Standardschriftart" style:family="text">
      <style:text-properties style:font-name="Arial" fo:letter-spacing="-0.0006in" fo:font-size="12pt" style:font-size-asian="12pt"/>
    </style:style>
    <style:style style:name="P649" style:parent-style-name="Standard" style:family="paragraph">
      <style:paragraph-properties fo:margin-left="0.0923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12pt" style:font-size-asian="12pt"/>
    </style:style>
    <style:style style:name="P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paragraph-properties fo:text-align="center" fo:line-height="103%" fo:margin-left="0.193in" fo:margin-right="0.1944in">
        <style:tab-stops/>
      </style:paragraph-properties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0.0159in" style:text-scale="99%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62" style:parent-style-name="Standard" style:family="paragraph">
      <style:paragraph-properties fo:text-align="center" fo:margin-right="0.0013in"/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-0.0041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-0.0041in" fo:font-size="10pt" style:font-size-asian="10pt"/>
    </style:style>
    <style:style style:name="T667" style:parent-style-name="Absatz-Standardschriftart" style:family="text">
      <style:text-properties style:font-name="Arial" fo:font-size="10pt" style:font-size-asian="10pt"/>
    </style:style>
    <style:style style:name="P668" style:parent-style-name="Standard" style:family="paragraph">
      <style:paragraph-properties fo:text-align="center" fo:margin-top="0.0069in"/>
    </style:style>
    <style:style style:name="T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2" style:parent-style-name="Standard" style:family="paragraph">
      <style:paragraph-properties fo:text-align="center" fo:margin-top="0.0069in" fo:line-height="103%" fo:margin-left="0.5513in" fo:margin-right="0.5527in">
        <style:tab-stops/>
      </style:paragraph-properties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674" style:parent-style-name="Absatz-Standardschriftart" style:family="text">
      <style:text-properties style:font-name="Arial" fo:letter-spacing="-0.009in" fo:font-size="10pt" style:font-size-asian="10pt"/>
    </style:style>
    <style:style style:name="T675" style:parent-style-name="Absatz-Standardschriftart" style:family="text">
      <style:text-properties style:font-name="Arial" fo:font-size="10pt" style:font-size-asian="10pt"/>
    </style:style>
    <style:style style:name="T676" style:parent-style-name="Absatz-Standardschriftart" style:family="text">
      <style:text-properties style:font-name="Arial" fo:letter-spacing="0.0145in" style:text-scale="99%" fo:font-size="10pt" style:font-size-asian="10pt"/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678" style:parent-style-name="Absatz-Standardschriftart" style:family="text">
      <style:text-properties style:font-name="Arial" fo:letter-spacing="-0.0083in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680" style:parent-style-name="Absatz-Standardschriftart" style:family="text">
      <style:text-properties style:font-name="Arial" fo:letter-spacing="0.0145in" style:text-scale="99%" fo:font-size="10pt" style:font-size-asian="10pt"/>
    </style:style>
    <style:style style:name="T681" style:parent-style-name="Absatz-Standardschriftart" style:family="text">
      <style:text-properties style:font-name="Arial" fo:font-size="10pt" style:font-size-asian="10pt"/>
    </style:style>
    <style:style style:name="T682" style:parent-style-name="Absatz-Standardschriftart" style:family="text">
      <style:text-properties style:font-name="Arial" fo:letter-spacing="-0.009in" fo:font-size="10pt" style:font-size-asian="10pt"/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684" style:parent-style-name="Absatz-Standardschriftart" style:family="text">
      <style:text-properties style:font-name="Arial" fo:letter-spacing="0.0173in" style:text-scale="99%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86" style:parent-style-name="Standard" style:family="paragraph">
      <style:paragraph-properties fo:text-align="center" fo:margin-right="0.0006in"/>
    </style:style>
    <style:style style:name="T687" style:parent-style-name="Absatz-Standardschriftart" style:family="text">
      <style:text-properties style:font-name="Arial" fo:font-size="10pt" style:font-size-asian="10pt"/>
    </style:style>
    <style:style style:name="T688" style:parent-style-name="Absatz-Standardschriftart" style:family="text">
      <style:text-properties style:font-name="Arial" fo:letter-spacing="-0.009in" fo:font-size="10pt" style:font-size-asian="10pt"/>
    </style:style>
    <style:style style:name="T689" style:parent-style-name="Absatz-Standardschriftart" style:family="text">
      <style:text-properties style:font-name="Arial" fo:letter-spacing="-0.0006in" fo:font-size="10pt" style:font-size-asian="10pt"/>
    </style:style>
    <style:style style:name="T690" style:parent-style-name="Absatz-Standardschriftart" style:family="text">
      <style:text-properties style:font-name="Arial" fo:font-size="10pt" style:font-size-asian="10pt"/>
    </style:style>
    <style:style style:name="T691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6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693" style:parent-style-name="Standard" style:family="paragraph">
      <style:paragraph-properties fo:text-align="center" fo:line-height="103%" fo:margin-left="0.284in" fo:margin-right="0.284in">
        <style:tab-stops/>
      </style:paragraph-properties>
    </style:style>
    <style:style style:name="T6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9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96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6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98" style:parent-style-name="Standard" style:family="paragraph">
      <style:paragraph-properties fo:text-align="center" fo:margin-left="0.0465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12pt" style:font-size-asian="12pt"/>
    </style:style>
    <style:style style:name="T700" style:parent-style-name="Absatz-Standardschriftart" style:family="text">
      <style:text-properties style:font-name="Arial" fo:letter-spacing="0.0006in" fo:font-size="12pt" style:font-size-asian="12pt"/>
    </style:style>
    <style:style style:name="T701" style:parent-style-name="Absatz-Standardschriftart" style:family="text">
      <style:text-properties style:font-name="Arial" fo:font-size="12pt" style:font-size-asian="12pt"/>
    </style:style>
    <style:style style:name="T702" style:parent-style-name="Absatz-Standardschriftart" style:family="text">
      <style:text-properties style:font-name="Arial" style:text-position="2125% 100%" fo:font-size="10pt" style:font-size-asian="10pt"/>
    </style:style>
    <style:style style:name="T703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7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705" style:parent-style-name="Standard" style:family="paragraph">
      <style:paragraph-properties fo:text-align="center" fo:line-height="103%" fo:margin-left="0.2055in" fo:margin-right="0.2062in">
        <style:tab-stops/>
      </style:paragraph-properties>
    </style:style>
    <style:style style:name="T7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7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09" style:parent-style-name="Standard" style:family="paragraph">
      <style:paragraph-properties fo:text-align="center" fo:margin-right="0.002in"/>
    </style:style>
    <style:style style:name="T710" style:parent-style-name="Absatz-Standardschriftart" style:family="text">
      <style:text-properties style:font-name="Arial" fo:font-size="12pt" style:font-size-asian="12pt"/>
    </style:style>
    <style:style style:name="T711" style:parent-style-name="Absatz-Standardschriftart" style:family="text">
      <style:text-properties style:font-name="Arial" fo:letter-spacing="-0.0013in" fo:font-size="12pt" style:font-size-asian="12pt"/>
    </style:style>
    <style:style style:name="T712" style:parent-style-name="Absatz-Standardschriftart" style:family="text">
      <style:text-properties style:font-name="Arial" fo:letter-spacing="-0.0006in" fo:font-size="12pt" style:font-size-asian="12pt"/>
    </style:style>
    <style:style style:name="T713" style:parent-style-name="Absatz-Standardschriftart" style:family="text">
      <style:text-properties style:font-name="Arial" style:text-position="2125% 100%" fo:font-size="10pt" style:font-size-asian="10pt"/>
    </style:style>
    <style:style style:name="T714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715" style:parent-style-name="Standard" style:family="paragraph">
      <style:paragraph-properties fo:text-align="center" fo:margin-top="0.0659in" fo:line-height="103%" fo:margin-left="0.1354in" fo:margin-right="0.1347in" fo:text-indent="-0.0013in">
        <style:tab-stops/>
      </style:paragraph-properties>
    </style:style>
    <style:style style:name="T7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7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20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7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2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7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24" style:parent-style-name="Standard" style:family="paragraph">
      <style:paragraph-properties fo:text-align="center" fo:margin-right="0.0006in"/>
    </style:style>
    <style:style style:name="T725" style:parent-style-name="Absatz-Standardschriftart" style:family="text">
      <style:text-properties style:font-name="Arial" fo:letter-spacing="-0.0006in" fo:font-size="12pt" style:font-size-asian="12pt"/>
    </style:style>
    <style:style style:name="T726" style:parent-style-name="Absatz-Standardschriftart" style:family="text">
      <style:text-properties style:font-name="Arial" fo:font-size="12pt" style:font-size-asian="12pt"/>
    </style:style>
    <style:style style:name="T727" style:parent-style-name="Absatz-Standardschriftart" style:family="text">
      <style:text-properties style:font-name="Arial" fo:letter-spacing="-0.0006in" fo:font-size="12pt" style:font-size-asian="12pt"/>
    </style:style>
    <style:style style:name="T728" style:parent-style-name="Absatz-Standardschriftart" style:family="text">
      <style:text-properties style:font-name="Arial" style:text-position="2125% 100%" fo:font-size="10pt" style:font-size-asian="10pt"/>
    </style:style>
    <style:style style:name="T729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P73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paragraph-properties fo:text-align="center" fo:line-height="103%" fo:margin-left="0.2041in" fo:margin-right="0.2034in">
        <style:tab-stops/>
      </style:paragraph-properties>
    </style:style>
    <style:style style:name="T7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33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7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36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7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38" style:parent-style-name="Standard" style:family="paragraph">
      <style:paragraph-properties fo:text-align="center" fo:margin-right="0.0006in"/>
    </style:style>
    <style:style style:name="T739" style:parent-style-name="Absatz-Standardschriftart" style:family="text">
      <style:text-properties style:font-name="Arial" fo:letter-spacing="-0.0006in" fo:font-size="12pt" style:font-size-asian="12pt"/>
    </style:style>
    <style:style style:name="T740" style:parent-style-name="Absatz-Standardschriftart" style:family="text">
      <style:text-properties style:font-name="Arial" fo:font-size="12pt" style:font-size-asian="12pt"/>
    </style:style>
    <style:style style:name="T741" style:parent-style-name="Absatz-Standardschriftart" style:family="text">
      <style:text-properties style:font-name="Arial" fo:letter-spacing="-0.0006in" fo:font-size="12pt" style:font-size-asian="12pt"/>
    </style:style>
    <style:style style:name="P742" style:parent-style-name="Standard" style:master-page-name="MP12" style:family="paragraph">
      <style:paragraph-properties fo:break-before="page" fo:margin-top="0.0291in" fo:margin-left="3.818in">
        <style:tab-stops/>
      </style:paragraph-properties>
    </style:style>
    <style:style style:name="T743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744" style:parent-style-name="Absatz-Standardschriftart" style:family="text">
      <style:text-properties style:font-name="Arial" fo:font-weight="bold" style:font-weight-asian="bold" fo:letter-spacing="0.002in" fo:font-size="18pt" style:font-size-asian="18pt"/>
    </style:style>
    <style:style style:name="T745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746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T747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748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P74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S13" style:family="section">
      <style:section-properties fo:margin-left="0in" fo:margin-right="0in" style:writing-mode="lr-tb">
        <style:columns fo:column-count="3">
          <style:column style:rel-width="3966*" fo:start-indent="0in" fo:end-indent="0.7243in"/>
          <style:column style:rel-width="6122*" fo:start-indent="0.7243in" fo:end-indent="1.3659in"/>
          <style:column style:rel-width="5952*" fo:start-indent="1.3666in" fo:end-indent="0in"/>
        </style:columns>
      </style:section-properties>
    </style:style>
    <style:style style:name="P7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54" style:parent-style-name="Standard" style:family="paragraph">
      <style:paragraph-properties fo:text-align="center" fo:margin-left="0.9687in" fo:margin-right="0.0125in">
        <style:tab-stops/>
      </style:paragraph-properties>
    </style:style>
    <style:style style:name="T75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756" style:parent-style-name="Standard" style:family="paragraph">
      <style:paragraph-properties fo:text-align="center" fo:margin-top="0.0069in" fo:margin-left="0.9687in" fo:margin-right="0.0104in">
        <style:tab-stops/>
      </style:paragraph-properties>
    </style:style>
    <style:style style:name="T757" style:parent-style-name="Absatz-Standardschriftart" style:family="text">
      <style:text-properties style:font-name="Arial" fo:font-size="10pt" style:font-size-asian="10pt"/>
    </style:style>
    <style:style style:name="T758" style:parent-style-name="Absatz-Standardschriftart" style:family="text">
      <style:text-properties style:font-name="Arial" fo:letter-spacing="-0.0076in" fo:font-size="10pt" style:font-size-asian="10pt"/>
    </style:style>
    <style:style style:name="T759" style:parent-style-name="Absatz-Standardschriftart" style:family="text">
      <style:text-properties style:font-name="Arial" fo:font-size="10pt" style:font-size-asian="10pt"/>
    </style:style>
    <style:style style:name="P760" style:parent-style-name="Standard" style:family="paragraph">
      <style:paragraph-properties fo:break-before="column" fo:text-align="center" fo:margin-top="0.0513in" fo:margin-left="0.9562in">
        <style:tab-stops/>
      </style:paragraph-properties>
    </style:style>
    <style:style style:name="T7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64" style:parent-style-name="Standard" style:family="paragraph">
      <style:paragraph-properties fo:text-align="center" fo:margin-top="0.0069in" fo:line-height="103%" fo:margin-left="1.118in" fo:margin-right="0.1611in">
        <style:tab-stops/>
      </style:paragraph-properties>
    </style:style>
    <style:style style:name="T765" style:parent-style-name="Fuentedepárrafopredeter." style:family="text">
      <style:text-properties fo:language="es" fo:country="ES" style:language-asian="es" style:country-asian="ES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Arial" fo:letter-spacing="-0.0076in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0.0201in" style:text-scale="99%" fo:font-size="10pt" style:font-size-asian="10pt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Arial" fo:letter-spacing="-0.0062in" fo:font-size="10pt" style:font-size-asian="10pt"/>
    </style:style>
    <style:style style:name="T772" style:parent-style-name="Absatz-Standardschriftart" style:family="text">
      <style:text-properties style:font-name="Arial" fo:font-size="10pt" style:font-size-asian="10pt"/>
    </style:style>
    <style:style style:name="P773" style:parent-style-name="Standard" style:family="paragraph">
      <style:paragraph-properties fo:break-before="column"/>
    </style:style>
    <style:style style:name="P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5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776" style:parent-style-name="Standard" style:family="paragraph">
      <style:paragraph-properties fo:text-align="center" fo:line-height="103%" fo:margin-left="0.9562in" fo:margin-right="0.4715in">
        <style:tab-stops/>
      </style:paragraph-properties>
    </style:style>
    <style:style style:name="T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letter-spacing="0.0145in" style:text-scale="99%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2" style:parent-style-name="Standard" style:family="paragraph">
      <style:paragraph-properties fo:text-align="center" fo:margin-left="0.484in">
        <style:tab-stops/>
      </style:paragraph-properties>
    </style:style>
    <style:style style:name="T783" style:parent-style-name="Absatz-Standardschriftart" style:family="text">
      <style:text-properties style:font-name="Arial" fo:font-size="10pt" style:font-size-asian="10pt"/>
    </style:style>
    <style:style style:name="T784" style:parent-style-name="Absatz-Standardschriftart" style:family="text">
      <style:text-properties style:font-name="Arial" fo:letter-spacing="-0.009in" fo:font-size="10pt" style:font-size-asian="10pt"/>
    </style:style>
    <style:style style:name="T785" style:parent-style-name="Absatz-Standardschriftart" style:family="text">
      <style:text-properties style:font-name="Arial" fo:font-size="10pt" style:font-size-asian="10pt"/>
    </style:style>
    <style:style style:name="S14" style:family="section">
      <style:section-properties fo:margin-left="0in" fo:margin-right="0in" style:writing-mode="lr-tb"/>
    </style:style>
    <style:style style:name="P7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3">
          <style:column style:rel-width="3049*" fo:start-indent="0in" fo:end-indent="0.1958in"/>
          <style:column style:rel-width="4976*" fo:start-indent="0.1965in" fo:end-indent="0.0951in"/>
          <style:column style:rel-width="8015*" fo:start-indent="0.0958in" fo:end-indent="0in"/>
        </style:columns>
      </style:section-properties>
    </style:style>
    <style:style style:name="P788" style:parent-style-name="Überschrift4" style:family="paragraph">
      <style:paragraph-properties fo:margin-top="0.0534in" fo:margin-left="1.1013in">
        <style:tab-stops/>
      </style:paragraph-properties>
    </style:style>
    <style:style style:name="T789" style:parent-style-name="Absatz-Standardschriftart" style:family="text">
      <style:text-properties fo:letter-spacing="-0.0006in"/>
    </style:style>
    <style:style style:name="P790" style:parent-style-name="Standard" style:family="paragraph">
      <style:paragraph-properties fo:break-before="column" fo:text-align="center" fo:margin-top="0.0534in" fo:margin-left="1.1013in">
        <style:tab-stops/>
      </style:paragraph-properties>
    </style:style>
    <style:style style:name="T7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96" style:parent-style-name="Standard" style:family="paragraph">
      <style:paragraph-properties fo:text-align="center" fo:margin-top="0.0062in" fo:margin-left="1.0993in">
        <style:tab-stops/>
      </style:paragraph-properties>
    </style:style>
    <style:style style:name="T797" style:parent-style-name="Absatz-Standardschriftart" style:family="text">
      <style:text-properties style:font-name="Arial" fo:font-size="9pt" style:font-size-asian="9pt"/>
    </style:style>
    <style:style style:name="T798" style:parent-style-name="Absatz-Standardschriftart" style:family="text">
      <style:text-properties style:font-name="Arial" fo:letter-spacing="-0.002in" fo:font-size="9pt" style:font-size-asian="9pt"/>
    </style:style>
    <style:style style:name="T799" style:parent-style-name="Absatz-Standardschriftart" style:family="text">
      <style:text-properties style:font-name="Arial" fo:letter-spacing="-0.0006in" fo:font-size="9pt" style:font-size-asian="9pt"/>
    </style:style>
    <style:style style:name="P800" style:parent-style-name="Standard" style:family="paragraph">
      <style:paragraph-properties fo:break-before="column" fo:margin-top="0.0534in" fo:margin-left="1.1013in">
        <style:tab-stops>
          <style:tab-stop style:type="left" style:position="2.9277in"/>
        </style:tab-stops>
      </style:paragraph-properties>
    </style:style>
    <style:style style:name="T8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16" style:family="section">
      <style:section-properties fo:margin-left="0in" fo:margin-right="0in" style:writing-mode="lr-tb"/>
    </style:style>
    <style:style style:name="P80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S17" style:family="section">
      <style:section-properties fo:margin-left="0in" fo:margin-right="0in" style:writing-mode="lr-tb">
        <style:columns fo:column-count="10">
          <style:column style:rel-width="1662*" fo:start-indent="0in" fo:end-indent="0.0354in"/>
          <style:column style:rel-width="2506*" fo:start-indent="0.0361in" fo:end-indent="0.0138in"/>
          <style:column style:rel-width="1475*" fo:start-indent="0.0138in" fo:end-indent="0.0138in"/>
          <style:column style:rel-width="1588*" fo:start-indent="0.0138in" fo:end-indent="0.0138in"/>
          <style:column style:rel-width="1375*" fo:start-indent="0.0138in" fo:end-indent="0.0138in"/>
          <style:column style:rel-width="1639*" fo:start-indent="0.0138in" fo:end-indent="0.0138in"/>
          <style:column style:rel-width="1286*" fo:start-indent="0.0138in" fo:end-indent="0.0138in"/>
          <style:column style:rel-width="1296*" fo:start-indent="0.0138in" fo:end-indent="0.0138in"/>
          <style:column style:rel-width="1521*" fo:start-indent="0.0138in" fo:end-indent="0.0138in"/>
          <style:column style:rel-width="1692*" fo:start-indent="0.0138in" fo:end-indent="0in"/>
        </style:columns>
      </style:section-properties>
    </style:style>
    <style:style style:name="P808" style:parent-style-name="Standard" style:family="paragraph">
      <style:paragraph-properties fo:text-align="center" fo:margin-top="0.0534in" fo:margin-left="0.1062in">
        <style:tab-stops/>
      </style:paragraph-properties>
    </style:style>
    <style:style style:name="T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11" style:parent-style-name="Standard" style:family="paragraph">
      <style:paragraph-properties fo:text-align="center" fo:margin-left="0.1062in">
        <style:tab-stops/>
      </style:paragraph-properties>
    </style:style>
    <style:style style:name="T8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13" style:parent-style-name="Standard" style:family="paragraph">
      <style:paragraph-properties fo:text-align="center" fo:margin-top="0.0062in" fo:margin-left="0.1097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9pt" style:font-size-asian="9pt"/>
    </style:style>
    <style:style style:name="T815" style:parent-style-name="Absatz-Standardschriftart" style:family="text">
      <style:text-properties style:font-name="Arial" fo:letter-spacing="0.0013in" fo:font-size="9pt" style:font-size-asian="9pt"/>
    </style:style>
    <style:style style:name="T816" style:parent-style-name="Absatz-Standardschriftart" style:family="text">
      <style:text-properties style:font-name="Arial" fo:letter-spacing="-0.0006in" fo:font-size="9pt" style:font-size-asian="9pt"/>
    </style:style>
    <style:style style:name="P8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20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821" style:parent-style-name="Überschrift5" style:family="paragraph">
      <style:paragraph-properties fo:text-align="center" fo:line-height="103%" fo:margin-left="0.2062in" fo:margin-right="0.1069in">
        <style:tab-stops/>
      </style:paragraph-properties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4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P828" style:parent-style-name="Textkörper" style:family="paragraph">
      <style:paragraph-properties fo:text-align="center" fo:margin-top="0in" fo:line-height="0.052in" fo:margin-left="0.0972in">
        <style:tab-stops/>
      </style:paragraph-properties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P832" style:parent-style-name="Standard" style:family="paragraph">
      <style:paragraph-properties fo:break-before="column" fo:margin-top="0.0041in"/>
    </style:style>
    <style:style style:name="P833" style:parent-style-name="Überschrift4" style:family="paragraph">
      <style:paragraph-properties fo:text-align="center" fo:margin-left="0in" fo:margin-right="0.018in">
        <style:tab-stops/>
      </style:paragraph-properties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family="paragraph">
      <style:paragraph-properties fo:text-align="center" fo:margin-top="0.0062in" fo:margin-left="0.0131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838" style:parent-style-name="Absatz-Standardschriftart" style:family="text">
      <style:text-properties style:font-name="Arial" fo:letter-spacing="-0.0013in" fo:font-size="9pt" style:font-size-asian="9pt"/>
    </style:style>
    <style:style style:name="T839" style:parent-style-name="Absatz-Standardschriftart" style:family="text">
      <style:text-properties style:font-name="Arial" fo:letter-spacing="-0.0006in" fo:font-size="9pt" style:font-size-asian="9pt"/>
    </style:style>
    <style:style style:name="P8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42" style:parent-style-name="Überschrift5" style:family="paragraph">
      <style:paragraph-properties fo:margin-top="0.0784in" fo:line-height="103%" fo:margin-left="1.1013in" fo:margin-right="0.0361in" fo:text-indent="-0.0222in">
        <style:tab-stops/>
      </style:paragraph-properties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0.0194in"/>
    </style:style>
    <style:style style:name="T845" style:parent-style-name="Absatz-Standardschriftart" style:family="text">
      <style:text-properties fo:letter-spacing="-0.0006in"/>
    </style:style>
    <style:style style:name="P846" style:parent-style-name="Standard" style:family="paragraph">
      <style:paragraph-properties fo:margin-left="0.2645in">
        <style:tab-stops>
          <style:tab-stop style:type="left" style:position="0.7763in"/>
        </style:tab-stops>
      </style:paragraph-properties>
    </style:style>
    <style:style style:name="T847" style:parent-style-name="Absatz-Standardschriftart" style:family="text">
      <style:text-properties style:font-name="Arial" fo:font-weight="bold" style:font-weight-asian="bold" fo:letter-spacing="-0.0006in" style:text-position="-18.7% 100%" fo:font-size="8pt" style:font-size-asian="8pt"/>
    </style:style>
    <style:style style:name="T848" style:parent-style-name="Absatz-Standardschriftart" style:family="text">
      <style:text-properties style:font-name="Arial" fo:font-weight="bold" style:font-weight-asian="bold" fo:letter-spacing="-0.0006in" style:text-position="-18.7% 100%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-0.0013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P852" style:parent-style-name="Überschrift5" style:family="paragraph">
      <style:paragraph-properties fo:margin-top="0.0041in" fo:margin-left="0.1493in">
        <style:tab-stops/>
      </style:paragraph-properties>
    </style:style>
    <style:style style:name="T853" style:parent-style-name="Absatz-Standardschriftart" style:family="text">
      <style:text-properties fo:letter-spacing="-0.0006in"/>
    </style:style>
    <style:style style:name="P854" style:parent-style-name="Textkörper" style:family="paragraph">
      <style:paragraph-properties fo:line-height="0.1187in" fo:margin-left="0.1097in">
        <style:tab-stops/>
      </style:paragraph-properties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06in"/>
    </style:style>
    <style:style style:name="P858" style:parent-style-name="Standard" style:family="paragraph">
      <style:paragraph-properties fo:break-before="column" fo:margin-top="0.0041in"/>
    </style:style>
    <style:style style:name="P859" style:parent-style-name="Überschrift4" style:family="paragraph">
      <style:paragraph-properties fo:text-align="center" fo:margin-left="0.102in" fo:margin-right="0.0305in">
        <style:tab-stops/>
      </style:paragraph-properties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P862" style:parent-style-name="Standard" style:family="paragraph">
      <style:paragraph-properties fo:text-align="center" fo:margin-top="0.0062in" fo:margin-left="0.0715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9pt" style:font-size-asian="9pt"/>
    </style:style>
    <style:style style:name="T864" style:parent-style-name="Absatz-Standardschriftart" style:family="text">
      <style:text-properties style:font-name="Arial" fo:letter-spacing="-0.0013in" fo:font-size="9pt" style:font-size-asian="9pt"/>
    </style:style>
    <style:style style:name="T865" style:parent-style-name="Absatz-Standardschriftart" style:family="text">
      <style:text-properties style:font-name="Arial" fo:letter-spacing="-0.0006in" fo:font-size="9pt" style:font-size-asian="9pt"/>
    </style:style>
    <style:style style:name="P8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67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868" style:parent-style-name="Überschrift5" style:family="paragraph">
      <style:paragraph-properties fo:text-align="center" fo:margin-left="0.1347in" fo:margin-right="0.0305in">
        <style:tab-stops/>
      </style:paragraph-properties>
    </style:style>
    <style:style style:name="T869" style:parent-style-name="Absatz-Standardschriftart" style:family="text">
      <style:text-properties fo:letter-spacing="-0.0006in"/>
    </style:style>
    <style:style style:name="P870" style:parent-style-name="Textkörper" style:family="paragraph">
      <style:paragraph-properties fo:text-align="center" fo:margin-top="0.0013in" style:line-height-at-least="0.1319in" fo:margin-left="0.1263in" fo:margin-right="0.0534in">
        <style:tab-stops/>
      </style:paragraph-properties>
    </style:style>
    <style:style style:name="T871" style:parent-style-name="Absatz-Standardschriftart" style:family="text">
      <style:text-properties fo:font-weight="bold" style:font-weight-asian="bold" fo:letter-spacing="-0.0006in"/>
    </style:style>
    <style:style style:name="T872" style:parent-style-name="Absatz-Standardschriftart" style:family="text">
      <style:text-properties fo:font-weight="bold" style:font-weight-asian="bold" fo:letter-spacing="0.014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159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6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8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P886" style:parent-style-name="Standard" style:family="paragraph">
      <style:paragraph-properties fo:break-before="column" fo:margin-top="0.0041in"/>
    </style:style>
    <style:style style:name="P887" style:parent-style-name="Überschrift4" style:family="paragraph">
      <style:paragraph-properties fo:text-align="center" fo:margin-left="0.0722in">
        <style:tab-stops/>
      </style:paragraph-properties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P890" style:parent-style-name="Standard" style:family="paragraph">
      <style:paragraph-properties fo:text-align="center" fo:margin-top="0.0062in" fo:margin-left="0.0722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9pt" style:font-size-asian="9pt"/>
    </style:style>
    <style:style style:name="T892" style:parent-style-name="Absatz-Standardschriftart" style:family="text">
      <style:text-properties style:font-name="Arial" fo:letter-spacing="0.0013in" fo:font-size="9pt" style:font-size-asian="9pt"/>
    </style:style>
    <style:style style:name="T893" style:parent-style-name="Absatz-Standardschriftart" style:family="text">
      <style:text-properties style:font-name="Arial" fo:letter-spacing="-0.0006in" fo:font-size="9pt" style:font-size-asian="9pt"/>
    </style:style>
    <style:style style:name="P89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9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9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97" style:parent-style-name="Überschrift5" style:family="paragraph">
      <style:paragraph-properties fo:text-align="center" fo:margin-top="0.0944in" fo:margin-left="0.0812in">
        <style:tab-stops/>
      </style:paragraph-properties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text-align="center" fo:margin-top="0.0055in" fo:line-height="103%" fo:margin-left="0.1708in" fo:margin-right="0.0868in" fo:text-indent="0.0305in">
        <style:tab-stops/>
      </style:paragraph-properties>
    </style:style>
    <style:style style:name="T9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2" style:parent-style-name="Absatz-Standardschriftart" style:family="text">
      <style:text-properties style:font-name="Arial" fo:font-weight="bold" style:font-weight-asian="bold" fo:letter-spacing="0.0166in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letter-spacing="0.0187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letter-spacing="-0.002in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P908" style:parent-style-name="Standard" style:family="paragraph">
      <style:paragraph-properties fo:break-before="column" fo:margin-top="0.0006in"/>
    </style:style>
    <style:style style:name="P909" style:parent-style-name="Überschrift4" style:family="paragraph">
      <style:paragraph-properties fo:line-height="103%" fo:margin-left="0.0604in" fo:margin-right="0.0368in" fo:text-indent="0.0048in">
        <style:tab-stops/>
      </style:paragraph-properties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94in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family="paragraph">
      <style:paragraph-properties fo:margin-left="0.0569in">
        <style:tab-stops/>
      </style:paragraph-properties>
    </style:style>
    <style:style style:name="T914" style:parent-style-name="Absatz-Standardschriftart" style:family="text">
      <style:text-properties style:font-name="Arial" fo:font-size="9pt" style:font-size-asian="9pt"/>
    </style:style>
    <style:style style:name="T915" style:parent-style-name="Absatz-Standardschriftart" style:family="text">
      <style:text-properties style:font-name="Arial" fo:letter-spacing="-0.0013in" fo:font-size="9pt" style:font-size-asian="9pt"/>
    </style:style>
    <style:style style:name="T916" style:parent-style-name="Absatz-Standardschriftart" style:family="text">
      <style:text-properties style:font-name="Arial" fo:font-size="9pt" style:font-size-asian="9pt"/>
    </style:style>
    <style:style style:name="P917" style:parent-style-name="Standard" style:family="paragraph">
      <style:paragraph-properties fo:break-before="column" fo:margin-top="0.0041in"/>
    </style:style>
    <style:style style:name="P918" style:parent-style-name="Standard" style:family="paragraph">
      <style:paragraph-properties fo:text-align="center" fo:line-height="103%" fo:margin-left="0.0562in">
        <style:tab-stops/>
      </style:paragraph-properties>
    </style:style>
    <style:style style:name="T9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0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22" style:parent-style-name="Standard" style:family="paragraph">
      <style:paragraph-properties fo:text-align="center" fo:margin-left="0.0555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9pt" style:font-size-asian="9pt"/>
    </style:style>
    <style:style style:name="T924" style:parent-style-name="Absatz-Standardschriftart" style:family="text">
      <style:text-properties style:font-name="Arial" fo:letter-spacing="0.0013in" fo:font-size="9pt" style:font-size-asian="9pt"/>
    </style:style>
    <style:style style:name="T925" style:parent-style-name="Absatz-Standardschriftart" style:family="text">
      <style:text-properties style:font-name="Arial" fo:letter-spacing="-0.0006in" fo:font-size="9pt" style:font-size-asian="9pt"/>
    </style:style>
    <style:style style:name="P9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2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29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930" style:parent-style-name="Überschrift5" style:family="paragraph">
      <style:paragraph-properties fo:text-align="center" fo:line-height="103%" fo:margin-left="0.1145in" fo:margin-right="0.0555in" fo:text-indent="-0.0013in">
        <style:tab-stops/>
      </style:paragraph-properties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59in"/>
    </style:style>
    <style:style style:name="T933" style:parent-style-name="Absatz-Standardschriftart" style:family="text">
      <style:text-properties fo:letter-spacing="-0.0006in"/>
    </style:style>
    <style:style style:name="P934" style:parent-style-name="Standard" style:family="paragraph">
      <style:paragraph-properties fo:break-before="column" fo:margin-top="0.0048in"/>
    </style:style>
    <style:style style:name="P935" style:parent-style-name="Standard" style:family="paragraph">
      <style:paragraph-properties fo:text-align="center" fo:line-height="103%" fo:margin-left="0.2416in" fo:margin-right="0.1486in" fo:text-indent="0.0006in">
        <style:tab-stops/>
      </style:paragraph-properties>
    </style:style>
    <style:style style:name="T9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7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9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39" style:parent-style-name="Standard" style:family="paragraph">
      <style:paragraph-properties fo:margin-left="0.2715in" fo:text-indent="-0.127in">
        <style:tab-stops/>
      </style:paragraph-properties>
    </style:style>
    <style:style style:name="T940" style:parent-style-name="Absatz-Standardschriftart" style:family="text">
      <style:text-properties style:font-name="Arial" fo:font-size="9pt" style:font-size-asian="9pt"/>
    </style:style>
    <style:style style:name="T941" style:parent-style-name="Absatz-Standardschriftart" style:family="text">
      <style:text-properties style:font-name="Arial" fo:letter-spacing="-0.0013in" fo:font-size="9pt" style:font-size-asian="9pt"/>
    </style:style>
    <style:style style:name="T942" style:parent-style-name="Absatz-Standardschriftart" style:family="text">
      <style:text-properties style:font-name="Arial" fo:font-size="9pt" style:font-size-asian="9pt"/>
    </style:style>
    <style:style style:name="T943" style:parent-style-name="Absatz-Standardschriftart" style:family="text">
      <style:text-properties style:font-name="Arial" fo:letter-spacing="-0.0006in" fo:font-size="9pt" style:font-size-asian="9pt"/>
    </style:style>
    <style:style style:name="P9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47" style:parent-style-name="Standard" style:family="paragraph">
      <style:paragraph-properties fo:text-align="center" fo:margin-top="0.0743in" fo:margin-left="0.0916in">
        <style:tab-stops/>
      </style:paragraph-properties>
    </style:style>
    <style:style style:name="T9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49" style:parent-style-name="Textkörper" style:family="paragraph">
      <style:paragraph-properties fo:text-align="center" fo:margin-left="0.093in">
        <style:tab-stops/>
      </style:paragraph-properties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06in"/>
    </style:style>
    <style:style style:name="P953" style:parent-style-name="Standard" style:family="paragraph">
      <style:paragraph-properties fo:break-before="column" fo:margin-top="0.0048in"/>
    </style:style>
    <style:style style:name="P954" style:parent-style-name="Überschrift4" style:family="paragraph">
      <style:paragraph-properties fo:text-align="center" fo:line-height="103%" fo:margin-left="0.1118in" fo:margin-right="0.0548in">
        <style:tab-stops/>
      </style:paragraph-properties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73in"/>
    </style:style>
    <style:style style:name="T957" style:parent-style-name="Absatz-Standardschriftart" style:family="text">
      <style:text-properties fo:letter-spacing="-0.0006in"/>
    </style:style>
    <style:style style:name="P958" style:parent-style-name="Standard" style:family="paragraph">
      <style:paragraph-properties fo:text-align="center" fo:line-height="103%" fo:margin-left="0.1118in" fo:margin-right="0.0555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9pt" style:font-size-asian="9pt"/>
    </style:style>
    <style:style style:name="T960" style:parent-style-name="Absatz-Standardschriftart" style:family="text">
      <style:text-properties style:font-name="Arial" fo:letter-spacing="-0.0013in" fo:font-size="9pt" style:font-size-asian="9pt"/>
    </style:style>
    <style:style style:name="T961" style:parent-style-name="Absatz-Standardschriftart" style:family="text">
      <style:text-properties style:font-name="Arial" fo:font-size="9pt" style:font-size-asian="9pt"/>
    </style:style>
    <style:style style:name="T962" style:parent-style-name="Absatz-Standardschriftart" style:family="text">
      <style:text-properties style:font-name="Arial" fo:letter-spacing="0.0187in" fo:font-size="9pt" style:font-size-asian="9pt"/>
    </style:style>
    <style:style style:name="T963" style:parent-style-name="Absatz-Standardschriftart" style:family="text">
      <style:text-properties style:font-name="Arial" fo:letter-spacing="-0.0006in" fo:font-size="9pt" style:font-size-asian="9pt"/>
    </style:style>
    <style:style style:name="P9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65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966" style:parent-style-name="Überschrift5" style:family="paragraph">
      <style:paragraph-properties fo:text-align="center" fo:margin-left="0.0715in">
        <style:tab-stops/>
      </style:paragraph-properties>
    </style:style>
    <style:style style:name="T967" style:parent-style-name="Absatz-Standardschriftart" style:family="text">
      <style:text-properties fo:letter-spacing="-0.0006in"/>
    </style:style>
    <style:style style:name="P968" style:parent-style-name="Textkörper" style:family="paragraph">
      <style:paragraph-properties fo:text-align="center" fo:margin-left="0.0736in">
        <style:tab-stops/>
      </style:paragraph-properties>
    </style:style>
    <style:style style:name="T969" style:parent-style-name="Absatz-Standardschriftart" style:family="text">
      <style:text-properties fo:letter-spacing="-0.0006in"/>
    </style:style>
    <style:style style:name="P970" style:parent-style-name="Standard" style:family="paragraph">
      <style:paragraph-properties fo:break-before="column"/>
    </style:style>
    <style:style style:name="P97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79" style:parent-style-name="Überschrift5" style:family="paragraph">
      <style:paragraph-properties fo:text-align="center" fo:margin-left="0.0645in">
        <style:tab-stops/>
      </style:paragraph-properties>
    </style:style>
    <style:style style:name="T980" style:parent-style-name="Absatz-Standardschriftart" style:family="text">
      <style:text-properties fo:letter-spacing="-0.0006in"/>
    </style:style>
    <style:style style:name="P981" style:parent-style-name="Textkörper" style:family="paragraph">
      <style:paragraph-properties fo:text-align="center" fo:line-height="103%" fo:margin-left="0.1875in" fo:margin-right="0.1215in">
        <style:tab-stops/>
      </style:paragraph-properties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4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P988" style:parent-style-name="Standard" style:family="paragraph">
      <style:paragraph-properties fo:break-before="column"/>
    </style:style>
    <style:style style:name="P98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2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993" style:parent-style-name="Überschrift5" style:family="paragraph">
      <style:paragraph-properties fo:text-align="center" fo:margin-left="0in" fo:margin-right="0.0548in">
        <style:tab-stops/>
      </style:paragraph-properties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P996" style:parent-style-name="Textkörper" style:family="paragraph">
      <style:paragraph-properties fo:text-align="center" fo:line-height="103%" fo:margin-left="0.1569in" fo:margin-right="0.2131in">
        <style:tab-stops/>
      </style:paragraph-properties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8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45in"/>
    </style:style>
    <style:style style:name="T1003" style:parent-style-name="Absatz-Standardschriftart" style:family="text">
      <style:text-properties fo:letter-spacing="-0.0006in"/>
    </style:style>
    <style:style style:name="P1004" style:parent-style-name="Textkörper" style:family="paragraph">
      <style:paragraph-properties fo:text-align="center" fo:margin-top="0in" fo:line-height="103%" fo:margin-left="0.1666in" fo:margin-right="0.2222in">
        <style:tab-stops/>
      </style:paragraph-properties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01in"/>
    </style:style>
    <style:style style:name="T1009" style:parent-style-name="Absatz-Standardschriftart" style:family="text">
      <style:text-properties fo:letter-spacing="-0.0006in"/>
    </style:style>
    <style:style style:name="P1010" style:parent-style-name="Textkörper" style:family="paragraph">
      <style:paragraph-properties fo:text-align="center" fo:margin-top="0in" fo:line-height="0.0805in" fo:margin-left="0.159in" fo:margin-right="0.2131in">
        <style:tab-stops/>
      </style:paragraph-properties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>
        <style:columns fo:column-count="8">
          <style:column style:rel-width="1540*" fo:start-indent="0in" fo:end-indent="0.0166in"/>
          <style:column style:rel-width="1496*" fo:start-indent="0.0173in" fo:end-indent="0.0173in"/>
          <style:column style:rel-width="1055*" fo:start-indent="0.0173in" fo:end-indent="0.0138in"/>
          <style:column style:rel-width="1617*" fo:start-indent="0.0138in" fo:end-indent="0.0138in"/>
          <style:column style:rel-width="2200*" fo:start-indent="0.0138in" fo:end-indent="0.4493in"/>
          <style:column style:rel-width="3590*" fo:start-indent="0.4493in" fo:end-indent="0.9416in"/>
          <style:column style:rel-width="2701*" fo:start-indent="0.9416in" fo:end-indent="0.0166in"/>
          <style:column style:rel-width="1841*" fo:start-indent="0.0173in" fo:end-indent="0in"/>
        </style:columns>
      </style:section-properties>
    </style:style>
    <style:style style:name="P1014" style:parent-style-name="Textkörper" style:family="paragraph">
      <style:paragraph-properties fo:text-align="center" fo:line-height="103%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8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66in"/>
    </style:style>
    <style:style style:name="T1025" style:parent-style-name="Absatz-Standardschriftart" style:family="text">
      <style:text-properties fo:letter-spacing="-0.0006in"/>
    </style:style>
    <style:style style:name="P1026" style:parent-style-name="Textkörper" style:family="paragraph">
      <style:paragraph-properties fo:text-align="center" fo:margin-top="0in"/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P1031" style:parent-style-name="Überschrift5" style:family="paragraph">
      <style:paragraph-properties fo:text-align="center" fo:margin-top="0.0055in" fo:margin-left="0.1625in">
        <style:tab-stops/>
      </style:paragraph-properties>
    </style:style>
    <style:style style:name="T1032" style:parent-style-name="Absatz-Standardschriftart" style:family="text">
      <style:text-properties fo:letter-spacing="-0.0006in"/>
    </style:style>
    <style:style style:name="P1033" style:parent-style-name="Textkörper" style:family="paragraph">
      <style:paragraph-properties fo:text-align="center" fo:margin-left="0.1645in">
        <style:tab-stops/>
      </style:paragraph-properties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P1038" style:parent-style-name="Textkörper" style:family="paragraph">
      <style:paragraph-properties fo:break-before="column" fo:text-align="center" fo:margin-top="0in" fo:line-height="0.066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P1041" style:parent-style-name="Textkörper" style:family="paragraph">
      <style:paragraph-properties fo:text-align="center" fo:line-height="103%" fo:text-indent="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0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8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0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9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8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8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P1064" style:parent-style-name="Überschrift5" style:family="paragraph">
      <style:paragraph-properties fo:break-before="column" fo:margin-top="0.0138in" fo:margin-left="0.1631in">
        <style:tab-stops/>
      </style:paragraph-properties>
    </style:style>
    <style:style style:name="T1065" style:parent-style-name="Absatz-Standardschriftart" style:family="text">
      <style:text-properties fo:letter-spacing="-0.0006in"/>
    </style:style>
    <style:style style:name="P1066" style:parent-style-name="Textkörper" style:family="paragraph">
      <style:paragraph-properties fo:line-height="103%" fo:margin-left="0.2583in" fo:margin-right="0.0611in" fo:text-indent="-0.0333in">
        <style:tab-stops/>
      </style:paragraph-properties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59in"/>
    </style:style>
    <style:style style:name="T1069" style:parent-style-name="Absatz-Standardschriftart" style:family="text">
      <style:text-properties fo:letter-spacing="-0.0006in"/>
    </style:style>
    <style:style style:name="P1070" style:parent-style-name="Textkörper" style:family="paragraph">
      <style:paragraph-properties fo:break-before="column" fo:text-align="center" fo:margin-left="0.0805in">
        <style:tab-stops/>
      </style:paragraph-properties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-0.0006in"/>
    </style:style>
    <style:style style:name="P1074" style:parent-style-name="Standard" style:family="paragraph">
      <style:paragraph-properties fo:text-align="center" fo:margin-top="0.0055in" fo:line-height="103%" fo:margin-left="0.1958in" fo:margin-right="0.1131in" fo:text-indent="0.0312in">
        <style:tab-stops/>
      </style:paragraph-properties>
    </style:style>
    <style:style style:name="T10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76" style:parent-style-name="Absatz-Standardschriftart" style:family="text">
      <style:text-properties style:font-name="Arial" fo:font-weight="bold" style:font-weight-asian="bold" fo:letter-spacing="0.0187in" fo:font-size="8pt" style:font-size-asian="8pt"/>
    </style:style>
    <style:style style:name="T1077" style:parent-style-name="Absatz-Standardschriftart" style:family="text">
      <style:text-properties style:font-name="Arial" fo:letter-spacing="-0.0006in" fo:font-size="8pt" style:font-size-asian="8pt"/>
    </style:style>
    <style:style style:name="T1078" style:parent-style-name="Absatz-Standardschriftart" style:family="text">
      <style:text-properties style:font-name="Arial" fo:letter-spacing="0.0013in" fo:font-size="8pt" style:font-size-asian="8pt"/>
    </style:style>
    <style:style style:name="T1079" style:parent-style-name="Absatz-Standardschriftart" style:family="text">
      <style:text-properties style:font-name="Arial" fo:letter-spacing="-0.0006in" fo:font-size="8pt" style:font-size-asian="8pt"/>
    </style:style>
    <style:style style:name="T1080" style:parent-style-name="Absatz-Standardschriftart" style:family="text">
      <style:text-properties style:font-name="Arial" fo:letter-spacing="0.0159in" fo:font-size="8pt" style:font-size-asian="8pt"/>
    </style:style>
    <style:style style:name="T1081" style:parent-style-name="Absatz-Standardschriftart" style:family="text">
      <style:text-properties style:font-name="Arial" fo:letter-spacing="-0.0006in" fo:font-size="8pt" style:font-size-asian="8pt"/>
    </style:style>
    <style:style style:name="T1082" style:parent-style-name="Absatz-Standardschriftart" style:family="text">
      <style:text-properties style:font-name="Arial" fo:letter-spacing="0.0006in" fo:font-size="8pt" style:font-size-asian="8pt"/>
    </style:style>
    <style:style style:name="T1083" style:parent-style-name="Absatz-Standardschriftart" style:family="text">
      <style:text-properties style:font-name="Arial" fo:letter-spacing="-0.0006in" fo:font-size="8pt" style:font-size-asian="8pt"/>
    </style:style>
    <style:style style:name="T1084" style:parent-style-name="Absatz-Standardschriftart" style:family="text">
      <style:text-properties style:font-name="Arial" fo:letter-spacing="0.0173in" fo:font-size="8pt" style:font-size-asian="8pt"/>
    </style:style>
    <style:style style:name="T1085" style:parent-style-name="Absatz-Standardschriftart" style:family="text">
      <style:text-properties style:font-name="Arial" fo:letter-spacing="-0.0006in" fo:font-size="8pt" style:font-size-asian="8pt"/>
    </style:style>
    <style:style style:name="T1086" style:parent-style-name="Absatz-Standardschriftart" style:family="text">
      <style:text-properties style:font-name="Arial" fo:letter-spacing="-0.002in" fo:font-size="8pt" style:font-size-asian="8pt"/>
    </style:style>
    <style:style style:name="T1087" style:parent-style-name="Absatz-Standardschriftart" style:family="text">
      <style:text-properties style:font-name="Arial" fo:font-size="8pt" style:font-size-asian="8pt"/>
    </style:style>
    <style:style style:name="T1088" style:parent-style-name="Absatz-Standardschriftart" style:family="text">
      <style:text-properties style:font-name="Arial" fo:letter-spacing="0.0166in" fo:font-size="8pt" style:font-size-asian="8pt"/>
    </style:style>
    <style:style style:name="T10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90" style:parent-style-name="Textkörper" style:family="paragraph">
      <style:paragraph-properties fo:text-align="center" fo:margin-top="0in" fo:line-height="103%" fo:margin-left="0.1458in" fo:margin-right="0.0631in" fo:text-indent="-0.0006in">
        <style:tab-stops/>
      </style:paragraph-properties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06in"/>
    </style:style>
    <style:style style:name="P1098" style:parent-style-name="Textkörper" style:family="paragraph">
      <style:paragraph-properties fo:break-before="column" fo:text-align="center" fo:margin-top="0in" fo:line-height="0.0666in" fo:margin-left="0.002in">
        <style:tab-stops/>
      </style:paragraph-properties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P1102" style:parent-style-name="Textkörper" style:family="paragraph">
      <style:paragraph-properties fo:text-align="center" fo:line-height="103%" fo:margin-left="0.0513in" fo:margin-right="0.0472in">
        <style:tab-stops/>
      </style:paragraph-properties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4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0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4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9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P1118" style:parent-style-name="Überschrift5" style:family="paragraph">
      <style:paragraph-properties fo:text-align="center" fo:margin-left="0.0027in">
        <style:tab-stops/>
      </style:paragraph-properties>
    </style:style>
    <style:style style:name="T1119" style:parent-style-name="Absatz-Standardschriftart" style:family="text">
      <style:text-properties fo:letter-spacing="-0.0006in"/>
    </style:style>
    <style:style style:name="P1120" style:parent-style-name="Textkörper" style:family="paragraph">
      <style:paragraph-properties fo:text-align="center" fo:margin-left="0.002in">
        <style:tab-stops/>
      </style:paragraph-properties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P1126" style:parent-style-name="Überschrift5" style:family="paragraph">
      <style:paragraph-properties fo:break-before="column" fo:text-align="center" fo:margin-top="0.0722in" fo:margin-left="0.1618in">
        <style:tab-stops/>
      </style:paragraph-properties>
    </style:style>
    <style:style style:name="T1127" style:parent-style-name="Absatz-Standardschriftart" style:family="text">
      <style:text-properties fo:letter-spacing="-0.0006in"/>
    </style:style>
    <style:style style:name="P1128" style:parent-style-name="Textkörper" style:family="paragraph">
      <style:paragraph-properties fo:text-align="center" fo:line-height="103%" fo:text-indent="-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7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7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06in"/>
    </style:style>
    <style:style style:name="P1145" style:parent-style-name="Textkörper" style:family="paragraph">
      <style:paragraph-properties fo:break-before="column" fo:margin-top="0in" fo:line-height="0.038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-0.0006in"/>
    </style:style>
    <style:style style:name="P1150" style:parent-style-name="Textkörper" style:family="paragraph">
      <style:paragraph-properties fo:break-before="column" fo:text-align="center" fo:margin-top="0in" fo:line-height="0.1048in" fo:margin-left="0.0409in">
        <style:tab-stops/>
      </style:paragraph-properties>
    </style:style>
    <style:style style:name="T1151" style:parent-style-name="Absatz-Standardschriftart" style:family="text">
      <style:text-properties fo:letter-spacing="-0.0006in"/>
    </style:style>
    <style:style style:name="P1152" style:parent-style-name="Textkörper" style:family="paragraph">
      <style:paragraph-properties fo:text-align="center" fo:line-height="103%" fo:margin-right="0.120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08in"/>
    </style:style>
    <style:style style:name="T1158" style:parent-style-name="Absatz-Standardschriftart" style:family="text">
      <style:text-properties fo:letter-spacing="-0.0006in"/>
    </style:style>
    <style:style style:name="P1159" style:parent-style-name="Textkörper" style:family="paragraph">
      <style:paragraph-properties fo:text-align="center" fo:margin-top="0in" fo:line-height="103%" fo:margin-left="0.2715in" fo:margin-right="0.2277in">
        <style:tab-stops/>
      </style:paragraph-properties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7in"/>
    </style:style>
    <style:style style:name="T1163" style:parent-style-name="Absatz-Standardschriftart" style:family="text">
      <style:text-properties fo:letter-spacing="-0.0006in"/>
    </style:style>
    <style:style style:name="S19" style:family="section">
      <style:section-properties fo:margin-left="0in" fo:margin-right="0in" style:writing-mode="lr-tb"/>
    </style:style>
    <style:style style:name="P1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6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167" style:parent-style-name="Überschrift5" style:family="paragraph">
      <style:paragraph-properties fo:margin-top="0.0555in" fo:margin-left="3.0347in">
        <style:tab-stops/>
      </style:paragraph-properties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P1170" style:parent-style-name="Textkörper" style:family="paragraph">
      <style:paragraph-properties fo:margin-left="3.0097in">
        <style:tab-stops/>
      </style:paragraph-properties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06in"/>
    </style:style>
    <style:style style:name="P1174" style:parent-style-name="Textkörper" style:family="paragraph">
      <style:paragraph-properties fo:line-height="103%" fo:margin-left="3.093in" fo:margin-right="7.2451in" fo:text-indent="-0.0687in">
        <style:tab-stops/>
      </style:paragraph-properties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7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2in"/>
    </style:style>
    <style:style style:name="P1183" style:parent-style-name="Überschrift2" style:master-page-name="MP20" style:family="paragraph">
      <style:paragraph-properties fo:break-before="page" fo:margin-top="0.0173in" fo:margin-left="2.359in">
        <style:tab-stops/>
      </style:paragraph-properties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P1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S21" style:family="section">
      <style:section-properties fo:margin-left="0in" fo:margin-right="0in" style:writing-mode="lr-tb">
        <style:columns fo:column-count="3">
          <style:column style:rel-width="3966*" fo:start-indent="0in" fo:end-indent="0.7222in"/>
          <style:column style:rel-width="6115*" fo:start-indent="0.7222in" fo:end-indent="1.3597in"/>
          <style:column style:rel-width="6059*" fo:start-indent="1.3604in" fo:end-indent="0in"/>
        </style:columns>
      </style:section-properties>
    </style:style>
    <style:style style:name="P11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196" style:parent-style-name="Überschrift3" style:family="paragraph">
      <style:paragraph-properties fo:text-align="center" fo:margin-left="0.977in" fo:margin-right="0.0159in">
        <style:tab-stops/>
      </style:paragraph-properties>
    </style:style>
    <style:style style:name="T1197" style:parent-style-name="Absatz-Standardschriftart" style:family="text">
      <style:text-properties fo:letter-spacing="-0.0006in" style:text-scale="95%"/>
    </style:style>
    <style:style style:name="P1198" style:parent-style-name="Standard" style:family="paragraph">
      <style:paragraph-properties fo:text-align="center" fo:margin-top="0.0069in" fo:margin-left="0.977in" fo:margin-right="0.0159in">
        <style:tab-stops/>
      </style:paragraph-properties>
    </style:style>
    <style:style style:name="T1199" style:parent-style-name="Absatz-Standardschriftart" style:family="text">
      <style:text-properties style:font-name="Arial" fo:font-size="10pt" style:font-size-asian="10pt"/>
    </style:style>
    <style:style style:name="T1200" style:parent-style-name="Absatz-Standardschriftart" style:family="text">
      <style:text-properties style:font-name="Arial" fo:letter-spacing="-0.0076in" fo:font-size="10pt" style:font-size-asian="10pt"/>
    </style:style>
    <style:style style:name="T1201" style:parent-style-name="Absatz-Standardschriftart" style:family="text">
      <style:text-properties style:font-name="Arial" fo:font-size="10pt" style:font-size-asian="10pt"/>
    </style:style>
    <style:style style:name="P1202" style:parent-style-name="Standard" style:family="paragraph">
      <style:paragraph-properties fo:break-before="column" fo:text-align="center" fo:margin-top="0.0513in" fo:margin-left="0.9611in">
        <style:tab-stops/>
      </style:paragraph-properties>
    </style:style>
    <style:style style:name="T1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06" style:parent-style-name="Standard" style:family="paragraph">
      <style:paragraph-properties fo:text-align="center" fo:margin-top="0.0069in" fo:margin-left="0.9611in">
        <style:tab-stops/>
      </style:paragraph-properties>
    </style:style>
    <style:style style:name="T1207" style:parent-style-name="Fuentedepárrafopredeter." style:family="text">
      <style:text-properties fo:language="es" fo:country="ES" style:language-asian="es" style:country-asian="ES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Arial" fo:letter-spacing="-0.0118in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P1211" style:parent-style-name="Standard" style:family="paragraph">
      <style:paragraph-properties fo:break-before="column"/>
    </style:style>
    <style:style style:name="P1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3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214" style:parent-style-name="Standard" style:family="paragraph">
      <style:paragraph-properties fo:text-align="center" fo:line-height="103%" fo:margin-left="0.9611in" fo:margin-right="0.5486in">
        <style:tab-stops/>
      </style:paragraph-properties>
    </style:style>
    <style:style style:name="T1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6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1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letter-spacing="0.0152in" style:text-scale="99%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20" style:parent-style-name="Standard" style:family="paragraph">
      <style:paragraph-properties fo:text-align="center" fo:margin-left="0.4097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Arial" fo:letter-spacing="-0.0076in" fo:font-size="10pt" style:font-size-asian="10pt"/>
    </style:style>
    <style:style style:name="T1223" style:parent-style-name="Absatz-Standardschriftart" style:family="text">
      <style:text-properties style:font-name="Arial" fo:font-size="10pt" style:font-size-asian="10pt"/>
    </style:style>
    <style:style style:name="S22" style:family="section">
      <style:section-properties fo:margin-left="0in" fo:margin-right="0in" style:writing-mode="lr-tb"/>
    </style:style>
    <style:style style:name="P1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3" style:family="section">
      <style:section-properties fo:margin-left="0in" fo:margin-right="0in" style:writing-mode="lr-tb">
        <style:columns fo:column-count="5">
          <style:column style:rel-width="1363*" fo:start-indent="0in" fo:end-indent="0.0138in"/>
          <style:column style:rel-width="2578*" fo:start-indent="0.0138in" fo:end-indent="0.3645in"/>
          <style:column style:rel-width="4521*" fo:start-indent="0.3645in" fo:end-indent="0.1048in"/>
          <style:column style:rel-width="953*" fo:start-indent="0.1048in" fo:end-indent="0.0138in"/>
          <style:column style:rel-width="6725*" fo:start-indent="0.0138in" fo:end-indent="0in"/>
        </style:columns>
      </style:section-properties>
    </style:style>
    <style:style style:name="P122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28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229" style:parent-style-name="Überschrift4" style:family="paragraph">
      <style:paragraph-properties fo:line-height="0.0909in" fo:margin-left="0.2305in">
        <style:tab-stops/>
      </style:paragraph-properties>
    </style:style>
    <style:style style:name="T1230" style:parent-style-name="Absatz-Standardschriftart" style:family="text">
      <style:text-properties fo:letter-spacing="-0.0006in"/>
    </style:style>
    <style:style style:name="P1231" style:parent-style-name="Standard" style:family="paragraph">
      <style:paragraph-properties fo:break-before="column" fo:margin-top="0.0055in"/>
    </style:style>
    <style:style style:name="P1232" style:parent-style-name="Standard" style:family="paragraph">
      <style:paragraph-properties fo:margin-left="0.127in">
        <style:tab-stops/>
      </style:paragraph-properties>
    </style:style>
    <style:style style:name="T12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3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37" style:parent-style-name="Standard" style:family="paragraph">
      <style:paragraph-properties fo:line-height="0.0909in" fo:margin-left="0.6673in">
        <style:tab-stops/>
      </style:paragraph-properties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39" style:parent-style-name="Standard" style:family="paragraph">
      <style:paragraph-properties fo:break-before="column" fo:margin-top="0.0055in"/>
    </style:style>
    <style:style style:name="P1240" style:parent-style-name="Standard" style:family="paragraph">
      <style:paragraph-properties fo:text-align="center" fo:margin-left="0.2256in" fo:margin-right="0.3694in">
        <style:tab-stops/>
      </style:paragraph-properties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46" style:parent-style-name="Standard" style:family="paragraph">
      <style:paragraph-properties fo:text-align="center" fo:margin-top="0.0062in" fo:margin-left="0.1923in" fo:margin-right="0.3694in">
        <style:tab-stops/>
      </style:paragraph-properties>
    </style:style>
    <style:style style:name="T1247" style:parent-style-name="Absatz-Standardschriftart" style:family="text">
      <style:text-properties style:font-name="Arial" fo:letter-spacing="-0.0006in" fo:font-size="9pt" style:font-size-asian="9pt"/>
    </style:style>
    <style:style style:name="T1248" style:parent-style-name="Absatz-Standardschriftart" style:family="text">
      <style:text-properties style:font-name="Arial" fo:letter-spacing="-0.0013in" fo:font-size="9pt" style:font-size-asian="9pt"/>
    </style:style>
    <style:style style:name="T1249" style:parent-style-name="Absatz-Standardschriftart" style:family="text">
      <style:text-properties style:font-name="Arial" fo:letter-spacing="-0.0006in" fo:font-size="9pt" style:font-size-asian="9pt"/>
    </style:style>
    <style:style style:name="T1250" style:parent-style-name="Absatz-Standardschriftart" style:family="text">
      <style:text-properties style:font-name="Arial" fo:font-size="9pt" style:font-size-asian="9pt"/>
    </style:style>
    <style:style style:name="T1251" style:parent-style-name="Absatz-Standardschriftart" style:family="text">
      <style:text-properties style:font-name="Arial" fo:letter-spacing="-0.0013in" fo:font-size="9pt" style:font-size-asian="9pt"/>
    </style:style>
    <style:style style:name="T1252" style:parent-style-name="Absatz-Standardschriftart" style:family="text">
      <style:text-properties style:font-name="Arial" fo:font-size="9pt" style:font-size-asian="9pt"/>
    </style:style>
    <style:style style:name="P125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254" style:parent-style-name="Standard" style:family="paragraph">
      <style:paragraph-properties fo:text-align="end" fo:line-height="0.0909in"/>
    </style:style>
    <style:style style:name="T1255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P1256" style:parent-style-name="Standard" style:family="paragraph">
      <style:paragraph-properties fo:break-before="column"/>
    </style:style>
    <style:style style:name="P1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59" style:parent-style-name="Standard" style:family="paragraph">
      <style:paragraph-properties fo:margin-top="0.1069in" fo:margin-left="0.2305in">
        <style:tab-stops/>
      </style:paragraph-properties>
    </style:style>
    <style:style style:name="T12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61" style:parent-style-name="Standard" style:family="paragraph">
      <style:paragraph-properties fo:break-before="column" fo:margin-top="0.0055in"/>
    </style:style>
    <style:style style:name="P1262" style:parent-style-name="Standard" style:family="paragraph">
      <style:paragraph-properties fo:margin-left="1.5722in" fo:text-indent="-1.4687in">
        <style:tab-stops>
          <style:tab-stop style:type="left" style:position="1.5486in"/>
        </style:tab-stops>
      </style:paragraph-properties>
    </style:style>
    <style:style style:name="T12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6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69" style:parent-style-name="Standard" style:family="paragraph">
      <style:paragraph-properties fo:text-align="center" fo:line-height="0.0909in" fo:margin-right="0.9458in"/>
    </style:style>
    <style:style style:name="T12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24" style:family="section">
      <style:section-properties fo:margin-left="0in" fo:margin-right="0in" style:writing-mode="lr-tb">
        <style:columns fo:column-count="7">
          <style:column style:rel-width="1754*" fo:start-indent="0in" fo:end-indent="0.1715in"/>
          <style:column style:rel-width="2088*" fo:start-indent="0.1715in" fo:end-indent="0.1756in"/>
          <style:column style:rel-width="1746*" fo:start-indent="0.1763in" fo:end-indent="0.0444in"/>
          <style:column style:rel-width="1297*" fo:start-indent="0.0444in" fo:end-indent="0.018in"/>
          <style:column style:rel-width="3067*" fo:start-indent="0.0187in" fo:end-indent="0.0138in"/>
          <style:column style:rel-width="1451*" fo:start-indent="0.0138in" fo:end-indent="0.0166in"/>
          <style:column style:rel-width="4737*" fo:start-indent="0.0166in" fo:end-indent="0in"/>
        </style:columns>
      </style:section-properties>
    </style:style>
    <style:style style:name="P1271" style:parent-style-name="Standard" style:family="paragraph">
      <style:paragraph-properties fo:margin-top="0.059in" fo:line-height="0.0909in" fo:margin-left="0.1506in">
        <style:tab-stops/>
      </style:paragraph-properties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73" style:parent-style-name="Standard" style:family="paragraph">
      <style:paragraph-properties fo:break-before="column" fo:margin-top="0.059in" fo:line-height="0.0909in" fo:margin-left="0.1506in">
        <style:tab-stops/>
      </style:paragraph-properties>
    </style:style>
    <style:style style:name="T12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75" style:parent-style-name="Standard" style:family="paragraph">
      <style:paragraph-properties fo:break-before="column" fo:line-height="0.1277in" fo:margin-left="0.1506in">
        <style:tab-stops/>
      </style:paragraph-properties>
    </style:style>
    <style:style style:name="T12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77" style:parent-style-name="Standard" style:family="paragraph">
      <style:paragraph-properties fo:break-before="column" fo:line-height="0.1277in" fo:margin-left="0.1506in">
        <style:tab-stops/>
      </style:paragraph-properties>
    </style:style>
    <style:style style:name="T12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81" style:parent-style-name="Standard" style:family="paragraph">
      <style:paragraph-properties fo:break-before="column" fo:line-height="0.15in" fo:margin-left="0.1506in">
        <style:tab-stops/>
      </style:paragraph-properties>
    </style:style>
    <style:style style:name="T1282" style:parent-style-name="Absatz-Standardschriftart" style:family="text">
      <style:text-properties style:font-name="Arial" fo:font-weight="bold" style:font-weight-asian="bold" fo:letter-spacing="-0.0006in" style:text-position="-55.5% 100%" fo:font-size="9pt" style:font-size-asian="9pt"/>
    </style:style>
    <style:style style:name="T1283" style:parent-style-name="Absatz-Standardschriftart" style:family="text">
      <style:text-properties style:font-name="Arial" fo:font-weight="bold" style:font-weight-asian="bold" fo:letter-spacing="0.0277in" style:text-position="-55.5% 100%" fo:font-size="9pt" style:font-size-asian="9pt"/>
    </style:style>
    <style:style style:name="T12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85" style:parent-style-name="Standard" style:family="paragraph">
      <style:paragraph-properties fo:break-before="column" fo:line-height="0.1277in" fo:margin-left="0.0944in">
        <style:tab-stops/>
      </style:paragraph-properties>
    </style:style>
    <style:style style:name="T12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89" style:parent-style-name="Standard" style:family="paragraph">
      <style:paragraph-properties fo:break-before="column" fo:margin-top="0.059in" fo:line-height="0.0909in" fo:margin-left="0.1506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25" style:family="section">
      <style:section-properties fo:margin-left="0in" fo:margin-right="0in" style:writing-mode="lr-tb">
        <style:columns fo:column-count="10">
          <style:column style:rel-width="1564*" fo:start-indent="0in" fo:end-indent="0.0305in"/>
          <style:column style:rel-width="2608*" fo:start-indent="0.0305in" fo:end-indent="0.0138in"/>
          <style:column style:rel-width="1454*" fo:start-indent="0.0138in" fo:end-indent="0.0138in"/>
          <style:column style:rel-width="1478*" fo:start-indent="0.0138in" fo:end-indent="0.0138in"/>
          <style:column style:rel-width="1214*" fo:start-indent="0.0138in" fo:end-indent="0.0138in"/>
          <style:column style:rel-width="1621*" fo:start-indent="0.0138in" fo:end-indent="0.0138in"/>
          <style:column style:rel-width="1473*" fo:start-indent="0.0138in" fo:end-indent="0.0138in"/>
          <style:column style:rel-width="1276*" fo:start-indent="0.0138in" fo:end-indent="0.0138in"/>
          <style:column style:rel-width="1537*" fo:start-indent="0.0138in" fo:end-indent="0.0138in"/>
          <style:column style:rel-width="1915*" fo:start-indent="0.0138in" fo:end-indent="0in"/>
        </style:columns>
      </style:section-properties>
    </style:style>
    <style:style style:name="P1291" style:parent-style-name="Standard" style:family="paragraph">
      <style:paragraph-properties fo:margin-top="0.059in" fo:margin-left="0.3659in" fo:text-indent="-0.1604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9pt" style:font-size-asian="9pt"/>
    </style:style>
    <style:style style:name="T1293" style:parent-style-name="Absatz-Standardschriftart" style:family="text">
      <style:text-properties style:font-name="Arial" fo:letter-spacing="0.0006in" fo:font-size="9pt" style:font-size-asian="9pt"/>
    </style:style>
    <style:style style:name="T1294" style:parent-style-name="Absatz-Standardschriftart" style:family="text">
      <style:text-properties style:font-name="Arial" fo:letter-spacing="-0.0006in" fo:font-size="9pt" style:font-size-asian="9pt"/>
    </style:style>
    <style:style style:name="P129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9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9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298" style:parent-style-name="Überschrift5" style:family="paragraph">
      <style:paragraph-properties fo:text-align="center" fo:line-height="103%" fo:margin-left="0.2694in" fo:margin-right="0.1604in" fo:text-indent="0.0013in">
        <style:tab-stops/>
      </style:paragraph-properties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45in"/>
    </style:style>
    <style:style style:name="T1301" style:parent-style-name="Absatz-Standardschriftart" style:family="text">
      <style:text-properties fo:letter-spacing="-0.0006in"/>
    </style:style>
    <style:style style:name="P1302" style:parent-style-name="Textkörper" style:family="paragraph">
      <style:paragraph-properties fo:margin-top="0in" fo:margin-left="0.1395in">
        <style:tab-stops/>
      </style:paragraph-properties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paragraph-properties fo:break-before="column" fo:margin-top="0.059in" fo:margin-left="0.5041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9pt" style:font-size-asian="9pt"/>
    </style:style>
    <style:style style:name="T1308" style:parent-style-name="Absatz-Standardschriftart" style:family="text">
      <style:text-properties style:font-name="Arial" fo:letter-spacing="-0.002in" fo:font-size="9pt" style:font-size-asian="9pt"/>
    </style:style>
    <style:style style:name="T1309" style:parent-style-name="Absatz-Standardschriftart" style:family="text">
      <style:text-properties style:font-name="Arial" fo:letter-spacing="-0.0006in" fo:font-size="9pt" style:font-size-asian="9pt"/>
    </style:style>
    <style:style style:name="P131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11" style:parent-style-name="Überschrift5" style:family="paragraph">
      <style:paragraph-properties fo:margin-top="0.0868in" fo:margin-left="1.0791in">
        <style:tab-stops/>
      </style:paragraph-properties>
    </style:style>
    <style:style style:name="T1312" style:parent-style-name="Absatz-Standardschriftart" style:family="text">
      <style:text-properties fo:letter-spacing="-0.0006in"/>
    </style:style>
    <style:style style:name="P1313" style:parent-style-name="Textkörper" style:family="paragraph">
      <style:paragraph-properties fo:margin-left="0.2527in" fo:text-indent="0.7513in">
        <style:tab-stops/>
      </style:paragraph-properties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-0.0006in"/>
    </style:style>
    <style:style style:name="P1317" style:parent-style-name="Überschrift5" style:family="paragraph">
      <style:paragraph-properties fo:margin-top="0.0555in" fo:line-height="103%" fo:margin-left="0.1395in" fo:margin-right="0.9645in" fo:text-indent="0.1131in">
        <style:tab-stops/>
      </style:paragraph-properties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45in"/>
    </style:style>
    <style:style style:name="T1320" style:parent-style-name="Absatz-Standardschriftart" style:family="text">
      <style:text-properties fo:letter-spacing="-0.0006in"/>
    </style:style>
    <style:style style:name="P1321" style:parent-style-name="Standard" style:family="paragraph">
      <style:paragraph-properties fo:break-before="column" fo:text-align="center" fo:line-height="0.1277in" fo:margin-left="0.0291in">
        <style:tab-stops/>
      </style:paragraph-properties>
    </style:style>
    <style:style style:name="T1322" style:parent-style-name="Absatz-Standardschriftart" style:family="text">
      <style:text-properties style:font-name="Arial" fo:letter-spacing="-0.0006in" fo:font-size="9pt" style:font-size-asian="9pt"/>
    </style:style>
    <style:style style:name="T1323" style:parent-style-name="Absatz-Standardschriftart" style:family="text">
      <style:text-properties style:font-name="Arial" fo:letter-spacing="0.0013in" fo:font-size="9pt" style:font-size-asian="9pt"/>
    </style:style>
    <style:style style:name="T1324" style:parent-style-name="Absatz-Standardschriftart" style:family="text">
      <style:text-properties style:font-name="Arial" fo:letter-spacing="-0.0006in" fo:font-size="9pt" style:font-size-asian="9pt"/>
    </style:style>
    <style:style style:name="P132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27" style:parent-style-name="Standard" style:family="paragraph">
      <style:paragraph-properties fo:text-align="center" fo:margin-top="0.075in" fo:margin-left="0.0298in">
        <style:tab-stops/>
      </style:paragraph-properties>
    </style:style>
    <style:style style:name="T1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31" style:parent-style-name="Textkörper" style:family="paragraph">
      <style:paragraph-properties fo:text-align="center" fo:line-height="103%" fo:margin-left="0.0305in">
        <style:tab-stops/>
      </style:paragraph-properties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8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2in"/>
    </style:style>
    <style:style style:name="T1342" style:parent-style-name="Absatz-Standardschriftart" style:family="text">
      <style:text-properties fo:letter-spacing="-0.0006in"/>
    </style:style>
    <style:style style:name="P1343" style:parent-style-name="Standard" style:family="paragraph">
      <style:paragraph-properties fo:break-before="column" fo:text-align="center" fo:line-height="0.1277in" fo:margin-left="0.002in">
        <style:tab-stops/>
      </style:paragraph-properties>
    </style:style>
    <style:style style:name="T1344" style:parent-style-name="Absatz-Standardschriftart" style:family="text">
      <style:text-properties style:font-name="Arial" fo:letter-spacing="-0.0006in" fo:font-size="9pt" style:font-size-asian="9pt"/>
    </style:style>
    <style:style style:name="T1345" style:parent-style-name="Absatz-Standardschriftart" style:family="text">
      <style:text-properties style:font-name="Arial" fo:letter-spacing="0.0013in" fo:font-size="9pt" style:font-size-asian="9pt"/>
    </style:style>
    <style:style style:name="T1346" style:parent-style-name="Absatz-Standardschriftart" style:family="text">
      <style:text-properties style:font-name="Arial" fo:letter-spacing="-0.0006in" fo:font-size="9pt" style:font-size-asian="9pt"/>
    </style:style>
    <style:style style:name="P134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4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50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351" style:parent-style-name="Überschrift5" style:family="paragraph">
      <style:paragraph-properties fo:text-align="center" fo:margin-left="0.0027in">
        <style:tab-stops/>
      </style:paragraph-properties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P1355" style:parent-style-name="Textkörper" style:family="paragraph">
      <style:paragraph-properties fo:text-align="center" fo:margin-top="0.0013in" style:line-height-at-least="0.1319in" fo:margin-left="0.1395in" fo:margin-right="0.134in" fo:text-indent="-0.0027in">
        <style:tab-stops/>
      </style:paragraph-properties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-0.0006in"/>
    </style:style>
    <style:style style:name="P1362" style:parent-style-name="Standard" style:family="paragraph">
      <style:paragraph-properties fo:break-before="column" fo:margin-top="0.059in" fo:margin-left="0.0229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9pt" style:font-size-asian="9pt"/>
    </style:style>
    <style:style style:name="T1364" style:parent-style-name="Absatz-Standardschriftart" style:family="text">
      <style:text-properties style:font-name="Arial" fo:letter-spacing="-0.002in" fo:font-size="9pt" style:font-size-asian="9pt"/>
    </style:style>
    <style:style style:name="T1365" style:parent-style-name="Absatz-Standardschriftart" style:family="text">
      <style:text-properties style:font-name="Arial" fo:font-size="9pt" style:font-size-asian="9pt"/>
    </style:style>
    <style:style style:name="P1366" style:parent-style-name="Standard" style:family="paragraph">
      <style:paragraph-properties fo:break-before="column" fo:text-align="center" fo:line-height="0.1277in" fo:margin-left="0.0965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9pt" style:font-size-asian="9pt"/>
    </style:style>
    <style:style style:name="T1368" style:parent-style-name="Absatz-Standardschriftart" style:family="text">
      <style:text-properties style:font-name="Arial" fo:font-size="9pt" style:font-size-asian="9pt"/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P137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7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373" style:parent-style-name="Überschrift5" style:family="paragraph">
      <style:paragraph-properties fo:text-align="center" fo:line-height="103%" fo:margin-left="0.1104in" fo:margin-right="0.0465in">
        <style:tab-stops/>
      </style:paragraph-properties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45in"/>
    </style:style>
    <style:style style:name="T1376" style:parent-style-name="Absatz-Standardschriftart" style:family="text">
      <style:text-properties fo:letter-spacing="-0.0006in"/>
    </style:style>
    <style:style style:name="P1377" style:parent-style-name="Textkörper" style:family="paragraph">
      <style:paragraph-properties fo:text-align="center" fo:margin-top="0in" fo:margin-left="0.0958in" fo:margin-right="0.0333in">
        <style:tab-stops/>
      </style:paragraph-properties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in"/>
    </style:style>
    <style:style style:name="T1380" style:parent-style-name="Absatz-Standardschriftart" style:family="text">
      <style:text-properties fo:letter-spacing="-0.0006in"/>
    </style:style>
    <style:style style:name="P1381" style:parent-style-name="Textkörper" style:family="paragraph">
      <style:paragraph-properties fo:text-align="center" fo:line-height="0.084in" fo:margin-left="0.0958in" fo:margin-right="0.0333in">
        <style:tab-stops/>
      </style:paragraph-properties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2in"/>
    </style:style>
    <style:style style:name="T1384" style:parent-style-name="Absatz-Standardschriftart" style:family="text">
      <style:text-properties fo:letter-spacing="-0.0006in"/>
    </style:style>
    <style:style style:name="P1385" style:parent-style-name="Standard" style:family="paragraph">
      <style:paragraph-properties fo:break-before="column" fo:line-height="0.1277in" fo:margin-left="0.0986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9pt" style:font-size-asian="9pt"/>
    </style:style>
    <style:style style:name="T1387" style:parent-style-name="Absatz-Standardschriftart" style:family="text">
      <style:text-properties style:font-name="Arial" fo:letter-spacing="-0.0013in" fo:font-size="9pt" style:font-size-asian="9pt"/>
    </style:style>
    <style:style style:name="T1388" style:parent-style-name="Absatz-Standardschriftart" style:family="text">
      <style:text-properties style:font-name="Arial" fo:letter-spacing="-0.0006in" fo:font-size="9pt" style:font-size-asian="9pt"/>
    </style:style>
    <style:style style:name="P1389" style:parent-style-name="Standard" style:family="paragraph">
      <style:paragraph-properties fo:break-before="column" fo:margin-top="0.059in" fo:margin-left="0.0805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9pt" style:font-size-asian="9pt"/>
    </style:style>
    <style:style style:name="P1391" style:parent-style-name="Standard" style:family="paragraph">
      <style:paragraph-properties fo:break-before="column"/>
    </style:style>
    <style:style style:name="P1392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393" style:parent-style-name="Überschrift5" style:family="paragraph">
      <style:paragraph-properties fo:text-align="center" fo:margin-left="0.077in">
        <style:tab-stops/>
      </style:paragraph-properties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P1397" style:parent-style-name="Textkörper" style:family="paragraph">
      <style:paragraph-properties fo:text-align="center" fo:line-height="103%" fo:margin-left="0.1687in" fo:margin-right="0.0895in">
        <style:tab-stops/>
      </style:paragraph-properties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94in"/>
    </style:style>
    <style:style style:name="T1402" style:parent-style-name="Absatz-Standardschriftart" style:family="text">
      <style:text-properties fo:letter-spacing="0.029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5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6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in"/>
    </style:style>
    <style:style style:name="T1411" style:parent-style-name="Absatz-Standardschriftart" style:family="text">
      <style:text-properties fo:letter-spacing="-0.0006in"/>
    </style:style>
    <style:style style:name="P1412" style:parent-style-name="Überschrift5" style:family="paragraph">
      <style:paragraph-properties fo:break-before="column" fo:text-align="center" fo:margin-top="0.0333in" fo:margin-left="0.1305in" fo:margin-right="0.1618in">
        <style:tab-stops/>
      </style:paragraph-properties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06in"/>
    </style:style>
    <style:style style:name="P1416" style:parent-style-name="Textkörper" style:family="paragraph">
      <style:paragraph-properties fo:text-align="center" fo:line-height="103%" fo:margin-left="0.1819in" fo:margin-right="0.2145in" fo:text-indent="0.0006in">
        <style:tab-stops/>
      </style:paragraph-properties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7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01in"/>
    </style:style>
    <style:style style:name="T1424" style:parent-style-name="Absatz-Standardschriftart" style:family="text">
      <style:text-properties fo:letter-spacing="-0.0006in"/>
    </style:style>
    <style:style style:name="P1425" style:parent-style-name="Textkörper" style:family="paragraph">
      <style:paragraph-properties fo:text-align="center" fo:margin-top="0in" fo:line-height="103%" fo:margin-left="0.1291in" fo:margin-right="0.1618in">
        <style:tab-stops/>
      </style:paragraph-properties>
    </style:style>
    <style:style style:name="T1426" style:parent-style-name="Absatz-Standardschriftart" style:family="text">
      <style:text-properties fo:letter-spacing="-0.00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59in"/>
    </style:style>
    <style:style style:name="T1429" style:parent-style-name="Absatz-Standardschriftart" style:family="text">
      <style:text-properties fo:letter-spacing="-0.0006in"/>
    </style:style>
    <style:style style:name="S26" style:family="section">
      <style:section-properties fo:margin-left="0in" fo:margin-right="0in" style:writing-mode="lr-tb">
        <style:columns fo:column-count="6">
          <style:column style:rel-width="1411*" fo:start-indent="0in" fo:end-indent="0.0138in"/>
          <style:column style:rel-width="1512*" fo:start-indent="0.0138in" fo:end-indent="0.0138in"/>
          <style:column style:rel-width="1230*" fo:start-indent="0.0138in" fo:end-indent="0.0138in"/>
          <style:column style:rel-width="1442*" fo:start-indent="0.0138in" fo:end-indent="0.0138in"/>
          <style:column style:rel-width="2070*" fo:start-indent="0.0138in" fo:end-indent="0.452in"/>
          <style:column style:rel-width="8475*" fo:start-indent="0.4527in" fo:end-indent="0in"/>
        </style:columns>
      </style:section-properties>
    </style:style>
    <style:style style:name="P1430" style:parent-style-name="Textkörper" style:family="paragraph">
      <style:paragraph-properties fo:text-align="center" fo:margin-top="0in" fo:line-height="0.0597in" fo:margin-left="0.1972in">
        <style:tab-stops/>
      </style:paragraph-properties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-0.0006in"/>
    </style:style>
    <style:style style:name="P1434" style:parent-style-name="Textkörper" style:family="paragraph">
      <style:paragraph-properties fo:text-align="center" fo:line-height="103%" fo:margin-left="0.1993in">
        <style:tab-stops/>
      </style:paragraph-properties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0.016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-0.0006in"/>
    </style:style>
    <style:style style:name="P1447" style:parent-style-name="Textkörper" style:family="paragraph">
      <style:paragraph-properties fo:break-before="column" fo:text-align="center" fo:margin-top="0in" fo:line-height="0.0597in" fo:margin-left="0.1625in">
        <style:tab-stops/>
      </style:paragraph-properties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P1451" style:parent-style-name="Textkörper" style:family="paragraph">
      <style:paragraph-properties fo:text-align="center" fo:margin-top="0.0013in" style:line-height-at-least="0.1319in" fo:margin-left="0.1625in" fo:text-indent="-0.0006in">
        <style:tab-stops/>
      </style:paragraph-properties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8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0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73in"/>
    </style:style>
    <style:style style:name="T1465" style:parent-style-name="Absatz-Standardschriftart" style:family="text">
      <style:text-properties fo:font-weight="bold" style:font-weight-asian="bold" fo:letter-spacing="-0.0006in"/>
    </style:style>
    <style:style style:name="T1466" style:parent-style-name="Absatz-Standardschriftart" style:family="text">
      <style:text-properties fo:font-weight="bold" style:font-weight-asian="bold" fo:letter-spacing="-0.0013in"/>
    </style:style>
    <style:style style:name="T1467" style:parent-style-name="Absatz-Standardschriftart" style:family="text">
      <style:text-properties fo:font-weight="bold" style:font-weight-asian="bold" fo:letter-spacing="-0.0006in"/>
    </style:style>
    <style:style style:name="T1468" style:parent-style-name="Absatz-Standardschriftart" style:family="text">
      <style:text-properties fo:font-weight="bold" style:font-weight-asian="bold" fo:letter-spacing="0.018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2in"/>
    </style:style>
    <style:style style:name="P1471" style:parent-style-name="Überschrift5" style:family="paragraph">
      <style:paragraph-properties fo:break-before="column" fo:text-align="center" fo:line-height="0.1263in"/>
    </style:style>
    <style:style style:name="T1472" style:parent-style-name="Absatz-Standardschriftart" style:family="text">
      <style:text-properties fo:letter-spacing="-0.0006in"/>
    </style:style>
    <style:style style:name="P1473" style:parent-style-name="Textkörper" style:family="paragraph">
      <style:paragraph-properties fo:margin-left="0.0916in" fo:text-indent="0.0631in">
        <style:tab-stops/>
      </style:paragraph-properties>
    </style:style>
    <style:style style:name="T1474" style:parent-style-name="Absatz-Standardschriftart" style:family="text">
      <style:text-properties fo:letter-spacing="-0.0006in"/>
    </style:style>
    <style:style style:name="P147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7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77" style:parent-style-name="Überschrift5" style:family="paragraph">
      <style:paragraph-properties fo:text-align="center" fo:margin-top="0.0645in" fo:line-height="0.1055in"/>
    </style:style>
    <style:style style:name="T1478" style:parent-style-name="Absatz-Standardschriftart" style:family="text">
      <style:text-properties fo:letter-spacing="-0.0006in"/>
    </style:style>
    <style:style style:name="P1479" style:parent-style-name="Textkörper" style:family="paragraph">
      <style:paragraph-properties fo:break-before="column" fo:text-align="center" fo:margin-top="0in" fo:line-height="0.0666in" fo:margin-left="0.0659in">
        <style:tab-stops/>
      </style:paragraph-properties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06in"/>
    </style:style>
    <style:style style:name="P1483" style:parent-style-name="Textkörper" style:family="paragraph">
      <style:paragraph-properties fo:text-align="center" fo:margin-top="0.0013in" style:line-height-at-least="0.1319in" fo:margin-left="0.0659in">
        <style:tab-stops/>
      </style:paragraph-properties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6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8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9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8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P1497" style:parent-style-name="Textkörper" style:family="paragraph">
      <style:paragraph-properties fo:break-before="column" fo:text-align="center" fo:line-height="103%" fo:margin-left="0.2347in" fo:margin-right="0.159in" fo:text-indent="-0.0013in">
        <style:tab-stops/>
      </style:paragraph-properties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7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2in"/>
    </style:style>
    <style:style style:name="P1504" style:parent-style-name="Textkörper" style:family="paragraph">
      <style:paragraph-properties fo:text-align="center" fo:margin-top="0in" fo:margin-left="0.075in">
        <style:tab-stops/>
      </style:paragraph-properties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P151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511" style:parent-style-name="Überschrift5" style:family="paragraph">
      <style:paragraph-properties fo:text-align="center" fo:margin-left="0.0743in">
        <style:tab-stops/>
      </style:paragraph-properties>
    </style:style>
    <style:style style:name="T1512" style:parent-style-name="Absatz-Standardschriftart" style:family="text">
      <style:text-properties fo:letter-spacing="-0.0006in"/>
    </style:style>
    <style:style style:name="P1513" style:parent-style-name="Textkörper" style:family="paragraph">
      <style:paragraph-properties fo:break-before="column" fo:margin-top="0in" fo:line-height="103%" fo:margin-left="0.1993in" fo:margin-right="4.4402in" fo:text-indent="0.0715in">
        <style:tab-stops/>
      </style:paragraph-properties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0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S27" style:family="section">
      <style:section-properties fo:margin-left="0in" fo:margin-right="0in" style:writing-mode="lr-tb">
        <style:columns fo:column-count="2">
          <style:column style:rel-width="5634*" fo:start-indent="0in" fo:end-indent="0.0138in"/>
          <style:column style:rel-width="10506*" fo:start-indent="0.0138in" fo:end-indent="0in"/>
        </style:columns>
      </style:section-properties>
    </style:style>
    <style:style style:name="P1521" style:parent-style-name="Standard" style:family="paragraph">
      <style:paragraph-properties fo:line-height="0.0861in" fo:margin-left="2.1361in">
        <style:tab-stops/>
      </style:paragraph-properties>
    </style:style>
    <style:style style:name="T1522" style:parent-style-name="Absatz-Standardschriftart" style:family="text">
      <style:text-properties style:font-name="Arial" fo:font-weight="bold" style:font-weight-asian="bold" fo:letter-spacing="-0.0006in" style:text-position="25% 100%" fo:font-size="8pt" style:font-size-asian="8pt"/>
    </style:style>
    <style:style style:name="T1523" style:parent-style-name="Absatz-Standardschriftart" style:family="text">
      <style:text-properties style:font-name="Arial" fo:font-weight="bold" style:font-weight-asian="bold" style:text-position="25% 100%" fo:font-size="8pt" style:font-size-asian="8pt"/>
    </style:style>
    <style:style style:name="T1524" style:parent-style-name="Absatz-Standardschriftart" style:family="text">
      <style:text-properties style:font-name="Arial" fo:font-weight="bold" style:font-weight-asian="bold" fo:letter-spacing="-0.0013in" style:text-position="25% 100%" fo:font-size="8pt" style:font-size-asian="8pt"/>
    </style:style>
    <style:style style:name="T1525" style:parent-style-name="Absatz-Standardschriftart" style:family="text">
      <style:text-properties style:font-name="Arial" fo:font-weight="bold" style:font-weight-asian="bold" style:text-position="25% 100%" fo:font-size="8pt" style:font-size-asian="8pt"/>
    </style:style>
    <style:style style:name="T1526" style:parent-style-name="Absatz-Standardschriftart" style:family="text">
      <style:text-properties style:font-name="Arial" fo:font-weight="bold" style:font-weight-asian="bold" fo:letter-spacing="0.0069in" style:text-position="25% 100%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P1530" style:parent-style-name="Überschrift5" style:family="paragraph">
      <style:paragraph-properties fo:break-before="column" fo:line-height="0.0666in" fo:margin-left="0.1444in">
        <style:tab-stops/>
      </style:paragraph-properties>
    </style:style>
    <style:style style:name="T1531" style:parent-style-name="Absatz-Standardschriftart" style:family="text">
      <style:text-properties fo:letter-spacing="-0.0006in"/>
    </style:style>
    <style:style style:name="S28" style:family="section">
      <style:section-properties fo:margin-left="0in" fo:margin-right="0in" style:writing-mode="lr-tb">
        <style:columns fo:column-count="3">
          <style:column style:rel-width="4175*" fo:start-indent="0in" fo:end-indent="0.0138in"/>
          <style:column style:rel-width="1429*" fo:start-indent="0.0138in" fo:end-indent="0.0138in"/>
          <style:column style:rel-width="10536*" fo:start-indent="0.0138in" fo:end-indent="0in"/>
        </style:columns>
      </style:section-properties>
    </style:style>
    <style:style style:name="P1532" style:parent-style-name="Textkörper" style:family="paragraph">
      <style:paragraph-properties fo:text-align="end" fo:margin-top="0.0277in" fo:margin-left="0in">
        <style:tab-stops/>
      </style:paragraph-properties>
    </style:style>
    <style:style style:name="T1533" style:parent-style-name="Absatz-Standardschriftart" style:family="text">
      <style:text-properties fo:letter-spacing="-0.0027in"/>
    </style:style>
    <style:style style:name="T1534" style:parent-style-name="Absatz-Standardschriftart" style:family="text">
      <style:text-properties fo:letter-spacing="-0.0006in"/>
    </style:style>
    <style:style style:name="P1535" style:parent-style-name="Textkörper" style:family="paragraph">
      <style:paragraph-properties fo:break-before="column" fo:text-align="center" fo:margin-top="0.0527in" fo:margin-left="0.043in">
        <style:tab-stops/>
      </style:paragraph-properties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P1539" style:parent-style-name="Standard" style:family="paragraph">
      <style:paragraph-properties fo:text-align="center" fo:margin-top="0.0055in" fo:line-height="102%" fo:margin-left="0.0645in" fo:margin-right="0.0201in" fo:text-indent="0.0006in">
        <style:tab-stops/>
      </style:paragraph-properties>
    </style:style>
    <style:style style:name="T15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41" style:parent-style-name="Absatz-Standardschriftart" style:family="text">
      <style:text-properties style:font-name="Arial" fo:font-weight="bold" style:font-weight-asian="bold" fo:letter-spacing="0.0173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letter-spacing="0.0194in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P1546" style:parent-style-name="Textkörper" style:family="paragraph">
      <style:paragraph-properties fo:break-before="column" fo:margin-top="0in" fo:line-height="0.1138in" fo:margin-left="0.1479in">
        <style:tab-stops/>
      </style:paragraph-properties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S29" style:family="section">
      <style:section-properties fo:margin-left="0in" fo:margin-right="0in" style:writing-mode="lr-tb"/>
    </style:style>
    <style:style style:name="P1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551" style:parent-style-name="Überschrift5" style:family="paragraph">
      <style:paragraph-properties fo:text-align="center" fo:margin-left="0in" fo:margin-right="4.3729in">
        <style:tab-stops/>
      </style:paragraph-properties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P1555" style:parent-style-name="Textkörper" style:family="paragraph">
      <style:paragraph-properties fo:text-align="center" fo:line-height="103%" fo:margin-left="2.9673in" fo:margin-right="7.3402in" fo:text-indent="0.0298in">
        <style:tab-stops/>
      </style:paragraph-properties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5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6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4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-0.0006in"/>
    </style:style>
    <style:style style:name="P1565" style:parent-style-name="Überschrift1" style:master-page-name="MP30" style:family="paragraph">
      <style:paragraph-properties fo:break-before="page" fo:margin-top="0.0187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27in"/>
    </style:style>
    <style:style style:name="T1572" style:parent-style-name="Absatz-Standardschriftart" style:family="text">
      <style:text-properties fo:letter-spacing="-0.0006in"/>
    </style:style>
    <style:style style:name="P1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1577" style:family="table-column">
      <style:table-column-properties style:column-width="1.2368in" style:use-optimal-column-width="false"/>
    </style:style>
    <style:style style:name="TableColumn1578" style:family="table-column">
      <style:table-column-properties style:column-width="0.2472in" style:use-optimal-column-width="false"/>
    </style:style>
    <style:style style:name="TableColumn1579" style:family="table-column">
      <style:table-column-properties style:column-width="0.9875in" style:use-optimal-column-width="false"/>
    </style:style>
    <style:style style:name="TableColumn1580" style:family="table-column">
      <style:table-column-properties style:column-width="0.3in" style:use-optimal-column-width="false"/>
    </style:style>
    <style:style style:name="TableColumn1581" style:family="table-column">
      <style:table-column-properties style:column-width="0.3631in" style:use-optimal-column-width="false"/>
    </style:style>
    <style:style style:name="TableColumn1582" style:family="table-column">
      <style:table-column-properties style:column-width="0.9229in" style:use-optimal-column-width="false"/>
    </style:style>
    <style:style style:name="TableColumn1583" style:family="table-column">
      <style:table-column-properties style:column-width="0.3125in" style:use-optimal-column-width="false"/>
    </style:style>
    <style:style style:name="TableColumn1584" style:family="table-column">
      <style:table-column-properties style:column-width="1.2347in" style:use-optimal-column-width="false"/>
    </style:style>
    <style:style style:name="Table1576" style:family="table">
      <style:table-properties style:width="5.6048in" fo:margin-left="1.2125in" table:align="left"/>
    </style:style>
    <style:style style:name="TableRow1585" style:family="table-row">
      <style:table-row-properties style:min-row-height="1.0381in" style:use-optimal-row-height="false"/>
    </style:style>
    <style:style style:name="TableCell158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1587" style:family="table-cell">
      <style:table-cell-properties fo:border="0.0104in solid #000000" fo:background-color="#CFD3DA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89" style:parent-style-name="TableParagraph" style:family="paragraph">
      <style:paragraph-properties fo:margin-top="0.1145in" fo:margin-left="0.6104in">
        <style:tab-stops/>
      </style:paragraph-properties>
    </style:style>
    <style:style style:name="T15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9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592" style:parent-style-name="TableParagraph" style:family="paragraph">
      <style:paragraph-properties fo:margin-top="0.0083in" fo:margin-left="0.6319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9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595" style:family="table-row">
      <style:table-row-properties style:row-height="0.4256in" style:use-optimal-row-height="false"/>
    </style:style>
    <style:style style:name="TableCell1596" style:family="table-cell">
      <style:table-cell-properties fo:border-top="none" fo:border-left="none" fo:border-bottom="none" fo:border-right="0.0104in solid #4576BE" style:writing-mode="lr-tb" fo:padding-top="0in" fo:padding-left="0in" fo:padding-bottom="0in" fo:padding-right="0in"/>
    </style:style>
    <style:style style:name="TableCell1597" style:family="table-cell">
      <style:table-cell-properties fo:border-top="none" fo:border-left="0.0104in solid #4576BE" fo:border-bottom="none" fo:border-right="none" style:writing-mode="lr-tb" fo:padding-top="0in" fo:padding-left="0in" fo:padding-bottom="0in" fo:padding-right="0in"/>
    </style:style>
    <style:style style:name="TableRow1598" style:family="table-row">
      <style:table-row-properties style:row-height="0.1166in" style:use-optimal-row-height="false"/>
    </style:style>
    <style:style style:name="TableCell1599" style:family="table-cell">
      <style:table-cell-properties fo:border-top="none" fo:border-left="none" fo:border-bottom="0.0104in solid #000000" fo:border-right="0.0104in solid #4576BE" style:writing-mode="lr-tb" fo:padding-top="0in" fo:padding-left="0in" fo:padding-bottom="0in" fo:padding-right="0in"/>
    </style:style>
    <style:style style:name="TableCell1600" style:family="table-cell">
      <style:table-cell-properties fo:border-top="none" fo:border-left="0.0104in solid #4576BE" fo:border-bottom="none" fo:border-right="0.0104in solid #4576BE" style:writing-mode="lr-tb" fo:padding-top="0in" fo:padding-left="0in" fo:padding-bottom="0in" fo:padding-right="0in"/>
    </style:style>
    <style:style style:name="TableCell1601" style:family="table-cell">
      <style:table-cell-properties fo:border-top="none" fo:border-left="0.0104in solid #4576BE" fo:border-bottom="0.0104in solid #000000" fo:border-right="none" style:writing-mode="lr-tb" fo:padding-top="0in" fo:padding-left="0in" fo:padding-bottom="0in" fo:padding-right="0in"/>
    </style:style>
    <style:style style:name="TableRow1602" style:family="table-row">
      <style:table-row-properties style:row-height="1.5951in" style:use-optimal-row-height="false"/>
    </style:style>
    <style:style style:name="TableCell1603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07" style:parent-style-name="TableParagraph" style:family="paragraph">
      <style:paragraph-properties fo:text-align="center" fo:margin-right="0.0006in"/>
    </style:style>
    <style:style style:name="T1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09" style:parent-style-name="TableParagraph" style:family="paragraph">
      <style:paragraph-properties fo:text-align="center" fo:margin-top="0.0069in" fo:line-height="103%" fo:margin-left="0.393in" fo:margin-right="0.3923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-0.009in" fo:font-size="10pt" style:font-size-asian="10pt"/>
    </style:style>
    <style:style style:name="T1612" style:parent-style-name="Absatz-Standardschriftart" style:family="text">
      <style:text-properties style:font-name="Arial" fo:font-size="10pt" style:font-size-asian="10pt"/>
    </style:style>
    <style:style style:name="T1613" style:parent-style-name="Absatz-Standardschriftart" style:family="text">
      <style:text-properties style:font-name="Arial" fo:letter-spacing="-0.0097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0.0208in" style:text-scale="99%" fo:font-size="10pt" style:font-size-asian="10pt"/>
    </style:style>
    <style:style style:name="T1616" style:parent-style-name="Absatz-Standardschriftart" style:family="text">
      <style:text-properties style:font-name="Arial" fo:font-size="10pt" style:font-size-asian="10pt"/>
    </style:style>
    <style:style style:name="T1617" style:parent-style-name="Absatz-Standardschriftart" style:family="text">
      <style:text-properties style:font-name="Arial" fo:letter-spacing="-0.0125in" fo:font-size="10pt" style:font-size-asian="10pt"/>
    </style:style>
    <style:style style:name="T1618" style:parent-style-name="Absatz-Standardschriftart" style:family="text">
      <style:text-properties style:font-name="Arial" fo:font-size="10pt" style:font-size-asian="10pt"/>
    </style:style>
    <style:style style:name="TableCell1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620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24" style:parent-style-name="TableParagraph" style:family="paragraph">
      <style:paragraph-properties fo:text-align="center" fo:margin-right="0.002in"/>
    </style:style>
    <style:style style:name="T1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30" style:parent-style-name="TableParagraph" style:family="paragraph">
      <style:paragraph-properties fo:text-align="center" fo:margin-top="0.0069in" fo:line-height="103%" fo:margin-left="0.6166in" fo:margin-right="0.6166in">
        <style:tab-stops/>
      </style:paragraph-properties>
    </style:style>
    <style:style style:name="T1631" style:parent-style-name="Absatz-Standardschriftart" style:family="text">
      <style:text-properties style:font-name="Arial" fo:font-size="10pt" style:font-size-asian="10pt"/>
    </style:style>
    <style:style style:name="T1632" style:parent-style-name="Absatz-Standardschriftart" style:family="text">
      <style:text-properties style:font-name="Arial" fo:letter-spacing="-0.0062in" fo:font-size="10pt" style:font-size-asian="10pt"/>
    </style:style>
    <style:style style:name="T1633" style:parent-style-name="Absatz-Standardschriftart" style:family="text">
      <style:text-properties style:font-name="Arial" fo:font-size="10pt" style:font-size-asian="10pt"/>
    </style:style>
    <style:style style:name="T1634" style:parent-style-name="Absatz-Standardschriftart" style:family="text">
      <style:text-properties style:font-name="Arial" fo:letter-spacing="-0.0062in" fo:font-size="10pt" style:font-size-asian="10pt"/>
    </style:style>
    <style:style style:name="T1635" style:parent-style-name="Absatz-Standardschriftart" style:family="text">
      <style:text-properties style:font-name="Arial" fo:font-size="10pt" style:font-size-asian="10pt"/>
    </style:style>
    <style:style style:name="T1636" style:parent-style-name="Absatz-Standardschriftart" style:family="text">
      <style:text-properties style:font-name="Arial" fo:letter-spacing="0.0152in" style:text-scale="99%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-0.0076in" fo:font-size="10pt" style:font-size-asian="10pt"/>
    </style:style>
    <style:style style:name="T1639" style:parent-style-name="Absatz-Standardschriftart" style:family="text">
      <style:text-properties style:font-name="Arial" fo:font-size="10pt" style:font-size-asian="10pt"/>
    </style:style>
    <style:style style:name="P1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58" style:parent-style-name="Textkörper" style:family="paragraph">
      <style:paragraph-properties fo:text-align="center" fo:margin-top="0.0555in" fo:line-height="103%" fo:margin-left="2.7111in" fo:margin-right="3.1736in">
        <style:tab-stops/>
      </style:paragraph-properties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01in"/>
    </style:style>
    <style:style style:name="T1666" style:parent-style-name="Absatz-Standardschriftart" style:family="text">
      <style:text-properties fo:letter-spacing="-0.0006in"/>
    </style:style>
    <style:style style:name="P1667" style:parent-style-name="Überschrift1" style:master-page-name="MP31" style:family="paragraph">
      <style:paragraph-properties fo:break-before="page" fo:margin-top="0.0805in" fo:margin-left="0.7576in">
        <style:tab-stops/>
      </style:paragraph-properties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P1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3" style:parent-style-name="Standard" style:family="paragraph">
      <style:paragraph-properties style:line-height-at-least="0.1388in" fo:margin-left="1.1493in">
        <style:tab-stops/>
      </style:paragraph-properties>
    </style:style>
    <style:style style:name="T16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76" style:parent-style-name="Standard" style:family="paragraph">
      <style:paragraph-properties fo:text-align="center" fo:margin-top="0.1444in" fo:margin-right="0.0013in"/>
    </style:style>
    <style:style style:name="T16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679" style:parent-style-name="Standard" style:family="paragraph">
      <style:paragraph-properties fo:text-align="center" fo:margin-top="0.0083in" fo:margin-left="0.043in">
        <style:tab-stops/>
      </style:paragraph-properties>
    </style:style>
    <style:style style:name="T1680" style:parent-style-name="Absatz-Standardschriftart" style:family="text">
      <style:text-properties style:font-name="Arial" fo:letter-spacing="-0.0006in" fo:font-size="12pt" style:font-size-asian="12pt"/>
    </style:style>
    <style:style style:name="T1681" style:parent-style-name="Absatz-Standardschriftart" style:family="text">
      <style:text-properties style:font-name="Arial" fo:letter-spacing="0.0006in" fo:font-size="12pt" style:font-size-asian="12pt"/>
    </style:style>
    <style:style style:name="T1682" style:parent-style-name="Absatz-Standardschriftart" style:family="text">
      <style:text-properties style:font-name="Arial" fo:letter-spacing="-0.0006in" fo:font-size="12pt" style:font-size-asian="12pt"/>
    </style:style>
    <style:style style:name="P16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6" style:parent-style-name="Standard" style:family="paragraph">
      <style:paragraph-properties fo:text-align="center"/>
    </style:style>
    <style:style style:name="T16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88" style:parent-style-name="Standard" style:family="paragraph">
      <style:paragraph-properties fo:text-align="center" fo:margin-top="0.0069in" fo:margin-right="0.0006in"/>
    </style:style>
    <style:style style:name="T1689" style:parent-style-name="Absatz-Standardschriftart" style:family="text">
      <style:text-properties style:font-name="Arial" fo:font-size="10pt" style:font-size-asian="10pt"/>
    </style:style>
    <style:style style:name="T1690" style:parent-style-name="Absatz-Standardschriftart" style:family="text">
      <style:text-properties style:font-name="Arial" fo:letter-spacing="-0.0076in" fo:font-size="10pt" style:font-size-asian="10pt"/>
    </style:style>
    <style:style style:name="T1691" style:parent-style-name="Absatz-Standardschriftart" style:family="text">
      <style:text-properties style:font-name="Arial" fo:font-size="10pt" style:font-size-asian="10pt"/>
    </style:style>
    <style:style style:name="P16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95" style:parent-style-name="Standard" style:family="paragraph">
      <style:paragraph-properties fo:text-align="center" fo:margin-right="0.0006in"/>
    </style:style>
    <style:style style:name="T1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97" style:parent-style-name="Standard" style:master-page-name="MP32" style:family="paragraph">
      <style:paragraph-properties fo:break-before="page" fo:margin-top="0.0118in" fo:margin-left="1.4416in">
        <style:tab-stops/>
      </style:paragraph-properties>
    </style:style>
    <style:style style:name="T1698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1699" style:parent-style-name="Absatz-Standardschriftart" style:family="text">
      <style:text-properties style:font-name="Arial" fo:font-weight="bold" style:font-weight-asian="bold" fo:font-size="24pt" style:font-size-asian="24pt"/>
    </style:style>
    <style:style style:name="T1700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1701" style:parent-style-name="Absatz-Standardschriftart" style:family="text">
      <style:text-properties style:font-name="Arial" fo:font-weight="bold" style:font-weight-asian="bold" fo:font-size="24pt" style:font-size-asian="24pt"/>
    </style:style>
    <style:style style:name="T1702" style:parent-style-name="Absatz-Standardschriftart" style:family="text">
      <style:text-properties style:font-name="Arial" fo:font-weight="bold" style:font-weight-asian="bold" fo:letter-spacing="-0.0027in" fo:font-size="24pt" style:font-size-asian="24pt"/>
    </style:style>
    <style:style style:name="T1703" style:parent-style-name="Absatz-Standardschriftart" style:family="text">
      <style:text-properties style:font-name="Arial" fo:font-weight="bold" style:font-weight-asian="bold" fo:font-size="24pt" style:font-size-asian="24pt"/>
    </style:style>
    <style:style style:name="T1704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1705" style:parent-style-name="Absatz-Standardschriftart" style:family="text">
      <style:text-properties style:font-name="Arial" fo:font-weight="bold" style:font-weight-asian="bold" fo:font-size="24pt" style:font-size-asian="24pt"/>
    </style:style>
    <style:style style:name="P17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14" style:parent-style-name="Standard" style:family="paragraph">
      <style:paragraph-properties style:line-height-at-least="0.1388in" fo:margin-left="0.0722in">
        <style:tab-stops>
          <style:tab-stop style:type="left" style:position="6.968in"/>
        </style:tab-stops>
      </style:paragraph-properties>
    </style:style>
    <style:style style:name="T1715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TableColumn1717" style:family="table-column">
      <style:table-column-properties style:column-width="0.8263in" style:use-optimal-column-width="false"/>
    </style:style>
    <style:style style:name="TableColumn1718" style:family="table-column">
      <style:table-column-properties style:column-width="0.827in" style:use-optimal-column-width="false"/>
    </style:style>
    <style:style style:name="TableColumn1719" style:family="table-column">
      <style:table-column-properties style:column-width="0.118in" style:use-optimal-column-width="false"/>
    </style:style>
    <style:style style:name="TableColumn1720" style:family="table-column">
      <style:table-column-properties style:column-width="0.1895in" style:use-optimal-column-width="false"/>
    </style:style>
    <style:style style:name="TableColumn1721" style:family="table-column">
      <style:table-column-properties style:column-width="0.5784in" style:use-optimal-column-width="false"/>
    </style:style>
    <style:style style:name="TableColumn1722" style:family="table-column">
      <style:table-column-properties style:column-width="0.7673in" style:use-optimal-column-width="false"/>
    </style:style>
    <style:style style:name="TableColumn1723" style:family="table-column">
      <style:table-column-properties style:column-width="0.1347in" style:use-optimal-column-width="false"/>
    </style:style>
    <style:style style:name="TableColumn1724" style:family="table-column">
      <style:table-column-properties style:column-width="0.8097in" style:use-optimal-column-width="false"/>
    </style:style>
    <style:style style:name="TableColumn1725" style:family="table-column">
      <style:table-column-properties style:column-width="0.4013in" style:use-optimal-column-width="false"/>
    </style:style>
    <style:style style:name="TableColumn1726" style:family="table-column">
      <style:table-column-properties style:column-width="0.409in" style:use-optimal-column-width="false"/>
    </style:style>
    <style:style style:name="TableColumn1727" style:family="table-column">
      <style:table-column-properties style:column-width="0.1347in" style:use-optimal-column-width="false"/>
    </style:style>
    <style:style style:name="TableColumn1728" style:family="table-column">
      <style:table-column-properties style:column-width="0.8263in" style:use-optimal-column-width="false"/>
    </style:style>
    <style:style style:name="TableColumn1729" style:family="table-column">
      <style:table-column-properties style:column-width="0.5909in" style:use-optimal-column-width="false"/>
    </style:style>
    <style:style style:name="Table1716" style:family="table">
      <style:table-properties style:width="6.6138in" fo:margin-left="0in" table:align="left"/>
    </style:style>
    <style:style style:name="TableRow1730" style:family="table-row">
      <style:table-row-properties style:min-row-height="0.9201in" style:use-optimal-row-height="false"/>
    </style:style>
    <style:style style:name="TableCell173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1732" style:family="table-cell">
      <style:table-cell-properties fo:border="0.0104in solid #000000" fo:background-color="#CFD3DA" style:writing-mode="lr-tb" fo:padding-top="0in" fo:padding-left="0in" fo:padding-bottom="0in" fo:padding-right="0in"/>
    </style:style>
    <style:style style:name="P1733" style:parent-style-name="Standard" style:family="paragraph">
      <style:paragraph-properties fo:text-align="center" fo:margin-top="0.1479in" fo:line-height="103%" fo:margin-left="0.1458in" fo:margin-right="0.1451in">
        <style:tab-stops/>
      </style:paragraph-properties>
    </style:style>
    <style:style style:name="T17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3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7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39" style:parent-style-name="Absatz-Standardschriftart" style:family="text">
      <style:text-properties style:font-name="Arial" fo:font-weight="bold" style:font-weight-asian="bold" fo:letter-spacing="0.0159in" fo:font-size="12pt" style:font-size-asian="12pt"/>
    </style:style>
    <style:style style:name="T17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741" style:parent-style-name="Standard" style:family="paragraph">
      <style:paragraph-properties fo:text-align="center" fo:margin-left="0.0458in">
        <style:tab-stops/>
      </style:paragraph-properties>
    </style:style>
    <style:style style:name="T17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4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7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4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746" style:family="table-row">
      <style:table-row-properties style:row-height="1.3694in" style:use-optimal-row-height="false"/>
    </style:style>
    <style:style style:name="TableCell1747" style:family="table-cell">
      <style:table-cell-properties fo:border-top="none" fo:border-left="none" fo:border-bottom="none" fo:border-right="0.0104in solid #4576BE" style:writing-mode="lr-tb" fo:padding-top="0in" fo:padding-left="0in" fo:padding-bottom="0in" fo:padding-right="0in"/>
    </style:style>
    <style:style style:name="TableCell1748" style:family="table-cell">
      <style:table-cell-properties fo:border-top="none" fo:border-left="0.0104in solid #4576BE" fo:border-bottom="0.0104in solid #4576BE" fo:border-right="none" style:writing-mode="lr-tb" fo:padding-top="0in" fo:padding-left="0in" fo:padding-bottom="0in" fo:padding-right="0in"/>
    </style:style>
    <style:style style:name="TableRow1749" style:family="table-row">
      <style:table-row-properties style:row-height="0.1784in" style:use-optimal-row-height="false"/>
    </style:style>
    <style:style style:name="TableCell1750" style:family="table-cell">
      <style:table-cell-properties fo:border-top="none" fo:border-left="none" fo:border-bottom="0.0104in solid #000000" fo:border-right="0.0104in solid #4576BE" style:writing-mode="lr-tb" fo:padding-top="0in" fo:padding-left="0in" fo:padding-bottom="0in" fo:padding-right="0in"/>
    </style:style>
    <style:style style:name="TableCell1751" style:family="table-cell">
      <style:table-cell-properties fo:border-top="0.0104in solid #4576BE" fo:border-left="0.0104in solid #4576BE" fo:border-bottom="none" fo:border-right="0.0104in solid #4576BE" style:writing-mode="lr-tb" fo:padding-top="0in" fo:padding-left="0in" fo:padding-bottom="0in" fo:padding-right="0in"/>
    </style:style>
    <style:style style:name="TableCell1752" style:family="table-cell">
      <style:table-cell-properties fo:border-top="none" fo:border-left="0.0104in solid #4576BE" fo:border-bottom="none" fo:border-right="0.0104in solid #4576BE" style:writing-mode="lr-tb" fo:padding-top="0in" fo:padding-left="0in" fo:padding-bottom="0in" fo:padding-right="0in"/>
    </style:style>
    <style:style style:name="TableCell1753" style:family="table-cell">
      <style:table-cell-properties fo:border-top="0.0104in solid #4576BE" fo:border-left="0.0104in solid #4576BE" fo:border-bottom="none" fo:border-right="0.0104in solid #4576BE" style:writing-mode="lr-tb" fo:padding-top="0in" fo:padding-left="0in" fo:padding-bottom="0in" fo:padding-right="0in"/>
    </style:style>
    <style:style style:name="TableCell1754" style:family="table-cell">
      <style:table-cell-properties fo:border-top="none" fo:border-left="0.0104in solid #4576BE" fo:border-bottom="0.0104in solid #000000" fo:border-right="none" style:writing-mode="lr-tb" fo:padding-top="0in" fo:padding-left="0in" fo:padding-bottom="0in" fo:padding-right="0in"/>
    </style:style>
    <style:style style:name="TableRow1755" style:family="table-row">
      <style:table-row-properties style:row-height="1.1798in" style:use-optimal-row-height="false"/>
    </style:style>
    <style:style style:name="TableCell1756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7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9" style:parent-style-name="Standard" style:family="paragraph">
      <style:paragraph-properties fo:text-align="center" fo:margin-top="0.0937in" fo:margin-right="0.0006in"/>
    </style:style>
    <style:style style:name="T17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61" style:parent-style-name="Standard" style:family="paragraph">
      <style:paragraph-properties fo:text-align="center" fo:margin-top="0.0069in" fo:margin-right="0.0013in"/>
    </style:style>
    <style:style style:name="T1762" style:parent-style-name="Absatz-Standardschriftart" style:family="text">
      <style:text-properties style:font-name="Arial" fo:font-size="10pt" style:font-size-asian="10pt"/>
    </style:style>
    <style:style style:name="T1763" style:parent-style-name="Absatz-Standardschriftart" style:family="text">
      <style:text-properties style:font-name="Arial" fo:letter-spacing="-0.0118in" fo:font-size="10pt" style:font-size-asian="10pt"/>
    </style:style>
    <style:style style:name="T1764" style:parent-style-name="Absatz-Standardschriftart" style:family="text">
      <style:text-properties style:font-name="Arial" fo:letter-spacing="-0.0006in" fo:font-size="10pt" style:font-size-asian="10pt"/>
    </style:style>
    <style:style style:name="TableCell1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766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7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8" style:parent-style-name="Standard" style:family="paragraph">
      <style:paragraph-properties fo:text-align="center" fo:margin-top="0.0868in" fo:margin-right="0.0006in"/>
    </style:style>
    <style:style style:name="T1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74" style:parent-style-name="Standard" style:family="paragraph">
      <style:paragraph-properties fo:text-align="center" fo:margin-top="0.0069in" fo:margin-left="0.0347in">
        <style:tab-stops/>
      </style:paragraph-properties>
    </style:style>
    <style:style style:name="T1775" style:parent-style-name="Absatz-Standardschriftart" style:family="text">
      <style:text-properties style:font-name="Arial" fo:font-size="10pt" style:font-size-asian="10pt"/>
    </style:style>
    <style:style style:name="T1776" style:parent-style-name="Absatz-Standardschriftart" style:family="text">
      <style:text-properties style:font-name="Arial" fo:letter-spacing="-0.0145in" fo:font-size="10pt" style:font-size-asian="10pt"/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ableCell1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779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7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82" style:parent-style-name="Standard" style:family="paragraph">
      <style:paragraph-properties fo:margin-left="0.218in">
        <style:tab-stops/>
      </style:paragraph-properties>
    </style:style>
    <style:style style:name="T1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84" style:parent-style-name="Standard" style:family="paragraph">
      <style:paragraph-properties fo:margin-top="0.0069in" fo:margin-left="0.1715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Arial" fo:letter-spacing="-0.0048in" fo:font-size="10pt" style:font-size-asian="10pt"/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T1788" style:parent-style-name="Absatz-Standardschriftart" style:family="text">
      <style:text-properties style:font-name="Arial" fo:letter-spacing="-0.0055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ableCell1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791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7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94" style:parent-style-name="Standard" style:family="paragraph">
      <style:paragraph-properties fo:line-height="103%" fo:margin-left="0.2812in" fo:margin-right="0.1909in" fo:text-indent="-0.0916in">
        <style:tab-stops/>
      </style:paragraph-properties>
    </style:style>
    <style:style style:name="T17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6" style:parent-style-name="Absatz-Standardschriftart" style:family="text">
      <style:text-properties style:font-name="Arial" fo:font-weight="bold" style:font-weight-asian="bold" fo:letter-spacing="0.0138in" style:text-scale="99%" fo:font-size="10pt" style:font-size-asian="10pt"/>
    </style:style>
    <style:style style:name="T1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98" style:parent-style-name="Standard" style:family="paragraph">
      <style:paragraph-properties fo:margin-left="0.1465in">
        <style:tab-stops/>
      </style:paragraph-properties>
    </style:style>
    <style:style style:name="T1799" style:parent-style-name="Absatz-Standardschriftart" style:family="text">
      <style:text-properties style:font-name="Arial" fo:font-size="10pt" style:font-size-asian="10pt"/>
    </style:style>
    <style:style style:name="T1800" style:parent-style-name="Absatz-Standardschriftart" style:family="text">
      <style:text-properties style:font-name="Arial" fo:letter-spacing="-0.0118in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font-size="10pt" style:font-size-asian="10pt"/>
    </style:style>
    <style:style style:name="T1803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TableColumn1805" style:family="table-column">
      <style:table-column-properties style:column-width="1.634in" style:use-optimal-column-width="false"/>
    </style:style>
    <style:style style:name="TableColumn1806" style:family="table-column">
      <style:table-column-properties style:column-width="1.6729in" style:use-optimal-column-width="false"/>
    </style:style>
    <style:style style:name="Table1804" style:family="table">
      <style:table-properties style:width="3.3069in" fo:margin-left="0in" table:align="left"/>
    </style:style>
    <style:style style:name="TableRow1807" style:family="table-row">
      <style:table-row-properties style:row-height="0.45in" style:use-optimal-row-height="false"/>
    </style:style>
    <style:style style:name="TableCell1808" style:family="table-cell">
      <style:table-cell-properties fo:border="0.0104in solid #000000" fo:background-color="#CFD3DA" style:writing-mode="lr-tb" fo:padding-top="0in" fo:padding-left="0in" fo:padding-bottom="0in" fo:padding-right="0in"/>
    </style:style>
    <style:style style:name="P1809" style:parent-style-name="Standard" style:family="paragraph">
      <style:paragraph-properties fo:margin-top="0.0131in" fo:margin-left="0.3881in">
        <style:tab-stops/>
      </style:paragraph-properties>
    </style:style>
    <style:style style:name="T18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81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81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8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1814" style:family="table-row">
      <style:table-row-properties style:row-height="1.1916in" style:use-optimal-row-height="false"/>
    </style:style>
    <style:style style:name="TableCell1815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8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818" style:parent-style-name="Standard" style:family="paragraph">
      <style:paragraph-properties fo:text-align="center" fo:margin-left="0.0048in">
        <style:tab-stops/>
      </style:paragraph-properties>
    </style:style>
    <style:style style:name="T18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20" style:parent-style-name="Standard" style:family="paragraph">
      <style:paragraph-properties fo:text-align="center" fo:margin-top="0.0069in" fo:line-height="103%" fo:margin-left="0.3048in" fo:margin-right="0.2604in" fo:text-indent="-0.0381in">
        <style:tab-stops/>
      </style:paragraph-properties>
    </style:style>
    <style:style style:name="T1821" style:parent-style-name="Absatz-Standardschriftart" style:family="text">
      <style:text-properties style:font-name="Arial" fo:font-size="10pt" style:font-size-asian="10pt"/>
    </style:style>
    <style:style style:name="T1822" style:parent-style-name="Absatz-Standardschriftart" style:family="text">
      <style:text-properties style:font-name="Arial" fo:letter-spacing="-0.0097in" fo:font-size="10pt" style:font-size-asian="10pt"/>
    </style:style>
    <style:style style:name="T1823" style:parent-style-name="Absatz-Standardschriftart" style:family="text">
      <style:text-properties style:font-name="Arial" fo:font-size="10pt" style:font-size-asian="10pt"/>
    </style:style>
    <style:style style:name="T1824" style:parent-style-name="Absatz-Standardschriftart" style:family="text">
      <style:text-properties style:font-name="Arial" fo:letter-spacing="0.0145in" style:text-scale="99%" fo:font-size="10pt" style:font-size-asian="10pt"/>
    </style:style>
    <style:style style:name="T1825" style:parent-style-name="Absatz-Standardschriftart" style:family="text">
      <style:text-properties style:font-name="Arial" fo:font-size="10pt" style:font-size-asian="10pt"/>
    </style:style>
    <style:style style:name="T1826" style:parent-style-name="Absatz-Standardschriftart" style:family="text">
      <style:text-properties style:font-name="Arial" fo:letter-spacing="-0.0104in" fo:font-size="10pt" style:font-size-asian="10pt"/>
    </style:style>
    <style:style style:name="T1827" style:parent-style-name="Absatz-Standardschriftart" style:family="text">
      <style:text-properties style:font-name="Arial" fo:letter-spacing="-0.0006in" fo:font-size="10pt" style:font-size-asian="10pt"/>
    </style:style>
    <style:style style:name="TableCell1828" style:family="table-cell">
      <style:table-cell-properties fo:border="0.0104in solid #000000" fo:background-color="#E0E8F3" style:writing-mode="lr-tb" fo:padding-top="0in" fo:padding-left="0in" fo:padding-bottom="0in" fo:padding-right="0in"/>
    </style:style>
    <style:style style:name="P1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831" style:parent-style-name="Standard" style:family="paragraph">
      <style:paragraph-properties fo:text-align="center" fo:margin-right="0.0055in"/>
    </style:style>
    <style:style style:name="T1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33" style:parent-style-name="Standard" style:family="paragraph">
      <style:paragraph-properties fo:text-align="center" fo:margin-top="0.0069in" fo:line-height="103%" fo:margin-left="0.2555in" fo:margin-right="0.2618in" fo:text-indent="0.0368in">
        <style:tab-stops/>
      </style:paragraph-properties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Arial" fo:letter-spacing="-0.0111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letter-spacing="0.0145in" style:text-scale="99%" fo:font-size="10pt" style:font-size-asian="10pt"/>
    </style:style>
    <style:style style:name="T1838" style:parent-style-name="Absatz-Standardschriftart" style:family="text">
      <style:text-properties style:font-name="Arial" fo:font-size="10pt" style:font-size-asian="10pt"/>
    </style:style>
    <style:style style:name="T1839" style:parent-style-name="Absatz-Standardschriftart" style:family="text">
      <style:text-properties style:font-name="Arial" fo:letter-spacing="-0.0118in" fo:font-size="10pt" style:font-size-asian="10pt"/>
    </style:style>
    <style:style style:name="T1840" style:parent-style-name="Absatz-Standardschriftart" style:family="text">
      <style:text-properties style:font-name="Arial" fo:font-size="10pt" style:font-size-asian="10pt"/>
    </style:style>
    <style:style style:family="graphic" style:name="a75">
      <style:graphic-properties draw:fill="solid" draw:fill-color="#acc1e2" draw:opacity="100%" draw:stroke="none"/>
    </style:style>
    <style:style style:family="graphic" style:name="a76">
      <style:graphic-properties draw:fill="none" draw:stroke="solid" svg:stroke-width="0.01in" svg:stroke-color="#000000" svg:stroke-opacity="100%" draw:stroke-linejoin="round"/>
    </style:style>
    <style:style style:family="graphic" style:name="a77">
      <style:graphic-properties draw:fill="none" draw:stroke="solid" svg:stroke-width="0.01in" svg:stroke-color="#000000" svg:stroke-opacity="100%" draw:stroke-linejoin="round"/>
    </style:style>
    <style:style style:family="graphic" style:name="a78">
      <style:graphic-properties draw:fill="none" draw:stroke="solid" svg:stroke-width="0.01in" svg:stroke-color="#4576be" svg:stroke-opacity="100%" draw:stroke-linejoin="round"/>
    </style:style>
    <style:style style:family="graphic" style:name="a79">
      <style:graphic-properties draw:fill="solid" draw:fill-color="#acc1e2" draw:opacity="100%" draw:stroke="none"/>
    </style:style>
    <style:style style:family="graphic" style:name="a200">
      <style:graphic-properties draw:fill="none" draw:stroke="solid" svg:stroke-width="0.01in" svg:stroke-color="#000000" svg:stroke-opacity="100%" draw:stroke-linejoin="round"/>
    </style:style>
    <style:style style:family="graphic" style:name="a201">
      <style:graphic-properties draw:fill="solid" draw:fill-color="#acc1e2" draw:opacity="100%" draw:stroke="none"/>
    </style:style>
    <style:style style:family="graphic" style:name="a202">
      <style:graphic-properties draw:fill="none" draw:stroke="solid" svg:stroke-width="0.01in" svg:stroke-color="#000000" svg:stroke-opacity="100%" draw:stroke-linejoin="round"/>
    </style:style>
    <style:style style:family="graphic" style:name="a203">
      <style:graphic-properties draw:fill="none" draw:stroke="solid" svg:stroke-width="0.01in" svg:stroke-color="#4576be" svg:stroke-opacity="100%" draw:stroke-linejoin="round"/>
    </style:style>
    <style:style style:family="graphic" style:name="a204">
      <style:graphic-properties draw:fill="solid" draw:fill-color="#acc1e2" draw:opacity="100%" draw:stroke="none"/>
    </style:style>
    <style:style style:family="graphic" style:name="a205">
      <style:graphic-properties draw:fill="none" draw:stroke="solid" svg:stroke-width="0.01in" svg:stroke-color="#000000" svg:stroke-opacity="100%" draw:stroke-linejoin="round"/>
    </style:style>
    <style:style style:family="graphic" style:name="a206">
      <style:graphic-properties draw:fill="none" draw:stroke="solid" svg:stroke-width="0.01in" svg:stroke-color="#4576be" svg:stroke-opacity="100%" draw:stroke-linejoin="round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acc1e2" draw:opacity="100%" draw:stroke="none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in" svg:stroke-color="#000000" svg:stroke-opacity="100%" draw:stroke-linejoin="round"/>
    </style:style>
    <style:style style:family="graphic" style:name="a312">
      <style:graphic-properties draw:fill="solid" draw:fill-color="#acc1e2" draw:opacity="100%" draw:stroke="none"/>
    </style:style>
    <style:style style:family="graphic" style:name="a313">
      <style:graphic-properties draw:fill="none" draw:stroke="solid" svg:stroke-width="0.01in" svg:stroke-color="#000000" svg:stroke-opacity="100%" draw:stroke-linejoin="round"/>
    </style:style>
    <style:style style:family="graphic" style:name="a314">
      <style:graphic-properties draw:fill="solid" draw:fill-color="#e8eef7" draw:opacity="100%" draw:stroke="none"/>
    </style:style>
    <style:style style:family="graphic" style:name="a315">
      <style:graphic-properties draw:fill="none" draw:stroke="solid" svg:stroke-width="0.01in" svg:stroke-color="#000000" svg:stroke-opacity="100%" draw:stroke-linejoin="round"/>
    </style:style>
    <style:style style:family="graphic" style:name="a316">
      <style:graphic-properties draw:fill="solid" draw:fill-color="#e8eef7" draw:opacity="100%" draw:stroke="none"/>
    </style:style>
    <style:style style:family="graphic" style:name="a317">
      <style:graphic-properties draw:fill="none" draw:stroke="solid" svg:stroke-width="0.01in" svg:stroke-color="#000000" svg:stroke-opacity="100%" draw:stroke-linejoin="round"/>
    </style:style>
    <style:style style:family="graphic" style:name="a318">
      <style:graphic-properties draw:fill="solid" draw:fill-color="#e8eef7" draw:opacity="100%" draw:stroke="none"/>
    </style:style>
    <style:style style:family="graphic" style:name="a319">
      <style:graphic-properties draw:fill="none" draw:stroke="solid" svg:stroke-width="0.01in" svg:stroke-color="#000000" svg:stroke-opacity="100%" draw:stroke-linejoin="round"/>
    </style:style>
    <style:style style:family="graphic" style:name="a80">
      <style:graphic-properties draw:fill="none" draw:stroke="solid" svg:stroke-width="0.01in" svg:stroke-color="#000000" svg:stroke-opacity="100%" draw:stroke-linejoin="round"/>
    </style:style>
    <style:style style:family="graphic" style:name="a81">
      <style:graphic-properties draw:fill="none" draw:stroke="solid" svg:stroke-width="0.01in" svg:stroke-color="#000000" svg:stroke-opacity="100%" draw:stroke-linejoin="round"/>
    </style:style>
    <style:style style:family="graphic" style:name="a82">
      <style:graphic-properties draw:fill="none" draw:stroke="solid" svg:stroke-width="0.01in" svg:stroke-color="#4576be" svg:stroke-opacity="100%" draw:stroke-linejoin="round"/>
    </style:style>
    <style:style style:family="graphic" style:name="a83">
      <style:graphic-properties draw:fill="none" draw:stroke="solid" svg:stroke-width="0.01in" svg:stroke-color="#4576be" svg:stroke-opacity="100%" draw:stroke-linejoin="round"/>
    </style:style>
    <style:style style:family="graphic" style:name="a84">
      <style:graphic-properties draw:fill="none" draw:stroke="solid" svg:stroke-width="0.01in" svg:stroke-color="#4576be" svg:stroke-opacity="100%" draw:stroke-linejoin="round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1in" svg:stroke-color="#4576be" svg:stroke-opacity="100%" draw:stroke-linejoin="round"/>
    </style:style>
    <style:style style:family="graphic" style:name="a101">
      <style:graphic-properties draw:fill="solid" draw:fill-color="#cdcdcd" draw:opacity="100%" draw:stroke="none"/>
    </style:style>
    <style:style style:family="graphic" style:name="a86">
      <style:graphic-properties draw:fill="none" draw:stroke="solid" svg:stroke-width="0.01in" svg:stroke-color="#4576be" svg:stroke-opacity="100%" draw:stroke-linejoin="round"/>
    </style:style>
    <style:style style:family="graphic" style:name="a102">
      <style:graphic-properties draw:fill="none" draw:stroke="solid" svg:stroke-width="0.01in" svg:stroke-color="#cdcdcd" svg:stroke-opacity="100%" draw:stroke-linejoin="round"/>
    </style:style>
    <style:style style:family="graphic" style:name="a87">
      <style:graphic-properties draw:fill="solid" draw:fill-color="#acc1e2" draw:opacity="100%" draw:stroke="none"/>
    </style:style>
    <style:style style:family="graphic" style:name="a103">
      <style:graphic-properties draw:fill="none" draw:stroke="solid" svg:stroke-width="0.01in" svg:stroke-color="#cdcdcd" svg:stroke-opacity="100%" draw:stroke-linejoin="round"/>
    </style:style>
    <style:style style:family="graphic" style:name="a88">
      <style:graphic-properties draw:fill="none" draw:stroke="solid" svg:stroke-width="0.01in" svg:stroke-color="#000000" svg:stroke-opacity="100%" draw:stroke-linejoin="round"/>
    </style:style>
    <style:style style:family="graphic" style:name="a104">
      <style:graphic-properties draw:fill="solid" draw:fill-color="#acc1e2" draw:opacity="100%" draw:stroke="none"/>
    </style:style>
    <style:style style:family="graphic" style:name="a89">
      <style:graphic-properties draw:fill="none" draw:stroke="solid" svg:stroke-width="0.01in" svg:stroke-color="#000000" svg:stroke-opacity="100%" draw:stroke-linejoin="round"/>
    </style:style>
    <style:style style:family="graphic" style:name="a105">
      <style:graphic-properties draw:fill="none" draw:stroke="solid" svg:stroke-width="0.01in" svg:stroke-color="#000000" svg:stroke-opacity="100%" draw:stroke-linejoin="round"/>
    </style:style>
    <style:style style:family="graphic" style:name="a106">
      <style:graphic-properties draw:fill="none" draw:stroke="solid" svg:stroke-width="0.01in" svg:stroke-color="#000000" svg:stroke-opacity="100%" draw:stroke-linejoin="round"/>
    </style:style>
    <style:style style:family="graphic" style:name="a107">
      <style:graphic-properties draw:fill="solid" draw:fill-color="#b6c9e3" draw:opacity="100%" draw:stroke="none"/>
    </style:style>
    <style:style style:family="graphic" style:name="a210">
      <style:graphic-properties/>
    </style:style>
    <style:style style:family="graphic" style:name="a108">
      <style:graphic-properties draw:fill="none" draw:stroke="solid" svg:stroke-width="0.01in" svg:stroke-color="#000000" svg:stroke-opacity="100%" draw:stroke-linejoin="round"/>
    </style:style>
    <style:style style:family="graphic" style:name="a211">
      <style:graphic-properties draw:fill="solid" draw:fill-color="#cdcdcd" draw:opacity="100%" draw:stroke="none"/>
    </style:style>
    <style:style style:family="graphic" style:name="a109">
      <style:graphic-properties draw:fill="none" draw:stroke="solid" svg:stroke-width="0.01in" svg:stroke-color="#4576be" svg:stroke-opacity="100%" draw:stroke-linejoin="round"/>
    </style:style>
    <style:style style:family="graphic" style:name="a212">
      <style:graphic-properties draw:fill="none" draw:stroke="solid" svg:stroke-width="0.01in" svg:stroke-color="#cdcdcd" svg:stroke-opacity="100%" draw:stroke-linejoin="round"/>
    </style:style>
    <style:style style:family="graphic" style:name="a213">
      <style:graphic-properties draw:fill="none" draw:stroke="solid" svg:stroke-width="0.01in" svg:stroke-color="#cdcdcd" svg:stroke-opacity="100%" draw:stroke-linejoin="round"/>
    </style:style>
    <style:style style:family="graphic" style:name="a214">
      <style:graphic-properties draw:fill="solid" draw:fill-color="#acc1e2" draw:opacity="100%" draw:stroke="none"/>
    </style:style>
    <style:style style:family="graphic" style:name="a215">
      <style:graphic-properties draw:fill="none" draw:stroke="solid" svg:stroke-width="0.01in" svg:stroke-color="#000000" svg:stroke-opacity="100%" draw:stroke-linejoin="round"/>
    </style:style>
    <style:style style:family="graphic" style:name="a216">
      <style:graphic-properties draw:fill="none" draw:stroke="solid" svg:stroke-width="0.01in" svg:stroke-color="#000000" svg:stroke-opacity="100%" draw:stroke-linejoin="round"/>
    </style:style>
    <style:style style:family="graphic" style:name="a217">
      <style:graphic-properties draw:fill="solid" draw:fill-color="#b6c9e3" draw:opacity="100%" draw:stroke="none"/>
    </style:style>
    <style:style style:family="graphic" style:name="a218">
      <style:graphic-properties draw:fill="none" draw:stroke="solid" svg:stroke-width="0.01in" svg:stroke-color="#000000" svg:stroke-opacity="100%" draw:stroke-linejoin="round"/>
    </style:style>
    <style:style style:family="graphic" style:name="a320">
      <style:graphic-properties draw:fill="solid" draw:fill-color="#acc1e2" draw:opacity="100%" draw:stroke="none"/>
    </style:style>
    <style:style style:family="graphic" style:name="a219">
      <style:graphic-properties draw:fill="none" draw:stroke="solid" svg:stroke-width="0.01in" svg:stroke-color="#4576be" svg:stroke-opacity="100%" draw:stroke-linejoin="round"/>
    </style:style>
    <style:style style:family="graphic" style:name="a321">
      <style:graphic-properties draw:fill="none" draw:stroke="solid" svg:stroke-width="0.01in" svg:stroke-color="#000000" svg:stroke-opacity="100%" draw:stroke-linejoin="round"/>
    </style:style>
    <style:style style:family="graphic" style:name="a322">
      <style:graphic-properties draw:fill="solid" draw:fill-color="#e8eef7" draw:opacity="100%" draw:stroke="none"/>
    </style:style>
    <style:style style:family="graphic" style:name="a323">
      <style:graphic-properties draw:fill="none" draw:stroke="solid" svg:stroke-width="0.01in" svg:stroke-color="#000000" svg:stroke-opacity="100%" draw:stroke-linejoin="round"/>
    </style:style>
    <style:style style:family="graphic" style:name="a324">
      <style:graphic-properties draw:fill="solid" draw:fill-color="#acc1e2" draw:opacity="100%" draw:stroke="none"/>
    </style:style>
    <style:style style:family="graphic" style:name="a325">
      <style:graphic-properties draw:fill="none" draw:stroke="solid" svg:stroke-width="0.01in" svg:stroke-color="#000000" svg:stroke-opacity="100%" draw:stroke-linejoin="round"/>
    </style:style>
    <style:style style:family="graphic" style:name="a326">
      <style:graphic-properties draw:fill="solid" draw:fill-color="#acc1e2" draw:opacity="100%" draw:stroke="none"/>
    </style:style>
    <style:style style:family="graphic" style:name="a327">
      <style:graphic-properties draw:fill="none" draw:stroke="solid" svg:stroke-width="0.01in" svg:stroke-color="#000000" svg:stroke-opacity="100%" draw:stroke-linejoin="round"/>
    </style:style>
    <style:style style:family="graphic" style:name="a328">
      <style:graphic-properties draw:fill="solid" draw:fill-color="#e8eef7" draw:opacity="100%" draw:stroke="none"/>
    </style:style>
    <style:style style:family="graphic" style:name="a329">
      <style:graphic-properties draw:fill="none" draw:stroke="solid" svg:stroke-width="0.01in" svg:stroke-color="#000000" svg:stroke-opacity="100%" draw:stroke-linejoin="round"/>
    </style:style>
    <style:style style:family="graphic" style:name="a90">
      <style:graphic-properties draw:fill="none" draw:stroke="solid" svg:stroke-width="0.01in" svg:stroke-color="#4576be" svg:stroke-opacity="100%" draw:stroke-linejoin="round"/>
    </style:style>
    <style:style style:family="graphic" style:name="a91">
      <style:graphic-properties draw:fill="solid" draw:fill-color="#acc1e2" draw:opacity="100%" draw:stroke="none"/>
    </style:style>
    <style:style style:family="graphic" style:name="a92">
      <style:graphic-properties draw:fill="none" draw:stroke="solid" svg:stroke-width="0.01in" svg:stroke-color="#000000" svg:stroke-opacity="100%" draw:stroke-linejoin="round"/>
    </style:style>
    <style:style style:family="graphic" style:name="a93">
      <style:graphic-properties draw:fill="none" draw:stroke="solid" svg:stroke-width="0.01in" svg:stroke-color="#4576be" svg:stroke-opacity="100%" draw:stroke-linejoin="round"/>
    </style:style>
    <style:style style:family="graphic" style:name="a94">
      <style:graphic-properties draw:fill="solid" draw:fill-color="#acc1e2" draw:opacity="100%" draw:stroke="none"/>
    </style:style>
    <style:style style:family="graphic" style:name="a95">
      <style:graphic-properties draw:fill="none" draw:stroke="solid" svg:stroke-width="0.01in" svg:stroke-color="#000000" svg:stroke-opacity="100%" draw:stroke-linejoin="round"/>
    </style:style>
    <style:style style:family="graphic" style:name="a110">
      <style:graphic-properties draw:fill="solid" draw:fill-color="#b6c9e3" draw:opacity="100%" draw:stroke="none"/>
    </style:style>
    <style:style style:family="graphic" style:name="a96">
      <style:graphic-properties draw:fill="none" draw:stroke="solid" svg:stroke-width="0.01in" svg:stroke-color="#000000" svg:stroke-opacity="100%" draw:stroke-linejoin="round"/>
    </style:style>
    <style:style style:family="graphic" style:name="a111">
      <style:graphic-properties draw:fill="none" draw:stroke="solid" svg:stroke-width="0.01in" svg:stroke-color="#000000" svg:stroke-opacity="100%" draw:stroke-linejoin="round"/>
    </style:style>
    <style:style style:family="graphic" style:name="a97">
      <style:graphic-properties draw:fill="none" draw:stroke="solid" svg:stroke-width="0.01in" svg:stroke-color="#4576be" svg:stroke-opacity="100%" draw:stroke-linejoin="round"/>
    </style:style>
    <style:style style:family="graphic" style:name="a112">
      <style:graphic-properties draw:fill="none" draw:stroke="solid" svg:stroke-width="0.01in" svg:stroke-color="#4576be" svg:stroke-opacity="100%" draw:stroke-linejoin="round"/>
    </style:style>
    <style:style style:family="graphic" style:name="a98">
      <style:graphic-properties draw:fill="none" draw:stroke="solid" svg:stroke-width="0.01in" svg:stroke-color="#4576be" svg:stroke-opacity="100%" draw:stroke-linejoin="round"/>
    </style:style>
    <style:style style:family="graphic" style:name="a113">
      <style:graphic-properties draw:fill="solid" draw:fill-color="#b6c9e3" draw:opacity="100%" draw:stroke="none"/>
    </style:style>
    <style:style style:family="graphic" style:name="a99">
      <style:graphic-properties draw:fill="none" draw:stroke="solid" svg:stroke-width="0.01in" svg:stroke-color="#4576be" svg:stroke-opacity="100%" draw:stroke-linejoin="round"/>
    </style:style>
    <style:style style:family="graphic" style:name="a114">
      <style:graphic-properties draw:fill="none" draw:stroke="solid" svg:stroke-width="0.01in" svg:stroke-color="#000000" svg:stroke-opacity="100%" draw:stroke-linejoin="round"/>
    </style:style>
    <style:style style:family="graphic" style:name="a115">
      <style:graphic-properties draw:fill="none" draw:stroke="solid" svg:stroke-width="0.01in" svg:stroke-color="#4576be" svg:stroke-opacity="100%" draw:stroke-linejoin="round"/>
    </style:style>
    <style:style style:family="graphic" style:name="a116">
      <style:graphic-properties draw:fill="solid" draw:fill-color="#b6c9e3" draw:opacity="100%" draw:stroke="none"/>
    </style:style>
    <style:style style:family="graphic" style:name="a117">
      <style:graphic-properties draw:fill="none" draw:stroke="solid" svg:stroke-width="0.01in" svg:stroke-color="#000000" svg:stroke-opacity="100%" draw:stroke-linejoin="round"/>
    </style:style>
    <style:style style:family="graphic" style:name="a2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in" svg:stroke-color="#4576be" svg:stroke-opacity="100%" draw:stroke-linejoin="round"/>
    </style:style>
    <style:style style:family="graphic" style:name="a2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/>
    </style:style>
    <style:style style:family="graphic" style:name="a223">
      <style:graphic-properties draw:fill="solid" draw:fill-color="#cdcdcd" draw:opacity="100%" draw:stroke="none"/>
    </style:style>
    <style:style style:family="graphic" style:name="a224">
      <style:graphic-properties draw:fill="none" draw:stroke="solid" svg:stroke-width="0.01in" svg:stroke-color="#cdcdcd" svg:stroke-opacity="100%" draw:stroke-linejoin="round"/>
    </style:style>
    <style:style style:family="graphic" style:name="a225">
      <style:graphic-properties draw:fill="none" draw:stroke="solid" svg:stroke-width="0.01in" svg:stroke-color="#cdcdcd" svg:stroke-opacity="100%" draw:stroke-linejoin="round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/>
    </style:style>
    <style:style style:family="graphic" style:name="a228">
      <style:graphic-properties draw:fill="solid" draw:fill-color="#cdcdcd" draw:opacity="100%" draw:stroke="none"/>
    </style:style>
    <style:style style:family="graphic" style:name="a330">
      <style:graphic-properties draw:fill="solid" draw:fill-color="#e8eef7" draw:opacity="100%" draw:stroke="none"/>
    </style:style>
    <style:style style:family="graphic" style:name="a229">
      <style:graphic-properties draw:fill="none" draw:stroke="solid" svg:stroke-width="0.01in" svg:stroke-color="#cdcdcd" svg:stroke-opacity="100%" draw:stroke-linejoin="round"/>
    </style:style>
    <style:style style:family="graphic" style:name="a331">
      <style:graphic-properties draw:fill="none" draw:stroke="solid" svg:stroke-width="0.01in" svg:stroke-color="#000000" svg:stroke-opacity="100%" draw:stroke-linejoin="round"/>
    </style:style>
    <style:style style:family="graphic" style:name="a332">
      <style:graphic-properties draw:fill="solid" draw:fill-color="#acc1e2" draw:opacity="100%" draw:stroke="none"/>
    </style:style>
    <style:style style:family="graphic" style:name="a333">
      <style:graphic-properties draw:fill="none" draw:stroke="solid" svg:stroke-width="0.01in" svg:stroke-color="#000000" svg:stroke-opacity="100%" draw:stroke-linejoin="round"/>
    </style:style>
    <style:style style:family="graphic" style:name="a334">
      <style:graphic-properties draw:fill="solid" draw:fill-color="#acc1e2" draw:opacity="100%" draw:stroke="none"/>
    </style:style>
    <style:style style:family="graphic" style:name="a335">
      <style:graphic-properties draw:fill="none" draw:stroke="solid" svg:stroke-width="0.01in" svg:stroke-color="#000000" svg:stroke-opacity="100%" draw:stroke-linejoin="round"/>
    </style:style>
    <style:style style:family="graphic" style:name="a336">
      <style:graphic-properties draw:fill="solid" draw:fill-color="#acc1e2" draw:opacity="100%" draw:stroke="none"/>
    </style:style>
    <style:style style:family="graphic" style:name="a337">
      <style:graphic-properties draw:fill="none" draw:stroke="solid" svg:stroke-width="0.01in" svg:stroke-color="#000000" svg:stroke-opacity="100%" draw:stroke-linejoin="round"/>
    </style:style>
    <style:style style:family="graphic" style:name="a338">
      <style:graphic-properties draw:fill="solid" draw:fill-color="#e8eef7" draw:opacity="100%" draw:stroke="none"/>
    </style:style>
    <style:style style:family="graphic" style:name="a339">
      <style:graphic-properties draw:fill="none" draw:stroke="solid" svg:stroke-width="0.01in" svg:stroke-color="#000000" svg:stroke-opacity="100%" draw:stroke-linejoin="round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/>
    </style:style>
    <style:style style:family="graphic" style:name="a125">
      <style:graphic-properties draw:fill="solid" draw:fill-color="#cdcdcd" draw:opacity="100%" draw:stroke="none"/>
    </style:style>
    <style:style style:family="graphic" style:name="a126">
      <style:graphic-properties draw:fill="none" draw:stroke="solid" svg:stroke-width="0.01in" svg:stroke-color="#cdcdcd" svg:stroke-opacity="100%" draw:stroke-linejoin="round"/>
    </style:style>
    <style:style style:family="graphic" style:name="a127">
      <style:graphic-properties draw:fill="none" draw:stroke="solid" svg:stroke-width="0.01in" svg:stroke-color="#cdcdcd" svg:stroke-opacity="100%" draw:stroke-linejoin="round"/>
    </style:style>
    <style:style style:family="graphic" style:name="a230">
      <style:graphic-properties draw:fill="none" draw:stroke="solid" svg:stroke-width="0.01in" svg:stroke-color="#cdcdcd" svg:stroke-opacity="100%" draw:stroke-linejoin="round"/>
    </style:style>
    <style:style style:family="graphic" style:name="a128">
      <style:graphic-properties draw:fill="solid" draw:fill-color="#acc1e2" draw:opacity="100%" draw:stroke="none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in" svg:stroke-color="#000000" svg:stroke-opacity="100%" draw:stroke-linejoin="round"/>
    </style:style>
    <style:style style:family="graphic" style:name="a232">
      <style:graphic-properties/>
    </style:style>
    <style:style style:family="graphic" style:name="a233">
      <style:graphic-properties draw:fill="solid" draw:fill-color="#cdcdcd" draw:opacity="100%" draw:stroke="none"/>
    </style:style>
    <style:style style:family="graphic" style:name="a234">
      <style:graphic-properties draw:fill="none" draw:stroke="solid" svg:stroke-width="0.01in" svg:stroke-color="#cdcdcd" svg:stroke-opacity="100%" draw:stroke-linejoin="round"/>
    </style:style>
    <style:style style:family="graphic" style:name="a235">
      <style:graphic-properties draw:fill="none" draw:stroke="solid" svg:stroke-width="0.01in" svg:stroke-color="#cdcdcd" svg:stroke-opacity="100%" draw:stroke-linejoin="round"/>
    </style:style>
    <style:style style:family="graphic" style:name="a2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/>
    </style:style>
    <style:style style:family="graphic" style:name="a340">
      <style:graphic-properties draw:fill="solid" draw:fill-color="#e8eef7" draw:opacity="100%" draw:stroke="none"/>
    </style:style>
    <style:style style:family="graphic" style:name="a238">
      <style:graphic-properties draw:fill="solid" draw:fill-color="#cdcdcd" draw:opacity="100%" draw:stroke="none"/>
    </style:style>
    <style:style style:family="graphic" style:name="a341">
      <style:graphic-properties draw:fill="none" draw:stroke="solid" svg:stroke-width="0.01in" svg:stroke-color="#000000" svg:stroke-opacity="100%" draw:stroke-linejoin="round"/>
    </style:style>
    <style:style style:family="graphic" style:name="a239">
      <style:graphic-properties draw:fill="none" draw:stroke="solid" svg:stroke-width="0.01in" svg:stroke-color="#cdcdcd" svg:stroke-opacity="100%" draw:stroke-linejoin="round"/>
    </style:style>
    <style:style style:family="graphic" style:name="a342">
      <style:graphic-properties draw:fill="solid" draw:fill-color="#e8eef7" draw:opacity="100%" draw:stroke="none"/>
    </style:style>
    <style:style style:family="graphic" style:name="a343">
      <style:graphic-properties draw:fill="none" draw:stroke="solid" svg:stroke-width="0.01in" svg:stroke-color="#000000" svg:stroke-opacity="100%" draw:stroke-linejoin="round"/>
    </style:style>
    <style:style style:family="graphic" style:name="a344">
      <style:graphic-properties draw:fill="solid" draw:fill-color="#b6c9e3" draw:opacity="100%" draw:stroke="none"/>
    </style:style>
    <style:style style:family="graphic" style:name="a345">
      <style:graphic-properties draw:fill="none" draw:stroke="solid" svg:stroke-width="0.01in" svg:stroke-color="#000000" svg:stroke-opacity="100%" draw:stroke-linejoin="round"/>
    </style:style>
    <style:style style:family="graphic" style:name="a346">
      <style:graphic-properties draw:fill="none" draw:stroke="solid" svg:stroke-width="0.01in" svg:stroke-color="#000000" svg:stroke-opacity="100%" draw:stroke-linejoin="round"/>
    </style:style>
    <style:style style:family="graphic" style:name="a347">
      <style:graphic-properties draw:fill="solid" draw:fill-color="#b6c9e3" draw:opacity="100%" draw:stroke="none"/>
    </style:style>
    <style:style style:family="graphic" style:name="a348">
      <style:graphic-properties draw:fill="none" draw:stroke="solid" svg:stroke-width="0.01in" svg:stroke-color="#000000" svg:stroke-opacity="100%" draw:stroke-linejoin="round"/>
    </style:style>
    <style:style style:family="graphic" style:name="a349">
      <style:graphic-properties draw:fill="none" draw:stroke="solid" svg:stroke-width="0.01in" svg:stroke-color="#000000" svg:stroke-opacity="100%" draw:stroke-linejoin="round"/>
    </style:style>
    <style:style style:family="graphic" style:name="a130">
      <style:graphic-properties draw:fill="none" draw:stroke="solid" svg:stroke-width="0.01in" svg:stroke-color="#000000" svg:stroke-opacity="100%" draw:stroke-linejoin="round"/>
    </style:style>
    <style:style style:family="graphic" style:name="a131">
      <style:graphic-properties draw:fill="solid" draw:fill-color="#acc1e2" draw:opacity="100%" draw:stroke="none"/>
    </style:style>
    <style:style style:family="graphic" style:name="a132">
      <style:graphic-properties draw:fill="none" draw:stroke="solid" svg:stroke-width="0.01in" svg:stroke-color="#000000" svg:stroke-opacity="100%" draw:stroke-linejoin="round"/>
    </style:style>
    <style:style style:family="graphic" style:name="a133">
      <style:graphic-properties draw:fill="none" draw:stroke="solid" svg:stroke-width="0.01in" svg:stroke-color="#4576be" svg:stroke-opacity="100%" draw:stroke-linejoin="round"/>
    </style:style>
    <style:style style:family="graphic" style:name="a134">
      <style:graphic-properties draw:fill="solid" draw:fill-color="#acc1e2" draw:opacity="100%" draw:stroke="none"/>
    </style:style>
    <style:style style:family="graphic" style:name="a135">
      <style:graphic-properties draw:fill="none" draw:stroke="solid" svg:stroke-width="0.01in" svg:stroke-color="#000000" svg:stroke-opacity="100%" draw:stroke-linejoin="round"/>
    </style:style>
    <style:style style:family="graphic" style:name="a136">
      <style:graphic-properties draw:fill="none" draw:stroke="solid" svg:stroke-width="0.01in" svg:stroke-color="#4576be" svg:stroke-opacity="100%" draw:stroke-linejoin="round"/>
    </style:style>
    <style:style style:family="graphic" style:name="a137">
      <style:graphic-properties draw:fill="solid" draw:fill-color="#acc1e2" draw:opacity="100%" draw:stroke="none"/>
    </style:style>
    <style:style style:family="graphic" style:name="a240">
      <style:graphic-properties draw:fill="none" draw:stroke="solid" svg:stroke-width="0.01in" svg:stroke-color="#cdcdcd" svg:stroke-opacity="100%" draw:stroke-linejoin="round"/>
    </style:style>
    <style:style style:family="graphic" style:name="a138">
      <style:graphic-properties draw:fill="none" draw:stroke="solid" svg:stroke-width="0.01in" svg:stroke-color="#000000" svg:stroke-opacity="100%" draw:stroke-linejoin="round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acc1e2" draw:opacity="100%" draw:stroke="none"/>
    </style:style>
    <style:style style:family="graphic" style:name="a242">
      <style:graphic-properties/>
    </style:style>
    <style:style style:family="graphic" style:name="a243">
      <style:graphic-properties draw:fill="solid" draw:fill-color="#b6c9e3" draw:opacity="100%" draw:stroke="none"/>
    </style:style>
    <style:style style:family="graphic" style:name="a244">
      <style:graphic-properties draw:fill="none" draw:stroke="solid" svg:stroke-width="0.01in" svg:stroke-color="#000000" svg:stroke-opacity="100%" draw:stroke-linejoin="round"/>
    </style:style>
    <style:style style:family="graphic" style:name="a245">
      <style:graphic-properties draw:fill="none" draw:stroke="solid" svg:stroke-width="0.01in" svg:stroke-color="#000000" svg:stroke-opacity="100%" draw:stroke-linejoin="round"/>
    </style:style>
    <style:style style:family="graphic" style:name="a246">
      <style:graphic-properties draw:fill="solid" draw:fill-color="#acc1e2" draw:opacity="100%" draw:stroke="none"/>
    </style:style>
    <style:style style:family="graphic" style:name="a247">
      <style:graphic-properties draw:fill="none" draw:stroke="solid" svg:stroke-width="0.01in" svg:stroke-color="#000000" svg:stroke-opacity="100%" draw:stroke-linejoin="round"/>
    </style:style>
    <style:style style:family="graphic" style:name="a350">
      <style:graphic-properties draw:fill="solid" draw:fill-color="#e8eef7" draw:opacity="100%" draw:stroke="none"/>
    </style:style>
    <style:style style:family="graphic" style:name="a248">
      <style:graphic-properties draw:fill="solid" draw:fill-color="#acc1e2" draw:opacity="100%" draw:stroke="none"/>
    </style:style>
    <style:style style:family="graphic" style:name="a351">
      <style:graphic-properties draw:fill="none" draw:stroke="solid" svg:stroke-width="0.01in" svg:stroke-color="#000000" svg:stroke-opacity="100%" draw:stroke-linejoin="round"/>
    </style:style>
    <style:style style:family="graphic" style:name="a249">
      <style:graphic-properties draw:fill="none" draw:stroke="solid" svg:stroke-width="0.01in" svg:stroke-color="#000000" svg:stroke-opacity="100%" draw:stroke-linejoin="round"/>
    </style:style>
    <style:style style:family="graphic" style:name="a352">
      <style:graphic-properties draw:fill="solid" draw:fill-color="#b6c9e3" draw:opacity="100%" draw:stroke="none"/>
    </style:style>
    <style:style style:family="graphic" style:name="a353">
      <style:graphic-properties draw:fill="none" draw:stroke="solid" svg:stroke-width="0.01in" svg:stroke-color="#000000" svg:stroke-opacity="100%" draw:stroke-linejoin="round"/>
    </style:style>
    <style:style style:family="graphic" style:name="a354">
      <style:graphic-properties draw:fill="none" draw:stroke="solid" svg:stroke-width="0.01in" svg:stroke-color="#000000" svg:stroke-opacity="100%" draw:stroke-linejoin="round"/>
    </style:style>
    <style:style style:family="graphic" style:name="a355">
      <style:graphic-properties draw:fill="solid" draw:fill-color="#b6c9e3" draw:opacity="100%" draw:stroke="none"/>
    </style:style>
    <style:style style:family="graphic" style:name="a356">
      <style:graphic-properties draw:fill="none" draw:stroke="solid" svg:stroke-width="0.01in" svg:stroke-color="#000000" svg:stroke-opacity="100%" draw:stroke-linejoin="round"/>
    </style:style>
    <style:style style:family="graphic" style:name="a357">
      <style:graphic-properties draw:fill="none" draw:stroke="solid" svg:stroke-width="0.01in" svg:stroke-color="#000000" svg:stroke-opacity="100%" draw:stroke-linejoin="round"/>
    </style:style>
    <style:style style:family="graphic" style:name="a358">
      <style:graphic-properties draw:fill="none" draw:stroke="solid" svg:stroke-width="0.01in" svg:stroke-color="#4576be" svg:stroke-opacity="100%" draw:stroke-linejoin="round"/>
    </style:style>
    <style:style style:family="graphic" style:name="a359">
      <style:graphic-properties draw:fill="none" draw:stroke="solid" svg:stroke-width="0.01in" svg:stroke-color="#4576be" svg:stroke-opacity="100%" draw:stroke-linejoin="round"/>
    </style:style>
    <style:style style:family="graphic" style:name="a140">
      <style:graphic-properties draw:fill="none" draw:stroke="solid" svg:stroke-width="0.01in" svg:stroke-color="#000000" svg:stroke-opacity="100%" draw:stroke-linejoin="round"/>
    </style:style>
    <style:style style:family="graphic" style:name="a141">
      <style:graphic-properties draw:fill="none" draw:stroke="solid" svg:stroke-width="0.01in" svg:stroke-color="#4576be" svg:stroke-opacity="100%" draw:stroke-linejoin="round"/>
    </style:style>
    <style:style style:family="graphic" style:name="a142">
      <style:graphic-properties draw:fill="none" draw:stroke="solid" svg:stroke-width="0.01in" svg:stroke-color="#4576be" svg:stroke-opacity="100%" draw:stroke-linejoin="round"/>
    </style:style>
    <style:style style:family="graphic" style:name="a143">
      <style:graphic-properties draw:fill="solid" draw:fill-color="#ffffff" draw:opacity="100%" draw:stroke="none"/>
    </style:style>
    <style:style style:family="graphic" style:name="a144">
      <style:graphic-properties draw:fill="solid" draw:fill-color="#acc1e2" draw:opacity="100%" draw:stroke="none"/>
    </style:style>
    <style:style style:family="graphic" style:name="a145">
      <style:graphic-properties draw:fill="none" draw:stroke="solid" svg:stroke-width="0.01in" svg:stroke-color="#000000" svg:stroke-opacity="100%" draw:stroke-linejoin="round"/>
    </style:style>
    <style:style style:family="graphic" style:name="a146">
      <style:graphic-properties draw:fill="solid" draw:fill-color="#acc1e2" draw:opacity="100%" draw:stroke="none"/>
    </style:style>
    <style:style style:family="graphic" style:name="a147">
      <style:graphic-properties draw:fill="none" draw:stroke="solid" svg:stroke-width="0.01in" svg:stroke-color="#000000" svg:stroke-opacity="100%" draw:stroke-linejoin="round"/>
    </style:style>
    <style:style style:family="graphic" style:name="a250">
      <style:graphic-properties draw:fill="solid" draw:fill-color="#e8eef7" draw:opacity="100%" draw:stroke="none"/>
    </style:style>
    <style:style style:family="graphic" style:name="a148">
      <style:graphic-properties draw:fill="none" draw:stroke="solid" svg:stroke-width="0.01in" svg:stroke-color="#4576be" svg:stroke-opacity="100%" draw:stroke-linejoin="round"/>
    </style:style>
    <style:style style:family="graphic" style:name="a251">
      <style:graphic-properties draw:fill="none" draw:stroke="solid" svg:stroke-width="0.01in" svg:stroke-color="#000000" svg:stroke-opacity="100%" draw:stroke-linejoin="round"/>
    </style:style>
    <style:style style:family="graphic" style:name="a149">
      <style:graphic-properties draw:fill="none" draw:stroke="solid" svg:stroke-width="0.01in" svg:stroke-color="#4576be" svg:stroke-opacity="100%" draw:stroke-linejoin="round"/>
    </style:style>
    <style:style style:family="graphic" style:name="a252">
      <style:graphic-properties draw:fill="solid" draw:fill-color="#e8eef7" draw:opacity="100%" draw:stroke="none"/>
    </style:style>
    <style:style style:family="graphic" style:name="a253">
      <style:graphic-properties draw:fill="none" draw:stroke="solid" svg:stroke-width="0.01in" svg:stroke-color="#000000" svg:stroke-opacity="100%" draw:stroke-linejoin="round"/>
    </style:style>
    <style:style style:family="graphic" style:name="a254">
      <style:graphic-properties draw:fill="solid" draw:fill-color="#e8eef7" draw:opacity="100%" draw:stroke="none"/>
    </style:style>
    <style:style style:family="graphic" style:name="a255">
      <style:graphic-properties draw:fill="none" draw:stroke="solid" svg:stroke-width="0.01in" svg:stroke-color="#000000" svg:stroke-opacity="100%" draw:stroke-linejoin="round"/>
    </style:style>
    <style:style style:family="graphic" style:name="a256">
      <style:graphic-properties draw:fill="solid" draw:fill-color="#acc1e2" draw:opacity="100%" draw:stroke="none"/>
    </style:style>
    <style:style style:family="graphic" style:name="a257">
      <style:graphic-properties draw:fill="none" draw:stroke="solid" svg:stroke-width="0.01in" svg:stroke-color="#000000" svg:stroke-opacity="100%" draw:stroke-linejoin="round"/>
    </style:style>
    <style:style style:family="graphic" style:name="a258">
      <style:graphic-properties draw:fill="solid" draw:fill-color="#e8eef7" draw:opacity="100%" draw:stroke="none"/>
    </style:style>
    <style:style style:family="graphic" style:name="a360">
      <style:graphic-properties draw:fill="solid" draw:fill-color="#b6c9e3" draw:opacity="100%" draw:stroke="none"/>
    </style:style>
    <style:style style:family="graphic" style:name="a259">
      <style:graphic-properties draw:fill="none" draw:stroke="solid" svg:stroke-width="0.01in" svg:stroke-color="#000000" svg:stroke-opacity="100%" draw:stroke-linejoin="round"/>
    </style:style>
    <style:style style:family="graphic" style:name="a361">
      <style:graphic-properties draw:fill="none" draw:stroke="solid" svg:stroke-width="0.01in" svg:stroke-color="#000000" svg:stroke-opacity="100%" draw:stroke-linejoin="round"/>
    </style:style>
    <style:style style:family="graphic" style:name="a362">
      <style:graphic-properties draw:fill="none" draw:stroke="solid" svg:stroke-width="0.01in" svg:stroke-color="#4576be" svg:stroke-opacity="100%" draw:stroke-linejoin="round"/>
    </style:style>
    <style:style style:family="graphic" style:name="a363">
      <style:graphic-properties draw:fill="none" draw:stroke="solid" svg:stroke-width="0.01in" svg:stroke-color="#4576be" svg:stroke-opacity="100%" draw:stroke-linejoin="round"/>
    </style:style>
    <style:style style:family="graphic" style:name="a364">
      <style:graphic-properties draw:fill="solid" draw:fill-color="#e8eef7" draw:opacity="100%" draw:stroke="none"/>
    </style:style>
    <style:style style:family="graphic" style:name="a365">
      <style:graphic-properties draw:fill="none" draw:stroke="solid" svg:stroke-width="0.01in" svg:stroke-color="#000000" svg:stroke-opacity="100%" draw:stroke-linejoin="round"/>
    </style:style>
    <style:style style:family="graphic" style:name="a36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7">
      <style:graphic-properties draw:fill="solid" draw:fill-color="#cfd3da" draw:opacity="100%" draw:stroke="none"/>
    </style:style>
    <style:style style:family="graphic" style:name="a368">
      <style:graphic-properties draw:fill="none" draw:stroke="solid" svg:stroke-width="0.01in" svg:stroke-color="#000000" svg:stroke-opacity="100%" draw:stroke-linejoin="round"/>
    </style:style>
    <style:style style:family="graphic" style:name="a369">
      <style:graphic-properties draw:fill="none" draw:stroke="solid" svg:stroke-width="0.01in" svg:stroke-color="#000000" svg:stroke-opacity="100%" draw:stroke-linejoin="round"/>
    </style:style>
    <style:style style:family="graphic" style:name="a150">
      <style:graphic-properties draw:fill="solid" draw:fill-color="#ffffff" draw:opacity="100%" draw:stroke="none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acc1e2" draw:opacity="100%" draw:stroke="none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solid" svg:stroke-width="0.01in" svg:stroke-color="#000000" svg:stroke-opacity="100%" draw:stroke-linejoin="round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solid" draw:fill-color="#acc1e2" draw:opacity="100%" draw:stroke="none"/>
    </style:style>
    <style:style style:family="graphic" style:name="a263">
      <style:graphic-properties draw:fill="none" draw:stroke="solid" svg:stroke-width="0.01in" svg:stroke-color="#000000" svg:stroke-opacity="100%" draw:stroke-linejoin="round"/>
    </style:style>
    <style:style style:family="graphic" style:name="a264">
      <style:graphic-properties draw:fill="solid" draw:fill-color="#acc1e2" draw:opacity="100%" draw:stroke="none"/>
    </style:style>
    <style:style style:family="graphic" style:name="a265">
      <style:graphic-properties draw:fill="none" draw:stroke="solid" svg:stroke-width="0.01in" svg:stroke-color="#000000" svg:stroke-opacity="100%" draw:stroke-linejoin="round"/>
    </style:style>
    <style:style style:family="graphic" style:name="a266">
      <style:graphic-properties draw:fill="solid" draw:fill-color="#acc1e2" draw:opacity="100%" draw:stroke="none"/>
    </style:style>
    <style:style style:family="graphic" style:name="a267">
      <style:graphic-properties draw:fill="none" draw:stroke="solid" svg:stroke-width="0.01in" svg:stroke-color="#000000" svg:stroke-opacity="100%" draw:stroke-linejoin="round"/>
    </style:style>
    <style:style style:family="graphic" style:name="a268">
      <style:graphic-properties draw:fill="solid" draw:fill-color="#acc1e2" draw:opacity="100%" draw:stroke="none"/>
    </style:style>
    <style:style style:family="graphic" style:name="a370">
      <style:graphic-properties draw:fill="solid" draw:fill-color="#e0e8f3" draw:opacity="100%" draw:stroke="none"/>
    </style:style>
    <style:style style:family="graphic" style:name="a269">
      <style:graphic-properties draw:fill="none" draw:stroke="solid" svg:stroke-width="0.01in" svg:stroke-color="#000000" svg:stroke-opacity="100%" draw:stroke-linejoin="round"/>
    </style:style>
    <style:style style:family="graphic" style:name="a371">
      <style:graphic-properties draw:fill="none" draw:stroke="solid" svg:stroke-width="0.01in" svg:stroke-color="#000000" svg:stroke-opacity="100%" draw:stroke-linejoin="round"/>
    </style:style>
    <style:style style:family="graphic" style:name="a372">
      <style:graphic-properties draw:fill="none" draw:stroke="solid" svg:stroke-width="0.01in" svg:stroke-color="#4576be" svg:stroke-opacity="100%" draw:stroke-linejoin="round"/>
    </style:style>
    <style:style style:family="graphic" style:name="a373">
      <style:graphic-properties draw:fill="solid" draw:fill-color="#e0e8f3" draw:opacity="100%" draw:stroke="none"/>
    </style:style>
    <style:style style:family="graphic" style:name="a374">
      <style:graphic-properties draw:fill="none" draw:stroke="solid" svg:stroke-width="0.01in" svg:stroke-color="#000000" svg:stroke-opacity="100%" draw:stroke-linejoin="round"/>
    </style:style>
    <style:style style:family="graphic" style:name="a375">
      <style:graphic-properties draw:fill="none" draw:stroke="solid" svg:stroke-width="0.01in" svg:stroke-color="#4576be" svg:stroke-opacity="100%" draw:stroke-linejoin="round"/>
    </style:style>
    <style:style style:family="graphic" style:name="a3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/>
    </style:style>
    <style:style style:family="graphic" style:name="a16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solid" draw:fill-color="#cdcdcd" draw:opacity="100%" draw:stroke="none"/>
    </style:style>
    <style:style style:family="graphic" style:name="a164">
      <style:graphic-properties draw:fill="none" draw:stroke="solid" svg:stroke-width="0.01in" svg:stroke-color="#cdcdcd" svg:stroke-opacity="100%" draw:stroke-linejoin="round"/>
    </style:style>
    <style:style style:family="graphic" style:name="a165">
      <style:graphic-properties draw:fill="none" draw:stroke="solid" svg:stroke-width="0.01in" svg:stroke-color="#cdcdcd" svg:stroke-opacity="100%" draw:stroke-linejoin="round"/>
    </style:style>
    <style:style style:family="graphic" style:name="a166">
      <style:graphic-properties draw:fill="solid" draw:fill-color="#acc1e2" draw:opacity="100%" draw:stroke="none"/>
    </style:style>
    <style:style style:family="graphic" style:name="a167">
      <style:graphic-properties draw:fill="none" draw:stroke="solid" svg:stroke-width="0.01in" svg:stroke-color="#000000" svg:stroke-opacity="100%" draw:stroke-linejoin="round"/>
    </style:style>
    <style:style style:family="graphic" style:name="a270">
      <style:graphic-properties draw:fill="solid" draw:fill-color="#e8eef7" draw:opacity="100%" draw:stroke="none"/>
    </style:style>
    <style:style style:family="graphic" style:name="a168">
      <style:graphic-properties draw:fill="none" draw:stroke="solid" svg:stroke-width="0.01in" svg:stroke-color="#000000" svg:stroke-opacity="100%" draw:stroke-linejoin="round"/>
    </style:style>
    <style:style style:family="graphic" style:name="a271">
      <style:graphic-properties draw:fill="none" draw:stroke="solid" svg:stroke-width="0.01in" svg:stroke-color="#000000" svg:stroke-opacity="100%" draw:stroke-linejoin="round"/>
    </style:style>
    <style:style style:family="graphic" style:name="a169">
      <style:graphic-properties draw:fill="solid" draw:fill-color="#b6c9e3" draw:opacity="100%" draw:stroke="none"/>
    </style:style>
    <style:style style:family="graphic" style:name="a272">
      <style:graphic-properties draw:fill="solid" draw:fill-color="#e8eef7" draw:opacity="100%" draw:stroke="none"/>
    </style:style>
    <style:style style:family="graphic" style:name="a273">
      <style:graphic-properties draw:fill="none" draw:stroke="solid" svg:stroke-width="0.01in" svg:stroke-color="#000000" svg:stroke-opacity="100%" draw:stroke-linejoin="round"/>
    </style:style>
    <style:style style:family="graphic" style:name="a274">
      <style:graphic-properties draw:fill="solid" draw:fill-color="#acc1e2" draw:opacity="100%" draw:stroke="none"/>
    </style:style>
    <style:style style:family="graphic" style:name="a275">
      <style:graphic-properties draw:fill="none" draw:stroke="solid" svg:stroke-width="0.01in" svg:stroke-color="#000000" svg:stroke-opacity="100%" draw:stroke-linejoin="round"/>
    </style:style>
    <style:style style:family="graphic" style:name="a276">
      <style:graphic-properties draw:fill="solid" draw:fill-color="#acc1e2" draw:opacity="100%" draw:stroke="none"/>
    </style:style>
    <style:style style:family="graphic" style:name="a277">
      <style:graphic-properties draw:fill="none" draw:stroke="solid" svg:stroke-width="0.01in" svg:stroke-color="#000000" svg:stroke-opacity="100%" draw:stroke-linejoin="round"/>
    </style:style>
    <style:style style:family="graphic" style:name="a278">
      <style:graphic-properties draw:fill="solid" draw:fill-color="#e8eef7" draw:opacity="100%" draw:stroke="none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solid" svg:stroke-width="0.01in" svg:stroke-color="#000000" svg:stroke-opacity="100%" draw:stroke-linejoin="round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1in" svg:stroke-color="#000000" svg:stroke-opacity="100%" draw:stroke-linejoin="round"/>
    </style:style>
    <style:style style:family="graphic" style:name="a171">
      <style:graphic-properties draw:fill="solid" draw:fill-color="#b6c9e3" draw:opacity="100%" draw:stroke="none"/>
    </style:style>
    <style:style style:family="graphic" style:name="a172">
      <style:graphic-properties draw:fill="none" draw:stroke="solid" svg:stroke-width="0.01in" svg:stroke-color="#000000" svg:stroke-opacity="100%" draw:stroke-linejoin="round"/>
    </style:style>
    <style:style style:family="graphic" style:name="a173">
      <style:graphic-properties draw:fill="none" draw:stroke="solid" svg:stroke-width="0.01in" svg:stroke-color="#4576be" svg:stroke-opacity="100%" draw:stroke-linejoin="round"/>
    </style:style>
    <style:style style:family="graphic" style:name="a174">
      <style:graphic-properties draw:fill="none" draw:stroke="solid" svg:stroke-width="0.01in" svg:stroke-color="#4576be" svg:stroke-opacity="100%" draw:stroke-linejoin="round"/>
    </style:style>
    <style:style style:family="graphic" style:name="a175">
      <style:graphic-properties draw:fill="solid" draw:fill-color="#b6c9e3" draw:opacity="100%" draw:stroke="none"/>
    </style:style>
    <style:style style:family="graphic" style:name="a176">
      <style:graphic-properties draw:fill="none" draw:stroke="solid" svg:stroke-width="0.01in" svg:stroke-color="#000000" svg:stroke-opacity="100%" draw:stroke-linejoin="round"/>
    </style:style>
    <style:style style:family="graphic" style:name="a177">
      <style:graphic-properties draw:fill="none" draw:stroke="solid" svg:stroke-width="0.01in" svg:stroke-color="#4576be" svg:stroke-opacity="100%" draw:stroke-linejoin="round"/>
    </style:style>
    <style:style style:family="graphic" style:name="a280">
      <style:graphic-properties draw:fill="solid" draw:fill-color="#e8eef7" draw:opacity="100%" draw:stroke="none"/>
    </style:style>
    <style:style style:family="graphic" style:name="a178">
      <style:graphic-properties draw:fill="solid" draw:fill-color="#cdcdcd" draw:opacity="100%" draw:stroke="none"/>
    </style:style>
    <style:style style:family="graphic" style:name="a179">
      <style:graphic-properties draw:fill="none" draw:stroke="solid" svg:stroke-width="0.01in" svg:stroke-color="#cdcdcd" svg:stroke-opacity="100%" draw:stroke-linejoin="round"/>
    </style:style>
    <style:style style:family="graphic" style:name="a281">
      <style:graphic-properties draw:fill="none" draw:stroke="solid" svg:stroke-width="0.01in" svg:stroke-color="#000000" svg:stroke-opacity="100%" draw:stroke-linejoin="round"/>
    </style:style>
    <style:style style:family="graphic" style:name="a282">
      <style:graphic-properties draw:fill="solid" draw:fill-color="#e8eef7" draw:opacity="100%" draw:stroke="none"/>
    </style:style>
    <style:style style:family="graphic" style:name="a283">
      <style:graphic-properties draw:fill="none" draw:stroke="solid" svg:stroke-width="0.01in" svg:stroke-color="#000000" svg:stroke-opacity="100%" draw:stroke-linejoin="round"/>
    </style:style>
    <style:style style:family="graphic" style:name="a284">
      <style:graphic-properties draw:fill="solid" draw:fill-color="#e8eef7" draw:opacity="100%" draw:stroke="none"/>
    </style:style>
    <style:style style:family="graphic" style:name="a285">
      <style:graphic-properties draw:fill="none" draw:stroke="solid" svg:stroke-width="0.01in" svg:stroke-color="#000000" svg:stroke-opacity="100%" draw:stroke-linejoin="round"/>
    </style:style>
    <style:style style:family="graphic" style:name="a286">
      <style:graphic-properties draw:fill="solid" draw:fill-color="#acc1e2" draw:opacity="100%" draw:stroke="none"/>
    </style:style>
    <style:style style:family="graphic" style:name="a287">
      <style:graphic-properties draw:fill="none" draw:stroke="solid" svg:stroke-width="0.01in" svg:stroke-color="#000000" svg:stroke-opacity="100%" draw:stroke-linejoin="round"/>
    </style:style>
    <style:style style:family="graphic" style:name="a288">
      <style:graphic-properties draw:fill="solid" draw:fill-color="#acc1e2" draw:opacity="100%" draw:stroke="none"/>
    </style:style>
    <style:style style:family="graphic" style:name="a289">
      <style:graphic-properties draw:fill="none" draw:stroke="solid" svg:stroke-width="0.01in" svg:stroke-color="#000000" svg:stroke-opacity="100%" draw:stroke-linejoin="round"/>
    </style:style>
    <style:style style:family="graphic" style:name="a180">
      <style:graphic-properties draw:fill="none" draw:stroke="solid" svg:stroke-width="0.01in" svg:stroke-color="#cdcdcd" svg:stroke-opacity="100%" draw:stroke-linejoin="round"/>
    </style:style>
    <style:style style:family="graphic" style:name="a181">
      <style:graphic-properties draw:fill="solid" draw:fill-color="#acc1e2" draw:opacity="100%" draw:stroke="none"/>
    </style:style>
    <style:style style:family="graphic" style:name="a182">
      <style:graphic-properties draw:fill="none" draw:stroke="solid" svg:stroke-width="0.01in" svg:stroke-color="#000000" svg:stroke-opacity="100%" draw:stroke-linejoin="round"/>
    </style:style>
    <style:style style:family="graphic" style:name="a183">
      <style:graphic-properties draw:fill="none" draw:stroke="solid" svg:stroke-width="0.01in" svg:stroke-color="#000000" svg:stroke-opacity="100%" draw:stroke-linejoin="round"/>
    </style:style>
    <style:style style:family="graphic" style:name="a184">
      <style:graphic-properties draw:fill="none" draw:stroke="solid" svg:stroke-width="0.01in" svg:stroke-color="#4576be" svg:stroke-opacity="100%" draw:stroke-linejoin="round"/>
    </style:style>
    <style:style style:family="graphic" style:name="a185">
      <style:graphic-properties draw:fill="solid" draw:fill-color="#b6c9e3" draw:opacity="100%" draw:stroke="none"/>
    </style:style>
    <style:style style:family="graphic" style:name="a186">
      <style:graphic-properties draw:fill="none" draw:stroke="solid" svg:stroke-width="0.01in" svg:stroke-color="#000000" svg:stroke-opacity="100%" draw:stroke-linejoin="round"/>
    </style:style>
    <style:style style:family="graphic" style:name="a187">
      <style:graphic-properties draw:fill="none" draw:stroke="solid" svg:stroke-width="0.01in" svg:stroke-color="#4576be" svg:stroke-opacity="100%" draw:stroke-linejoin="round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acc1e2" draw:opacity="100%" draw:stroke="none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1in" svg:stroke-color="#000000" svg:stroke-opacity="100%" draw:stroke-linejoin="round"/>
    </style:style>
    <style:style style:family="graphic" style:name="a292">
      <style:graphic-properties draw:fill="solid" draw:fill-color="#acc1e2" draw:opacity="100%" draw:stroke="none"/>
    </style:style>
    <style:style style:family="graphic" style:name="a293">
      <style:graphic-properties draw:fill="none" draw:stroke="solid" svg:stroke-width="0.01in" svg:stroke-color="#000000" svg:stroke-opacity="100%" draw:stroke-linejoin="round"/>
    </style:style>
    <style:style style:family="graphic" style:name="a294">
      <style:graphic-properties draw:fill="none" draw:stroke="solid" svg:stroke-width="0.01in" svg:stroke-color="#4576be" svg:stroke-opacity="100%" draw:stroke-linejoin="round"/>
    </style:style>
    <style:style style:family="graphic" style:name="a295">
      <style:graphic-properties draw:fill="none" draw:stroke="solid" svg:stroke-width="0.01in" svg:stroke-color="#4576be" svg:stroke-opacity="100%" draw:stroke-linejoin="round"/>
    </style:style>
    <style:style style:family="graphic" style:name="a296">
      <style:graphic-properties draw:fill="solid" draw:fill-color="#e8eef7" draw:opacity="100%" draw:stroke="none"/>
    </style:style>
    <style:style style:family="graphic" style:name="a297">
      <style:graphic-properties draw:fill="none" draw:stroke="solid" svg:stroke-width="0.01in" svg:stroke-color="#000000" svg:stroke-opacity="100%" draw:stroke-linejoin="round"/>
    </style:style>
    <style:style style:family="graphic" style:name="a298">
      <style:graphic-properties draw:fill="solid" draw:fill-color="#e8eef7" draw:opacity="100%" draw:stroke="none"/>
    </style:style>
    <style:style style:family="graphic" style:name="a299">
      <style:graphic-properties draw:fill="none" draw:stroke="solid" svg:stroke-width="0.01in" svg:stroke-color="#000000" svg:stroke-opacity="100%" draw:stroke-linejoin="round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/>
    </style:style>
    <style:style style:family="graphic" style:name="a195">
      <style:graphic-properties draw:fill="solid" draw:fill-color="#cdcdcd" draw:opacity="100%" draw:stroke="none"/>
    </style:style>
    <style:style style:family="graphic" style:name="a196">
      <style:graphic-properties draw:fill="none" draw:stroke="solid" svg:stroke-width="0.01in" svg:stroke-color="#cdcdcd" svg:stroke-opacity="100%" draw:stroke-linejoin="round"/>
    </style:style>
    <style:style style:family="graphic" style:name="a197">
      <style:graphic-properties draw:fill="none" draw:stroke="solid" svg:stroke-width="0.01in" svg:stroke-color="#cdcdcd" svg:stroke-opacity="100%" draw:stroke-linejoin="round"/>
    </style:style>
    <style:style style:family="graphic" style:name="a198">
      <style:graphic-properties draw:fill="solid" draw:fill-color="#acc1e2" draw:opacity="100%" draw:stroke="none"/>
    </style:style>
    <style:style style:family="graphic" style:name="a199">
      <style:graphic-properties draw:fill="none" draw:stroke="solid" svg:stroke-width="0.01in" svg:stroke-color="#000000" svg:stroke-opacity="100%" draw:stroke-linejoin="round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>
      <style:graphic-properties draw:fill="none" draw:stroke="solid" svg:stroke-width="0.01in" svg:stroke-color="#4576be" svg:stroke-opacity="100%" draw:stroke-linejoin="round"/>
    </style:style>
    <style:style style:family="graphic" style:name="a12">
      <style:graphic-properties draw:fill="solid" draw:fill-color="#cdcdcd" draw:opacity="100%" draw:stroke="none"/>
    </style:style>
    <style:style style:family="graphic" style:name="a13">
      <style:graphic-properties draw:fill="none" draw:stroke="solid" svg:stroke-width="0.01in" svg:stroke-color="#cdcdcd" svg:stroke-opacity="100%" draw:stroke-linejoin="round"/>
    </style:style>
    <style:style style:family="graphic" style:name="a14">
      <style:graphic-properties draw:fill="none" draw:stroke="solid" svg:stroke-width="0.01in" svg:stroke-color="#cdcdcd" svg:stroke-opacity="100%" draw:stroke-linejoin="round"/>
    </style:style>
    <style:style style:family="graphic" style:name="a15">
      <style:graphic-properties draw:fill="solid" draw:fill-color="#acc1e2" draw:opacity="100%" draw:stroke="none"/>
    </style:style>
    <style:style style:family="graphic" style:name="a16">
      <style:graphic-properties draw:fill="none" draw:stroke="solid" svg:stroke-width="0.01in" svg:stroke-color="#000000" svg:stroke-opacity="100%" draw:stroke-linejoin="round"/>
    </style:style>
    <style:style style:family="graphic" style:name="a17">
      <style:graphic-properties draw:fill="none" draw:stroke="solid" svg:stroke-width="0.01in" svg:stroke-color="#000000" svg:stroke-opacity="100%" draw:stroke-linejoin="round"/>
    </style:style>
    <style:style style:family="graphic" style:name="a18">
      <style:graphic-properties draw:fill="solid" draw:fill-color="#cdcdcd" draw:opacity="100%" draw:stroke="none"/>
    </style:style>
    <style:style style:family="graphic" style:name="a19">
      <style:graphic-properties draw:fill="none" draw:stroke="solid" svg:stroke-width="0.01in" svg:stroke-color="#cdcdcd" svg:stroke-opacity="100%" draw:stroke-linejoin="round"/>
    </style:style>
    <style:style style:family="graphic" style:name="a20">
      <style:graphic-properties draw:fill="none" draw:stroke="solid" svg:stroke-width="0.01in" svg:stroke-color="#cdcdcd" svg:stroke-opacity="100%" draw:stroke-linejoin="round"/>
    </style:style>
    <style:style style:family="graphic" style:name="a21">
      <style:graphic-properties draw:fill="solid" draw:fill-color="#acc1e2" draw:opacity="100%" draw:stroke="none"/>
    </style:style>
    <style:style style:family="graphic" style:name="a22">
      <style:graphic-properties draw:fill="none" draw:stroke="solid" svg:stroke-width="0.01in" svg:stroke-color="#000000" svg:stroke-opacity="100%" draw:stroke-linejoin="round"/>
    </style:style>
    <style:style style:family="graphic" style:name="a23">
      <style:graphic-properties draw:fill="none" draw:stroke="solid" svg:stroke-width="0.01in" svg:stroke-color="#000000" svg:stroke-opacity="100%" draw:stroke-linejoin="round"/>
    </style:style>
    <style:style style:family="graphic" style:name="a24">
      <style:graphic-properties draw:fill="solid" draw:fill-color="#cdcdcd" draw:opacity="100%" draw:stroke="none"/>
    </style:style>
    <style:style style:family="graphic" style:name="a25">
      <style:graphic-properties draw:fill="none" draw:stroke="solid" svg:stroke-width="0.01in" svg:stroke-color="#cdcdcd" svg:stroke-opacity="100%" draw:stroke-linejoin="round"/>
    </style:style>
    <style:style style:family="graphic" style:name="a26">
      <style:graphic-properties draw:fill="none" draw:stroke="solid" svg:stroke-width="0.01in" svg:stroke-color="#cdcdcd" svg:stroke-opacity="100%" draw:stroke-linejoin="round"/>
    </style:style>
    <style:style style:family="graphic" style:name="a27">
      <style:graphic-properties draw:fill="solid" draw:fill-color="#acc1e2" draw:opacity="100%" draw:stroke="none"/>
    </style:style>
    <style:style style:family="graphic" style:name="a28">
      <style:graphic-properties draw:fill="none" draw:stroke="solid" svg:stroke-width="0.01in" svg:stroke-color="#000000" svg:stroke-opacity="100%" draw:stroke-linejoin="round"/>
    </style:style>
    <style:style style:family="graphic" style:name="a29">
      <style:graphic-properties draw:fill="none" draw:stroke="solid" svg:stroke-width="0.01in" svg:stroke-color="#000000" svg:stroke-opacity="100%" draw:stroke-linejoin="round"/>
    </style:style>
    <style:style style:family="graphic" style:name="a30">
      <style:graphic-properties draw:fill="none" draw:stroke="solid" svg:stroke-width="0.01in" svg:stroke-color="#4576be" svg:stroke-opacity="100%" draw:stroke-linejoin="round"/>
    </style:style>
    <style:style style:family="graphic" style:name="a31">
      <style:graphic-properties draw:fill="solid" draw:fill-color="#cdcdcd" draw:opacity="100%" draw:stroke="none"/>
    </style:style>
    <style:style style:family="graphic" style:name="a32">
      <style:graphic-properties draw:fill="none" draw:stroke="solid" svg:stroke-width="0.01in" svg:stroke-color="#cdcdcd" svg:stroke-opacity="100%" draw:stroke-linejoin="round"/>
    </style:style>
    <style:style style:family="graphic" style:name="a33">
      <style:graphic-properties draw:fill="none" draw:stroke="solid" svg:stroke-width="0.01in" svg:stroke-color="#cdcdcd" svg:stroke-opacity="100%" draw:stroke-linejoin="round"/>
    </style:style>
    <style:style style:family="graphic" style:name="a34">
      <style:graphic-properties draw:fill="solid" draw:fill-color="#acc1e2" draw:opacity="100%" draw:stroke="none"/>
    </style:style>
    <style:style style:family="graphic" style:name="a35">
      <style:graphic-properties draw:fill="none" draw:stroke="solid" svg:stroke-width="0.01in" svg:stroke-color="#000000" svg:stroke-opacity="100%" draw:stroke-linejoin="round"/>
    </style:style>
    <style:style style:family="graphic" style:name="a36">
      <style:graphic-properties draw:fill="none" draw:stroke="solid" svg:stroke-width="0.01in" svg:stroke-color="#000000" svg:stroke-opacity="100%" draw:stroke-linejoin="round"/>
    </style:style>
    <style:style style:family="graphic" style:name="a37">
      <style:graphic-properties draw:fill="solid" draw:fill-color="#cdcdcd" draw:opacity="100%" draw:stroke="none"/>
    </style:style>
    <style:style style:family="graphic" style:name="a38">
      <style:graphic-properties draw:fill="none" draw:stroke="solid" svg:stroke-width="0.01in" svg:stroke-color="#cdcdcd" svg:stroke-opacity="100%" draw:stroke-linejoin="round"/>
    </style:style>
    <style:style style:family="graphic" style:name="a39">
      <style:graphic-properties draw:fill="none" draw:stroke="solid" svg:stroke-width="0.01in" svg:stroke-color="#cdcdcd" svg:stroke-opacity="100%" draw:stroke-linejoin="round"/>
    </style:style>
    <style:style style:family="graphic" style:name="a40">
      <style:graphic-properties draw:fill="solid" draw:fill-color="#acc1e2" draw:opacity="100%" draw:stroke="none"/>
    </style:style>
    <style:style style:family="graphic" style:name="a41">
      <style:graphic-properties draw:fill="none" draw:stroke="solid" svg:stroke-width="0.01in" svg:stroke-color="#000000" svg:stroke-opacity="100%" draw:stroke-linejoin="round"/>
    </style:style>
    <style:style style:family="graphic" style:name="a42">
      <style:graphic-properties draw:fill="none" draw:stroke="solid" svg:stroke-width="0.01in" svg:stroke-color="#000000" svg:stroke-opacity="100%" draw:stroke-linejoin="round"/>
    </style:style>
    <style:style style:family="graphic" style:name="a43">
      <style:graphic-properties draw:fill="solid" draw:fill-color="#cdcdcd" draw:opacity="100%" draw:stroke="none"/>
    </style:style>
    <style:style style:family="graphic" style:name="a44">
      <style:graphic-properties draw:fill="none" draw:stroke="solid" svg:stroke-width="0.01in" svg:stroke-color="#cdcdcd" svg:stroke-opacity="100%" draw:stroke-linejoin="round"/>
    </style:style>
    <style:style style:family="graphic" style:name="a45">
      <style:graphic-properties draw:fill="none" draw:stroke="solid" svg:stroke-width="0.01in" svg:stroke-color="#cdcdcd" svg:stroke-opacity="100%" draw:stroke-linejoin="round"/>
    </style:style>
    <style:style style:family="graphic" style:name="a46">
      <style:graphic-properties draw:fill="solid" draw:fill-color="#acc1e2" draw:opacity="100%" draw:stroke="none"/>
    </style:style>
    <style:style style:family="graphic" style:name="a47">
      <style:graphic-properties draw:fill="none" draw:stroke="solid" svg:stroke-width="0.01in" svg:stroke-color="#000000" svg:stroke-opacity="100%" draw:stroke-linejoin="round"/>
    </style:style>
    <style:style style:family="graphic" style:name="a48">
      <style:graphic-properties draw:fill="none" draw:stroke="solid" svg:stroke-width="0.01in" svg:stroke-color="#000000" svg:stroke-opacity="100%" draw:stroke-linejoin="round"/>
    </style:style>
    <style:style style:family="graphic" style:name="a49">
      <style:graphic-properties draw:fill="none" draw:stroke="solid" svg:stroke-width="0.01in" svg:stroke-color="#4576be" svg:stroke-opacity="100%" draw:stroke-linejoin="round"/>
    </style:style>
    <style:style style:family="graphic" style:name="a0">
      <style:graphic-properties draw:fill="solid" draw:fill-color="#cdcdcd" draw:opacity="100%" draw:stroke="none"/>
    </style:style>
    <style:style style:family="graphic" style:name="a1">
      <style:graphic-properties draw:fill="none" draw:stroke="solid" svg:stroke-width="0.01in" svg:stroke-color="#cdcdcd" svg:stroke-opacity="100%" draw:stroke-linejoin="round"/>
    </style:style>
    <style:style style:family="graphic" style:name="a2">
      <style:graphic-properties draw:fill="none" draw:stroke="solid" svg:stroke-width="0.01in" svg:stroke-color="#cdcdcd" svg:stroke-opacity="100%" draw:stroke-linejoin="round"/>
    </style:style>
    <style:style style:family="graphic" style:name="a3">
      <style:graphic-properties draw:fill="solid" draw:fill-color="#acc1e2" draw:opacity="100%" draw:stroke="none"/>
    </style:style>
    <style:style style:family="graphic" style:name="a4">
      <style:graphic-properties draw:fill="none" draw:stroke="solid" svg:stroke-width="0.01in" svg:stroke-color="#000000" svg:stroke-opacity="100%" draw:stroke-linejoin="round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  <style:style style:family="graphic" style:name="a6">
      <style:graphic-properties draw:fill="solid" draw:fill-color="#acc1e2" draw:opacity="100%" draw:stroke="none"/>
    </style:style>
    <style:style style:family="graphic" style:name="a7">
      <style:graphic-properties draw:fill="none" draw:stroke="solid" svg:stroke-width="0.01in" svg:stroke-color="#000000" svg:stroke-opacity="100%" draw:stroke-linejoin="round"/>
    </style:style>
    <style:style style:family="graphic" style:name="a8">
      <style:graphic-properties draw:fill="none" draw:stroke="solid" svg:stroke-width="0.01in" svg:stroke-color="#4576be" svg:stroke-opacity="100%" draw:stroke-linejoin="round"/>
    </style:style>
    <style:style style:family="graphic" style:name="a9">
      <style:graphic-properties draw:fill="solid" draw:fill-color="#acc1e2" draw:opacity="100%" draw:stroke="none"/>
    </style:style>
    <style:style style:family="graphic" style:name="a50">
      <style:graphic-properties draw:fill="none" draw:stroke="solid" svg:stroke-width="0.01in" svg:stroke-color="#4576be" svg:stroke-opacity="100%" draw:stroke-linejoin="round"/>
    </style:style>
    <style:style style:family="graphic" style:name="a51">
      <style:graphic-properties draw:fill="solid" draw:fill-color="#cdcdcd" draw:opacity="100%" draw:stroke="none"/>
    </style:style>
    <style:style style:family="graphic" style:name="a52">
      <style:graphic-properties draw:fill="none" draw:stroke="solid" svg:stroke-width="0.01in" svg:stroke-color="#cdcdcd" svg:stroke-opacity="100%" draw:stroke-linejoin="round"/>
    </style:style>
    <style:style style:family="graphic" style:name="a53">
      <style:graphic-properties draw:fill="none" draw:stroke="solid" svg:stroke-width="0.01in" svg:stroke-color="#cdcdcd" svg:stroke-opacity="100%" draw:stroke-linejoin="round"/>
    </style:style>
    <style:style style:family="graphic" style:name="a54">
      <style:graphic-properties draw:fill="solid" draw:fill-color="#acc1e2" draw:opacity="100%" draw:stroke="none"/>
    </style:style>
    <style:style style:family="graphic" style:name="a55">
      <style:graphic-properties draw:fill="none" draw:stroke="solid" svg:stroke-width="0.01in" svg:stroke-color="#000000" svg:stroke-opacity="100%" draw:stroke-linejoin="round"/>
    </style:style>
    <style:style style:family="graphic" style:name="a56">
      <style:graphic-properties draw:fill="none" draw:stroke="solid" svg:stroke-width="0.01in" svg:stroke-color="#000000" svg:stroke-opacity="100%" draw:stroke-linejoin="round"/>
    </style:style>
    <style:style style:family="graphic" style:name="a57">
      <style:graphic-properties draw:fill="none" draw:stroke="solid" svg:stroke-width="0.01in" svg:stroke-color="#4576be" svg:stroke-opacity="100%" draw:stroke-linejoin="round"/>
    </style:style>
    <style:style style:family="graphic" style:name="a58">
      <style:graphic-properties draw:fill="none" draw:stroke="solid" svg:stroke-width="0.01in" svg:stroke-color="#4576be" svg:stroke-opacity="100%" draw:stroke-linejoin="round"/>
    </style:style>
    <style:style style:family="graphic" style:name="a59">
      <style:graphic-properties draw:fill="none" draw:stroke="solid" svg:stroke-width="0.01in" svg:stroke-color="#4576be" svg:stroke-opacity="100%" draw:stroke-linejoin="round"/>
    </style:style>
    <style:style style:family="graphic" style:name="a60">
      <style:graphic-properties draw:fill="solid" draw:fill-color="#acc1e2" draw:opacity="100%" draw:stroke="none"/>
    </style:style>
    <style:style style:family="graphic" style:name="a61">
      <style:graphic-properties draw:fill="none" draw:stroke="solid" svg:stroke-width="0.01in" svg:stroke-color="#000000" svg:stroke-opacity="100%" draw:stroke-linejoin="round"/>
    </style:style>
    <style:style style:family="graphic" style:name="a62">
      <style:graphic-properties draw:fill="none" draw:stroke="solid" svg:stroke-width="0.01in" svg:stroke-color="#000000" svg:stroke-opacity="100%" draw:stroke-linejoin="round"/>
    </style:style>
    <style:style style:family="graphic" style:name="a63">
      <style:graphic-properties draw:fill="none" draw:stroke="solid" svg:stroke-width="0.01in" svg:stroke-color="#4576be" svg:stroke-opacity="100%" draw:stroke-linejoin="round"/>
    </style:style>
    <style:style style:family="graphic" style:name="a64">
      <style:graphic-properties draw:fill="solid" draw:fill-color="#acc1e2" draw:opacity="100%" draw:stroke="none"/>
    </style:style>
    <style:style style:family="graphic" style:name="a65">
      <style:graphic-properties draw:fill="none" draw:stroke="solid" svg:stroke-width="0.01in" svg:stroke-color="#000000" svg:stroke-opacity="100%" draw:stroke-linejoin="round"/>
    </style:style>
    <style:style style:family="graphic" style:name="a66">
      <style:graphic-properties draw:fill="none" draw:stroke="solid" svg:stroke-width="0.01in" svg:stroke-color="#000000" svg:stroke-opacity="100%" draw:stroke-linejoin="round"/>
    </style:style>
    <style:style style:family="graphic" style:name="a67">
      <style:graphic-properties draw:fill="none" draw:stroke="solid" svg:stroke-width="0.01in" svg:stroke-color="#4576be" svg:stroke-opacity="100%" draw:stroke-linejoin="round"/>
    </style:style>
    <style:style style:family="graphic" style:name="a68">
      <style:graphic-properties draw:fill="solid" draw:fill-color="#acc1e2" draw:opacity="100%" draw:stroke="none"/>
    </style:style>
    <style:style style:family="graphic" style:name="a69">
      <style:graphic-properties draw:fill="none" draw:stroke="solid" svg:stroke-width="0.01in" svg:stroke-color="#000000" svg:stroke-opacity="100%" draw:stroke-linejoin="round"/>
    </style:style>
    <style:style style:family="graphic" style:name="a300">
      <style:graphic-properties draw:fill="none" draw:stroke="solid" svg:stroke-width="0.01in" svg:stroke-color="#4576be" svg:stroke-opacity="100%" draw:stroke-linejoin="round"/>
    </style:style>
    <style:style style:family="graphic" style:name="a301">
      <style:graphic-properties draw:fill="none" draw:stroke="solid" svg:stroke-width="0.01in" svg:stroke-color="#4576be" svg:stroke-opacity="100%" draw:stroke-linejoin="round"/>
    </style:style>
    <style:style style:family="graphic" style:name="a30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3">
      <style:graphic-properties draw:fill="solid" draw:fill-color="#b6c9e3" draw:opacity="100%" draw:stroke="none"/>
    </style:style>
    <style:style style:family="graphic" style:name="a304">
      <style:graphic-properties draw:fill="none" draw:stroke="solid" svg:stroke-width="0.01in" svg:stroke-color="#000000" svg:stroke-opacity="100%" draw:stroke-linejoin="round"/>
    </style:style>
    <style:style style:family="graphic" style:name="a305">
      <style:graphic-properties draw:fill="none" draw:stroke="solid" svg:stroke-width="0.01in" svg:stroke-color="#000000" svg:stroke-opacity="100%" draw:stroke-linejoin="round"/>
    </style:style>
    <style:style style:family="graphic" style:name="a306">
      <style:graphic-properties draw:fill="solid" draw:fill-color="#b6c9e3" draw:opacity="100%" draw:stroke="none"/>
    </style:style>
    <style:style style:family="graphic" style:name="a307">
      <style:graphic-properties draw:fill="none" draw:stroke="solid" svg:stroke-width="0.00333in" svg:stroke-color="#000000" svg:stroke-opacity="100%" draw:stroke-linejoin="round"/>
    </style:style>
    <style:style style:family="graphic" style:name="a308">
      <style:graphic-properties draw:fill="none" draw:stroke="solid" svg:stroke-width="0.00333in" svg:stroke-color="#000000" svg:stroke-opacity="100%" draw:stroke-linejoin="round"/>
    </style:style>
    <style:style style:family="graphic" style:name="a309">
      <style:graphic-properties draw:fill="none" draw:stroke="solid" svg:stroke-width="0.01in" svg:stroke-color="#4576be" svg:stroke-opacity="100%" draw:stroke-linejoin="round"/>
    </style:style>
    <style:style style:family="graphic" style:name="a70">
      <style:graphic-properties draw:fill="none" draw:stroke="solid" svg:stroke-width="0.01in" svg:stroke-color="#000000" svg:stroke-opacity="100%" draw:stroke-linejoin="round"/>
    </style:style>
    <style:style style:family="graphic" style:name="a71">
      <style:graphic-properties draw:fill="none" draw:stroke="solid" svg:stroke-width="0.01in" svg:stroke-color="#4576be" svg:stroke-opacity="100%" draw:stroke-linejoin="round"/>
    </style:style>
    <style:style style:family="graphic" style:name="a72">
      <style:graphic-properties draw:fill="solid" draw:fill-color="#cdcdcd" draw:opacity="100%" draw:stroke="none"/>
    </style:style>
    <style:style style:family="graphic" style:name="a73">
      <style:graphic-properties draw:fill="none" draw:stroke="solid" svg:stroke-width="0.01in" svg:stroke-color="#cdcdcd" svg:stroke-opacity="100%" draw:stroke-linejoin="round"/>
    </style:style>
    <style:style style:family="graphic" style:name="a74">
      <style:graphic-properties draw:fill="none" draw:stroke="solid" svg:stroke-width="0.01in" svg:stroke-color="#cdcdcd" svg:stroke-opacity="100%" draw:stroke-linejoin="round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DIRECCIÓN</text:span><text:span text:style-name="T4"><text:s/></text:span><text:span text:style-name="T5">GERENCIA</text:span></text:p>
        <text:p text:style-name="P6"><text:span text:style-name="T7">Juan</text:span><text:span text:style-name="T8"><text:s/></text:span><text:span text:style-name="T9">J.</text:span><text:span text:style-name="T10"><text:s/></text:span><text:span text:style-name="T11">Cárdenes</text:span></text:p>
        <text:h text:style-name="P12" text:outline-level="4"><text:span text:style-name="T13">SECRETARÍA</text:span><text:span text:style-name="T14"><text:s/></text:span><text:span text:style-name="T15">DIRECCIÓN</text:span></text:h>
        <text:p text:style-name="P16"><text:span text:style-name="T17">Asunción</text:span><text:span text:style-name="T18"><text:s/></text:span><text:span text:style-name="T19">García</text:span></text:p>
      </text:section>
      <text:section text:name="Sect2" text:style-name="S2">
        <text:p text:style-name="P20"/>
        <text:p text:style-name="P21"/>
        <text:p text:style-name="P22"/>
        <text:p text:style-name="P23"/>
        <text:p text:style-name="P24"><text:span text:style-name="T25">CENTRAL</text:span></text:p>
        <text:p text:style-name="P26"/>
        <text:p text:style-name="P27"/>
        <text:p text:style-name="P28"/>
      </text:section>
      <text:section text:name="Sect3" text:style-name="S3">
        <text:p text:style-name="P29"/>
        <text:h text:style-name="P30" text:outline-level="4"><text:span text:style-name="T31">DIRECCIÓN</text:span><text:span text:style-name="T32"><text:s/></text:span><text:span text:style-name="T33">FINANCIERA</text:span></text:h>
        <text:p text:style-name="P34"><text:span text:style-name="T35">Juan</text:span><text:span text:style-name="T36"><text:s/></text:span><text:span text:style-name="T37">Manuel Pérez</text:span></text:p>
        <text:p text:style-name="P38"><text:span text:style-name="T39">DIRECCIÓN</text:span><text:span text:style-name="T40"><text:s/></text:span><text:span text:style-name="T41">FORMACIÓN</text:span><text:span text:style-name="T42"><text:s/></text:span><text:span text:style-name="T43">E</text:span><text:span text:style-name="T44"><text:s/></text:span><text:span text:style-name="T45">I+D+I</text:span></text:p>
        <text:p text:style-name="P46"><text:span text:style-name="T47">Alicia</text:span><text:span text:style-name="T48"><text:s/></text:span><text:span text:style-name="T49">Gómez</text:span></text:p>
        <text:p text:style-name="P50"/>
        <text:p text:style-name="P51"><text:span text:style-name="T52">DIRECCIÓN</text:span><text:span text:style-name="T53"><text:s/></text:span><text:span text:style-name="T54">SERV.</text:span><text:span text:style-name="T55"><text:s/></text:span><text:span text:style-name="T56">EMPRESA</text:span></text:p>
        <text:p text:style-name="P57"><text:span text:style-name="T58">Sergio Tur</text:span></text:p>
        <text:p text:style-name="P59"/>
        <text:p text:style-name="P60"><text:span text:style-name="T61">DIRECCIÓN</text:span><text:span text:style-name="T62"><text:s/></text:span><text:span text:style-name="T63">SERV.</text:span><text:span text:style-name="T64"><text:s/></text:span><text:span text:style-name="T65">JURÍDICO</text:span></text:p>
        <text:p text:style-name="P66"><text:span text:style-name="T67">Cristina</text:span><text:span text:style-name="T68"><text:s/></text:span><text:span text:style-name="T69">Moya</text:span></text:p>
      </text:section>
      <text:section text:name="Sect4" text:style-name="S4"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<text:span text:style-name="T77">AREAS</text:span><text:span text:style-name="T78"><text:s/>PROVEEDORAS</text:span><text:span text:style-name="T79"><text:s/></text:span><text:span text:style-name="T80">DE</text:span><text:span text:style-name="T81"><text:s/></text:span><text:span text:style-name="T82">SERVICIOS</text:span></text:p>
        <text:p text:style-name="P83"/>
        <text:p text:style-name="P84"/>
        <text:p text:style-name="P85"/>
        <text:p text:style-name="P86"/>
      </text:section>
      <text:section text:name="Sect5" text:style-name="S5">
        <text:p text:style-name="P87"/>
        <text:h text:style-name="P88" text:outline-level="4"><text:span text:style-name="T89">COMUNICACIÓN</text:span><text:span text:style-name="T90"><text:s/></text:span><text:span text:style-name="T91">CORPORATIVA</text:span></text:h>
        <text:p text:style-name="P92"><text:span text:style-name="T93">Montse</text:span><text:span text:style-name="T94"><text:s/></text:span><text:span text:style-name="T95">Salamanca</text:span></text:p>
        <text:p text:style-name="P96"/>
        <text:p text:style-name="P97"><text:span text:style-name="T98">MARKETING<text:s/></text:span><text:span text:style-name="T99">Y</text:span><text:span text:style-name="T100"><text:s/></text:span><text:span text:style-name="T101">VENTAS</text:span></text:p>
        <text:p text:style-name="P102"><text:span text:style-name="T103">Javier</text:span><text:span text:style-name="T104"><text:s/></text:span><text:span text:style-name="T105">Ruiz</text:span></text:p>
        <text:p text:style-name="P106"/>
        <text:p text:style-name="P107"><text:span text:style-name="T108">COORDINADOR</text:span><text:span text:style-name="T109"><text:s/>DE</text:span><text:span text:style-name="T110"><text:s/></text:span><text:span text:style-name="T111">SISTEMAS</text:span></text:p>
        <text:p text:style-name="P112"><text:span text:style-name="T113">Víctor</text:span><text:span text:style-name="T114"><text:s/></text:span><text:span text:style-name="T115">Santana</text:span></text:p>
        <text:p text:style-name="P116"/>
        <text:p text:style-name="P117"><text:span text:style-name="T118">COORDINADOR</text:span><text:span text:style-name="T119"><text:s/>DE</text:span><text:span text:style-name="T120"><text:s/></text:span><text:span text:style-name="T121">ACTIVIDADES<text:s/></text:span><text:span text:style-name="T122">DE</text:span><text:span text:style-name="T123"><text:s/></text:span><text:span text:style-name="T124">CENTROS</text:span></text:p>
        <text:p text:style-name="P125"><text:span text:style-name="T126">Valentín</text:span><text:span text:style-name="T127"><text:s/></text:span><text:span text:style-name="T128">Martín</text:span></text:p>
        <text:p text:style-name="P129"/>
        <text:p text:style-name="P130"><text:span text:style-name="T131">COORDINADOR</text:span><text:span text:style-name="T132"><text:s/></text:span><text:span text:style-name="T133">RIESGOS</text:span><text:span text:style-name="T134"><text:s/></text:span><text:span text:style-name="T135">Y</text:span><text:span text:style-name="T136"><text:s/></text:span><text:span text:style-name="T137">ACT.</text:span><text:span text:style-name="T138"><text:s/></text:span><text:span text:style-name="T139">EMPRESARIALES</text:span></text:p>
        <text:p text:style-name="P140"><text:span text:style-name="T141">Miguel</text:span><text:span text:style-name="T142"><text:s/></text:span><text:span text:style-name="T143">Doreste</text:span></text:p>
        <text:p text:style-name="P144"/>
        <text:p text:style-name="P145"><text:span text:style-name="T146">COORDINADOR</text:span><text:span text:style-name="T147"><text:s/>OBRAS</text:span><text:span text:style-name="T148"><text:s/></text:span><text:span text:style-name="T149">E</text:span><text:span text:style-name="T150"><text:s/>INVERSIONES</text:span></text:p>
        <text:p text:style-name="P151"><text:span text:style-name="T152">Orlando Chinea</text:span></text:p>
      </text:section>
      <text:section text:name="Sect6" text:style-name="S6">
        <text:p text:style-name="P153"/>
        <text:p text:style-name="P154"/>
        <text:p text:style-name="P155"/>
        <text:p text:style-name="P156"/>
        <text:p text:style-name="P157"/>
        <text:p text:style-name="P158"><text:span text:style-name="T159">CENTROS</text:span></text:p>
        <text:p text:style-name="P160"/>
        <text:p text:style-name="P161"/>
      </text:section>
      <text:section text:name="Sect7" text:style-name="S7">
        <text:p text:style-name="P162"><text:span text:style-name="T163"><draw:g draw:z-index="503283536" draw:name="Group 516" draw:id="id100" draw:style-name="a100" text:anchor-type="paragraph"><svg:title/><svg:desc/><draw:custom-shape svg:x="0.47361in" svg:y="6.70347in" svg:width="9.68333in" svg:height="0.47222in" draw:id="id0" draw:style-name="a0" draw:name="Freeform 716"><svg:title/><svg:desc/><draw:enhanced-geometry draw:type="non-primitive" svg:viewBox="0 0 13944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3944"/><draw:equation draw:name="f2" draw:formula="680"/><draw:equation draw:name="f3" draw:formula="0 + 682"/><draw:equation draw:name="f4" draw:formula="0 + 14626"/><draw:equation draw:name="f5" draw:formula="679"/><draw:equation draw:name="f6" draw:formula="?f3 - 682"/><draw:equation draw:name="f7" draw:formula="?f4 - 682"/><draw:equation draw:name="f8" draw:formula="?f2 - ?f0"/><draw:equation draw:name="f9" draw:formula="?f1 - ?f0"/><draw:equation draw:name="f10" draw:formula="?f9 / 13944"/><draw:equation draw:name="f11" draw:formula="?f8 / 680"/><draw:equation draw:name="f12" draw:formula="?f6 * ?f9"/><draw:equation draw:name="f13" draw:formula="10332 * ?f8"/><draw:equation draw:name="f14" draw:formula="?f7 * ?f9"/><draw:equation draw:name="f15" draw:formula="9653 * ?f8"/><draw:equation draw:name="f16" draw:formula="?f12 / 13944"/><draw:equation draw:name="f17" draw:formula="?f13 / 680"/><draw:equation draw:name="f18" draw:formula="?f14 / 13944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47361in" svg:y="6.70347in" svg:width="9.68333in" svg:height="0.47222in" draw:id="id1" draw:style-name="a1" draw:name="Freeform 714"><svg:title/><svg:desc/><draw:enhanced-geometry draw:type="non-primitive" svg:viewBox="0 0 13944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3944"/><draw:equation draw:name="f2" draw:formula="680"/><draw:equation draw:name="f3" draw:formula="0 + 682"/><draw:equation draw:name="f4" draw:formula="0 + 14626"/><draw:equation draw:name="f5" draw:formula="679"/><draw:equation draw:name="f6" draw:formula="?f3 - 682"/><draw:equation draw:name="f7" draw:formula="?f4 - 682"/><draw:equation draw:name="f8" draw:formula="?f2 - ?f0"/><draw:equation draw:name="f9" draw:formula="?f1 - ?f0"/><draw:equation draw:name="f10" draw:formula="?f9 / 13944"/><draw:equation draw:name="f11" draw:formula="?f8 / 680"/><draw:equation draw:name="f12" draw:formula="?f6 * ?f9"/><draw:equation draw:name="f13" draw:formula="10332 * ?f8"/><draw:equation draw:name="f14" draw:formula="9653 * ?f8"/><draw:equation draw:name="f15" draw:formula="?f7 * ?f9"/><draw:equation draw:name="f16" draw:formula="?f12 / 13944"/><draw:equation draw:name="f17" draw:formula="?f13 / 680"/><draw:equation draw:name="f18" draw:formula="?f14 / 680"/><draw:equation draw:name="f19" draw:formula="?f15 / 1394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49653in" svg:y="6.72639in" svg:width="9.63681in" svg:height="0.425in" draw:id="id2" draw:style-name="a2" draw:name="Freeform 712"><svg:title/><svg:desc/><draw:enhanced-geometry draw:type="non-primitive" svg:viewBox="0 0 13877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877"/><draw:equation draw:name="f2" draw:formula="612"/><draw:equation draw:name="f3" draw:formula="0 + 715"/><draw:equation draw:name="f4" draw:formula="0 + 14592"/><draw:equation draw:name="f5" draw:formula="?f3 - 715"/><draw:equation draw:name="f6" draw:formula="?f4 - 715"/><draw:equation draw:name="f7" draw:formula="?f2 - ?f0"/><draw:equation draw:name="f8" draw:formula="?f1 - ?f0"/><draw:equation draw:name="f9" draw:formula="?f8 / 13877"/><draw:equation draw:name="f10" draw:formula="?f7 / 612"/><draw:equation draw:name="f11" draw:formula="?f5 * ?f8"/><draw:equation draw:name="f12" draw:formula="10298 * ?f7"/><draw:equation draw:name="f13" draw:formula="9686 * ?f7"/><draw:equation draw:name="f14" draw:formula="?f6 * ?f8"/><draw:equation draw:name="f15" draw:formula="?f11 / 13877"/><draw:equation draw:name="f16" draw:formula="?f12 / 612"/><draw:equation draw:name="f17" draw:formula="?f13 / 612"/><draw:equation draw:name="f18" draw:formula="?f14 / 1387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35486in" svg:y="6.58472in" svg:width="9.68333in" svg:height="0.47222in" draw:id="id3" draw:style-name="a3" draw:name="Freeform 710"><svg:title/><svg:desc/><draw:enhanced-geometry draw:type="non-primitive" svg:viewBox="0 0 13944 68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3944"/><draw:equation draw:name="f2" draw:formula="680"/><draw:equation draw:name="f3" draw:formula="0 + 511"/><draw:equation draw:name="f4" draw:formula="0 + 14455"/><draw:equation draw:name="f5" draw:formula="?f3 - 511"/><draw:equation draw:name="f6" draw:formula="?f4 - 511"/><draw:equation draw:name="f7" draw:formula="?f2 - ?f0"/><draw:equation draw:name="f8" draw:formula="?f1 - ?f0"/><draw:equation draw:name="f9" draw:formula="?f8 / 13944"/><draw:equation draw:name="f10" draw:formula="?f7 / 680"/><draw:equation draw:name="f11" draw:formula="?f5 * ?f8"/><draw:equation draw:name="f12" draw:formula="10162 * ?f7"/><draw:equation draw:name="f13" draw:formula="?f6 * ?f8"/><draw:equation draw:name="f14" draw:formula="9482 * ?f7"/><draw:equation draw:name="f15" draw:formula="?f11 / 13944"/><draw:equation draw:name="f16" draw:formula="?f12 / 680"/><draw:equation draw:name="f17" draw:formula="?f13 / 13944"/><draw:equation draw:name="f18" draw:formula="?f14 / 68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35486in" svg:y="6.58472in" svg:width="9.68333in" svg:height="0.47222in" draw:id="id4" draw:style-name="a4" draw:name="Freeform 708"><svg:title/><svg:desc/><draw:enhanced-geometry draw:type="non-primitive" svg:viewBox="0 0 13944 68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944"/><draw:equation draw:name="f2" draw:formula="680"/><draw:equation draw:name="f3" draw:formula="0 + 511"/><draw:equation draw:name="f4" draw:formula="0 + 14455"/><draw:equation draw:name="f5" draw:formula="?f3 - 511"/><draw:equation draw:name="f6" draw:formula="?f4 - 511"/><draw:equation draw:name="f7" draw:formula="?f2 - ?f0"/><draw:equation draw:name="f8" draw:formula="?f1 - ?f0"/><draw:equation draw:name="f9" draw:formula="?f8 / 13944"/><draw:equation draw:name="f10" draw:formula="?f7 / 680"/><draw:equation draw:name="f11" draw:formula="?f5 * ?f8"/><draw:equation draw:name="f12" draw:formula="10162 * ?f7"/><draw:equation draw:name="f13" draw:formula="9482 * ?f7"/><draw:equation draw:name="f14" draw:formula="?f6 * ?f8"/><draw:equation draw:name="f15" draw:formula="?f11 / 13944"/><draw:equation draw:name="f16" draw:formula="?f12 / 680"/><draw:equation draw:name="f17" draw:formula="?f13 / 680"/><draw:equation draw:name="f18" draw:formula="?f14 / 1394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37847in" svg:y="6.60833in" svg:width="9.63681in" svg:height="0.425in" draw:id="id5" draw:style-name="a5" draw:name="Freeform 706"><svg:title/><svg:desc/><draw:enhanced-geometry draw:type="non-primitive" svg:viewBox="0 0 13877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877"/><draw:equation draw:name="f2" draw:formula="612"/><draw:equation draw:name="f3" draw:formula="0 + 545"/><draw:equation draw:name="f4" draw:formula="0 + 14422"/><draw:equation draw:name="f5" draw:formula="?f3 - 545"/><draw:equation draw:name="f6" draw:formula="?f4 - 545"/><draw:equation draw:name="f7" draw:formula="?f2 - ?f0"/><draw:equation draw:name="f8" draw:formula="?f1 - ?f0"/><draw:equation draw:name="f9" draw:formula="?f8 / 13877"/><draw:equation draw:name="f10" draw:formula="?f7 / 612"/><draw:equation draw:name="f11" draw:formula="?f5 * ?f8"/><draw:equation draw:name="f12" draw:formula="10128 * ?f7"/><draw:equation draw:name="f13" draw:formula="9516 * ?f7"/><draw:equation draw:name="f14" draw:formula="?f6 * ?f8"/><draw:equation draw:name="f15" draw:formula="?f11 / 13877"/><draw:equation draw:name="f16" draw:formula="?f12 / 612"/><draw:equation draw:name="f17" draw:formula="?f13 / 612"/><draw:equation draw:name="f18" draw:formula="?f14 / 1387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03819in" svg:y="7.44028in" svg:width="1.27014in" svg:height="0.65in" draw:id="id6" draw:style-name="a6" draw:name="Freeform 704"><svg:title/><svg:desc/><draw:enhanced-geometry draw:type="non-primitive" svg:viewBox="0 0 1829 93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829"/><draw:equation draw:name="f2" draw:formula="936"/><draw:equation draw:name="f3" draw:formula="0 + 2935"/><draw:equation draw:name="f4" draw:formula="0 + 4764"/><draw:equation draw:name="f5" draw:formula="?f3 - 2935"/><draw:equation draw:name="f6" draw:formula="?f4 - 2935"/><draw:equation draw:name="f7" draw:formula="?f2 - ?f0"/><draw:equation draw:name="f8" draw:formula="?f1 - ?f0"/><draw:equation draw:name="f9" draw:formula="?f8 / 1829"/><draw:equation draw:name="f10" draw:formula="?f7 / 936"/><draw:equation draw:name="f11" draw:formula="?f5 * ?f8"/><draw:equation draw:name="f12" draw:formula="11650 * ?f7"/><draw:equation draw:name="f13" draw:formula="?f6 * ?f8"/><draw:equation draw:name="f14" draw:formula="10714 * ?f7"/><draw:equation draw:name="f15" draw:formula="?f11 / 1829"/><draw:equation draw:name="f16" draw:formula="?f12 / 936"/><draw:equation draw:name="f17" draw:formula="?f13 / 1829"/><draw:equation draw:name="f18" draw:formula="?f14 / 93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03819in" svg:y="7.44028in" svg:width="1.27014in" svg:height="0.65in" draw:id="id7" draw:style-name="a7" draw:name="Freeform 702"><svg:title/><svg:desc/><draw:enhanced-geometry draw:type="non-primitive" svg:viewBox="0 0 1829 936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829"/><draw:equation draw:name="f2" draw:formula="936"/><draw:equation draw:name="f3" draw:formula="0 + 2935"/><draw:equation draw:name="f4" draw:formula="0 + 4764"/><draw:equation draw:name="f5" draw:formula="?f3 - 2935"/><draw:equation draw:name="f6" draw:formula="?f4 - 2935"/><draw:equation draw:name="f7" draw:formula="?f2 - ?f0"/><draw:equation draw:name="f8" draw:formula="?f1 - ?f0"/><draw:equation draw:name="f9" draw:formula="?f8 / 1829"/><draw:equation draw:name="f10" draw:formula="?f7 / 936"/><draw:equation draw:name="f11" draw:formula="?f5 * ?f8"/><draw:equation draw:name="f12" draw:formula="11650 * ?f7"/><draw:equation draw:name="f13" draw:formula="10714 * ?f7"/><draw:equation draw:name="f14" draw:formula="?f6 * ?f8"/><draw:equation draw:name="f15" draw:formula="?f11 / 1829"/><draw:equation draw:name="f16" draw:formula="?f12 / 936"/><draw:equation draw:name="f17" draw:formula="?f13 / 936"/><draw:equation draw:name="f18" draw:formula="?f14 / 18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67361in" svg:y="7.05694in" svg:width="2.52361in" svg:height="0.38333in" draw:id="id8" draw:style-name="a8" draw:name="Freeform 700"><svg:title/><svg:desc/><draw:enhanced-geometry draw:type="non-primitive" svg:viewBox="0 0 3634 552" draw:enhanced-path="M ?f5 ?f0 L ?f5 ?f6 ?f0 ?f6 ?f0 ?f2 N" draw:text-areas="?f23 ?f25 ?f24 ?f26" draw:glue-points="?f27 ?f28 ?f27 ?f29 ?f30 ?f29 ?f30 ?f31" draw:glue-point-leaving-directions="-90, -90, -90, -90"><draw:equation draw:name="f0" draw:formula="0"/><draw:equation draw:name="f1" draw:formula="3634"/><draw:equation draw:name="f2" draw:formula="552"/><draw:equation draw:name="f3" draw:formula="0 + 7483"/><draw:equation draw:name="f4" draw:formula="0 + 3850"/><draw:equation draw:name="f5" draw:formula="3633"/><draw:equation draw:name="f6" draw:formula="384"/><draw:equation draw:name="f7" draw:formula="?f3 - 3850"/><draw:equation draw:name="f8" draw:formula="?f4 - 3850"/><draw:equation draw:name="f9" draw:formula="?f2 - ?f0"/><draw:equation draw:name="f10" draw:formula="?f1 - ?f0"/><draw:equation draw:name="f11" draw:formula="?f10 / 3634"/><draw:equation draw:name="f12" draw:formula="?f9 / 552"/><draw:equation draw:name="f13" draw:formula="?f7 * ?f10"/><draw:equation draw:name="f14" draw:formula="10162 * ?f9"/><draw:equation draw:name="f15" draw:formula="10546 * ?f9"/><draw:equation draw:name="f16" draw:formula="?f8 * ?f10"/><draw:equation draw:name="f17" draw:formula="10714 * ?f9"/><draw:equation draw:name="f18" draw:formula="?f13 / 3634"/><draw:equation draw:name="f19" draw:formula="?f14 / 552"/><draw:equation draw:name="f20" draw:formula="?f15 / 552"/><draw:equation draw:name="f21" draw:formula="?f16 / 3634"/><draw:equation draw:name="f22" draw:formula="?f17 / 55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7.32361in" svg:y="7.44028in" svg:width="1.41667in" svg:height="0.65in" draw:id="id9" draw:style-name="a9" draw:name="Freeform 698"><svg:title/><svg:desc/><draw:enhanced-geometry draw:type="non-primitive" svg:viewBox="0 0 2040 93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40"/><draw:equation draw:name="f2" draw:formula="936"/><draw:equation draw:name="f3" draw:formula="0 + 10546"/><draw:equation draw:name="f4" draw:formula="0 + 12586"/><draw:equation draw:name="f5" draw:formula="?f3 - 10546"/><draw:equation draw:name="f6" draw:formula="?f4 - 10546"/><draw:equation draw:name="f7" draw:formula="?f2 - ?f0"/><draw:equation draw:name="f8" draw:formula="?f1 - ?f0"/><draw:equation draw:name="f9" draw:formula="?f8 / 2040"/><draw:equation draw:name="f10" draw:formula="?f7 / 936"/><draw:equation draw:name="f11" draw:formula="?f5 * ?f8"/><draw:equation draw:name="f12" draw:formula="11650 * ?f7"/><draw:equation draw:name="f13" draw:formula="?f6 * ?f8"/><draw:equation draw:name="f14" draw:formula="10714 * ?f7"/><draw:equation draw:name="f15" draw:formula="?f11 / 2040"/><draw:equation draw:name="f16" draw:formula="?f12 / 936"/><draw:equation draw:name="f17" draw:formula="?f13 / 2040"/><draw:equation draw:name="f18" draw:formula="?f14 / 93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32361in" svg:y="7.44028in" svg:width="1.41667in" svg:height="0.65in" draw:id="id10" draw:style-name="a10" draw:name="Freeform 696"><svg:title/><svg:desc/><draw:enhanced-geometry draw:type="non-primitive" svg:viewBox="0 0 2040 936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040"/><draw:equation draw:name="f2" draw:formula="936"/><draw:equation draw:name="f3" draw:formula="0 + 10546"/><draw:equation draw:name="f4" draw:formula="0 + 12586"/><draw:equation draw:name="f5" draw:formula="?f3 - 10546"/><draw:equation draw:name="f6" draw:formula="?f4 - 10546"/><draw:equation draw:name="f7" draw:formula="?f2 - ?f0"/><draw:equation draw:name="f8" draw:formula="?f1 - ?f0"/><draw:equation draw:name="f9" draw:formula="?f8 / 2040"/><draw:equation draw:name="f10" draw:formula="?f7 / 936"/><draw:equation draw:name="f11" draw:formula="?f5 * ?f8"/><draw:equation draw:name="f12" draw:formula="11650 * ?f7"/><draw:equation draw:name="f13" draw:formula="10714 * ?f7"/><draw:equation draw:name="f14" draw:formula="?f6 * ?f8"/><draw:equation draw:name="f15" draw:formula="?f11 / 2040"/><draw:equation draw:name="f16" draw:formula="?f12 / 936"/><draw:equation draw:name="f17" draw:formula="?f13 / 936"/><draw:equation draw:name="f18" draw:formula="?f14 / 20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5.19653in" svg:y="7.05694in" svg:width="2.83542in" svg:height="0.38333in" draw:id="id11" draw:style-name="a11" draw:name="Freeform 694"><svg:title/><svg:desc/><draw:enhanced-geometry draw:type="non-primitive" svg:viewBox="0 0 4083 552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4083"/><draw:equation draw:name="f2" draw:formula="552"/><draw:equation draw:name="f3" draw:formula="0 + 7483"/><draw:equation draw:name="f4" draw:formula="0 + 11566"/><draw:equation draw:name="f5" draw:formula="384"/><draw:equation draw:name="f6" draw:formula="?f3 - 7483"/><draw:equation draw:name="f7" draw:formula="?f4 - 7483"/><draw:equation draw:name="f8" draw:formula="?f2 - ?f0"/><draw:equation draw:name="f9" draw:formula="?f1 - ?f0"/><draw:equation draw:name="f10" draw:formula="?f9 / 4083"/><draw:equation draw:name="f11" draw:formula="?f8 / 552"/><draw:equation draw:name="f12" draw:formula="?f6 * ?f9"/><draw:equation draw:name="f13" draw:formula="10162 * ?f8"/><draw:equation draw:name="f14" draw:formula="10546 * ?f8"/><draw:equation draw:name="f15" draw:formula="?f7 * ?f9"/><draw:equation draw:name="f16" draw:formula="10714 * ?f8"/><draw:equation draw:name="f17" draw:formula="?f12 / 4083"/><draw:equation draw:name="f18" draw:formula="?f13 / 552"/><draw:equation draw:name="f19" draw:formula="?f14 / 552"/><draw:equation draw:name="f20" draw:formula="?f15 / 4083"/><draw:equation draw:name="f21" draw:formula="?f16 / 55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0.82639in" svg:y="4.19306in" svg:width="9.44861in" svg:height="0.59028in" draw:id="id12" draw:style-name="a12" draw:name="Freeform 692"><svg:title/><svg:desc/><draw:enhanced-geometry draw:type="non-primitive" svg:viewBox="0 0 13606 85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3606"/><draw:equation draw:name="f2" draw:formula="850"/><draw:equation draw:name="f3" draw:formula="0 + 1190"/><draw:equation draw:name="f4" draw:formula="0 + 14796"/><draw:equation draw:name="f5" draw:formula="?f3 - 1190"/><draw:equation draw:name="f6" draw:formula="?f4 - 1190"/><draw:equation draw:name="f7" draw:formula="?f2 - ?f0"/><draw:equation draw:name="f8" draw:formula="?f1 - ?f0"/><draw:equation draw:name="f9" draw:formula="?f8 / 13606"/><draw:equation draw:name="f10" draw:formula="?f7 / 850"/><draw:equation draw:name="f11" draw:formula="?f5 * ?f8"/><draw:equation draw:name="f12" draw:formula="6888 * ?f7"/><draw:equation draw:name="f13" draw:formula="?f6 * ?f8"/><draw:equation draw:name="f14" draw:formula="6038 * ?f7"/><draw:equation draw:name="f15" draw:formula="?f11 / 13606"/><draw:equation draw:name="f16" draw:formula="?f12 / 850"/><draw:equation draw:name="f17" draw:formula="?f13 / 13606"/><draw:equation draw:name="f18" draw:formula="?f14 / 85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82639in" svg:y="4.19306in" svg:width="9.44861in" svg:height="0.59028in" draw:id="id13" draw:style-name="a13" draw:name="Freeform 690"><svg:title/><svg:desc/><draw:enhanced-geometry draw:type="non-primitive" svg:viewBox="0 0 13606 85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606"/><draw:equation draw:name="f2" draw:formula="850"/><draw:equation draw:name="f3" draw:formula="0 + 1190"/><draw:equation draw:name="f4" draw:formula="0 + 14796"/><draw:equation draw:name="f5" draw:formula="?f3 - 1190"/><draw:equation draw:name="f6" draw:formula="?f4 - 1190"/><draw:equation draw:name="f7" draw:formula="?f2 - ?f0"/><draw:equation draw:name="f8" draw:formula="?f1 - ?f0"/><draw:equation draw:name="f9" draw:formula="?f8 / 13606"/><draw:equation draw:name="f10" draw:formula="?f7 / 850"/><draw:equation draw:name="f11" draw:formula="?f5 * ?f8"/><draw:equation draw:name="f12" draw:formula="6888 * ?f7"/><draw:equation draw:name="f13" draw:formula="6038 * ?f7"/><draw:equation draw:name="f14" draw:formula="?f6 * ?f8"/><draw:equation draw:name="f15" draw:formula="?f11 / 13606"/><draw:equation draw:name="f16" draw:formula="?f12 / 850"/><draw:equation draw:name="f17" draw:formula="?f13 / 850"/><draw:equation draw:name="f18" draw:formula="?f14 / 1360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85139in" svg:y="4.21806in" svg:width="9.39861in" svg:height="0.54028in" draw:id="id14" draw:style-name="a14" draw:name="Freeform 688"><svg:title/><svg:desc/><draw:enhanced-geometry draw:type="non-primitive" svg:viewBox="0 0 13534 77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534"/><draw:equation draw:name="f2" draw:formula="778"/><draw:equation draw:name="f3" draw:formula="0 + 1226"/><draw:equation draw:name="f4" draw:formula="0 + 14760"/><draw:equation draw:name="f5" draw:formula="?f3 - 1226"/><draw:equation draw:name="f6" draw:formula="?f4 - 1226"/><draw:equation draw:name="f7" draw:formula="?f2 - ?f0"/><draw:equation draw:name="f8" draw:formula="?f1 - ?f0"/><draw:equation draw:name="f9" draw:formula="?f8 / 13534"/><draw:equation draw:name="f10" draw:formula="?f7 / 778"/><draw:equation draw:name="f11" draw:formula="?f5 * ?f8"/><draw:equation draw:name="f12" draw:formula="6852 * ?f7"/><draw:equation draw:name="f13" draw:formula="6074 * ?f7"/><draw:equation draw:name="f14" draw:formula="?f6 * ?f8"/><draw:equation draw:name="f15" draw:formula="?f11 / 13534"/><draw:equation draw:name="f16" draw:formula="?f12 / 778"/><draw:equation draw:name="f17" draw:formula="?f13 / 778"/><draw:equation draw:name="f18" draw:formula="?f14 / 135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70972in" svg:y="4.075in" svg:width="9.44722in" svg:height="0.59028in" draw:id="id15" draw:style-name="a15" draw:name="Freeform 686"><svg:title/><svg:desc/><draw:enhanced-geometry draw:type="non-primitive" svg:viewBox="0 0 13604 85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3604"/><draw:equation draw:name="f2" draw:formula="850"/><draw:equation draw:name="f3" draw:formula="0 + 1022"/><draw:equation draw:name="f4" draw:formula="0 + 14626"/><draw:equation draw:name="f5" draw:formula="?f3 - 1022"/><draw:equation draw:name="f6" draw:formula="?f4 - 1022"/><draw:equation draw:name="f7" draw:formula="?f2 - ?f0"/><draw:equation draw:name="f8" draw:formula="?f1 - ?f0"/><draw:equation draw:name="f9" draw:formula="?f8 / 13604"/><draw:equation draw:name="f10" draw:formula="?f7 / 850"/><draw:equation draw:name="f11" draw:formula="?f5 * ?f8"/><draw:equation draw:name="f12" draw:formula="6718 * ?f7"/><draw:equation draw:name="f13" draw:formula="?f6 * ?f8"/><draw:equation draw:name="f14" draw:formula="5868 * ?f7"/><draw:equation draw:name="f15" draw:formula="?f11 / 13604"/><draw:equation draw:name="f16" draw:formula="?f12 / 850"/><draw:equation draw:name="f17" draw:formula="?f13 / 13604"/><draw:equation draw:name="f18" draw:formula="?f14 / 85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0972in" svg:y="4.075in" svg:width="9.44722in" svg:height="0.59028in" draw:id="id16" draw:style-name="a16" draw:name="Freeform 684"><svg:title/><svg:desc/><draw:enhanced-geometry draw:type="non-primitive" svg:viewBox="0 0 13604 85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604"/><draw:equation draw:name="f2" draw:formula="850"/><draw:equation draw:name="f3" draw:formula="0 + 1022"/><draw:equation draw:name="f4" draw:formula="0 + 14626"/><draw:equation draw:name="f5" draw:formula="?f3 - 1022"/><draw:equation draw:name="f6" draw:formula="?f4 - 1022"/><draw:equation draw:name="f7" draw:formula="?f2 - ?f0"/><draw:equation draw:name="f8" draw:formula="?f1 - ?f0"/><draw:equation draw:name="f9" draw:formula="?f8 / 13604"/><draw:equation draw:name="f10" draw:formula="?f7 / 850"/><draw:equation draw:name="f11" draw:formula="?f5 * ?f8"/><draw:equation draw:name="f12" draw:formula="6718 * ?f7"/><draw:equation draw:name="f13" draw:formula="5868 * ?f7"/><draw:equation draw:name="f14" draw:formula="?f6 * ?f8"/><draw:equation draw:name="f15" draw:formula="?f11 / 13604"/><draw:equation draw:name="f16" draw:formula="?f12 / 850"/><draw:equation draw:name="f17" draw:formula="?f13 / 850"/><draw:equation draw:name="f18" draw:formula="?f14 / 1360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73472in" svg:y="4.1in" svg:width="9.39722in" svg:height="0.54028in" draw:id="id17" draw:style-name="a17" draw:name="Freeform 682"><svg:title/><svg:desc/><draw:enhanced-geometry draw:type="non-primitive" svg:viewBox="0 0 13532 77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532"/><draw:equation draw:name="f2" draw:formula="778"/><draw:equation draw:name="f3" draw:formula="0 + 1058"/><draw:equation draw:name="f4" draw:formula="0 + 14590"/><draw:equation draw:name="f5" draw:formula="?f3 - 1058"/><draw:equation draw:name="f6" draw:formula="?f4 - 1058"/><draw:equation draw:name="f7" draw:formula="?f2 - ?f0"/><draw:equation draw:name="f8" draw:formula="?f1 - ?f0"/><draw:equation draw:name="f9" draw:formula="?f8 / 13532"/><draw:equation draw:name="f10" draw:formula="?f7 / 778"/><draw:equation draw:name="f11" draw:formula="?f5 * ?f8"/><draw:equation draw:name="f12" draw:formula="6682 * ?f7"/><draw:equation draw:name="f13" draw:formula="5904 * ?f7"/><draw:equation draw:name="f14" draw:formula="?f6 * ?f8"/><draw:equation draw:name="f15" draw:formula="?f11 / 13532"/><draw:equation draw:name="f16" draw:formula="?f12 / 778"/><draw:equation draw:name="f17" draw:formula="?f13 / 778"/><draw:equation draw:name="f18" draw:formula="?f14 / 1353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4.37014in" svg:y="0.76806in" svg:width="2.24514in" svg:height="0.82708in" draw:id="id18" draw:style-name="a18" draw:name="Freeform 680"><svg:title/><svg:desc/><draw:enhanced-geometry draw:type="non-primitive" svg:viewBox="0 0 3233 119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233"/><draw:equation draw:name="f2" draw:formula="1191"/><draw:equation draw:name="f3" draw:formula="0 + 6293"/><draw:equation draw:name="f4" draw:formula="0 + 9526"/><draw:equation draw:name="f5" draw:formula="?f3 - 6293"/><draw:equation draw:name="f6" draw:formula="?f4 - 6293"/><draw:equation draw:name="f7" draw:formula="?f2 - ?f0"/><draw:equation draw:name="f8" draw:formula="?f1 - ?f0"/><draw:equation draw:name="f9" draw:formula="?f8 / 3233"/><draw:equation draw:name="f10" draw:formula="?f7 / 1191"/><draw:equation draw:name="f11" draw:formula="?f5 * ?f8"/><draw:equation draw:name="f12" draw:formula="2297 * ?f7"/><draw:equation draw:name="f13" draw:formula="?f6 * ?f8"/><draw:equation draw:name="f14" draw:formula="1106 * ?f7"/><draw:equation draw:name="f15" draw:formula="?f11 / 3233"/><draw:equation draw:name="f16" draw:formula="?f12 / 1191"/><draw:equation draw:name="f17" draw:formula="?f13 / 3233"/><draw:equation draw:name="f18" draw:formula="?f14 / 119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37014in" svg:y="0.76806in" svg:width="2.24514in" svg:height="0.82708in" draw:id="id19" draw:style-name="a19" draw:name="Freeform 678"><svg:title/><svg:desc/><draw:enhanced-geometry draw:type="non-primitive" svg:viewBox="0 0 3233 1191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3233"/><draw:equation draw:name="f2" draw:formula="1191"/><draw:equation draw:name="f3" draw:formula="0 + 6293"/><draw:equation draw:name="f4" draw:formula="0 + 9526"/><draw:equation draw:name="f5" draw:formula="?f3 - 6293"/><draw:equation draw:name="f6" draw:formula="?f4 - 6293"/><draw:equation draw:name="f7" draw:formula="?f2 - ?f0"/><draw:equation draw:name="f8" draw:formula="?f1 - ?f0"/><draw:equation draw:name="f9" draw:formula="?f8 / 3233"/><draw:equation draw:name="f10" draw:formula="?f7 / 1191"/><draw:equation draw:name="f11" draw:formula="?f5 * ?f8"/><draw:equation draw:name="f12" draw:formula="2297 * ?f7"/><draw:equation draw:name="f13" draw:formula="1106 * ?f7"/><draw:equation draw:name="f14" draw:formula="?f6 * ?f8"/><draw:equation draw:name="f15" draw:formula="?f11 / 3233"/><draw:equation draw:name="f16" draw:formula="?f12 / 1191"/><draw:equation draw:name="f17" draw:formula="?f13 / 1191"/><draw:equation draw:name="f18" draw:formula="?f14 / 323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4.39514in" svg:y="0.79306in" svg:width="2.19514in" svg:height="0.77708in" draw:id="id20" draw:style-name="a20" draw:name="Freeform 676"><svg:title/><svg:desc/><draw:enhanced-geometry draw:type="non-primitive" svg:viewBox="0 0 3161 1119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3161"/><draw:equation draw:name="f2" draw:formula="1119"/><draw:equation draw:name="f3" draw:formula="0 + 6329"/><draw:equation draw:name="f4" draw:formula="0 + 9490"/><draw:equation draw:name="f5" draw:formula="?f3 - 6329"/><draw:equation draw:name="f6" draw:formula="?f4 - 6329"/><draw:equation draw:name="f7" draw:formula="?f2 - ?f0"/><draw:equation draw:name="f8" draw:formula="?f1 - ?f0"/><draw:equation draw:name="f9" draw:formula="?f8 / 3161"/><draw:equation draw:name="f10" draw:formula="?f7 / 1119"/><draw:equation draw:name="f11" draw:formula="?f5 * ?f8"/><draw:equation draw:name="f12" draw:formula="2261 * ?f7"/><draw:equation draw:name="f13" draw:formula="1142 * ?f7"/><draw:equation draw:name="f14" draw:formula="?f6 * ?f8"/><draw:equation draw:name="f15" draw:formula="?f11 / 3161"/><draw:equation draw:name="f16" draw:formula="?f12 / 1119"/><draw:equation draw:name="f17" draw:formula="?f13 / 1119"/><draw:equation draw:name="f18" draw:formula="?f14 / 3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4.25139in" svg:y="0.65in" svg:width="2.24514in" svg:height="0.82708in" draw:id="id21" draw:style-name="a21" draw:name="Freeform 674"><svg:title/><svg:desc/><draw:enhanced-geometry draw:type="non-primitive" svg:viewBox="0 0 3233 119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233"/><draw:equation draw:name="f2" draw:formula="1191"/><draw:equation draw:name="f3" draw:formula="0 + 6122"/><draw:equation draw:name="f4" draw:formula="0 + 9355"/><draw:equation draw:name="f5" draw:formula="1190"/><draw:equation draw:name="f6" draw:formula="?f3 - 6122"/><draw:equation draw:name="f7" draw:formula="?f4 - 6122"/><draw:equation draw:name="f8" draw:formula="?f2 - ?f0"/><draw:equation draw:name="f9" draw:formula="?f1 - ?f0"/><draw:equation draw:name="f10" draw:formula="?f9 / 3233"/><draw:equation draw:name="f11" draw:formula="?f8 / 1191"/><draw:equation draw:name="f12" draw:formula="?f6 * ?f9"/><draw:equation draw:name="f13" draw:formula="2126 * ?f8"/><draw:equation draw:name="f14" draw:formula="?f7 * ?f9"/><draw:equation draw:name="f15" draw:formula="936 * ?f8"/><draw:equation draw:name="f16" draw:formula="?f12 / 3233"/><draw:equation draw:name="f17" draw:formula="?f13 / 1191"/><draw:equation draw:name="f18" draw:formula="?f14 / 3233"/><draw:equation draw:name="f19" draw:formula="?f15 / 119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25139in" svg:y="0.65in" svg:width="2.24514in" svg:height="0.82708in" draw:id="id22" draw:style-name="a22" draw:name="Freeform 672"><svg:title/><svg:desc/><draw:enhanced-geometry draw:type="non-primitive" svg:viewBox="0 0 3233 1191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233"/><draw:equation draw:name="f2" draw:formula="1191"/><draw:equation draw:name="f3" draw:formula="0 + 6122"/><draw:equation draw:name="f4" draw:formula="0 + 9355"/><draw:equation draw:name="f5" draw:formula="1190"/><draw:equation draw:name="f6" draw:formula="?f3 - 6122"/><draw:equation draw:name="f7" draw:formula="?f4 - 6122"/><draw:equation draw:name="f8" draw:formula="?f2 - ?f0"/><draw:equation draw:name="f9" draw:formula="?f1 - ?f0"/><draw:equation draw:name="f10" draw:formula="?f9 / 3233"/><draw:equation draw:name="f11" draw:formula="?f8 / 1191"/><draw:equation draw:name="f12" draw:formula="?f6 * ?f9"/><draw:equation draw:name="f13" draw:formula="2126 * ?f8"/><draw:equation draw:name="f14" draw:formula="936 * ?f8"/><draw:equation draw:name="f15" draw:formula="?f7 * ?f9"/><draw:equation draw:name="f16" draw:formula="?f12 / 3233"/><draw:equation draw:name="f17" draw:formula="?f13 / 1191"/><draw:equation draw:name="f18" draw:formula="?f14 / 1191"/><draw:equation draw:name="f19" draw:formula="?f15 / 323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27639in" svg:y="0.675in" svg:width="2.19514in" svg:height="0.77708in" draw:id="id23" draw:style-name="a23" draw:name="Freeform 670"><svg:title/><svg:desc/><draw:enhanced-geometry draw:type="non-primitive" svg:viewBox="0 0 3161 1119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161"/><draw:equation draw:name="f2" draw:formula="1119"/><draw:equation draw:name="f3" draw:formula="0 + 6158"/><draw:equation draw:name="f4" draw:formula="0 + 9319"/><draw:equation draw:name="f5" draw:formula="1118"/><draw:equation draw:name="f6" draw:formula="?f3 - 6158"/><draw:equation draw:name="f7" draw:formula="?f4 - 6158"/><draw:equation draw:name="f8" draw:formula="?f2 - ?f0"/><draw:equation draw:name="f9" draw:formula="?f1 - ?f0"/><draw:equation draw:name="f10" draw:formula="?f9 / 3161"/><draw:equation draw:name="f11" draw:formula="?f8 / 1119"/><draw:equation draw:name="f12" draw:formula="?f6 * ?f9"/><draw:equation draw:name="f13" draw:formula="2090 * ?f8"/><draw:equation draw:name="f14" draw:formula="972 * ?f8"/><draw:equation draw:name="f15" draw:formula="?f7 * ?f9"/><draw:equation draw:name="f16" draw:formula="?f12 / 3161"/><draw:equation draw:name="f17" draw:formula="?f13 / 1119"/><draw:equation draw:name="f18" draw:formula="?f14 / 1119"/><draw:equation draw:name="f19" draw:formula="?f15 / 3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77153in" svg:y="2.725in" svg:width="1.41875in" svg:height="0.81042in" draw:id="id24" draw:style-name="a24" draw:name="Freeform 668"><svg:title/><svg:desc/><draw:enhanced-geometry draw:type="non-primitive" svg:viewBox="0 0 2043 116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043"/><draw:equation draw:name="f2" draw:formula="1167"/><draw:equation draw:name="f3" draw:formula="0 + 2551"/><draw:equation draw:name="f4" draw:formula="0 + 4594"/><draw:equation draw:name="f5" draw:formula="1166"/><draw:equation draw:name="f6" draw:formula="?f3 - 2551"/><draw:equation draw:name="f7" draw:formula="?f4 - 2551"/><draw:equation draw:name="f8" draw:formula="?f2 - ?f0"/><draw:equation draw:name="f9" draw:formula="?f1 - ?f0"/><draw:equation draw:name="f10" draw:formula="?f9 / 2043"/><draw:equation draw:name="f11" draw:formula="?f8 / 1167"/><draw:equation draw:name="f12" draw:formula="?f6 * ?f9"/><draw:equation draw:name="f13" draw:formula="5090 * ?f8"/><draw:equation draw:name="f14" draw:formula="?f7 * ?f9"/><draw:equation draw:name="f15" draw:formula="3924 * ?f8"/><draw:equation draw:name="f16" draw:formula="?f12 / 2043"/><draw:equation draw:name="f17" draw:formula="?f13 / 1167"/><draw:equation draw:name="f18" draw:formula="?f14 / 2043"/><draw:equation draw:name="f19" draw:formula="?f15 / 116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77153in" svg:y="2.725in" svg:width="1.41875in" svg:height="0.81042in" draw:id="id25" draw:style-name="a25" draw:name="Freeform 666"><svg:title/><svg:desc/><draw:enhanced-geometry draw:type="non-primitive" svg:viewBox="0 0 2043 1167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043"/><draw:equation draw:name="f2" draw:formula="1167"/><draw:equation draw:name="f3" draw:formula="0 + 2551"/><draw:equation draw:name="f4" draw:formula="0 + 4594"/><draw:equation draw:name="f5" draw:formula="1166"/><draw:equation draw:name="f6" draw:formula="?f3 - 2551"/><draw:equation draw:name="f7" draw:formula="?f4 - 2551"/><draw:equation draw:name="f8" draw:formula="?f2 - ?f0"/><draw:equation draw:name="f9" draw:formula="?f1 - ?f0"/><draw:equation draw:name="f10" draw:formula="?f9 / 2043"/><draw:equation draw:name="f11" draw:formula="?f8 / 1167"/><draw:equation draw:name="f12" draw:formula="?f6 * ?f9"/><draw:equation draw:name="f13" draw:formula="5090 * ?f8"/><draw:equation draw:name="f14" draw:formula="3924 * ?f8"/><draw:equation draw:name="f15" draw:formula="?f7 * ?f9"/><draw:equation draw:name="f16" draw:formula="?f12 / 2043"/><draw:equation draw:name="f17" draw:formula="?f13 / 1167"/><draw:equation draw:name="f18" draw:formula="?f14 / 1167"/><draw:equation draw:name="f19" draw:formula="?f15 / 204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79653in" svg:y="2.75in" svg:width="1.36875in" svg:height="0.76042in" draw:id="id26" draw:style-name="a26" draw:name="Freeform 664"><svg:title/><svg:desc/><draw:enhanced-geometry draw:type="non-primitive" svg:viewBox="0 0 1971 1095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971"/><draw:equation draw:name="f2" draw:formula="1095"/><draw:equation draw:name="f3" draw:formula="0 + 2587"/><draw:equation draw:name="f4" draw:formula="0 + 4558"/><draw:equation draw:name="f5" draw:formula="1094"/><draw:equation draw:name="f6" draw:formula="?f3 - 2587"/><draw:equation draw:name="f7" draw:formula="?f4 - 2587"/><draw:equation draw:name="f8" draw:formula="?f2 - ?f0"/><draw:equation draw:name="f9" draw:formula="?f1 - ?f0"/><draw:equation draw:name="f10" draw:formula="?f9 / 1971"/><draw:equation draw:name="f11" draw:formula="?f8 / 1095"/><draw:equation draw:name="f12" draw:formula="?f6 * ?f9"/><draw:equation draw:name="f13" draw:formula="5054 * ?f8"/><draw:equation draw:name="f14" draw:formula="3960 * ?f8"/><draw:equation draw:name="f15" draw:formula="?f7 * ?f9"/><draw:equation draw:name="f16" draw:formula="?f12 / 1971"/><draw:equation draw:name="f17" draw:formula="?f13 / 1095"/><draw:equation draw:name="f18" draw:formula="?f14 / 1095"/><draw:equation draw:name="f19" draw:formula="?f15 / 197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65347in" svg:y="2.60694in" svg:width="1.41875in" svg:height="0.81042in" draw:id="id27" draw:style-name="a27" draw:name="Freeform 662"><svg:title/><svg:desc/><draw:enhanced-geometry draw:type="non-primitive" svg:viewBox="0 0 2043 116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043"/><draw:equation draw:name="f2" draw:formula="1167"/><draw:equation draw:name="f3" draw:formula="0 + 2381"/><draw:equation draw:name="f4" draw:formula="0 + 4423"/><draw:equation draw:name="f5" draw:formula="1166"/><draw:equation draw:name="f6" draw:formula="2042"/><draw:equation draw:name="f7" draw:formula="?f3 - 2381"/><draw:equation draw:name="f8" draw:formula="?f4 - 2381"/><draw:equation draw:name="f9" draw:formula="?f2 - ?f0"/><draw:equation draw:name="f10" draw:formula="?f1 - ?f0"/><draw:equation draw:name="f11" draw:formula="?f10 / 2043"/><draw:equation draw:name="f12" draw:formula="?f9 / 1167"/><draw:equation draw:name="f13" draw:formula="?f7 * ?f10"/><draw:equation draw:name="f14" draw:formula="4920 * ?f9"/><draw:equation draw:name="f15" draw:formula="?f8 * ?f10"/><draw:equation draw:name="f16" draw:formula="3754 * ?f9"/><draw:equation draw:name="f17" draw:formula="?f13 / 2043"/><draw:equation draw:name="f18" draw:formula="?f14 / 1167"/><draw:equation draw:name="f19" draw:formula="?f15 / 2043"/><draw:equation draw:name="f20" draw:formula="?f16 / 116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65347in" svg:y="2.60694in" svg:width="1.41875in" svg:height="0.81042in" draw:id="id28" draw:style-name="a28" draw:name="Freeform 660"><svg:title/><svg:desc/><draw:enhanced-geometry draw:type="non-primitive" svg:viewBox="0 0 2043 1167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043"/><draw:equation draw:name="f2" draw:formula="1167"/><draw:equation draw:name="f3" draw:formula="0 + 2381"/><draw:equation draw:name="f4" draw:formula="0 + 4423"/><draw:equation draw:name="f5" draw:formula="1166"/><draw:equation draw:name="f6" draw:formula="2042"/><draw:equation draw:name="f7" draw:formula="?f3 - 2381"/><draw:equation draw:name="f8" draw:formula="?f4 - 2381"/><draw:equation draw:name="f9" draw:formula="?f2 - ?f0"/><draw:equation draw:name="f10" draw:formula="?f1 - ?f0"/><draw:equation draw:name="f11" draw:formula="?f10 / 2043"/><draw:equation draw:name="f12" draw:formula="?f9 / 1167"/><draw:equation draw:name="f13" draw:formula="?f7 * ?f10"/><draw:equation draw:name="f14" draw:formula="4920 * ?f9"/><draw:equation draw:name="f15" draw:formula="3754 * ?f9"/><draw:equation draw:name="f16" draw:formula="?f8 * ?f10"/><draw:equation draw:name="f17" draw:formula="?f13 / 2043"/><draw:equation draw:name="f18" draw:formula="?f14 / 1167"/><draw:equation draw:name="f19" draw:formula="?f15 / 1167"/><draw:equation draw:name="f20" draw:formula="?f16 / 204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1.67847in" svg:y="2.63194in" svg:width="1.36875in" svg:height="0.76042in" draw:id="id29" draw:style-name="a29" draw:name="Freeform 658"><svg:title/><svg:desc/><draw:enhanced-geometry draw:type="non-primitive" svg:viewBox="0 0 1971 1095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971"/><draw:equation draw:name="f2" draw:formula="1095"/><draw:equation draw:name="f3" draw:formula="0 + 2417"/><draw:equation draw:name="f4" draw:formula="0 + 4387"/><draw:equation draw:name="f5" draw:formula="1094"/><draw:equation draw:name="f6" draw:formula="1970"/><draw:equation draw:name="f7" draw:formula="?f3 - 2417"/><draw:equation draw:name="f8" draw:formula="?f4 - 2417"/><draw:equation draw:name="f9" draw:formula="?f2 - ?f0"/><draw:equation draw:name="f10" draw:formula="?f1 - ?f0"/><draw:equation draw:name="f11" draw:formula="?f10 / 1971"/><draw:equation draw:name="f12" draw:formula="?f9 / 1095"/><draw:equation draw:name="f13" draw:formula="?f7 * ?f10"/><draw:equation draw:name="f14" draw:formula="4884 * ?f9"/><draw:equation draw:name="f15" draw:formula="3790 * ?f9"/><draw:equation draw:name="f16" draw:formula="?f8 * ?f10"/><draw:equation draw:name="f17" draw:formula="?f13 / 1971"/><draw:equation draw:name="f18" draw:formula="?f14 / 1095"/><draw:equation draw:name="f19" draw:formula="?f15 / 1095"/><draw:equation draw:name="f20" draw:formula="?f16 / 197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2.36319in" svg:y="2.18472in" svg:width="3.07014in" svg:height="0.42222in" draw:id="id30" draw:style-name="a30" draw:name="Freeform 656"><svg:title/><svg:desc/><draw:enhanced-geometry draw:type="non-primitive" svg:viewBox="0 0 4421 608" draw:enhanced-path="M ?f1 ?f0 L ?f1 ?f5 ?f0 ?f5 ?f0 ?f2 N" draw:text-areas="?f22 ?f24 ?f23 ?f25" draw:glue-points="?f26 ?f27 ?f26 ?f28 ?f29 ?f28 ?f29 ?f30" draw:glue-point-leaving-directions="-90, -90, -90, -90"><draw:equation draw:name="f0" draw:formula="0"/><draw:equation draw:name="f1" draw:formula="4421"/><draw:equation draw:name="f2" draw:formula="608"/><draw:equation draw:name="f3" draw:formula="0 + 7824"/><draw:equation draw:name="f4" draw:formula="0 + 3403"/><draw:equation draw:name="f5" draw:formula="440"/><draw:equation draw:name="f6" draw:formula="?f3 - 3403"/><draw:equation draw:name="f7" draw:formula="?f4 - 3403"/><draw:equation draw:name="f8" draw:formula="?f2 - ?f0"/><draw:equation draw:name="f9" draw:formula="?f1 - ?f0"/><draw:equation draw:name="f10" draw:formula="?f9 / 4421"/><draw:equation draw:name="f11" draw:formula="?f8 / 608"/><draw:equation draw:name="f12" draw:formula="?f6 * ?f9"/><draw:equation draw:name="f13" draw:formula="3146 * ?f8"/><draw:equation draw:name="f14" draw:formula="3586 * ?f8"/><draw:equation draw:name="f15" draw:formula="?f7 * ?f9"/><draw:equation draw:name="f16" draw:formula="3754 * ?f8"/><draw:equation draw:name="f17" draw:formula="?f12 / 4421"/><draw:equation draw:name="f18" draw:formula="?f13 / 608"/><draw:equation draw:name="f19" draw:formula="?f14 / 608"/><draw:equation draw:name="f20" draw:formula="?f15 / 4421"/><draw:equation draw:name="f21" draw:formula="?f16 / 60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1.3in" svg:y="1.83194in" svg:width="8.50347in" svg:height="0.47222in" draw:id="id31" draw:style-name="a31" draw:name="Freeform 654"><svg:title/><svg:desc/><draw:enhanced-geometry draw:type="non-primitive" svg:viewBox="0 0 12245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2245"/><draw:equation draw:name="f2" draw:formula="680"/><draw:equation draw:name="f3" draw:formula="0 + 1872"/><draw:equation draw:name="f4" draw:formula="0 + 14117"/><draw:equation draw:name="f5" draw:formula="679"/><draw:equation draw:name="f6" draw:formula="?f3 - 1872"/><draw:equation draw:name="f7" draw:formula="?f4 - 1872"/><draw:equation draw:name="f8" draw:formula="?f2 - ?f0"/><draw:equation draw:name="f9" draw:formula="?f1 - ?f0"/><draw:equation draw:name="f10" draw:formula="?f9 / 12245"/><draw:equation draw:name="f11" draw:formula="?f8 / 680"/><draw:equation draw:name="f12" draw:formula="?f6 * ?f9"/><draw:equation draw:name="f13" draw:formula="3317 * ?f8"/><draw:equation draw:name="f14" draw:formula="?f7 * ?f9"/><draw:equation draw:name="f15" draw:formula="2638 * ?f8"/><draw:equation draw:name="f16" draw:formula="?f12 / 12245"/><draw:equation draw:name="f17" draw:formula="?f13 / 680"/><draw:equation draw:name="f18" draw:formula="?f14 / 12245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3in" svg:y="1.83194in" svg:width="8.50347in" svg:height="0.47222in" draw:id="id32" draw:style-name="a32" draw:name="Freeform 652"><svg:title/><svg:desc/><draw:enhanced-geometry draw:type="non-primitive" svg:viewBox="0 0 12245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2245"/><draw:equation draw:name="f2" draw:formula="680"/><draw:equation draw:name="f3" draw:formula="0 + 1872"/><draw:equation draw:name="f4" draw:formula="0 + 14117"/><draw:equation draw:name="f5" draw:formula="679"/><draw:equation draw:name="f6" draw:formula="?f3 - 1872"/><draw:equation draw:name="f7" draw:formula="?f4 - 1872"/><draw:equation draw:name="f8" draw:formula="?f2 - ?f0"/><draw:equation draw:name="f9" draw:formula="?f1 - ?f0"/><draw:equation draw:name="f10" draw:formula="?f9 / 12245"/><draw:equation draw:name="f11" draw:formula="?f8 / 680"/><draw:equation draw:name="f12" draw:formula="?f6 * ?f9"/><draw:equation draw:name="f13" draw:formula="3317 * ?f8"/><draw:equation draw:name="f14" draw:formula="2638 * ?f8"/><draw:equation draw:name="f15" draw:formula="?f7 * ?f9"/><draw:equation draw:name="f16" draw:formula="?f12 / 12245"/><draw:equation draw:name="f17" draw:formula="?f13 / 680"/><draw:equation draw:name="f18" draw:formula="?f14 / 680"/><draw:equation draw:name="f19" draw:formula="?f15 / 1224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32361in" svg:y="1.85486in" svg:width="8.45694in" svg:height="0.425in" draw:id="id33" draw:style-name="a33" draw:name="Freeform 650"><svg:title/><svg:desc/><draw:enhanced-geometry draw:type="non-primitive" svg:viewBox="0 0 12178 61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2178"/><draw:equation draw:name="f2" draw:formula="612"/><draw:equation draw:name="f3" draw:formula="0 + 1906"/><draw:equation draw:name="f4" draw:formula="0 + 14083"/><draw:equation draw:name="f5" draw:formula="12177"/><draw:equation draw:name="f6" draw:formula="?f3 - 1906"/><draw:equation draw:name="f7" draw:formula="?f4 - 1906"/><draw:equation draw:name="f8" draw:formula="?f2 - ?f0"/><draw:equation draw:name="f9" draw:formula="?f1 - ?f0"/><draw:equation draw:name="f10" draw:formula="?f9 / 12178"/><draw:equation draw:name="f11" draw:formula="?f8 / 612"/><draw:equation draw:name="f12" draw:formula="?f6 * ?f9"/><draw:equation draw:name="f13" draw:formula="3283 * ?f8"/><draw:equation draw:name="f14" draw:formula="2671 * ?f8"/><draw:equation draw:name="f15" draw:formula="?f7 * ?f9"/><draw:equation draw:name="f16" draw:formula="?f12 / 12178"/><draw:equation draw:name="f17" draw:formula="?f13 / 612"/><draw:equation draw:name="f18" draw:formula="?f14 / 612"/><draw:equation draw:name="f19" draw:formula="?f15 / 1217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18194in" svg:y="1.71319in" svg:width="8.50347in" svg:height="0.47222in" draw:id="id34" draw:style-name="a34" draw:name="Freeform 648"><svg:title/><svg:desc/><draw:enhanced-geometry draw:type="non-primitive" svg:viewBox="0 0 12245 68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2245"/><draw:equation draw:name="f2" draw:formula="680"/><draw:equation draw:name="f3" draw:formula="0 + 1702"/><draw:equation draw:name="f4" draw:formula="0 + 13946"/><draw:equation draw:name="f5" draw:formula="679"/><draw:equation draw:name="f6" draw:formula="12244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12245"/><draw:equation draw:name="f12" draw:formula="?f9 / 680"/><draw:equation draw:name="f13" draw:formula="?f7 * ?f10"/><draw:equation draw:name="f14" draw:formula="3146 * ?f9"/><draw:equation draw:name="f15" draw:formula="?f8 * ?f10"/><draw:equation draw:name="f16" draw:formula="2467 * ?f9"/><draw:equation draw:name="f17" draw:formula="?f13 / 12245"/><draw:equation draw:name="f18" draw:formula="?f14 / 680"/><draw:equation draw:name="f19" draw:formula="?f15 / 12245"/><draw:equation draw:name="f20" draw:formula="?f16 / 68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18194in" svg:y="1.71319in" svg:width="8.50347in" svg:height="0.47222in" draw:id="id35" draw:style-name="a35" draw:name="Freeform 646"><svg:title/><svg:desc/><draw:enhanced-geometry draw:type="non-primitive" svg:viewBox="0 0 12245 68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2245"/><draw:equation draw:name="f2" draw:formula="680"/><draw:equation draw:name="f3" draw:formula="0 + 1702"/><draw:equation draw:name="f4" draw:formula="0 + 13946"/><draw:equation draw:name="f5" draw:formula="679"/><draw:equation draw:name="f6" draw:formula="12244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12245"/><draw:equation draw:name="f12" draw:formula="?f9 / 680"/><draw:equation draw:name="f13" draw:formula="?f7 * ?f10"/><draw:equation draw:name="f14" draw:formula="3146 * ?f9"/><draw:equation draw:name="f15" draw:formula="2467 * ?f9"/><draw:equation draw:name="f16" draw:formula="?f8 * ?f10"/><draw:equation draw:name="f17" draw:formula="?f13 / 12245"/><draw:equation draw:name="f18" draw:formula="?f14 / 680"/><draw:equation draw:name="f19" draw:formula="?f15 / 680"/><draw:equation draw:name="f20" draw:formula="?f16 / 1224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1.20486in" svg:y="1.73681in" svg:width="8.45694in" svg:height="0.425in" draw:id="id36" draw:style-name="a36" draw:name="Freeform 644"><svg:title/><svg:desc/><draw:enhanced-geometry draw:type="non-primitive" svg:viewBox="0 0 12178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2178"/><draw:equation draw:name="f2" draw:formula="612"/><draw:equation draw:name="f3" draw:formula="0 + 1735"/><draw:equation draw:name="f4" draw:formula="0 + 13913"/><draw:equation draw:name="f5" draw:formula="?f3 - 1735"/><draw:equation draw:name="f6" draw:formula="?f4 - 1735"/><draw:equation draw:name="f7" draw:formula="?f2 - ?f0"/><draw:equation draw:name="f8" draw:formula="?f1 - ?f0"/><draw:equation draw:name="f9" draw:formula="?f8 / 12178"/><draw:equation draw:name="f10" draw:formula="?f7 / 612"/><draw:equation draw:name="f11" draw:formula="?f5 * ?f8"/><draw:equation draw:name="f12" draw:formula="3113 * ?f7"/><draw:equation draw:name="f13" draw:formula="2501 * ?f7"/><draw:equation draw:name="f14" draw:formula="?f6 * ?f8"/><draw:equation draw:name="f15" draw:formula="?f11 / 12178"/><draw:equation draw:name="f16" draw:formula="?f12 / 612"/><draw:equation draw:name="f17" draw:formula="?f13 / 612"/><draw:equation draw:name="f18" draw:formula="?f14 / 1217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425in" svg:y="2.71667in" svg:width="1.41875in" svg:height="0.82708in" draw:id="id37" draw:style-name="a37" draw:name="Freeform 642"><svg:title/><svg:desc/><draw:enhanced-geometry draw:type="non-primitive" svg:viewBox="0 0 2043 119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043"/><draw:equation draw:name="f2" draw:formula="1191"/><draw:equation draw:name="f3" draw:formula="0 + 4932"/><draw:equation draw:name="f4" draw:formula="0 + 6974"/><draw:equation draw:name="f5" draw:formula="1190"/><draw:equation draw:name="f6" draw:formula="2042"/><draw:equation draw:name="f7" draw:formula="?f3 - 4932"/><draw:equation draw:name="f8" draw:formula="?f4 - 4932"/><draw:equation draw:name="f9" draw:formula="?f2 - ?f0"/><draw:equation draw:name="f10" draw:formula="?f1 - ?f0"/><draw:equation draw:name="f11" draw:formula="?f10 / 2043"/><draw:equation draw:name="f12" draw:formula="?f9 / 1191"/><draw:equation draw:name="f13" draw:formula="?f7 * ?f10"/><draw:equation draw:name="f14" draw:formula="5102 * ?f9"/><draw:equation draw:name="f15" draw:formula="?f8 * ?f10"/><draw:equation draw:name="f16" draw:formula="3912 * ?f9"/><draw:equation draw:name="f17" draw:formula="?f13 / 2043"/><draw:equation draw:name="f18" draw:formula="?f14 / 1191"/><draw:equation draw:name="f19" draw:formula="?f15 / 2043"/><draw:equation draw:name="f20" draw:formula="?f16 / 119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425in" svg:y="2.71667in" svg:width="1.41875in" svg:height="0.82708in" draw:id="id38" draw:style-name="a38" draw:name="Freeform 640"><svg:title/><svg:desc/><draw:enhanced-geometry draw:type="non-primitive" svg:viewBox="0 0 2043 1191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043"/><draw:equation draw:name="f2" draw:formula="1191"/><draw:equation draw:name="f3" draw:formula="0 + 4932"/><draw:equation draw:name="f4" draw:formula="0 + 6974"/><draw:equation draw:name="f5" draw:formula="1190"/><draw:equation draw:name="f6" draw:formula="2042"/><draw:equation draw:name="f7" draw:formula="?f3 - 4932"/><draw:equation draw:name="f8" draw:formula="?f4 - 4932"/><draw:equation draw:name="f9" draw:formula="?f2 - ?f0"/><draw:equation draw:name="f10" draw:formula="?f1 - ?f0"/><draw:equation draw:name="f11" draw:formula="?f10 / 2043"/><draw:equation draw:name="f12" draw:formula="?f9 / 1191"/><draw:equation draw:name="f13" draw:formula="?f7 * ?f10"/><draw:equation draw:name="f14" draw:formula="5102 * ?f9"/><draw:equation draw:name="f15" draw:formula="3912 * ?f9"/><draw:equation draw:name="f16" draw:formula="?f8 * ?f10"/><draw:equation draw:name="f17" draw:formula="?f13 / 2043"/><draw:equation draw:name="f18" draw:formula="?f14 / 1191"/><draw:equation draw:name="f19" draw:formula="?f15 / 1191"/><draw:equation draw:name="f20" draw:formula="?f16 / 204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3.45in" svg:y="2.74167in" svg:width="1.36875in" svg:height="0.77708in" draw:id="id39" draw:style-name="a39" draw:name="Freeform 638"><svg:title/><svg:desc/><draw:enhanced-geometry draw:type="non-primitive" svg:viewBox="0 0 1971 1119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971"/><draw:equation draw:name="f2" draw:formula="1119"/><draw:equation draw:name="f3" draw:formula="0 + 4968"/><draw:equation draw:name="f4" draw:formula="0 + 6938"/><draw:equation draw:name="f5" draw:formula="1118"/><draw:equation draw:name="f6" draw:formula="1970"/><draw:equation draw:name="f7" draw:formula="?f3 - 4968"/><draw:equation draw:name="f8" draw:formula="?f4 - 4968"/><draw:equation draw:name="f9" draw:formula="?f2 - ?f0"/><draw:equation draw:name="f10" draw:formula="?f1 - ?f0"/><draw:equation draw:name="f11" draw:formula="?f10 / 1971"/><draw:equation draw:name="f12" draw:formula="?f9 / 1119"/><draw:equation draw:name="f13" draw:formula="?f7 * ?f10"/><draw:equation draw:name="f14" draw:formula="5066 * ?f9"/><draw:equation draw:name="f15" draw:formula="3948 * ?f9"/><draw:equation draw:name="f16" draw:formula="?f8 * ?f10"/><draw:equation draw:name="f17" draw:formula="?f13 / 1971"/><draw:equation draw:name="f18" draw:formula="?f14 / 1119"/><draw:equation draw:name="f19" draw:formula="?f15 / 1119"/><draw:equation draw:name="f20" draw:formula="?f16 / 197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3.30833in" svg:y="2.59861in" svg:width="1.41667in" svg:height="0.82708in" draw:id="id40" draw:style-name="a40" draw:name="Freeform 636"><svg:title/><svg:desc/><draw:enhanced-geometry draw:type="non-primitive" svg:viewBox="0 0 2040 119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040"/><draw:equation draw:name="f2" draw:formula="1191"/><draw:equation draw:name="f3" draw:formula="0 + 4764"/><draw:equation draw:name="f4" draw:formula="0 + 6804"/><draw:equation draw:name="f5" draw:formula="1190"/><draw:equation draw:name="f6" draw:formula="?f3 - 4764"/><draw:equation draw:name="f7" draw:formula="?f4 - 4764"/><draw:equation draw:name="f8" draw:formula="?f2 - ?f0"/><draw:equation draw:name="f9" draw:formula="?f1 - ?f0"/><draw:equation draw:name="f10" draw:formula="?f9 / 2040"/><draw:equation draw:name="f11" draw:formula="?f8 / 1191"/><draw:equation draw:name="f12" draw:formula="?f6 * ?f9"/><draw:equation draw:name="f13" draw:formula="4932 * ?f8"/><draw:equation draw:name="f14" draw:formula="?f7 * ?f9"/><draw:equation draw:name="f15" draw:formula="3742 * ?f8"/><draw:equation draw:name="f16" draw:formula="?f12 / 2040"/><draw:equation draw:name="f17" draw:formula="?f13 / 1191"/><draw:equation draw:name="f18" draw:formula="?f14 / 2040"/><draw:equation draw:name="f19" draw:formula="?f15 / 119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30833in" svg:y="2.59861in" svg:width="1.41667in" svg:height="0.82708in" draw:id="id41" draw:style-name="a41" draw:name="Freeform 634"><svg:title/><svg:desc/><draw:enhanced-geometry draw:type="non-primitive" svg:viewBox="0 0 2040 1191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040"/><draw:equation draw:name="f2" draw:formula="1191"/><draw:equation draw:name="f3" draw:formula="0 + 4764"/><draw:equation draw:name="f4" draw:formula="0 + 6804"/><draw:equation draw:name="f5" draw:formula="1190"/><draw:equation draw:name="f6" draw:formula="?f3 - 4764"/><draw:equation draw:name="f7" draw:formula="?f4 - 4764"/><draw:equation draw:name="f8" draw:formula="?f2 - ?f0"/><draw:equation draw:name="f9" draw:formula="?f1 - ?f0"/><draw:equation draw:name="f10" draw:formula="?f9 / 2040"/><draw:equation draw:name="f11" draw:formula="?f8 / 1191"/><draw:equation draw:name="f12" draw:formula="?f6 * ?f9"/><draw:equation draw:name="f13" draw:formula="4932 * ?f8"/><draw:equation draw:name="f14" draw:formula="3742 * ?f8"/><draw:equation draw:name="f15" draw:formula="?f7 * ?f9"/><draw:equation draw:name="f16" draw:formula="?f12 / 2040"/><draw:equation draw:name="f17" draw:formula="?f13 / 1191"/><draw:equation draw:name="f18" draw:formula="?f14 / 1191"/><draw:equation draw:name="f19" draw:formula="?f15 / 20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3.33333in" svg:y="2.62361in" svg:width="1.36667in" svg:height="0.77708in" draw:id="id42" draw:style-name="a42" draw:name="Freeform 632"><svg:title/><svg:desc/><draw:enhanced-geometry draw:type="non-primitive" svg:viewBox="0 0 1968 1119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968"/><draw:equation draw:name="f2" draw:formula="1119"/><draw:equation draw:name="f3" draw:formula="0 + 4800"/><draw:equation draw:name="f4" draw:formula="0 + 6768"/><draw:equation draw:name="f5" draw:formula="1118"/><draw:equation draw:name="f6" draw:formula="?f3 - 4800"/><draw:equation draw:name="f7" draw:formula="?f4 - 4800"/><draw:equation draw:name="f8" draw:formula="?f2 - ?f0"/><draw:equation draw:name="f9" draw:formula="?f1 - ?f0"/><draw:equation draw:name="f10" draw:formula="?f9 / 1968"/><draw:equation draw:name="f11" draw:formula="?f8 / 1119"/><draw:equation draw:name="f12" draw:formula="?f6 * ?f9"/><draw:equation draw:name="f13" draw:formula="4896 * ?f8"/><draw:equation draw:name="f14" draw:formula="3778 * ?f8"/><draw:equation draw:name="f15" draw:formula="?f7 * ?f9"/><draw:equation draw:name="f16" draw:formula="?f12 / 1968"/><draw:equation draw:name="f17" draw:formula="?f13 / 1119"/><draw:equation draw:name="f18" draw:formula="?f14 / 1119"/><draw:equation draw:name="f19" draw:formula="?f15 / 196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6.02361in" svg:y="2.71667in" svg:width="1.41875in" svg:height="0.88681in" draw:id="id43" draw:style-name="a43" draw:name="Freeform 630"><svg:title/><svg:desc/><draw:enhanced-geometry draw:type="non-primitive" svg:viewBox="0 0 2043 127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043"/><draw:equation draw:name="f2" draw:formula="1277"/><draw:equation draw:name="f3" draw:formula="0 + 8674"/><draw:equation draw:name="f4" draw:formula="0 + 10716"/><draw:equation draw:name="f5" draw:formula="2042"/><draw:equation draw:name="f6" draw:formula="?f3 - 8674"/><draw:equation draw:name="f7" draw:formula="?f4 - 8674"/><draw:equation draw:name="f8" draw:formula="?f2 - ?f0"/><draw:equation draw:name="f9" draw:formula="?f1 - ?f0"/><draw:equation draw:name="f10" draw:formula="?f9 / 2043"/><draw:equation draw:name="f11" draw:formula="?f8 / 1277"/><draw:equation draw:name="f12" draw:formula="?f6 * ?f9"/><draw:equation draw:name="f13" draw:formula="5189 * ?f8"/><draw:equation draw:name="f14" draw:formula="?f7 * ?f9"/><draw:equation draw:name="f15" draw:formula="3912 * ?f8"/><draw:equation draw:name="f16" draw:formula="?f12 / 2043"/><draw:equation draw:name="f17" draw:formula="?f13 / 1277"/><draw:equation draw:name="f18" draw:formula="?f14 / 2043"/><draw:equation draw:name="f19" draw:formula="?f15 / 1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02361in" svg:y="2.71667in" svg:width="1.41875in" svg:height="0.88681in" draw:id="id44" draw:style-name="a44" draw:name="Freeform 628"><svg:title/><svg:desc/><draw:enhanced-geometry draw:type="non-primitive" svg:viewBox="0 0 2043 1277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043"/><draw:equation draw:name="f2" draw:formula="1277"/><draw:equation draw:name="f3" draw:formula="0 + 8674"/><draw:equation draw:name="f4" draw:formula="0 + 10716"/><draw:equation draw:name="f5" draw:formula="2042"/><draw:equation draw:name="f6" draw:formula="?f3 - 8674"/><draw:equation draw:name="f7" draw:formula="?f4 - 8674"/><draw:equation draw:name="f8" draw:formula="?f2 - ?f0"/><draw:equation draw:name="f9" draw:formula="?f1 - ?f0"/><draw:equation draw:name="f10" draw:formula="?f9 / 2043"/><draw:equation draw:name="f11" draw:formula="?f8 / 1277"/><draw:equation draw:name="f12" draw:formula="?f6 * ?f9"/><draw:equation draw:name="f13" draw:formula="5189 * ?f8"/><draw:equation draw:name="f14" draw:formula="3912 * ?f8"/><draw:equation draw:name="f15" draw:formula="?f7 * ?f9"/><draw:equation draw:name="f16" draw:formula="?f12 / 2043"/><draw:equation draw:name="f17" draw:formula="?f13 / 1277"/><draw:equation draw:name="f18" draw:formula="?f14 / 1277"/><draw:equation draw:name="f19" draw:formula="?f15 / 204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6.04861in" svg:y="2.74167in" svg:width="1.36875in" svg:height="0.83681in" draw:id="id45" draw:style-name="a45" draw:name="Freeform 626"><svg:title/><svg:desc/><draw:enhanced-geometry draw:type="non-primitive" svg:viewBox="0 0 1971 1205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971"/><draw:equation draw:name="f2" draw:formula="1205"/><draw:equation draw:name="f3" draw:formula="0 + 8710"/><draw:equation draw:name="f4" draw:formula="0 + 10680"/><draw:equation draw:name="f5" draw:formula="1970"/><draw:equation draw:name="f6" draw:formula="?f3 - 8710"/><draw:equation draw:name="f7" draw:formula="?f4 - 8710"/><draw:equation draw:name="f8" draw:formula="?f2 - ?f0"/><draw:equation draw:name="f9" draw:formula="?f1 - ?f0"/><draw:equation draw:name="f10" draw:formula="?f9 / 1971"/><draw:equation draw:name="f11" draw:formula="?f8 / 1205"/><draw:equation draw:name="f12" draw:formula="?f6 * ?f9"/><draw:equation draw:name="f13" draw:formula="5153 * ?f8"/><draw:equation draw:name="f14" draw:formula="3948 * ?f8"/><draw:equation draw:name="f15" draw:formula="?f7 * ?f9"/><draw:equation draw:name="f16" draw:formula="?f12 / 1971"/><draw:equation draw:name="f17" draw:formula="?f13 / 1205"/><draw:equation draw:name="f18" draw:formula="?f14 / 1205"/><draw:equation draw:name="f19" draw:formula="?f15 / 197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90486in" svg:y="2.59861in" svg:width="1.41875in" svg:height="0.88681in" draw:id="id46" draw:style-name="a46" draw:name="Freeform 624"><svg:title/><svg:desc/><draw:enhanced-geometry draw:type="non-primitive" svg:viewBox="0 0 2043 1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043"/><draw:equation draw:name="f2" draw:formula="1277"/><draw:equation draw:name="f3" draw:formula="0 + 8503"/><draw:equation draw:name="f4" draw:formula="0 + 10546"/><draw:equation draw:name="f5" draw:formula="1276"/><draw:equation draw:name="f6" draw:formula="?f3 - 8503"/><draw:equation draw:name="f7" draw:formula="?f4 - 8503"/><draw:equation draw:name="f8" draw:formula="?f2 - ?f0"/><draw:equation draw:name="f9" draw:formula="?f1 - ?f0"/><draw:equation draw:name="f10" draw:formula="?f9 / 2043"/><draw:equation draw:name="f11" draw:formula="?f8 / 1277"/><draw:equation draw:name="f12" draw:formula="?f6 * ?f9"/><draw:equation draw:name="f13" draw:formula="5018 * ?f8"/><draw:equation draw:name="f14" draw:formula="?f7 * ?f9"/><draw:equation draw:name="f15" draw:formula="3742 * ?f8"/><draw:equation draw:name="f16" draw:formula="?f12 / 2043"/><draw:equation draw:name="f17" draw:formula="?f13 / 1277"/><draw:equation draw:name="f18" draw:formula="?f14 / 2043"/><draw:equation draw:name="f19" draw:formula="?f15 / 1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90486in" svg:y="2.59861in" svg:width="1.41875in" svg:height="0.88681in" draw:id="id47" draw:style-name="a47" draw:name="Freeform 622"><svg:title/><svg:desc/><draw:enhanced-geometry draw:type="non-primitive" svg:viewBox="0 0 2043 1277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043"/><draw:equation draw:name="f2" draw:formula="1277"/><draw:equation draw:name="f3" draw:formula="0 + 8503"/><draw:equation draw:name="f4" draw:formula="0 + 10546"/><draw:equation draw:name="f5" draw:formula="1276"/><draw:equation draw:name="f6" draw:formula="?f3 - 8503"/><draw:equation draw:name="f7" draw:formula="?f4 - 8503"/><draw:equation draw:name="f8" draw:formula="?f2 - ?f0"/><draw:equation draw:name="f9" draw:formula="?f1 - ?f0"/><draw:equation draw:name="f10" draw:formula="?f9 / 2043"/><draw:equation draw:name="f11" draw:formula="?f8 / 1277"/><draw:equation draw:name="f12" draw:formula="?f6 * ?f9"/><draw:equation draw:name="f13" draw:formula="5018 * ?f8"/><draw:equation draw:name="f14" draw:formula="3742 * ?f8"/><draw:equation draw:name="f15" draw:formula="?f7 * ?f9"/><draw:equation draw:name="f16" draw:formula="?f12 / 2043"/><draw:equation draw:name="f17" draw:formula="?f13 / 1277"/><draw:equation draw:name="f18" draw:formula="?f14 / 1277"/><draw:equation draw:name="f19" draw:formula="?f15 / 204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92986in" svg:y="2.62361in" svg:width="1.36875in" svg:height="0.83681in" draw:id="id48" draw:style-name="a48" draw:name="Freeform 620"><svg:title/><svg:desc/><draw:enhanced-geometry draw:type="non-primitive" svg:viewBox="0 0 1971 1205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971"/><draw:equation draw:name="f2" draw:formula="1205"/><draw:equation draw:name="f3" draw:formula="0 + 8539"/><draw:equation draw:name="f4" draw:formula="0 + 10510"/><draw:equation draw:name="f5" draw:formula="1204"/><draw:equation draw:name="f6" draw:formula="?f3 - 8539"/><draw:equation draw:name="f7" draw:formula="?f4 - 8539"/><draw:equation draw:name="f8" draw:formula="?f2 - ?f0"/><draw:equation draw:name="f9" draw:formula="?f1 - ?f0"/><draw:equation draw:name="f10" draw:formula="?f9 / 1971"/><draw:equation draw:name="f11" draw:formula="?f8 / 1205"/><draw:equation draw:name="f12" draw:formula="?f6 * ?f9"/><draw:equation draw:name="f13" draw:formula="4982 * ?f8"/><draw:equation draw:name="f14" draw:formula="3778 * ?f8"/><draw:equation draw:name="f15" draw:formula="?f7 * ?f9"/><draw:equation draw:name="f16" draw:formula="?f12 / 1971"/><draw:equation draw:name="f17" draw:formula="?f13 / 1205"/><draw:equation draw:name="f18" draw:formula="?f14 / 1205"/><draw:equation draw:name="f19" draw:formula="?f15 / 197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01667in" svg:y="2.18472in" svg:width="1.41667in" svg:height="0.41389in" draw:id="id49" draw:style-name="a49" draw:name="Freeform 618"><svg:title/><svg:desc/><draw:enhanced-geometry draw:type="non-primitive" svg:viewBox="0 0 2040 596" draw:enhanced-path="M ?f1 ?f0 L ?f1 ?f5 ?f0 ?f5 ?f0 ?f2 N" draw:text-areas="?f22 ?f24 ?f23 ?f25" draw:glue-points="?f26 ?f27 ?f26 ?f28 ?f29 ?f28 ?f29 ?f30" draw:glue-point-leaving-directions="-90, -90, -90, -90"><draw:equation draw:name="f0" draw:formula="0"/><draw:equation draw:name="f1" draw:formula="2040"/><draw:equation draw:name="f2" draw:formula="596"/><draw:equation draw:name="f3" draw:formula="0 + 7824"/><draw:equation draw:name="f4" draw:formula="0 + 5784"/><draw:equation draw:name="f5" draw:formula="440"/><draw:equation draw:name="f6" draw:formula="?f3 - 5784"/><draw:equation draw:name="f7" draw:formula="?f4 - 5784"/><draw:equation draw:name="f8" draw:formula="?f2 - ?f0"/><draw:equation draw:name="f9" draw:formula="?f1 - ?f0"/><draw:equation draw:name="f10" draw:formula="?f9 / 2040"/><draw:equation draw:name="f11" draw:formula="?f8 / 596"/><draw:equation draw:name="f12" draw:formula="?f6 * ?f9"/><draw:equation draw:name="f13" draw:formula="3146 * ?f8"/><draw:equation draw:name="f14" draw:formula="3586 * ?f8"/><draw:equation draw:name="f15" draw:formula="?f7 * ?f9"/><draw:equation draw:name="f16" draw:formula="3742 * ?f8"/><draw:equation draw:name="f17" draw:formula="?f12 / 2040"/><draw:equation draw:name="f18" draw:formula="?f13 / 596"/><draw:equation draw:name="f19" draw:formula="?f14 / 596"/><draw:equation draw:name="f20" draw:formula="?f15 / 2040"/><draw:equation draw:name="f21" draw:formula="?f16 / 596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5.43333in" svg:y="2.18472in" svg:width="1.18194in" svg:height="0.41389in" draw:id="id50" draw:style-name="a50" draw:name="Freeform 616"><svg:title/><svg:desc/><draw:enhanced-geometry draw:type="non-primitive" svg:viewBox="0 0 1702 596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1702"/><draw:equation draw:name="f2" draw:formula="596"/><draw:equation draw:name="f3" draw:formula="0 + 7824"/><draw:equation draw:name="f4" draw:formula="0 + 9526"/><draw:equation draw:name="f5" draw:formula="440"/><draw:equation draw:name="f6" draw:formula="?f3 - 7824"/><draw:equation draw:name="f7" draw:formula="?f4 - 7824"/><draw:equation draw:name="f8" draw:formula="?f2 - ?f0"/><draw:equation draw:name="f9" draw:formula="?f1 - ?f0"/><draw:equation draw:name="f10" draw:formula="?f9 / 1702"/><draw:equation draw:name="f11" draw:formula="?f8 / 596"/><draw:equation draw:name="f12" draw:formula="?f6 * ?f9"/><draw:equation draw:name="f13" draw:formula="3146 * ?f8"/><draw:equation draw:name="f14" draw:formula="3586 * ?f8"/><draw:equation draw:name="f15" draw:formula="?f7 * ?f9"/><draw:equation draw:name="f16" draw:formula="3742 * ?f8"/><draw:equation draw:name="f17" draw:formula="?f12 / 1702"/><draw:equation draw:name="f18" draw:formula="?f13 / 596"/><draw:equation draw:name="f19" draw:formula="?f14 / 596"/><draw:equation draw:name="f20" draw:formula="?f15 / 1702"/><draw:equation draw:name="f21" draw:formula="?f16 / 596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7.73681in" svg:y="2.71667in" svg:width="1.475in" svg:height="0.88681in" draw:id="id51" draw:style-name="a51" draw:name="Freeform 614"><svg:title/><svg:desc/><draw:enhanced-geometry draw:type="non-primitive" svg:viewBox="0 0 2124 127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24"/><draw:equation draw:name="f2" draw:formula="1277"/><draw:equation draw:name="f3" draw:formula="0 + 11141"/><draw:equation draw:name="f4" draw:formula="0 + 13265"/><draw:equation draw:name="f5" draw:formula="?f3 - 11141"/><draw:equation draw:name="f6" draw:formula="?f4 - 11141"/><draw:equation draw:name="f7" draw:formula="?f2 - ?f0"/><draw:equation draw:name="f8" draw:formula="?f1 - ?f0"/><draw:equation draw:name="f9" draw:formula="?f8 / 2124"/><draw:equation draw:name="f10" draw:formula="?f7 / 1277"/><draw:equation draw:name="f11" draw:formula="?f5 * ?f8"/><draw:equation draw:name="f12" draw:formula="5189 * ?f7"/><draw:equation draw:name="f13" draw:formula="?f6 * ?f8"/><draw:equation draw:name="f14" draw:formula="3912 * ?f7"/><draw:equation draw:name="f15" draw:formula="?f11 / 2124"/><draw:equation draw:name="f16" draw:formula="?f12 / 1277"/><draw:equation draw:name="f17" draw:formula="?f13 / 2124"/><draw:equation draw:name="f18" draw:formula="?f14 / 127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73681in" svg:y="2.71667in" svg:width="1.475in" svg:height="0.88681in" draw:id="id52" draw:style-name="a52" draw:name="Freeform 612"><svg:title/><svg:desc/><draw:enhanced-geometry draw:type="non-primitive" svg:viewBox="0 0 2124 1277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124"/><draw:equation draw:name="f2" draw:formula="1277"/><draw:equation draw:name="f3" draw:formula="0 + 11141"/><draw:equation draw:name="f4" draw:formula="0 + 13265"/><draw:equation draw:name="f5" draw:formula="?f3 - 11141"/><draw:equation draw:name="f6" draw:formula="?f4 - 11141"/><draw:equation draw:name="f7" draw:formula="?f2 - ?f0"/><draw:equation draw:name="f8" draw:formula="?f1 - ?f0"/><draw:equation draw:name="f9" draw:formula="?f8 / 2124"/><draw:equation draw:name="f10" draw:formula="?f7 / 1277"/><draw:equation draw:name="f11" draw:formula="?f5 * ?f8"/><draw:equation draw:name="f12" draw:formula="5189 * ?f7"/><draw:equation draw:name="f13" draw:formula="3912 * ?f7"/><draw:equation draw:name="f14" draw:formula="?f6 * ?f8"/><draw:equation draw:name="f15" draw:formula="?f11 / 2124"/><draw:equation draw:name="f16" draw:formula="?f12 / 1277"/><draw:equation draw:name="f17" draw:formula="?f13 / 1277"/><draw:equation draw:name="f18" draw:formula="?f14 / 212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7.76181in" svg:y="2.74167in" svg:width="1.425in" svg:height="0.83681in" draw:id="id53" draw:style-name="a53" draw:name="Freeform 610"><svg:title/><svg:desc/><draw:enhanced-geometry draw:type="non-primitive" svg:viewBox="0 0 2052 1205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052"/><draw:equation draw:name="f2" draw:formula="1205"/><draw:equation draw:name="f3" draw:formula="0 + 11177"/><draw:equation draw:name="f4" draw:formula="0 + 13229"/><draw:equation draw:name="f5" draw:formula="?f3 - 11177"/><draw:equation draw:name="f6" draw:formula="?f4 - 11177"/><draw:equation draw:name="f7" draw:formula="?f2 - ?f0"/><draw:equation draw:name="f8" draw:formula="?f1 - ?f0"/><draw:equation draw:name="f9" draw:formula="?f8 / 2052"/><draw:equation draw:name="f10" draw:formula="?f7 / 1205"/><draw:equation draw:name="f11" draw:formula="?f5 * ?f8"/><draw:equation draw:name="f12" draw:formula="5153 * ?f7"/><draw:equation draw:name="f13" draw:formula="3948 * ?f7"/><draw:equation draw:name="f14" draw:formula="?f6 * ?f8"/><draw:equation draw:name="f15" draw:formula="?f11 / 2052"/><draw:equation draw:name="f16" draw:formula="?f12 / 1205"/><draw:equation draw:name="f17" draw:formula="?f13 / 1205"/><draw:equation draw:name="f18" draw:formula="?f14 / 20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7.61806in" svg:y="2.59861in" svg:width="1.47708in" svg:height="0.88681in" draw:id="id54" draw:style-name="a54" draw:name="Freeform 608"><svg:title/><svg:desc/><draw:enhanced-geometry draw:type="non-primitive" svg:viewBox="0 0 2127 1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127"/><draw:equation draw:name="f2" draw:formula="1277"/><draw:equation draw:name="f3" draw:formula="0 + 10970"/><draw:equation draw:name="f4" draw:formula="0 + 13097"/><draw:equation draw:name="f5" draw:formula="1276"/><draw:equation draw:name="f6" draw:formula="?f3 - 10970"/><draw:equation draw:name="f7" draw:formula="?f4 - 10970"/><draw:equation draw:name="f8" draw:formula="?f2 - ?f0"/><draw:equation draw:name="f9" draw:formula="?f1 - ?f0"/><draw:equation draw:name="f10" draw:formula="?f9 / 2127"/><draw:equation draw:name="f11" draw:formula="?f8 / 1277"/><draw:equation draw:name="f12" draw:formula="?f6 * ?f9"/><draw:equation draw:name="f13" draw:formula="5018 * ?f8"/><draw:equation draw:name="f14" draw:formula="?f7 * ?f9"/><draw:equation draw:name="f15" draw:formula="3742 * ?f8"/><draw:equation draw:name="f16" draw:formula="?f12 / 2127"/><draw:equation draw:name="f17" draw:formula="?f13 / 1277"/><draw:equation draw:name="f18" draw:formula="?f14 / 2127"/><draw:equation draw:name="f19" draw:formula="?f15 / 1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61806in" svg:y="2.59861in" svg:width="1.47708in" svg:height="0.88681in" draw:id="id55" draw:style-name="a55" draw:name="Freeform 606"><svg:title/><svg:desc/><draw:enhanced-geometry draw:type="non-primitive" svg:viewBox="0 0 2127 1277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127"/><draw:equation draw:name="f2" draw:formula="1277"/><draw:equation draw:name="f3" draw:formula="0 + 10970"/><draw:equation draw:name="f4" draw:formula="0 + 13097"/><draw:equation draw:name="f5" draw:formula="1276"/><draw:equation draw:name="f6" draw:formula="?f3 - 10970"/><draw:equation draw:name="f7" draw:formula="?f4 - 10970"/><draw:equation draw:name="f8" draw:formula="?f2 - ?f0"/><draw:equation draw:name="f9" draw:formula="?f1 - ?f0"/><draw:equation draw:name="f10" draw:formula="?f9 / 2127"/><draw:equation draw:name="f11" draw:formula="?f8 / 1277"/><draw:equation draw:name="f12" draw:formula="?f6 * ?f9"/><draw:equation draw:name="f13" draw:formula="5018 * ?f8"/><draw:equation draw:name="f14" draw:formula="3742 * ?f8"/><draw:equation draw:name="f15" draw:formula="?f7 * ?f9"/><draw:equation draw:name="f16" draw:formula="?f12 / 2127"/><draw:equation draw:name="f17" draw:formula="?f13 / 1277"/><draw:equation draw:name="f18" draw:formula="?f14 / 1277"/><draw:equation draw:name="f19" draw:formula="?f15 / 212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7.64306in" svg:y="2.62361in" svg:width="1.42708in" svg:height="0.83681in" draw:id="id56" draw:style-name="a56" draw:name="Freeform 604"><svg:title/><svg:desc/><draw:enhanced-geometry draw:type="non-primitive" svg:viewBox="0 0 2055 1205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055"/><draw:equation draw:name="f2" draw:formula="1205"/><draw:equation draw:name="f3" draw:formula="0 + 11006"/><draw:equation draw:name="f4" draw:formula="0 + 13061"/><draw:equation draw:name="f5" draw:formula="1204"/><draw:equation draw:name="f6" draw:formula="?f3 - 11006"/><draw:equation draw:name="f7" draw:formula="?f4 - 11006"/><draw:equation draw:name="f8" draw:formula="?f2 - ?f0"/><draw:equation draw:name="f9" draw:formula="?f1 - ?f0"/><draw:equation draw:name="f10" draw:formula="?f9 / 2055"/><draw:equation draw:name="f11" draw:formula="?f8 / 1205"/><draw:equation draw:name="f12" draw:formula="?f6 * ?f9"/><draw:equation draw:name="f13" draw:formula="4982 * ?f8"/><draw:equation draw:name="f14" draw:formula="3778 * ?f8"/><draw:equation draw:name="f15" draw:formula="?f7 * ?f9"/><draw:equation draw:name="f16" draw:formula="?f12 / 2055"/><draw:equation draw:name="f17" draw:formula="?f13 / 1205"/><draw:equation draw:name="f18" draw:formula="?f14 / 1205"/><draw:equation draw:name="f19" draw:formula="?f15 / 205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43333in" svg:y="2.18472in" svg:width="2.92361in" svg:height="0.41389in" draw:id="id57" draw:style-name="a57" draw:name="Freeform 602"><svg:title/><svg:desc/><draw:enhanced-geometry draw:type="non-primitive" svg:viewBox="0 0 4210 596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4210"/><draw:equation draw:name="f2" draw:formula="596"/><draw:equation draw:name="f3" draw:formula="0 + 7824"/><draw:equation draw:name="f4" draw:formula="0 + 12034"/><draw:equation draw:name="f5" draw:formula="440"/><draw:equation draw:name="f6" draw:formula="?f3 - 7824"/><draw:equation draw:name="f7" draw:formula="?f4 - 7824"/><draw:equation draw:name="f8" draw:formula="?f2 - ?f0"/><draw:equation draw:name="f9" draw:formula="?f1 - ?f0"/><draw:equation draw:name="f10" draw:formula="?f9 / 4210"/><draw:equation draw:name="f11" draw:formula="?f8 / 596"/><draw:equation draw:name="f12" draw:formula="?f6 * ?f9"/><draw:equation draw:name="f13" draw:formula="3146 * ?f8"/><draw:equation draw:name="f14" draw:formula="3586 * ?f8"/><draw:equation draw:name="f15" draw:formula="?f7 * ?f9"/><draw:equation draw:name="f16" draw:formula="3742 * ?f8"/><draw:equation draw:name="f17" draw:formula="?f12 / 4210"/><draw:equation draw:name="f18" draw:formula="?f13 / 596"/><draw:equation draw:name="f19" draw:formula="?f14 / 596"/><draw:equation draw:name="f20" draw:formula="?f15 / 4210"/><draw:equation draw:name="f21" draw:formula="?f16 / 596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5.375in" svg:y="1.47639in" svg:width="0.05833in" svg:height="0.23681in" draw:id="id58" draw:style-name="a58" draw:name="Freeform 600"><svg:title/><svg:desc/><draw:enhanced-geometry draw:type="non-primitive" svg:viewBox="0 0 84 341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84"/><draw:equation draw:name="f2" draw:formula="341"/><draw:equation draw:name="f3" draw:formula="0 + 7740"/><draw:equation draw:name="f4" draw:formula="0 + 7824"/><draw:equation draw:name="f5" draw:formula="171"/><draw:equation draw:name="f6" draw:formula="?f3 - 7740"/><draw:equation draw:name="f7" draw:formula="?f4 - 7740"/><draw:equation draw:name="f8" draw:formula="?f2 - ?f0"/><draw:equation draw:name="f9" draw:formula="?f1 - ?f0"/><draw:equation draw:name="f10" draw:formula="?f9 / 84"/><draw:equation draw:name="f11" draw:formula="?f8 / 341"/><draw:equation draw:name="f12" draw:formula="?f6 * ?f9"/><draw:equation draw:name="f13" draw:formula="2126 * ?f8"/><draw:equation draw:name="f14" draw:formula="2297 * ?f8"/><draw:equation draw:name="f15" draw:formula="?f7 * ?f9"/><draw:equation draw:name="f16" draw:formula="2467 * ?f8"/><draw:equation draw:name="f17" draw:formula="?f12 / 84"/><draw:equation draw:name="f18" draw:formula="?f13 / 341"/><draw:equation draw:name="f19" draw:formula="?f14 / 341"/><draw:equation draw:name="f20" draw:formula="?f15 / 84"/><draw:equation draw:name="f21" draw:formula="?f16 / 34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5.43333in" svg:y="2.18472in" svg:width="0.00139in" svg:height="1.89028in" draw:id="id59" draw:style-name="a59" draw:name="Freeform 598"><svg:title/><svg:desc/><draw:enhanced-geometry draw:type="non-primitive" svg:viewBox="0 0 1270 17284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728470"/><draw:equation draw:name="f3" draw:formula="?f2 - ?f0"/><draw:equation draw:name="f4" draw:formula="?f1 - ?f0"/><draw:equation draw:name="f5" draw:formula="?f4 / 1270"/><draw:equation draw:name="f6" draw:formula="?f3 / 1728470"/><draw:equation draw:name="f7" draw:formula="0 / ?f5"/><draw:equation draw:name="f8" draw:formula="1997710 / ?f6"/><draw:equation draw:name="f9" draw:formula="3726180 / ?f6"/><draw:equation draw:name="f10" draw:formula="1270 / ?f5"/><draw:equation draw:name="f11" draw:formula="0 / ?f6"/><draw:equation draw:name="f12" draw:formula="1728470 / ?f6"/></draw:enhanced-geometry></draw:custom-shape><draw:custom-shape svg:x="8.68194in" svg:y="5.31528in" svg:width="1.53542in" svg:height="0.70833in" draw:id="id60" draw:style-name="a60" draw:name="Freeform 596"><svg:title/><svg:desc/><draw:enhanced-geometry draw:type="non-primitive" svg:viewBox="0 0 2211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211"/><draw:equation draw:name="f2" draw:formula="1020"/><draw:equation draw:name="f3" draw:formula="0 + 12502"/><draw:equation draw:name="f4" draw:formula="0 + 14712"/><draw:equation draw:name="f5" draw:formula="2210"/><draw:equation draw:name="f6" draw:formula="?f3 - 12502"/><draw:equation draw:name="f7" draw:formula="?f4 - 12502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8674 * ?f8"/><draw:equation draw:name="f14" draw:formula="?f7 * ?f9"/><draw:equation draw:name="f15" draw:formula="7654 * ?f8"/><draw:equation draw:name="f16" draw:formula="?f12 / 2211"/><draw:equation draw:name="f17" draw:formula="?f13 / 1020"/><draw:equation draw:name="f18" draw:formula="?f14 / 2211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68194in" svg:y="5.31528in" svg:width="1.53542in" svg:height="0.70833in" draw:id="id61" draw:style-name="a61" draw:name="Freeform 594"><svg:title/><svg:desc/><draw:enhanced-geometry draw:type="non-primitive" svg:viewBox="0 0 2211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211"/><draw:equation draw:name="f2" draw:formula="1020"/><draw:equation draw:name="f3" draw:formula="0 + 12502"/><draw:equation draw:name="f4" draw:formula="0 + 14712"/><draw:equation draw:name="f5" draw:formula="2210"/><draw:equation draw:name="f6" draw:formula="?f3 - 12502"/><draw:equation draw:name="f7" draw:formula="?f4 - 12502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8674 * ?f8"/><draw:equation draw:name="f14" draw:formula="7654 * ?f8"/><draw:equation draw:name="f15" draw:formula="?f7 * ?f9"/><draw:equation draw:name="f16" draw:formula="?f12 / 2211"/><draw:equation draw:name="f17" draw:formula="?f13 / 1020"/><draw:equation draw:name="f18" draw:formula="?f14 / 1020"/><draw:equation draw:name="f19" draw:formula="?f15 / 221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8.70694in" svg:y="5.34028in" svg:width="1.48542in" svg:height="0.65833in" draw:id="id62" draw:style-name="a62" draw:name="Freeform 592"><svg:title/><svg:desc/><draw:enhanced-geometry draw:type="non-primitive" svg:viewBox="0 0 2139 948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139"/><draw:equation draw:name="f2" draw:formula="948"/><draw:equation draw:name="f3" draw:formula="0 + 12538"/><draw:equation draw:name="f4" draw:formula="0 + 14676"/><draw:equation draw:name="f5" draw:formula="2138"/><draw:equation draw:name="f6" draw:formula="?f3 - 12538"/><draw:equation draw:name="f7" draw:formula="?f4 - 12538"/><draw:equation draw:name="f8" draw:formula="?f2 - ?f0"/><draw:equation draw:name="f9" draw:formula="?f1 - ?f0"/><draw:equation draw:name="f10" draw:formula="?f9 / 2139"/><draw:equation draw:name="f11" draw:formula="?f8 / 948"/><draw:equation draw:name="f12" draw:formula="?f6 * ?f9"/><draw:equation draw:name="f13" draw:formula="8638 * ?f8"/><draw:equation draw:name="f14" draw:formula="7690 * ?f8"/><draw:equation draw:name="f15" draw:formula="?f7 * ?f9"/><draw:equation draw:name="f16" draw:formula="?f12 / 2139"/><draw:equation draw:name="f17" draw:formula="?f13 / 948"/><draw:equation draw:name="f18" draw:formula="?f14 / 948"/><draw:equation draw:name="f19" draw:formula="?f15 / 213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43333in" svg:y="4.66528in" svg:width="4.01528in" svg:height="0.65in" draw:id="id63" draw:style-name="a63" draw:name="Freeform 590"><svg:title/><svg:desc/><draw:enhanced-geometry draw:type="non-primitive" svg:viewBox="0 0 5782 936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5782"/><draw:equation draw:name="f2" draw:formula="936"/><draw:equation draw:name="f3" draw:formula="0 + 7824"/><draw:equation draw:name="f4" draw:formula="0 + 13606"/><draw:equation draw:name="f5" draw:formula="568"/><draw:equation draw:name="f6" draw:formula="?f3 - 7824"/><draw:equation draw:name="f7" draw:formula="?f4 - 7824"/><draw:equation draw:name="f8" draw:formula="?f2 - ?f0"/><draw:equation draw:name="f9" draw:formula="?f1 - ?f0"/><draw:equation draw:name="f10" draw:formula="?f9 / 5782"/><draw:equation draw:name="f11" draw:formula="?f8 / 936"/><draw:equation draw:name="f12" draw:formula="?f6 * ?f9"/><draw:equation draw:name="f13" draw:formula="6718 * ?f8"/><draw:equation draw:name="f14" draw:formula="7286 * ?f8"/><draw:equation draw:name="f15" draw:formula="?f7 * ?f9"/><draw:equation draw:name="f16" draw:formula="7654 * ?f8"/><draw:equation draw:name="f17" draw:formula="?f12 / 5782"/><draw:equation draw:name="f18" draw:formula="?f13 / 936"/><draw:equation draw:name="f19" draw:formula="?f14 / 936"/><draw:equation draw:name="f20" draw:formula="?f15 / 5782"/><draw:equation draw:name="f21" draw:formula="?f16 / 936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3.54306in" svg:y="5.31528in" svg:width="1.53542in" svg:height="0.70833in" draw:id="id64" draw:style-name="a64" draw:name="Freeform 588"><svg:title/><svg:desc/><draw:enhanced-geometry draw:type="non-primitive" svg:viewBox="0 0 2211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211"/><draw:equation draw:name="f2" draw:formula="1020"/><draw:equation draw:name="f3" draw:formula="0 + 5102"/><draw:equation draw:name="f4" draw:formula="0 + 7313"/><draw:equation draw:name="f5" draw:formula="?f3 - 5102"/><draw:equation draw:name="f6" draw:formula="?f4 - 5102"/><draw:equation draw:name="f7" draw:formula="?f2 - ?f0"/><draw:equation draw:name="f8" draw:formula="?f1 - ?f0"/><draw:equation draw:name="f9" draw:formula="?f8 / 2211"/><draw:equation draw:name="f10" draw:formula="?f7 / 1020"/><draw:equation draw:name="f11" draw:formula="?f5 * ?f8"/><draw:equation draw:name="f12" draw:formula="8674 * ?f7"/><draw:equation draw:name="f13" draw:formula="?f6 * ?f8"/><draw:equation draw:name="f14" draw:formula="7654 * ?f7"/><draw:equation draw:name="f15" draw:formula="?f11 / 2211"/><draw:equation draw:name="f16" draw:formula="?f12 / 1020"/><draw:equation draw:name="f17" draw:formula="?f13 / 2211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54306in" svg:y="5.31528in" svg:width="1.53542in" svg:height="0.70833in" draw:id="id65" draw:style-name="a65" draw:name="Freeform 586"><svg:title/><svg:desc/><draw:enhanced-geometry draw:type="non-primitive" svg:viewBox="0 0 2211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211"/><draw:equation draw:name="f2" draw:formula="1020"/><draw:equation draw:name="f3" draw:formula="0 + 5102"/><draw:equation draw:name="f4" draw:formula="0 + 7313"/><draw:equation draw:name="f5" draw:formula="?f3 - 5102"/><draw:equation draw:name="f6" draw:formula="?f4 - 5102"/><draw:equation draw:name="f7" draw:formula="?f2 - ?f0"/><draw:equation draw:name="f8" draw:formula="?f1 - ?f0"/><draw:equation draw:name="f9" draw:formula="?f8 / 2211"/><draw:equation draw:name="f10" draw:formula="?f7 / 1020"/><draw:equation draw:name="f11" draw:formula="?f5 * ?f8"/><draw:equation draw:name="f12" draw:formula="8674 * ?f7"/><draw:equation draw:name="f13" draw:formula="7654 * ?f7"/><draw:equation draw:name="f14" draw:formula="?f6 * ?f8"/><draw:equation draw:name="f15" draw:formula="?f11 / 2211"/><draw:equation draw:name="f16" draw:formula="?f12 / 1020"/><draw:equation draw:name="f17" draw:formula="?f13 / 1020"/><draw:equation draw:name="f18" draw:formula="?f14 / 221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56806in" svg:y="5.34028in" svg:width="1.48542in" svg:height="0.65833in" draw:id="id66" draw:style-name="a66" draw:name="Freeform 584"><svg:title/><svg:desc/><draw:enhanced-geometry draw:type="non-primitive" svg:viewBox="0 0 2139 94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139"/><draw:equation draw:name="f2" draw:formula="948"/><draw:equation draw:name="f3" draw:formula="0 + 5138"/><draw:equation draw:name="f4" draw:formula="0 + 7277"/><draw:equation draw:name="f5" draw:formula="?f3 - 5138"/><draw:equation draw:name="f6" draw:formula="?f4 - 5138"/><draw:equation draw:name="f7" draw:formula="?f2 - ?f0"/><draw:equation draw:name="f8" draw:formula="?f1 - ?f0"/><draw:equation draw:name="f9" draw:formula="?f8 / 2139"/><draw:equation draw:name="f10" draw:formula="?f7 / 948"/><draw:equation draw:name="f11" draw:formula="?f5 * ?f8"/><draw:equation draw:name="f12" draw:formula="8638 * ?f7"/><draw:equation draw:name="f13" draw:formula="7690 * ?f7"/><draw:equation draw:name="f14" draw:formula="?f6 * ?f8"/><draw:equation draw:name="f15" draw:formula="?f11 / 2139"/><draw:equation draw:name="f16" draw:formula="?f12 / 948"/><draw:equation draw:name="f17" draw:formula="?f13 / 948"/><draw:equation draw:name="f18" draw:formula="?f14 / 213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4.31181in" svg:y="6.02361in" svg:width="0.00139in" svg:height="0.58542in" draw:id="id67" draw:style-name="a67" draw:name="Freeform 582"><svg:title/><svg:desc/><draw:enhanced-geometry draw:type="non-primitive" svg:viewBox="0 0 1270 5353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5305"/><draw:equation draw:name="f3" draw:formula="534670"/><draw:equation draw:name="f4" draw:formula="?f2 - ?f0"/><draw:equation draw:name="f5" draw:formula="?f1 - ?f0"/><draw:equation draw:name="f6" draw:formula="?f5 / 1270"/><draw:equation draw:name="f7" draw:formula="?f4 / 535305"/><draw:equation draw:name="f8" draw:formula="0 / ?f6"/><draw:equation draw:name="f9" draw:formula="5507990 / ?f7"/><draw:equation draw:name="f10" draw:formula="6042660 / ?f7"/><draw:equation draw:name="f11" draw:formula="1270 / ?f6"/><draw:equation draw:name="f12" draw:formula="0 / ?f7"/><draw:equation draw:name="f13" draw:formula="535305 / ?f7"/></draw:enhanced-geometry></draw:custom-shape><draw:custom-shape svg:x="2.00833in" svg:y="5.31528in" svg:width="1.41667in" svg:height="0.70833in" draw:id="id68" draw:style-name="a68" draw:name="Freeform 580"><svg:title/><svg:desc/><draw:enhanced-geometry draw:type="non-primitive" svg:viewBox="0 0 2040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40"/><draw:equation draw:name="f2" draw:formula="1020"/><draw:equation draw:name="f3" draw:formula="0 + 2892"/><draw:equation draw:name="f4" draw:formula="0 + 4932"/><draw:equation draw:name="f5" draw:formula="?f3 - 2892"/><draw:equation draw:name="f6" draw:formula="?f4 - 2892"/><draw:equation draw:name="f7" draw:formula="?f2 - ?f0"/><draw:equation draw:name="f8" draw:formula="?f1 - ?f0"/><draw:equation draw:name="f9" draw:formula="?f8 / 2040"/><draw:equation draw:name="f10" draw:formula="?f7 / 1020"/><draw:equation draw:name="f11" draw:formula="?f5 * ?f8"/><draw:equation draw:name="f12" draw:formula="8674 * ?f7"/><draw:equation draw:name="f13" draw:formula="?f6 * ?f8"/><draw:equation draw:name="f14" draw:formula="7654 * ?f7"/><draw:equation draw:name="f15" draw:formula="?f11 / 2040"/><draw:equation draw:name="f16" draw:formula="?f12 / 1020"/><draw:equation draw:name="f17" draw:formula="?f13 / 2040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00833in" svg:y="5.31528in" svg:width="1.41667in" svg:height="0.70833in" draw:id="id69" draw:style-name="a69" draw:name="Freeform 578"><svg:title/><svg:desc/><draw:enhanced-geometry draw:type="non-primitive" svg:viewBox="0 0 2040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040"/><draw:equation draw:name="f2" draw:formula="1020"/><draw:equation draw:name="f3" draw:formula="0 + 2892"/><draw:equation draw:name="f4" draw:formula="0 + 4932"/><draw:equation draw:name="f5" draw:formula="?f3 - 2892"/><draw:equation draw:name="f6" draw:formula="?f4 - 2892"/><draw:equation draw:name="f7" draw:formula="?f2 - ?f0"/><draw:equation draw:name="f8" draw:formula="?f1 - ?f0"/><draw:equation draw:name="f9" draw:formula="?f8 / 2040"/><draw:equation draw:name="f10" draw:formula="?f7 / 1020"/><draw:equation draw:name="f11" draw:formula="?f5 * ?f8"/><draw:equation draw:name="f12" draw:formula="8674 * ?f7"/><draw:equation draw:name="f13" draw:formula="7654 * ?f7"/><draw:equation draw:name="f14" draw:formula="?f6 * ?f8"/><draw:equation draw:name="f15" draw:formula="?f11 / 2040"/><draw:equation draw:name="f16" draw:formula="?f12 / 1020"/><draw:equation draw:name="f17" draw:formula="?f13 / 1020"/><draw:equation draw:name="f18" draw:formula="?f14 / 20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03333in" svg:y="5.34028in" svg:width="1.36667in" svg:height="0.65833in" draw:id="id70" draw:style-name="a70" draw:name="Freeform 576"><svg:title/><svg:desc/><draw:enhanced-geometry draw:type="non-primitive" svg:viewBox="0 0 1968 94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968"/><draw:equation draw:name="f2" draw:formula="948"/><draw:equation draw:name="f3" draw:formula="0 + 2928"/><draw:equation draw:name="f4" draw:formula="0 + 4896"/><draw:equation draw:name="f5" draw:formula="?f3 - 2928"/><draw:equation draw:name="f6" draw:formula="?f4 - 2928"/><draw:equation draw:name="f7" draw:formula="?f2 - ?f0"/><draw:equation draw:name="f8" draw:formula="?f1 - ?f0"/><draw:equation draw:name="f9" draw:formula="?f8 / 1968"/><draw:equation draw:name="f10" draw:formula="?f7 / 948"/><draw:equation draw:name="f11" draw:formula="?f5 * ?f8"/><draw:equation draw:name="f12" draw:formula="8638 * ?f7"/><draw:equation draw:name="f13" draw:formula="7690 * ?f7"/><draw:equation draw:name="f14" draw:formula="?f6 * ?f8"/><draw:equation draw:name="f15" draw:formula="?f11 / 1968"/><draw:equation draw:name="f16" draw:formula="?f12 / 948"/><draw:equation draw:name="f17" draw:formula="?f13 / 948"/><draw:equation draw:name="f18" draw:formula="?f14 / 196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71667in" svg:y="6.02361in" svg:width="0.00139in" svg:height="0.58542in" draw:id="id71" draw:style-name="a71" draw:name="Freeform 574"><svg:title/><svg:desc/><draw:enhanced-geometry draw:type="non-primitive" svg:viewBox="0 0 1270 5353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5305"/><draw:equation draw:name="f3" draw:formula="534670"/><draw:equation draw:name="f4" draw:formula="?f2 - ?f0"/><draw:equation draw:name="f5" draw:formula="?f1 - ?f0"/><draw:equation draw:name="f6" draw:formula="?f5 / 1270"/><draw:equation draw:name="f7" draw:formula="?f4 / 535305"/><draw:equation draw:name="f8" draw:formula="0 / ?f6"/><draw:equation draw:name="f9" draw:formula="5507990 / ?f7"/><draw:equation draw:name="f10" draw:formula="6042660 / ?f7"/><draw:equation draw:name="f11" draw:formula="1270 / ?f6"/><draw:equation draw:name="f12" draw:formula="0 / ?f7"/><draw:equation draw:name="f13" draw:formula="535305 / ?f7"/></draw:enhanced-geometry></draw:custom-shape><draw:custom-shape svg:x="7.44167in" svg:y="0.82639in" svg:width="1.53542in" svg:height="0.71042in" draw:id="id72" draw:style-name="a72" draw:name="Freeform 572"><svg:title/><svg:desc/><draw:enhanced-geometry draw:type="non-primitive" svg:viewBox="0 0 2211 102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211"/><draw:equation draw:name="f2" draw:formula="1023"/><draw:equation draw:name="f3" draw:formula="0 + 10716"/><draw:equation draw:name="f4" draw:formula="0 + 12926"/><draw:equation draw:name="f5" draw:formula="2210"/><draw:equation draw:name="f6" draw:formula="?f3 - 10716"/><draw:equation draw:name="f7" draw:formula="?f4 - 10716"/><draw:equation draw:name="f8" draw:formula="?f2 - ?f0"/><draw:equation draw:name="f9" draw:formula="?f1 - ?f0"/><draw:equation draw:name="f10" draw:formula="?f9 / 2211"/><draw:equation draw:name="f11" draw:formula="?f8 / 1023"/><draw:equation draw:name="f12" draw:formula="?f6 * ?f9"/><draw:equation draw:name="f13" draw:formula="2213 * ?f8"/><draw:equation draw:name="f14" draw:formula="?f7 * ?f9"/><draw:equation draw:name="f15" draw:formula="1190 * ?f8"/><draw:equation draw:name="f16" draw:formula="?f12 / 2211"/><draw:equation draw:name="f17" draw:formula="?f13 / 1023"/><draw:equation draw:name="f18" draw:formula="?f14 / 2211"/><draw:equation draw:name="f19" draw:formula="?f15 / 102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44167in" svg:y="0.82639in" svg:width="1.53542in" svg:height="0.71042in" draw:id="id73" draw:style-name="a73" draw:name="Freeform 570"><svg:title/><svg:desc/><draw:enhanced-geometry draw:type="non-primitive" svg:viewBox="0 0 2211 1023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211"/><draw:equation draw:name="f2" draw:formula="1023"/><draw:equation draw:name="f3" draw:formula="0 + 10716"/><draw:equation draw:name="f4" draw:formula="0 + 12926"/><draw:equation draw:name="f5" draw:formula="2210"/><draw:equation draw:name="f6" draw:formula="?f3 - 10716"/><draw:equation draw:name="f7" draw:formula="?f4 - 10716"/><draw:equation draw:name="f8" draw:formula="?f2 - ?f0"/><draw:equation draw:name="f9" draw:formula="?f1 - ?f0"/><draw:equation draw:name="f10" draw:formula="?f9 / 2211"/><draw:equation draw:name="f11" draw:formula="?f8 / 1023"/><draw:equation draw:name="f12" draw:formula="?f6 * ?f9"/><draw:equation draw:name="f13" draw:formula="2213 * ?f8"/><draw:equation draw:name="f14" draw:formula="1190 * ?f8"/><draw:equation draw:name="f15" draw:formula="?f7 * ?f9"/><draw:equation draw:name="f16" draw:formula="?f12 / 2211"/><draw:equation draw:name="f17" draw:formula="?f13 / 1023"/><draw:equation draw:name="f18" draw:formula="?f14 / 1023"/><draw:equation draw:name="f19" draw:formula="?f15 / 221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7.46667in" svg:y="0.85139in" svg:width="1.48542in" svg:height="0.66042in" draw:id="id74" draw:style-name="a74" draw:name="Freeform 568"><svg:title/><svg:desc/><draw:enhanced-geometry draw:type="non-primitive" svg:viewBox="0 0 2139 951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139"/><draw:equation draw:name="f2" draw:formula="951"/><draw:equation draw:name="f3" draw:formula="0 + 10752"/><draw:equation draw:name="f4" draw:formula="0 + 12890"/><draw:equation draw:name="f5" draw:formula="2138"/><draw:equation draw:name="f6" draw:formula="?f3 - 10752"/><draw:equation draw:name="f7" draw:formula="?f4 - 10752"/><draw:equation draw:name="f8" draw:formula="?f2 - ?f0"/><draw:equation draw:name="f9" draw:formula="?f1 - ?f0"/><draw:equation draw:name="f10" draw:formula="?f9 / 2139"/><draw:equation draw:name="f11" draw:formula="?f8 / 951"/><draw:equation draw:name="f12" draw:formula="?f6 * ?f9"/><draw:equation draw:name="f13" draw:formula="2177 * ?f8"/><draw:equation draw:name="f14" draw:formula="1226 * ?f8"/><draw:equation draw:name="f15" draw:formula="?f7 * ?f9"/><draw:equation draw:name="f16" draw:formula="?f12 / 2139"/><draw:equation draw:name="f17" draw:formula="?f13 / 951"/><draw:equation draw:name="f18" draw:formula="?f14 / 951"/><draw:equation draw:name="f19" draw:formula="?f15 / 213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7.32361in" svg:y="0.70972in" svg:width="1.53542in" svg:height="0.70833in" draw:id="id75" draw:style-name="a75" draw:name="Freeform 566"><svg:title/><svg:desc/><draw:enhanced-geometry draw:type="non-primitive" svg:viewBox="0 0 2211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211"/><draw:equation draw:name="f2" draw:formula="1020"/><draw:equation draw:name="f3" draw:formula="0 + 10546"/><draw:equation draw:name="f4" draw:formula="0 + 12756"/><draw:equation draw:name="f5" draw:formula="2210"/><draw:equation draw:name="f6" draw:formula="?f3 - 10546"/><draw:equation draw:name="f7" draw:formula="?f4 - 10546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2042 * ?f8"/><draw:equation draw:name="f14" draw:formula="?f7 * ?f9"/><draw:equation draw:name="f15" draw:formula="1022 * ?f8"/><draw:equation draw:name="f16" draw:formula="?f12 / 2211"/><draw:equation draw:name="f17" draw:formula="?f13 / 1020"/><draw:equation draw:name="f18" draw:formula="?f14 / 2211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32361in" svg:y="0.70972in" svg:width="1.53542in" svg:height="0.70833in" draw:id="id76" draw:style-name="a76" draw:name="Freeform 564"><svg:title/><svg:desc/><draw:enhanced-geometry draw:type="non-primitive" svg:viewBox="0 0 2211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211"/><draw:equation draw:name="f2" draw:formula="1020"/><draw:equation draw:name="f3" draw:formula="0 + 10546"/><draw:equation draw:name="f4" draw:formula="0 + 12756"/><draw:equation draw:name="f5" draw:formula="2210"/><draw:equation draw:name="f6" draw:formula="?f3 - 10546"/><draw:equation draw:name="f7" draw:formula="?f4 - 10546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2042 * ?f8"/><draw:equation draw:name="f14" draw:formula="1022 * ?f8"/><draw:equation draw:name="f15" draw:formula="?f7 * ?f9"/><draw:equation draw:name="f16" draw:formula="?f12 / 2211"/><draw:equation draw:name="f17" draw:formula="?f13 / 1020"/><draw:equation draw:name="f18" draw:formula="?f14 / 1020"/><draw:equation draw:name="f19" draw:formula="?f15 / 221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7.34861in" svg:y="0.73472in" svg:width="1.48542in" svg:height="0.65833in" draw:id="id77" draw:style-name="a77" draw:name="Freeform 562"><svg:title/><svg:desc/><draw:enhanced-geometry draw:type="non-primitive" svg:viewBox="0 0 2139 948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139"/><draw:equation draw:name="f2" draw:formula="948"/><draw:equation draw:name="f3" draw:formula="0 + 10582"/><draw:equation draw:name="f4" draw:formula="0 + 12720"/><draw:equation draw:name="f5" draw:formula="2138"/><draw:equation draw:name="f6" draw:formula="?f3 - 10582"/><draw:equation draw:name="f7" draw:formula="?f4 - 10582"/><draw:equation draw:name="f8" draw:formula="?f2 - ?f0"/><draw:equation draw:name="f9" draw:formula="?f1 - ?f0"/><draw:equation draw:name="f10" draw:formula="?f9 / 2139"/><draw:equation draw:name="f11" draw:formula="?f8 / 948"/><draw:equation draw:name="f12" draw:formula="?f6 * ?f9"/><draw:equation draw:name="f13" draw:formula="2006 * ?f8"/><draw:equation draw:name="f14" draw:formula="1058 * ?f8"/><draw:equation draw:name="f15" draw:formula="?f7 * ?f9"/><draw:equation draw:name="f16" draw:formula="?f12 / 2139"/><draw:equation draw:name="f17" draw:formula="?f13 / 948"/><draw:equation draw:name="f18" draw:formula="?f14 / 948"/><draw:equation draw:name="f19" draw:formula="?f15 / 213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6.49653in" svg:y="1.06319in" svg:width="0.82708in" svg:height="0.00139in" draw:id="id78" draw:style-name="a78" draw:name="Freeform 560"><svg:title/><svg:desc/><draw:enhanced-geometry draw:type="non-primitive" svg:viewBox="0 0 756285 1270" draw:enhanced-path="M ?f0 ?f0 L ?f1 ?f0 N" draw:text-areas="?f7 ?f8 ?f9 ?f10" draw:glue-points="?f7 ?f8 ?f9 ?f8" draw:glue-point-leaving-directions="-90, -90"><draw:equation draw:name="f0" draw:formula="0"/><draw:equation draw:name="f1" draw:formula="756285"/><draw:equation draw:name="f2" draw:formula="1270"/><draw:equation draw:name="f3" draw:formula="?f2 - ?f0"/><draw:equation draw:name="f4" draw:formula="?f1 - ?f0"/><draw:equation draw:name="f5" draw:formula="?f4 / 756285"/><draw:equation draw:name="f6" draw:formula="?f3 / 1270"/><draw:equation draw:name="f7" draw:formula="0 / ?f5"/><draw:equation draw:name="f8" draw:formula="0 / ?f6"/><draw:equation draw:name="f9" draw:formula="756285 / ?f5"/><draw:equation draw:name="f10" draw:formula="1270 / ?f6"/></draw:enhanced-geometry></draw:custom-shape><draw:custom-shape svg:x="0.47361in" svg:y="5.31528in" svg:width="1.41667in" svg:height="0.70833in" draw:id="id79" draw:style-name="a79" draw:name="Freeform 558"><svg:title/><svg:desc/><draw:enhanced-geometry draw:type="non-primitive" svg:viewBox="0 0 2040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40"/><draw:equation draw:name="f2" draw:formula="1020"/><draw:equation draw:name="f3" draw:formula="0 + 682"/><draw:equation draw:name="f4" draw:formula="0 + 2722"/><draw:equation draw:name="f5" draw:formula="?f3 - 682"/><draw:equation draw:name="f6" draw:formula="?f4 - 682"/><draw:equation draw:name="f7" draw:formula="?f2 - ?f0"/><draw:equation draw:name="f8" draw:formula="?f1 - ?f0"/><draw:equation draw:name="f9" draw:formula="?f8 / 2040"/><draw:equation draw:name="f10" draw:formula="?f7 / 1020"/><draw:equation draw:name="f11" draw:formula="?f5 * ?f8"/><draw:equation draw:name="f12" draw:formula="8674 * ?f7"/><draw:equation draw:name="f13" draw:formula="?f6 * ?f8"/><draw:equation draw:name="f14" draw:formula="7654 * ?f7"/><draw:equation draw:name="f15" draw:formula="?f11 / 2040"/><draw:equation draw:name="f16" draw:formula="?f12 / 1020"/><draw:equation draw:name="f17" draw:formula="?f13 / 2040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47361in" svg:y="5.31528in" svg:width="1.41667in" svg:height="0.70833in" draw:id="id80" draw:style-name="a80" draw:name="Freeform 556"><svg:title/><svg:desc/><draw:enhanced-geometry draw:type="non-primitive" svg:viewBox="0 0 2040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040"/><draw:equation draw:name="f2" draw:formula="1020"/><draw:equation draw:name="f3" draw:formula="0 + 682"/><draw:equation draw:name="f4" draw:formula="0 + 2722"/><draw:equation draw:name="f5" draw:formula="?f3 - 682"/><draw:equation draw:name="f6" draw:formula="?f4 - 682"/><draw:equation draw:name="f7" draw:formula="?f2 - ?f0"/><draw:equation draw:name="f8" draw:formula="?f1 - ?f0"/><draw:equation draw:name="f9" draw:formula="?f8 / 2040"/><draw:equation draw:name="f10" draw:formula="?f7 / 1020"/><draw:equation draw:name="f11" draw:formula="?f5 * ?f8"/><draw:equation draw:name="f12" draw:formula="8674 * ?f7"/><draw:equation draw:name="f13" draw:formula="7654 * ?f7"/><draw:equation draw:name="f14" draw:formula="?f6 * ?f8"/><draw:equation draw:name="f15" draw:formula="?f11 / 2040"/><draw:equation draw:name="f16" draw:formula="?f12 / 1020"/><draw:equation draw:name="f17" draw:formula="?f13 / 1020"/><draw:equation draw:name="f18" draw:formula="?f14 / 20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49861in" svg:y="5.34028in" svg:width="1.36667in" svg:height="0.65833in" draw:id="id81" draw:style-name="a81" draw:name="Freeform 554"><svg:title/><svg:desc/><draw:enhanced-geometry draw:type="non-primitive" svg:viewBox="0 0 1968 94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968"/><draw:equation draw:name="f2" draw:formula="948"/><draw:equation draw:name="f3" draw:formula="0 + 718"/><draw:equation draw:name="f4" draw:formula="0 + 2686"/><draw:equation draw:name="f5" draw:formula="?f3 - 718"/><draw:equation draw:name="f6" draw:formula="?f4 - 718"/><draw:equation draw:name="f7" draw:formula="?f2 - ?f0"/><draw:equation draw:name="f8" draw:formula="?f1 - ?f0"/><draw:equation draw:name="f9" draw:formula="?f8 / 1968"/><draw:equation draw:name="f10" draw:formula="?f7 / 948"/><draw:equation draw:name="f11" draw:formula="?f5 * ?f8"/><draw:equation draw:name="f12" draw:formula="8638 * ?f7"/><draw:equation draw:name="f13" draw:formula="7690 * ?f7"/><draw:equation draw:name="f14" draw:formula="?f6 * ?f8"/><draw:equation draw:name="f15" draw:formula="?f11 / 1968"/><draw:equation draw:name="f16" draw:formula="?f12 / 948"/><draw:equation draw:name="f17" draw:formula="?f13 / 948"/><draw:equation draw:name="f18" draw:formula="?f14 / 196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.18194in" svg:y="5.05972in" svg:width="2.95347in" svg:height="0.25556in" draw:id="id82" draw:style-name="a82" draw:name="Freeform 552"><svg:title/><svg:desc/><draw:enhanced-geometry draw:type="non-primitive" svg:viewBox="0 0 4253 368" draw:enhanced-path="M ?f0 ?f2 L ?f0 ?f0 ?f5 ?f0 ?f5 ?f6 N" draw:text-areas="?f23 ?f25 ?f24 ?f26" draw:glue-points="?f27 ?f28 ?f27 ?f29 ?f30 ?f29 ?f30 ?f31" draw:glue-point-leaving-directions="-90, -90, -90, -90"><draw:equation draw:name="f0" draw:formula="0"/><draw:equation draw:name="f1" draw:formula="4253"/><draw:equation draw:name="f2" draw:formula="368"/><draw:equation draw:name="f3" draw:formula="0 + 1702"/><draw:equation draw:name="f4" draw:formula="0 + 5954"/><draw:equation draw:name="f5" draw:formula="4252"/><draw:equation draw:name="f6" draw:formula="27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4253"/><draw:equation draw:name="f12" draw:formula="?f9 / 368"/><draw:equation draw:name="f13" draw:formula="?f7 * ?f10"/><draw:equation draw:name="f14" draw:formula="7654 * ?f9"/><draw:equation draw:name="f15" draw:formula="7286 * ?f9"/><draw:equation draw:name="f16" draw:formula="?f8 * ?f10"/><draw:equation draw:name="f17" draw:formula="7313 * ?f9"/><draw:equation draw:name="f18" draw:formula="?f13 / 4253"/><draw:equation draw:name="f19" draw:formula="?f14 / 368"/><draw:equation draw:name="f20" draw:formula="?f15 / 368"/><draw:equation draw:name="f21" draw:formula="?f16 / 4253"/><draw:equation draw:name="f22" draw:formula="?f17 / 36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2.71667in" svg:y="5.05972in" svg:width="2.71667in" svg:height="0.25556in" draw:id="id83" draw:style-name="a83" draw:name="Freeform 550"><svg:title/><svg:desc/><draw:enhanced-geometry draw:type="non-primitive" svg:viewBox="0 0 3912 368" draw:enhanced-path="M ?f0 ?f2 L ?f0 ?f0 ?f1 ?f0 N" draw:text-areas="?f19 ?f21 ?f20 ?f22" draw:glue-points="?f23 ?f24 ?f23 ?f25 ?f26 ?f25" draw:glue-point-leaving-directions="-90, -90, -90"><draw:equation draw:name="f0" draw:formula="0"/><draw:equation draw:name="f1" draw:formula="3912"/><draw:equation draw:name="f2" draw:formula="368"/><draw:equation draw:name="f3" draw:formula="0 + 3912"/><draw:equation draw:name="f4" draw:formula="0 + 7824"/><draw:equation draw:name="f5" draw:formula="?f3 - 3912"/><draw:equation draw:name="f6" draw:formula="?f4 - 3912"/><draw:equation draw:name="f7" draw:formula="?f2 - ?f0"/><draw:equation draw:name="f8" draw:formula="?f1 - ?f0"/><draw:equation draw:name="f9" draw:formula="?f8 / 3912"/><draw:equation draw:name="f10" draw:formula="?f7 / 368"/><draw:equation draw:name="f11" draw:formula="?f5 * ?f8"/><draw:equation draw:name="f12" draw:formula="7654 * ?f7"/><draw:equation draw:name="f13" draw:formula="7286 * ?f7"/><draw:equation draw:name="f14" draw:formula="?f6 * ?f8"/><draw:equation draw:name="f15" draw:formula="?f11 / 3912"/><draw:equation draw:name="f16" draw:formula="?f12 / 368"/><draw:equation draw:name="f17" draw:formula="?f13 / 368"/><draw:equation draw:name="f18" draw:formula="?f14 / 391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4.31181in" svg:y="5.05972in" svg:width="2.71667in" svg:height="0.25556in" draw:id="id84" draw:style-name="a84" draw:name="Freeform 548"><svg:title/><svg:desc/><draw:enhanced-geometry draw:type="non-primitive" svg:viewBox="0 0 3912 368" draw:enhanced-path="M ?f0 ?f2 L ?f0 ?f0 ?f1 ?f0 N" draw:text-areas="?f19 ?f21 ?f20 ?f22" draw:glue-points="?f23 ?f24 ?f23 ?f25 ?f26 ?f25" draw:glue-point-leaving-directions="-90, -90, -90"><draw:equation draw:name="f0" draw:formula="0"/><draw:equation draw:name="f1" draw:formula="3912"/><draw:equation draw:name="f2" draw:formula="368"/><draw:equation draw:name="f3" draw:formula="0 + 6209"/><draw:equation draw:name="f4" draw:formula="0 + 10121"/><draw:equation draw:name="f5" draw:formula="?f3 - 6209"/><draw:equation draw:name="f6" draw:formula="?f4 - 6209"/><draw:equation draw:name="f7" draw:formula="?f2 - ?f0"/><draw:equation draw:name="f8" draw:formula="?f1 - ?f0"/><draw:equation draw:name="f9" draw:formula="?f8 / 3912"/><draw:equation draw:name="f10" draw:formula="?f7 / 368"/><draw:equation draw:name="f11" draw:formula="?f5 * ?f8"/><draw:equation draw:name="f12" draw:formula="7654 * ?f7"/><draw:equation draw:name="f13" draw:formula="7286 * ?f7"/><draw:equation draw:name="f14" draw:formula="?f6 * ?f8"/><draw:equation draw:name="f15" draw:formula="?f11 / 3912"/><draw:equation draw:name="f16" draw:formula="?f12 / 368"/><draw:equation draw:name="f17" draw:formula="?f13 / 368"/><draw:equation draw:name="f18" draw:formula="?f14 / 391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44861in" svg:y="6.02361in" svg:width="0.00139in" svg:height="0.58542in" draw:id="id85" draw:style-name="a85" draw:name="Freeform 546"><svg:title/><svg:desc/><draw:enhanced-geometry draw:type="non-primitive" svg:viewBox="0 0 1270 5353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5305"/><draw:equation draw:name="f3" draw:formula="534670"/><draw:equation draw:name="f4" draw:formula="?f2 - ?f0"/><draw:equation draw:name="f5" draw:formula="?f1 - ?f0"/><draw:equation draw:name="f6" draw:formula="?f5 / 1270"/><draw:equation draw:name="f7" draw:formula="?f4 / 535305"/><draw:equation draw:name="f8" draw:formula="0 / ?f6"/><draw:equation draw:name="f9" draw:formula="5507990 / ?f7"/><draw:equation draw:name="f10" draw:formula="6042660 / ?f7"/><draw:equation draw:name="f11" draw:formula="1270 / ?f6"/><draw:equation draw:name="f12" draw:formula="0 / ?f7"/><draw:equation draw:name="f13" draw:formula="535305 / ?f7"/></draw:enhanced-geometry></draw:custom-shape><draw:custom-shape svg:x="1.18194in" svg:y="6.02361in" svg:width="0.00139in" svg:height="0.58542in" draw:id="id86" draw:style-name="a86" draw:name="Freeform 544"><svg:title/><svg:desc/><draw:enhanced-geometry draw:type="non-primitive" svg:viewBox="0 0 1270 5353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5305"/><draw:equation draw:name="f3" draw:formula="534670"/><draw:equation draw:name="f4" draw:formula="?f2 - ?f0"/><draw:equation draw:name="f5" draw:formula="?f1 - ?f0"/><draw:equation draw:name="f6" draw:formula="?f5 / 1270"/><draw:equation draw:name="f7" draw:formula="?f4 / 535305"/><draw:equation draw:name="f8" draw:formula="0 / ?f6"/><draw:equation draw:name="f9" draw:formula="5507990 / ?f7"/><draw:equation draw:name="f10" draw:formula="6042660 / ?f7"/><draw:equation draw:name="f11" draw:formula="1270 / ?f6"/><draw:equation draw:name="f12" draw:formula="0 / ?f7"/><draw:equation draw:name="f13" draw:formula="535305 / ?f7"/></draw:enhanced-geometry></draw:custom-shape><draw:custom-shape svg:x="6.90972in" svg:y="5.31528in" svg:width="1.53542in" svg:height="0.70833in" draw:id="id87" draw:style-name="a87" draw:name="Freeform 542"><svg:title/><svg:desc/><draw:enhanced-geometry draw:type="non-primitive" svg:viewBox="0 0 2211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211"/><draw:equation draw:name="f2" draw:formula="1020"/><draw:equation draw:name="f3" draw:formula="0 + 9950"/><draw:equation draw:name="f4" draw:formula="0 + 12161"/><draw:equation draw:name="f5" draw:formula="?f3 - 9950"/><draw:equation draw:name="f6" draw:formula="?f4 - 9950"/><draw:equation draw:name="f7" draw:formula="?f2 - ?f0"/><draw:equation draw:name="f8" draw:formula="?f1 - ?f0"/><draw:equation draw:name="f9" draw:formula="?f8 / 2211"/><draw:equation draw:name="f10" draw:formula="?f7 / 1020"/><draw:equation draw:name="f11" draw:formula="?f5 * ?f8"/><draw:equation draw:name="f12" draw:formula="8674 * ?f7"/><draw:equation draw:name="f13" draw:formula="?f6 * ?f8"/><draw:equation draw:name="f14" draw:formula="7654 * ?f7"/><draw:equation draw:name="f15" draw:formula="?f11 / 2211"/><draw:equation draw:name="f16" draw:formula="?f12 / 1020"/><draw:equation draw:name="f17" draw:formula="?f13 / 2211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90972in" svg:y="5.31528in" svg:width="1.53542in" svg:height="0.70833in" draw:id="id88" draw:style-name="a88" draw:name="Freeform 540"><svg:title/><svg:desc/><draw:enhanced-geometry draw:type="non-primitive" svg:viewBox="0 0 2211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211"/><draw:equation draw:name="f2" draw:formula="1020"/><draw:equation draw:name="f3" draw:formula="0 + 9950"/><draw:equation draw:name="f4" draw:formula="0 + 12161"/><draw:equation draw:name="f5" draw:formula="?f3 - 9950"/><draw:equation draw:name="f6" draw:formula="?f4 - 9950"/><draw:equation draw:name="f7" draw:formula="?f2 - ?f0"/><draw:equation draw:name="f8" draw:formula="?f1 - ?f0"/><draw:equation draw:name="f9" draw:formula="?f8 / 2211"/><draw:equation draw:name="f10" draw:formula="?f7 / 1020"/><draw:equation draw:name="f11" draw:formula="?f5 * ?f8"/><draw:equation draw:name="f12" draw:formula="8674 * ?f7"/><draw:equation draw:name="f13" draw:formula="7654 * ?f7"/><draw:equation draw:name="f14" draw:formula="?f6 * ?f8"/><draw:equation draw:name="f15" draw:formula="?f11 / 2211"/><draw:equation draw:name="f16" draw:formula="?f12 / 1020"/><draw:equation draw:name="f17" draw:formula="?f13 / 1020"/><draw:equation draw:name="f18" draw:formula="?f14 / 221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6.93472in" svg:y="5.34028in" svg:width="1.48542in" svg:height="0.65833in" draw:id="id89" draw:style-name="a89" draw:name="Freeform 538"><svg:title/><svg:desc/><draw:enhanced-geometry draw:type="non-primitive" svg:viewBox="0 0 2139 94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139"/><draw:equation draw:name="f2" draw:formula="948"/><draw:equation draw:name="f3" draw:formula="0 + 9986"/><draw:equation draw:name="f4" draw:formula="0 + 12125"/><draw:equation draw:name="f5" draw:formula="?f3 - 9986"/><draw:equation draw:name="f6" draw:formula="?f4 - 9986"/><draw:equation draw:name="f7" draw:formula="?f2 - ?f0"/><draw:equation draw:name="f8" draw:formula="?f1 - ?f0"/><draw:equation draw:name="f9" draw:formula="?f8 / 2139"/><draw:equation draw:name="f10" draw:formula="?f7 / 948"/><draw:equation draw:name="f11" draw:formula="?f5 * ?f8"/><draw:equation draw:name="f12" draw:formula="8638 * ?f7"/><draw:equation draw:name="f13" draw:formula="7690 * ?f7"/><draw:equation draw:name="f14" draw:formula="?f6 * ?f8"/><draw:equation draw:name="f15" draw:formula="?f11 / 2139"/><draw:equation draw:name="f16" draw:formula="?f12 / 948"/><draw:equation draw:name="f17" draw:formula="?f13 / 948"/><draw:equation draw:name="f18" draw:formula="?f14 / 213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7.67639in" svg:y="6.02361in" svg:width="0.00139in" svg:height="0.56181in" draw:id="id90" draw:style-name="a90" draw:name="Freeform 536"><svg:title/><svg:desc/><draw:enhanced-geometry draw:type="non-primitive" svg:viewBox="0 0 1270 513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13715"/><draw:equation draw:name="f3" draw:formula="513080"/><draw:equation draw:name="f4" draw:formula="?f2 - ?f0"/><draw:equation draw:name="f5" draw:formula="?f1 - ?f0"/><draw:equation draw:name="f6" draw:formula="?f5 / 1270"/><draw:equation draw:name="f7" draw:formula="?f4 / 513715"/><draw:equation draw:name="f8" draw:formula="0 / ?f6"/><draw:equation draw:name="f9" draw:formula="5507990 / ?f7"/><draw:equation draw:name="f10" draw:formula="6021070 / ?f7"/><draw:equation draw:name="f11" draw:formula="1270 / ?f6"/><draw:equation draw:name="f12" draw:formula="0 / ?f7"/><draw:equation draw:name="f13" draw:formula="513715 / ?f7"/></draw:enhanced-geometry></draw:custom-shape><draw:custom-shape svg:x="4.48819in" svg:y="7.44028in" svg:width="1.41667in" svg:height="0.71042in" draw:id="id91" draw:style-name="a91" draw:name="Freeform 534"><svg:title/><svg:desc/><draw:enhanced-geometry draw:type="non-primitive" svg:viewBox="0 0 2040 102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040"/><draw:equation draw:name="f2" draw:formula="1023"/><draw:equation draw:name="f3" draw:formula="0 + 6463"/><draw:equation draw:name="f4" draw:formula="0 + 8503"/><draw:equation draw:name="f5" draw:formula="1022"/><draw:equation draw:name="f6" draw:formula="?f3 - 6463"/><draw:equation draw:name="f7" draw:formula="?f4 - 6463"/><draw:equation draw:name="f8" draw:formula="?f2 - ?f0"/><draw:equation draw:name="f9" draw:formula="?f1 - ?f0"/><draw:equation draw:name="f10" draw:formula="?f9 / 2040"/><draw:equation draw:name="f11" draw:formula="?f8 / 1023"/><draw:equation draw:name="f12" draw:formula="?f6 * ?f9"/><draw:equation draw:name="f13" draw:formula="11736 * ?f8"/><draw:equation draw:name="f14" draw:formula="?f7 * ?f9"/><draw:equation draw:name="f15" draw:formula="10714 * ?f8"/><draw:equation draw:name="f16" draw:formula="?f12 / 2040"/><draw:equation draw:name="f17" draw:formula="?f13 / 1023"/><draw:equation draw:name="f18" draw:formula="?f14 / 2040"/><draw:equation draw:name="f19" draw:formula="?f15 / 102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48819in" svg:y="7.44028in" svg:width="1.41667in" svg:height="0.71042in" draw:id="id92" draw:style-name="a92" draw:name="Freeform 532"><svg:title/><svg:desc/><draw:enhanced-geometry draw:type="non-primitive" svg:viewBox="0 0 2040 1023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040"/><draw:equation draw:name="f2" draw:formula="1023"/><draw:equation draw:name="f3" draw:formula="0 + 6463"/><draw:equation draw:name="f4" draw:formula="0 + 8503"/><draw:equation draw:name="f5" draw:formula="1022"/><draw:equation draw:name="f6" draw:formula="?f3 - 6463"/><draw:equation draw:name="f7" draw:formula="?f4 - 6463"/><draw:equation draw:name="f8" draw:formula="?f2 - ?f0"/><draw:equation draw:name="f9" draw:formula="?f1 - ?f0"/><draw:equation draw:name="f10" draw:formula="?f9 / 2040"/><draw:equation draw:name="f11" draw:formula="?f8 / 1023"/><draw:equation draw:name="f12" draw:formula="?f6 * ?f9"/><draw:equation draw:name="f13" draw:formula="11736 * ?f8"/><draw:equation draw:name="f14" draw:formula="10714 * ?f8"/><draw:equation draw:name="f15" draw:formula="?f7 * ?f9"/><draw:equation draw:name="f16" draw:formula="?f12 / 2040"/><draw:equation draw:name="f17" draw:formula="?f13 / 1023"/><draw:equation draw:name="f18" draw:formula="?f14 / 1023"/><draw:equation draw:name="f19" draw:formula="?f15 / 20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19653in" svg:y="7.05694in" svg:width="0.00139in" svg:height="0.38333in" draw:id="id93" draw:style-name="a93" draw:name="Freeform 530"><svg:title/><svg:desc/><draw:enhanced-geometry draw:type="non-primitive" svg:viewBox="0 0 1270 350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50520"/><draw:equation draw:name="f3" draw:formula="?f2 - ?f0"/><draw:equation draw:name="f4" draw:formula="?f1 - ?f0"/><draw:equation draw:name="f5" draw:formula="?f4 / 1270"/><draw:equation draw:name="f6" draw:formula="?f3 / 350520"/><draw:equation draw:name="f7" draw:formula="0 / ?f5"/><draw:equation draw:name="f8" draw:formula="6452870 / ?f6"/><draw:equation draw:name="f9" draw:formula="6803390 / ?f6"/><draw:equation draw:name="f10" draw:formula="1270 / ?f5"/><draw:equation draw:name="f11" draw:formula="0 / ?f6"/><draw:equation draw:name="f12" draw:formula="350520 / ?f6"/></draw:enhanced-geometry></draw:custom-shape><draw:custom-shape svg:x="5.25694in" svg:y="5.31528in" svg:width="1.53542in" svg:height="0.70833in" draw:id="id94" draw:style-name="a94" draw:name="Freeform 528"><svg:title/><svg:desc/><draw:enhanced-geometry draw:type="non-primitive" svg:viewBox="0 0 2211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211"/><draw:equation draw:name="f2" draw:formula="1020"/><draw:equation draw:name="f3" draw:formula="0 + 7570"/><draw:equation draw:name="f4" draw:formula="0 + 9780"/><draw:equation draw:name="f5" draw:formula="2210"/><draw:equation draw:name="f6" draw:formula="?f3 - 7570"/><draw:equation draw:name="f7" draw:formula="?f4 - 7570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8674 * ?f8"/><draw:equation draw:name="f14" draw:formula="?f7 * ?f9"/><draw:equation draw:name="f15" draw:formula="7654 * ?f8"/><draw:equation draw:name="f16" draw:formula="?f12 / 2211"/><draw:equation draw:name="f17" draw:formula="?f13 / 1020"/><draw:equation draw:name="f18" draw:formula="?f14 / 2211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25694in" svg:y="5.31528in" svg:width="1.53542in" svg:height="0.70833in" draw:id="id95" draw:style-name="a95" draw:name="Freeform 526"><svg:title/><svg:desc/><draw:enhanced-geometry draw:type="non-primitive" svg:viewBox="0 0 2211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211"/><draw:equation draw:name="f2" draw:formula="1020"/><draw:equation draw:name="f3" draw:formula="0 + 7570"/><draw:equation draw:name="f4" draw:formula="0 + 9780"/><draw:equation draw:name="f5" draw:formula="2210"/><draw:equation draw:name="f6" draw:formula="?f3 - 7570"/><draw:equation draw:name="f7" draw:formula="?f4 - 7570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8674 * ?f8"/><draw:equation draw:name="f14" draw:formula="7654 * ?f8"/><draw:equation draw:name="f15" draw:formula="?f7 * ?f9"/><draw:equation draw:name="f16" draw:formula="?f12 / 2211"/><draw:equation draw:name="f17" draw:formula="?f13 / 1020"/><draw:equation draw:name="f18" draw:formula="?f14 / 1020"/><draw:equation draw:name="f19" draw:formula="?f15 / 221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28194in" svg:y="5.34028in" svg:width="1.48542in" svg:height="0.65833in" draw:id="id96" draw:style-name="a96" draw:name="Freeform 524"><svg:title/><svg:desc/><draw:enhanced-geometry draw:type="non-primitive" svg:viewBox="0 0 2139 948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139"/><draw:equation draw:name="f2" draw:formula="948"/><draw:equation draw:name="f3" draw:formula="0 + 7606"/><draw:equation draw:name="f4" draw:formula="0 + 9744"/><draw:equation draw:name="f5" draw:formula="2138"/><draw:equation draw:name="f6" draw:formula="?f3 - 7606"/><draw:equation draw:name="f7" draw:formula="?f4 - 7606"/><draw:equation draw:name="f8" draw:formula="?f2 - ?f0"/><draw:equation draw:name="f9" draw:formula="?f1 - ?f0"/><draw:equation draw:name="f10" draw:formula="?f9 / 2139"/><draw:equation draw:name="f11" draw:formula="?f8 / 948"/><draw:equation draw:name="f12" draw:formula="?f6 * ?f9"/><draw:equation draw:name="f13" draw:formula="8638 * ?f8"/><draw:equation draw:name="f14" draw:formula="7690 * ?f8"/><draw:equation draw:name="f15" draw:formula="?f7 * ?f9"/><draw:equation draw:name="f16" draw:formula="?f12 / 2139"/><draw:equation draw:name="f17" draw:formula="?f13 / 948"/><draw:equation draw:name="f18" draw:formula="?f14 / 948"/><draw:equation draw:name="f19" draw:formula="?f15 / 213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6.02361in" svg:y="6.02361in" svg:width="0.00139in" svg:height="0.58542in" draw:id="id97" draw:style-name="a97" draw:name="Freeform 522"><svg:title/><svg:desc/><draw:enhanced-geometry draw:type="non-primitive" svg:viewBox="0 0 1270 5353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5305"/><draw:equation draw:name="f3" draw:formula="534670"/><draw:equation draw:name="f4" draw:formula="?f2 - ?f0"/><draw:equation draw:name="f5" draw:formula="?f1 - ?f0"/><draw:equation draw:name="f6" draw:formula="?f5 / 1270"/><draw:equation draw:name="f7" draw:formula="?f4 / 535305"/><draw:equation draw:name="f8" draw:formula="0 / ?f6"/><draw:equation draw:name="f9" draw:formula="5507990 / ?f7"/><draw:equation draw:name="f10" draw:formula="6042660 / ?f7"/><draw:equation draw:name="f11" draw:formula="1270 / ?f6"/><draw:equation draw:name="f12" draw:formula="0 / ?f7"/><draw:equation draw:name="f13" draw:formula="535305 / ?f7"/></draw:enhanced-geometry></draw:custom-shape><draw:custom-shape svg:x="6.02361in" svg:y="5.05972in" svg:width="0.00139in" svg:height="0.25556in" draw:id="id98" draw:style-name="a98" draw:name="Freeform 520"><svg:title/><svg:desc/><draw:enhanced-geometry draw:type="non-primitive" svg:viewBox="0 0 1270 23368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233680"/><draw:equation draw:name="f3" draw:formula="?f2 - ?f0"/><draw:equation draw:name="f4" draw:formula="?f1 - ?f0"/><draw:equation draw:name="f5" draw:formula="?f4 / 1270"/><draw:equation draw:name="f6" draw:formula="?f3 / 233680"/><draw:equation draw:name="f7" draw:formula="0 / ?f5"/><draw:equation draw:name="f8" draw:formula="4860290 / ?f6"/><draw:equation draw:name="f9" draw:formula="4626610 / ?f6"/><draw:equation draw:name="f10" draw:formula="1270 / ?f5"/><draw:equation draw:name="f11" draw:formula="0 / ?f6"/><draw:equation draw:name="f12" draw:formula="233680 / ?f6"/></draw:enhanced-geometry></draw:custom-shape><draw:custom-shape svg:x="7.67639in" svg:y="5.05972in" svg:width="0.00139in" svg:height="0.25556in" draw:id="id99" draw:style-name="a99" draw:name="Freeform 518"><svg:title/><svg:desc/><draw:enhanced-geometry draw:type="non-primitive" svg:viewBox="0 0 1270 23368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233680"/><draw:equation draw:name="f3" draw:formula="?f2 - ?f0"/><draw:equation draw:name="f4" draw:formula="?f1 - ?f0"/><draw:equation draw:name="f5" draw:formula="?f4 / 1270"/><draw:equation draw:name="f6" draw:formula="?f3 / 233680"/><draw:equation draw:name="f7" draw:formula="0 / ?f5"/><draw:equation draw:name="f8" draw:formula="4860290 / ?f6"/><draw:equation draw:name="f9" draw:formula="4626610 / ?f6"/><draw:equation draw:name="f10" draw:formula="1270 / ?f5"/><draw:equation draw:name="f11" draw:formula="0 / ?f6"/><draw:equation draw:name="f12" draw:formula="233680 / ?f6"/></draw:enhanced-geometry></draw:custom-shape></draw:g></text:span></text:p>
        <text:h text:style-name="P164" text:outline-level="3">DIRECCIÓN<text:span text:style-name="T165"><text:s/></text:span>UD.<text:span text:style-name="T166"><text:s/></text:span>TENERIFE</text:h>
        <text:p text:style-name="P167"><text:span text:style-name="T168">Javier</text:span><text:span text:style-name="T169"><text:s/></text:span><text:span text:style-name="T170">Ruiz</text:span></text:p>
        <text:p text:style-name="P171"/>
        <text:h text:style-name="P172" text:outline-level="4"><text:span text:style-name="T173">DIRECCIÓN</text:span><text:span text:style-name="T174"><text:s/></text:span><text:soft-page-break/><text:span text:style-name="T175">HER</text:span><text:s/>CASA DE<text:span text:style-name="T176"><text:s/></text:span>LOS</text:h>
        <text:p text:style-name="P177"><text:span text:style-name="T178">HERRERA</text:span></text:p>
        <text:p text:style-name="P179"><text:span text:style-name="T180">Luz</text:span><text:span text:style-name="T181"><text:s/></text:span><text:span text:style-name="T182">Marina</text:span><text:span text:style-name="T183"><text:s/>Herrera</text:span></text:p>
        <text:p text:style-name="P184"/>
        <text:p text:style-name="P185"><text:span text:style-name="T186">DIRECCIÓN</text:span></text:p>
        <text:p text:style-name="P187"><text:span text:style-name="T188">UD.</text:span><text:span text:style-name="T189"><text:s/></text:span><text:span text:style-name="T190">GRAN</text:span><text:span text:style-name="T191"><text:s/></text:span><text:span text:style-name="T192">CANARIA</text:span></text:p>
        <text:p text:style-name="P193"><text:span text:style-name="T194">Manuel</text:span><text:span text:style-name="T195"><text:s/></text:span><text:span text:style-name="T196">Sánchez</text:span></text:p>
        <text:p text:style-name="P197"/>
        <text:p text:style-name="P198"/>
        <text:p text:style-name="P199"><text:span text:style-name="T200">Actualizado</text:span><text:span text:style-name="T201"><text:s/></text:span>a<text:span text:style-name="T202"><text:s/>31.12.2022</text:span></text:p>
      </text:section>
      <text:p text:style-name="P203"/>
      <text:p text:style-name="P204"/>
      <text:p text:style-name="P205"><text:span text:style-name="T206"><draw:g draw:name="Group 474" draw:id="id125" draw:style-name="a124" text:anchor-type="as-char"><svg:title/><svg:desc/><draw:custom-shape svg:x="2.98195in" svg:y="0.11667in" svg:width="2.775in" svg:height="0.98056in" draw:id="id101" draw:style-name="a101" draw:name="Freeform 515"><svg:title/><svg:desc/><draw:enhanced-geometry draw:type="non-primitive" svg:viewBox="0 0 3996 141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996"/><draw:equation draw:name="f2" draw:formula="1412"/><draw:equation draw:name="f3" draw:formula="0 + 4301"/><draw:equation draw:name="f4" draw:formula="0 + 8297"/><draw:equation draw:name="f5" draw:formula="1411"/><draw:equation draw:name="f6" draw:formula="?f3 - 4301"/><draw:equation draw:name="f7" draw:formula="?f4 - 4301"/><draw:equation draw:name="f8" draw:formula="?f2 - ?f0"/><draw:equation draw:name="f9" draw:formula="?f1 - ?f0"/><draw:equation draw:name="f10" draw:formula="?f9 / 3996"/><draw:equation draw:name="f11" draw:formula="?f8 / 1412"/><draw:equation draw:name="f12" draw:formula="?f6 * ?f9"/><draw:equation draw:name="f13" draw:formula="1586 * ?f8"/><draw:equation draw:name="f14" draw:formula="?f7 * ?f9"/><draw:equation draw:name="f15" draw:formula="175 * ?f8"/><draw:equation draw:name="f16" draw:formula="?f12 / 3996"/><draw:equation draw:name="f17" draw:formula="?f13 / 1412"/><draw:equation draw:name="f18" draw:formula="?f14 / 3996"/><draw:equation draw:name="f19" draw:formula="?f15 / 141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98195in" svg:y="0.11667in" svg:width="2.775in" svg:height="0.98056in" draw:id="id102" draw:style-name="a102" draw:name="Freeform 513"><svg:title/><svg:desc/><draw:enhanced-geometry draw:type="non-primitive" svg:viewBox="0 0 3996 1412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996"/><draw:equation draw:name="f2" draw:formula="1412"/><draw:equation draw:name="f3" draw:formula="0 + 4301"/><draw:equation draw:name="f4" draw:formula="0 + 8297"/><draw:equation draw:name="f5" draw:formula="1411"/><draw:equation draw:name="f6" draw:formula="?f3 - 4301"/><draw:equation draw:name="f7" draw:formula="?f4 - 4301"/><draw:equation draw:name="f8" draw:formula="?f2 - ?f0"/><draw:equation draw:name="f9" draw:formula="?f1 - ?f0"/><draw:equation draw:name="f10" draw:formula="?f9 / 3996"/><draw:equation draw:name="f11" draw:formula="?f8 / 1412"/><draw:equation draw:name="f12" draw:formula="?f6 * ?f9"/><draw:equation draw:name="f13" draw:formula="1586 * ?f8"/><draw:equation draw:name="f14" draw:formula="175 * ?f8"/><draw:equation draw:name="f15" draw:formula="?f7 * ?f9"/><draw:equation draw:name="f16" draw:formula="?f12 / 3996"/><draw:equation draw:name="f17" draw:formula="?f13 / 1412"/><draw:equation draw:name="f18" draw:formula="?f14 / 1412"/><draw:equation draw:name="f19" draw:formula="?f15 / 39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3.00695in" svg:y="0.14167in" svg:width="2.725in" svg:height="0.93056in" draw:id="id103" draw:style-name="a103" draw:name="Freeform 511"><svg:title/><svg:desc/><draw:enhanced-geometry draw:type="non-primitive" svg:viewBox="0 0 3924 134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924"/><draw:equation draw:name="f2" draw:formula="1340"/><draw:equation draw:name="f3" draw:formula="0 + 4337"/><draw:equation draw:name="f4" draw:formula="0 + 8261"/><draw:equation draw:name="f5" draw:formula="1339"/><draw:equation draw:name="f6" draw:formula="?f3 - 4337"/><draw:equation draw:name="f7" draw:formula="?f4 - 4337"/><draw:equation draw:name="f8" draw:formula="?f2 - ?f0"/><draw:equation draw:name="f9" draw:formula="?f1 - ?f0"/><draw:equation draw:name="f10" draw:formula="?f9 / 3924"/><draw:equation draw:name="f11" draw:formula="?f8 / 1340"/><draw:equation draw:name="f12" draw:formula="?f6 * ?f9"/><draw:equation draw:name="f13" draw:formula="1550 * ?f8"/><draw:equation draw:name="f14" draw:formula="211 * ?f8"/><draw:equation draw:name="f15" draw:formula="?f7 * ?f9"/><draw:equation draw:name="f16" draw:formula="?f12 / 3924"/><draw:equation draw:name="f17" draw:formula="?f13 / 1340"/><draw:equation draw:name="f18" draw:formula="?f14 / 1340"/><draw:equation draw:name="f19" draw:formula="?f15 / 392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8632in" svg:y="0in" svg:width="2.775in" svg:height="0.97847in" draw:id="id104" draw:style-name="a104" draw:name="Freeform 509"><svg:title/><svg:desc/><draw:enhanced-geometry draw:type="non-primitive" svg:viewBox="0 0 3996 140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996"/><draw:equation draw:name="f2" draw:formula="1409"/><draw:equation draw:name="f3" draw:formula="0 + 4130"/><draw:equation draw:name="f4" draw:formula="0 + 8126"/><draw:equation draw:name="f5" draw:formula="?f3 - 4130"/><draw:equation draw:name="f6" draw:formula="?f4 - 4130"/><draw:equation draw:name="f7" draw:formula="?f2 - ?f0"/><draw:equation draw:name="f8" draw:formula="?f1 - ?f0"/><draw:equation draw:name="f9" draw:formula="?f8 / 3996"/><draw:equation draw:name="f10" draw:formula="?f7 / 1409"/><draw:equation draw:name="f11" draw:formula="?f5 * ?f8"/><draw:equation draw:name="f12" draw:formula="1416 * ?f7"/><draw:equation draw:name="f13" draw:formula="?f6 * ?f8"/><draw:equation draw:name="f14" draw:formula="7 * ?f7"/><draw:equation draw:name="f15" draw:formula="?f11 / 3996"/><draw:equation draw:name="f16" draw:formula="?f12 / 1409"/><draw:equation draw:name="f17" draw:formula="?f13 / 3996"/><draw:equation draw:name="f18" draw:formula="?f14 / 140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8632in" svg:y="0in" svg:width="2.775in" svg:height="0.97847in" draw:id="id105" draw:style-name="a105" draw:name="Freeform 507"><svg:title/><svg:desc/><draw:enhanced-geometry draw:type="non-primitive" svg:viewBox="0 0 3996 1409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3996"/><draw:equation draw:name="f2" draw:formula="1409"/><draw:equation draw:name="f3" draw:formula="0 + 4130"/><draw:equation draw:name="f4" draw:formula="0 + 8126"/><draw:equation draw:name="f5" draw:formula="?f3 - 4130"/><draw:equation draw:name="f6" draw:formula="?f4 - 4130"/><draw:equation draw:name="f7" draw:formula="?f2 - ?f0"/><draw:equation draw:name="f8" draw:formula="?f1 - ?f0"/><draw:equation draw:name="f9" draw:formula="?f8 / 3996"/><draw:equation draw:name="f10" draw:formula="?f7 / 1409"/><draw:equation draw:name="f11" draw:formula="?f5 * ?f8"/><draw:equation draw:name="f12" draw:formula="1416 * ?f7"/><draw:equation draw:name="f13" draw:formula="7 * ?f7"/><draw:equation draw:name="f14" draw:formula="?f6 * ?f8"/><draw:equation draw:name="f15" draw:formula="?f11 / 3996"/><draw:equation draw:name="f16" draw:formula="?f12 / 1409"/><draw:equation draw:name="f17" draw:formula="?f13 / 1409"/><draw:equation draw:name="f18" draw:formula="?f14 / 39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8882in" svg:y="0.025in" svg:width="2.725in" svg:height="0.92847in" draw:id="id106" draw:style-name="a106" draw:name="Freeform 505"><svg:title/><svg:desc/><draw:enhanced-geometry draw:type="non-primitive" svg:viewBox="0 0 3924 1337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3924"/><draw:equation draw:name="f2" draw:formula="1337"/><draw:equation draw:name="f3" draw:formula="0 + 4166"/><draw:equation draw:name="f4" draw:formula="0 + 8090"/><draw:equation draw:name="f5" draw:formula="?f3 - 4166"/><draw:equation draw:name="f6" draw:formula="?f4 - 4166"/><draw:equation draw:name="f7" draw:formula="?f2 - ?f0"/><draw:equation draw:name="f8" draw:formula="?f1 - ?f0"/><draw:equation draw:name="f9" draw:formula="?f8 / 3924"/><draw:equation draw:name="f10" draw:formula="?f7 / 1337"/><draw:equation draw:name="f11" draw:formula="?f5 * ?f8"/><draw:equation draw:name="f12" draw:formula="1380 * ?f7"/><draw:equation draw:name="f13" draw:formula="43 * ?f7"/><draw:equation draw:name="f14" draw:formula="?f6 * ?f8"/><draw:equation draw:name="f15" draw:formula="?f11 / 3924"/><draw:equation draw:name="f16" draw:formula="?f12 / 1337"/><draw:equation draw:name="f17" draw:formula="?f13 / 1337"/><draw:equation draw:name="f18" draw:formula="?f14 / 392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in" svg:y="1.93333in" svg:width="1.89028in" svg:height="0.68194in" draw:id="id107" draw:style-name="a107" draw:name="Freeform 503"><svg:title/><svg:desc/><draw:enhanced-geometry draw:type="non-primitive" svg:viewBox="0 0 2722 98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722"/><draw:equation draw:name="f2" draw:formula="982"/><draw:equation draw:name="f3" draw:formula="0 + 7"/><draw:equation draw:name="f4" draw:formula="0 + 2729"/><draw:equation draw:name="f5" draw:formula="?f3 - 7"/><draw:equation draw:name="f6" draw:formula="?f4 - 7"/><draw:equation draw:name="f7" draw:formula="?f2 - ?f0"/><draw:equation draw:name="f8" draw:formula="?f1 - ?f0"/><draw:equation draw:name="f9" draw:formula="?f8 / 2722"/><draw:equation draw:name="f10" draw:formula="?f7 / 982"/><draw:equation draw:name="f11" draw:formula="?f5 * ?f8"/><draw:equation draw:name="f12" draw:formula="3773 * ?f7"/><draw:equation draw:name="f13" draw:formula="?f6 * ?f8"/><draw:equation draw:name="f14" draw:formula="2791 * ?f7"/><draw:equation draw:name="f15" draw:formula="?f11 / 2722"/><draw:equation draw:name="f16" draw:formula="?f12 / 982"/><draw:equation draw:name="f17" draw:formula="?f13 / 2722"/><draw:equation draw:name="f18" draw:formula="?f14 / 98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1.93333in" svg:width="1.89028in" svg:height="0.68194in" draw:id="id108" draw:style-name="a108" draw:name="Freeform 501"><svg:title/><svg:desc/><draw:enhanced-geometry draw:type="non-primitive" svg:viewBox="0 0 2722 98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722"/><draw:equation draw:name="f2" draw:formula="982"/><draw:equation draw:name="f3" draw:formula="0 + 7"/><draw:equation draw:name="f4" draw:formula="0 + 2729"/><draw:equation draw:name="f5" draw:formula="?f3 - 7"/><draw:equation draw:name="f6" draw:formula="?f4 - 7"/><draw:equation draw:name="f7" draw:formula="?f2 - ?f0"/><draw:equation draw:name="f8" draw:formula="?f1 - ?f0"/><draw:equation draw:name="f9" draw:formula="?f8 / 2722"/><draw:equation draw:name="f10" draw:formula="?f7 / 982"/><draw:equation draw:name="f11" draw:formula="?f5 * ?f8"/><draw:equation draw:name="f12" draw:formula="3773 * ?f7"/><draw:equation draw:name="f13" draw:formula="2791 * ?f7"/><draw:equation draw:name="f14" draw:formula="?f6 * ?f8"/><draw:equation draw:name="f15" draw:formula="?f11 / 2722"/><draw:equation draw:name="f16" draw:formula="?f12 / 982"/><draw:equation draw:name="f17" draw:formula="?f13 / 982"/><draw:equation draw:name="f18" draw:formula="?f14 / 27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94514in" svg:y="0.97847in" svg:width="3.30694in" svg:height="0.95556in" draw:id="id109" draw:style-name="a109" draw:name="Freeform 499"><svg:title/><svg:desc/><draw:enhanced-geometry draw:type="non-primitive" svg:viewBox="0 0 4762 1376" draw:enhanced-path="M ?f1 ?f0 L ?f1 ?f5 ?f0 ?f5 ?f0 ?f6 N" draw:text-areas="?f23 ?f25 ?f24 ?f26" draw:glue-points="?f27 ?f28 ?f27 ?f29 ?f30 ?f29 ?f30 ?f31" draw:glue-point-leaving-directions="-90, -90, -90, -90"><draw:equation draw:name="f0" draw:formula="0"/><draw:equation draw:name="f1" draw:formula="4762"/><draw:equation draw:name="f2" draw:formula="1376"/><draw:equation draw:name="f3" draw:formula="0 + 6130"/><draw:equation draw:name="f4" draw:formula="0 + 1368"/><draw:equation draw:name="f5" draw:formula="811"/><draw:equation draw:name="f6" draw:formula="1375"/><draw:equation draw:name="f7" draw:formula="?f3 - 1368"/><draw:equation draw:name="f8" draw:formula="?f4 - 1368"/><draw:equation draw:name="f9" draw:formula="?f2 - ?f0"/><draw:equation draw:name="f10" draw:formula="?f1 - ?f0"/><draw:equation draw:name="f11" draw:formula="?f10 / 4762"/><draw:equation draw:name="f12" draw:formula="?f9 / 1376"/><draw:equation draw:name="f13" draw:formula="?f7 * ?f10"/><draw:equation draw:name="f14" draw:formula="1416 * ?f9"/><draw:equation draw:name="f15" draw:formula="2227 * ?f9"/><draw:equation draw:name="f16" draw:formula="?f8 * ?f10"/><draw:equation draw:name="f17" draw:formula="2791 * ?f9"/><draw:equation draw:name="f18" draw:formula="?f13 / 4762"/><draw:equation draw:name="f19" draw:formula="?f14 / 1376"/><draw:equation draw:name="f20" draw:formula="?f15 / 1376"/><draw:equation draw:name="f21" draw:formula="?f16 / 4762"/><draw:equation draw:name="f22" draw:formula="?f17 / 137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23681in" svg:y="2.96875in" svg:width="1.41667in" svg:height="0.61181in" draw:id="id110" draw:style-name="a110" draw:name="Freeform 497"><svg:title/><svg:desc/><draw:enhanced-geometry draw:type="non-primitive" svg:viewBox="0 0 2040 88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040"/><draw:equation draw:name="f2" draw:formula="881"/><draw:equation draw:name="f3" draw:formula="0 + 348"/><draw:equation draw:name="f4" draw:formula="0 + 2388"/><draw:equation draw:name="f5" draw:formula="880"/><draw:equation draw:name="f6" draw:formula="?f3 - 348"/><draw:equation draw:name="f7" draw:formula="?f4 - 348"/><draw:equation draw:name="f8" draw:formula="?f2 - ?f0"/><draw:equation draw:name="f9" draw:formula="?f1 - ?f0"/><draw:equation draw:name="f10" draw:formula="?f9 / 2040"/><draw:equation draw:name="f11" draw:formula="?f8 / 881"/><draw:equation draw:name="f12" draw:formula="?f6 * ?f9"/><draw:equation draw:name="f13" draw:formula="5162 * ?f8"/><draw:equation draw:name="f14" draw:formula="?f7 * ?f9"/><draw:equation draw:name="f15" draw:formula="4282 * ?f8"/><draw:equation draw:name="f16" draw:formula="?f12 / 2040"/><draw:equation draw:name="f17" draw:formula="?f13 / 881"/><draw:equation draw:name="f18" draw:formula="?f14 / 2040"/><draw:equation draw:name="f19" draw:formula="?f15 / 88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23681in" svg:y="2.96875in" svg:width="1.41667in" svg:height="0.61181in" draw:id="id111" draw:style-name="a111" draw:name="Freeform 495"><svg:title/><svg:desc/><draw:enhanced-geometry draw:type="non-primitive" svg:viewBox="0 0 2040 881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040"/><draw:equation draw:name="f2" draw:formula="881"/><draw:equation draw:name="f3" draw:formula="0 + 348"/><draw:equation draw:name="f4" draw:formula="0 + 2388"/><draw:equation draw:name="f5" draw:formula="880"/><draw:equation draw:name="f6" draw:formula="?f3 - 348"/><draw:equation draw:name="f7" draw:formula="?f4 - 348"/><draw:equation draw:name="f8" draw:formula="?f2 - ?f0"/><draw:equation draw:name="f9" draw:formula="?f1 - ?f0"/><draw:equation draw:name="f10" draw:formula="?f9 / 2040"/><draw:equation draw:name="f11" draw:formula="?f8 / 881"/><draw:equation draw:name="f12" draw:formula="?f6 * ?f9"/><draw:equation draw:name="f13" draw:formula="5162 * ?f8"/><draw:equation draw:name="f14" draw:formula="4282 * ?f8"/><draw:equation draw:name="f15" draw:formula="?f7 * ?f9"/><draw:equation draw:name="f16" draw:formula="?f12 / 2040"/><draw:equation draw:name="f17" draw:formula="?f13 / 881"/><draw:equation draw:name="f18" draw:formula="?f14 / 881"/><draw:equation draw:name="f19" draw:formula="?f15 / 20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94514in" svg:y="2.61528in" svg:width="0.00139in" svg:height="0.35347in" draw:id="id112" draw:style-name="a112" draw:name="Freeform 493"><svg:title/><svg:desc/><draw:enhanced-geometry draw:type="non-primitive" svg:viewBox="0 0 1270 32321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3215"/><draw:equation draw:name="f3" draw:formula="?f2 - ?f0"/><draw:equation draw:name="f4" draw:formula="?f1 - ?f0"/><draw:equation draw:name="f5" draw:formula="?f4 / 1270"/><draw:equation draw:name="f6" draw:formula="?f3 / 323215"/><draw:equation draw:name="f7" draw:formula="0 / ?f5"/><draw:equation draw:name="f8" draw:formula="2395855 / ?f6"/><draw:equation draw:name="f9" draw:formula="2719070 / ?f6"/><draw:equation draw:name="f10" draw:formula="1270 / ?f5"/><draw:equation draw:name="f11" draw:formula="0 / ?f6"/><draw:equation draw:name="f12" draw:formula="323215 / ?f6"/></draw:enhanced-geometry></draw:custom-shape><draw:custom-shape svg:x="6.14167in" svg:y="1.90695in" svg:width="1.88889in" svg:height="0.70833in" draw:id="id113" draw:style-name="a113" draw:name="Freeform 491"><svg:title/><svg:desc/><draw:enhanced-geometry draw:type="non-primitive" svg:viewBox="0 0 2720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720"/><draw:equation draw:name="f2" draw:formula="1020"/><draw:equation draw:name="f3" draw:formula="0 + 8851"/><draw:equation draw:name="f4" draw:formula="0 + 11570"/><draw:equation draw:name="f5" draw:formula="2719"/><draw:equation draw:name="f6" draw:formula="?f3 - 8851"/><draw:equation draw:name="f7" draw:formula="?f4 - 8851"/><draw:equation draw:name="f8" draw:formula="?f2 - ?f0"/><draw:equation draw:name="f9" draw:formula="?f1 - ?f0"/><draw:equation draw:name="f10" draw:formula="?f9 / 2720"/><draw:equation draw:name="f11" draw:formula="?f8 / 1020"/><draw:equation draw:name="f12" draw:formula="?f6 * ?f9"/><draw:equation draw:name="f13" draw:formula="3773 * ?f8"/><draw:equation draw:name="f14" draw:formula="?f7 * ?f9"/><draw:equation draw:name="f15" draw:formula="2753 * ?f8"/><draw:equation draw:name="f16" draw:formula="?f12 / 2720"/><draw:equation draw:name="f17" draw:formula="?f13 / 1020"/><draw:equation draw:name="f18" draw:formula="?f14 / 2720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4167in" svg:y="1.90695in" svg:width="1.88889in" svg:height="0.70833in" draw:id="id114" draw:style-name="a114" draw:name="Freeform 489"><svg:title/><svg:desc/><draw:enhanced-geometry draw:type="non-primitive" svg:viewBox="0 0 2720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720"/><draw:equation draw:name="f2" draw:formula="1020"/><draw:equation draw:name="f3" draw:formula="0 + 8851"/><draw:equation draw:name="f4" draw:formula="0 + 11570"/><draw:equation draw:name="f5" draw:formula="2719"/><draw:equation draw:name="f6" draw:formula="?f3 - 8851"/><draw:equation draw:name="f7" draw:formula="?f4 - 8851"/><draw:equation draw:name="f8" draw:formula="?f2 - ?f0"/><draw:equation draw:name="f9" draw:formula="?f1 - ?f0"/><draw:equation draw:name="f10" draw:formula="?f9 / 2720"/><draw:equation draw:name="f11" draw:formula="?f8 / 1020"/><draw:equation draw:name="f12" draw:formula="?f6 * ?f9"/><draw:equation draw:name="f13" draw:formula="3773 * ?f8"/><draw:equation draw:name="f14" draw:formula="2753 * ?f8"/><draw:equation draw:name="f15" draw:formula="?f7 * ?f9"/><draw:equation draw:name="f16" draw:formula="?f12 / 2720"/><draw:equation draw:name="f17" draw:formula="?f13 / 1020"/><draw:equation draw:name="f18" draw:formula="?f14 / 1020"/><draw:equation draw:name="f19" draw:formula="?f15 / 27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25208in" svg:y="0.97847in" svg:width="2.83333in" svg:height="0.92847in" draw:id="id115" draw:style-name="a115" draw:name="Freeform 487"><svg:title/><svg:desc/><draw:enhanced-geometry draw:type="non-primitive" svg:viewBox="0 0 4080 1337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4080"/><draw:equation draw:name="f2" draw:formula="1337"/><draw:equation draw:name="f3" draw:formula="0 + 6130"/><draw:equation draw:name="f4" draw:formula="0 + 10210"/><draw:equation draw:name="f5" draw:formula="797"/><draw:equation draw:name="f6" draw:formula="?f3 - 6130"/><draw:equation draw:name="f7" draw:formula="?f4 - 6130"/><draw:equation draw:name="f8" draw:formula="?f2 - ?f0"/><draw:equation draw:name="f9" draw:formula="?f1 - ?f0"/><draw:equation draw:name="f10" draw:formula="?f9 / 4080"/><draw:equation draw:name="f11" draw:formula="?f8 / 1337"/><draw:equation draw:name="f12" draw:formula="?f6 * ?f9"/><draw:equation draw:name="f13" draw:formula="1416 * ?f8"/><draw:equation draw:name="f14" draw:formula="2213 * ?f8"/><draw:equation draw:name="f15" draw:formula="?f7 * ?f9"/><draw:equation draw:name="f16" draw:formula="2753 * ?f8"/><draw:equation draw:name="f17" draw:formula="?f12 / 4080"/><draw:equation draw:name="f18" draw:formula="?f13 / 1337"/><draw:equation draw:name="f19" draw:formula="?f14 / 1337"/><draw:equation draw:name="f20" draw:formula="?f15 / 4080"/><draw:equation draw:name="f21" draw:formula="?f16 / 133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3.30695in" svg:y="1.90695in" svg:width="1.89028in" svg:height="0.70833in" draw:id="id116" draw:style-name="a116" draw:name="Freeform 485"><svg:title/><svg:desc/><draw:enhanced-geometry draw:type="non-primitive" svg:viewBox="0 0 2722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722"/><draw:equation draw:name="f2" draw:formula="1020"/><draw:equation draw:name="f3" draw:formula="0 + 4769"/><draw:equation draw:name="f4" draw:formula="0 + 7490"/><draw:equation draw:name="f5" draw:formula="2721"/><draw:equation draw:name="f6" draw:formula="?f3 - 4769"/><draw:equation draw:name="f7" draw:formula="?f4 - 4769"/><draw:equation draw:name="f8" draw:formula="?f2 - ?f0"/><draw:equation draw:name="f9" draw:formula="?f1 - ?f0"/><draw:equation draw:name="f10" draw:formula="?f9 / 2722"/><draw:equation draw:name="f11" draw:formula="?f8 / 1020"/><draw:equation draw:name="f12" draw:formula="?f6 * ?f9"/><draw:equation draw:name="f13" draw:formula="3773 * ?f8"/><draw:equation draw:name="f14" draw:formula="?f7 * ?f9"/><draw:equation draw:name="f15" draw:formula="2753 * ?f8"/><draw:equation draw:name="f16" draw:formula="?f12 / 2722"/><draw:equation draw:name="f17" draw:formula="?f13 / 1020"/><draw:equation draw:name="f18" draw:formula="?f14 / 2722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30695in" svg:y="1.90695in" svg:width="1.89028in" svg:height="0.70833in" draw:id="id117" draw:style-name="a117" draw:name="Freeform 483"><svg:title/><svg:desc/><draw:enhanced-geometry draw:type="non-primitive" svg:viewBox="0 0 2722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722"/><draw:equation draw:name="f2" draw:formula="1020"/><draw:equation draw:name="f3" draw:formula="0 + 4769"/><draw:equation draw:name="f4" draw:formula="0 + 7490"/><draw:equation draw:name="f5" draw:formula="2721"/><draw:equation draw:name="f6" draw:formula="?f3 - 4769"/><draw:equation draw:name="f7" draw:formula="?f4 - 4769"/><draw:equation draw:name="f8" draw:formula="?f2 - ?f0"/><draw:equation draw:name="f9" draw:formula="?f1 - ?f0"/><draw:equation draw:name="f10" draw:formula="?f9 / 2722"/><draw:equation draw:name="f11" draw:formula="?f8 / 1020"/><draw:equation draw:name="f12" draw:formula="?f6 * ?f9"/><draw:equation draw:name="f13" draw:formula="3773 * ?f8"/><draw:equation draw:name="f14" draw:formula="2753 * ?f8"/><draw:equation draw:name="f15" draw:formula="?f7 * ?f9"/><draw:equation draw:name="f16" draw:formula="?f12 / 2722"/><draw:equation draw:name="f17" draw:formula="?f13 / 1020"/><draw:equation draw:name="f18" draw:formula="?f14 / 1020"/><draw:equation draw:name="f19" draw:formula="?f15 / 27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g draw:name="Group 475" draw:id="id124"><svg:title/><svg:desc/><draw:custom-shape svg:x="4.25208in" svg:y="0.97847in" svg:width="0.00139in" svg:height="0.92847in" draw:id="id118" draw:style-name="a118" draw:name="Freeform 481"><svg:title/><svg:desc/><draw:enhanced-geometry draw:type="non-primitive" svg:viewBox="0 0 1270 8489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48995"/><draw:equation draw:name="f3" draw:formula="?f2 - ?f0"/><draw:equation draw:name="f4" draw:formula="?f1 - ?f0"/><draw:equation draw:name="f5" draw:formula="?f4 / 1270"/><draw:equation draw:name="f6" draw:formula="?f3 / 848995"/><draw:equation draw:name="f7" draw:formula="0 / ?f5"/><draw:equation draw:name="f8" draw:formula="899160 / ?f6"/><draw:equation draw:name="f9" draw:formula="1748155 / ?f6"/><draw:equation draw:name="f10" draw:formula="1270 / ?f5"/><draw:equation draw:name="f11" draw:formula="0 / ?f6"/><draw:equation draw:name="f12" draw:formula="848995 / ?f6"/></draw:enhanced-geometry></draw:custom-shape><draw:frame draw:id="id119" draw:style-name="a119" draw:name="Text Box 480" svg:x="2.8757in" svg:y="0.0125in" svg:width="2.75in" svg:height="0.95347in" style:rel-width="scale" style:rel-height="scale"><draw:text-box><text:p text:style-name="P207"/><text:p text:style-name="P208"><text:span text:style-name="T209">DIRECCIÓN-GERENCIA</text:span></text:p><text:p text:style-name="P210"><text:span text:style-name="T211">Juan</text:span><text:span text:style-name="T212"><text:s/>J.</text:span><text:span text:style-name="T213"><text:s/>Cárdenes</text:span></text:p></draw:text-box><svg:title/><svg:desc/></draw:frame><draw:frame draw:id="id120" draw:style-name="a120" draw:name="Text Box 479" svg:x="0in" svg:y="1.90695in" svg:width="1.89028in" svg:height="0.70833in" style:rel-width="scale" style:rel-height="scale"><draw:text-box><text:p text:style-name="P214"/><text:p text:style-name="P215"><text:span text:style-name="T216">SECRETARIA</text:span><text:span text:style-name="T217"><text:s/></text:span><text:span text:style-name="T218">DIRECCIÓN</text:span></text:p><text:p text:style-name="P219"><text:span text:style-name="T220">Asunción</text:span><text:span text:style-name="T221"><text:s/></text:span><text:span text:style-name="T222">García</text:span></text:p></draw:text-box><svg:title/><svg:desc/></draw:frame><draw:frame draw:id="id121" draw:style-name="a121" draw:name="Text Box 478" svg:x="3.30695in" svg:y="1.90695in" svg:width="1.89028in" svg:height="0.70833in" style:rel-width="scale" style:rel-height="scale"><draw:text-box><text:p text:style-name="P223"><text:span text:style-name="T224">COORDINACIÓN</text:span><text:span text:style-name="T225"><text:s/></text:span><text:span text:style-name="T226">PROYECTO</text:span><text:span text:style-name="T227"><text:s/></text:span><text:span text:style-name="T228">VOLUNTARIADO</text:span><text:span text:style-name="T229"><text:s/></text:span><text:span text:style-name="T230">EUROPEO</text:span></text:p><text:p text:style-name="P231"><text:span text:style-name="T232">Kristina</text:span><text:span text:style-name="T233"><text:s/></text:span><text:span text:style-name="T234">Cernosouvaite</text:span></text:p></draw:text-box><svg:title/><svg:desc/></draw:frame><draw:frame draw:id="id122" draw:style-name="a122" draw:name="Text Box 477" svg:x="6.14167in" svg:y="1.90695in" svg:width="1.88889in" svg:height="0.70833in" style:rel-width="scale" style:rel-height="scale"><draw:text-box><text:p text:style-name="P235"><text:span text:style-name="T236">FORMACIÓN</text:span><text:span text:style-name="T237"><text:s/></text:span><text:span text:style-name="T238">DIGITALIZACIÓN</text:span></text:p><text:p text:style-name="P239"><text:span text:style-name="T240">Bárbara</text:span><text:span text:style-name="T241"><text:s/></text:span><text:span text:style-name="T242">Sánchez</text:span></text:p></draw:text-box><svg:title/><svg:desc/></draw:frame><draw:frame draw:id="id123" draw:style-name="a123" draw:name="Text Box 476" svg:x="0.23681in" svg:y="2.96875in" svg:width="1.41667in" svg:height="0.61181in" style:rel-width="scale" style:rel-height="scale"><draw:text-box><text:p text:style-name="P243"><text:span text:style-name="T244">ORDENANZA/</text:span><text:span text:style-name="T245"><text:s/></text:span><text:span text:style-name="T246">CHÓFER</text:span></text:p><text:p text:style-name="P247"><text:span text:style-name="T248">Cristóbal</text:span><text:span text:style-name="T249"><text:s/></text:span><text:span text:style-name="T250">Ceballos</text:span></text:p></draw:text-box><svg:title/><svg:desc/></draw:frame></draw:g></draw:g></text:span></text:p>
      <text:soft-page-break/>
      <text:h text:style-name="P251" text:outline-level="2"><text:span text:style-name="T252">HOTELES ESCUELA</text:span><text:s/>DE<text:span text:style-name="T253"><text:s/>CANARIAS</text:span></text:h>
      <text:p text:style-name="P254"><text:span text:style-name="T255"><draw:g draw:z-index="503283920" draw:name="Group 412" draw:id="id162" draw:style-name="a160" text:anchor-type="paragraph"><svg:title/><svg:desc/><draw:custom-shape svg:x="5.07847in" svg:y="0.88889in" svg:width="1.89028in" svg:height="1.06389in" draw:id="id126" draw:style-name="a125" draw:name="Freeform 473"><svg:title/><svg:desc/><draw:enhanced-geometry draw:type="non-primitive" svg:viewBox="0 0 2722 153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722"/><draw:equation draw:name="f2" draw:formula="1532"/><draw:equation draw:name="f3" draw:formula="0 + 7313"/><draw:equation draw:name="f4" draw:formula="0 + 10034"/><draw:equation draw:name="f5" draw:formula="1531"/><draw:equation draw:name="f6" draw:formula="2721"/><draw:equation draw:name="f7" draw:formula="?f3 - 7313"/><draw:equation draw:name="f8" draw:formula="?f4 - 7313"/><draw:equation draw:name="f9" draw:formula="?f2 - ?f0"/><draw:equation draw:name="f10" draw:formula="?f1 - ?f0"/><draw:equation draw:name="f11" draw:formula="?f10 / 2722"/><draw:equation draw:name="f12" draw:formula="?f9 / 1532"/><draw:equation draw:name="f13" draw:formula="?f7 * ?f10"/><draw:equation draw:name="f14" draw:formula="2811 * ?f9"/><draw:equation draw:name="f15" draw:formula="?f8 * ?f10"/><draw:equation draw:name="f16" draw:formula="1280 * ?f9"/><draw:equation draw:name="f17" draw:formula="?f13 / 2722"/><draw:equation draw:name="f18" draw:formula="?f14 / 1532"/><draw:equation draw:name="f19" draw:formula="?f15 / 2722"/><draw:equation draw:name="f20" draw:formula="?f16 / 15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07847in" svg:y="0.88889in" svg:width="1.89028in" svg:height="1.06389in" draw:id="id127" draw:style-name="a126" draw:name="Freeform 471"><svg:title/><svg:desc/><draw:enhanced-geometry draw:type="non-primitive" svg:viewBox="0 0 2722 153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722"/><draw:equation draw:name="f2" draw:formula="1532"/><draw:equation draw:name="f3" draw:formula="0 + 7313"/><draw:equation draw:name="f4" draw:formula="0 + 10034"/><draw:equation draw:name="f5" draw:formula="1531"/><draw:equation draw:name="f6" draw:formula="2721"/><draw:equation draw:name="f7" draw:formula="?f3 - 7313"/><draw:equation draw:name="f8" draw:formula="?f4 - 7313"/><draw:equation draw:name="f9" draw:formula="?f2 - ?f0"/><draw:equation draw:name="f10" draw:formula="?f1 - ?f0"/><draw:equation draw:name="f11" draw:formula="?f10 / 2722"/><draw:equation draw:name="f12" draw:formula="?f9 / 1532"/><draw:equation draw:name="f13" draw:formula="?f7 * ?f10"/><draw:equation draw:name="f14" draw:formula="2811 * ?f9"/><draw:equation draw:name="f15" draw:formula="1280 * ?f9"/><draw:equation draw:name="f16" draw:formula="?f8 * ?f10"/><draw:equation draw:name="f17" draw:formula="?f13 / 2722"/><draw:equation draw:name="f18" draw:formula="?f14 / 1532"/><draw:equation draw:name="f19" draw:formula="?f15 / 1532"/><draw:equation draw:name="f20" draw:formula="?f16 / 27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5.10347in" svg:y="0.91389in" svg:width="1.84028in" svg:height="1.01389in" draw:id="id128" draw:style-name="a127" draw:name="Freeform 469"><svg:title/><svg:desc/><draw:enhanced-geometry draw:type="non-primitive" svg:viewBox="0 0 2650 146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650"/><draw:equation draw:name="f2" draw:formula="1460"/><draw:equation draw:name="f3" draw:formula="0 + 7349"/><draw:equation draw:name="f4" draw:formula="0 + 9998"/><draw:equation draw:name="f5" draw:formula="1459"/><draw:equation draw:name="f6" draw:formula="2649"/><draw:equation draw:name="f7" draw:formula="?f3 - 7349"/><draw:equation draw:name="f8" draw:formula="?f4 - 7349"/><draw:equation draw:name="f9" draw:formula="?f2 - ?f0"/><draw:equation draw:name="f10" draw:formula="?f1 - ?f0"/><draw:equation draw:name="f11" draw:formula="?f10 / 2650"/><draw:equation draw:name="f12" draw:formula="?f9 / 1460"/><draw:equation draw:name="f13" draw:formula="?f7 * ?f10"/><draw:equation draw:name="f14" draw:formula="2775 * ?f9"/><draw:equation draw:name="f15" draw:formula="1316 * ?f9"/><draw:equation draw:name="f16" draw:formula="?f8 * ?f10"/><draw:equation draw:name="f17" draw:formula="?f13 / 2650"/><draw:equation draw:name="f18" draw:formula="?f14 / 1460"/><draw:equation draw:name="f19" draw:formula="?f15 / 1460"/><draw:equation draw:name="f20" draw:formula="?f16 / 265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4.96181in" svg:y="0.77014in" svg:width="1.88889in" svg:height="1.06389in" draw:id="id129" draw:style-name="a128" draw:name="Freeform 467"><svg:title/><svg:desc/><draw:enhanced-geometry draw:type="non-primitive" svg:viewBox="0 0 2720 153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720"/><draw:equation draw:name="f2" draw:formula="1532"/><draw:equation draw:name="f3" draw:formula="0 + 7145"/><draw:equation draw:name="f4" draw:formula="0 + 9864"/><draw:equation draw:name="f5" draw:formula="1531"/><draw:equation draw:name="f6" draw:formula="2719"/><draw:equation draw:name="f7" draw:formula="?f3 - 7145"/><draw:equation draw:name="f8" draw:formula="?f4 - 7145"/><draw:equation draw:name="f9" draw:formula="?f2 - ?f0"/><draw:equation draw:name="f10" draw:formula="?f1 - ?f0"/><draw:equation draw:name="f11" draw:formula="?f10 / 2720"/><draw:equation draw:name="f12" draw:formula="?f9 / 1532"/><draw:equation draw:name="f13" draw:formula="?f7 * ?f10"/><draw:equation draw:name="f14" draw:formula="2640 * ?f9"/><draw:equation draw:name="f15" draw:formula="?f8 * ?f10"/><draw:equation draw:name="f16" draw:formula="1109 * ?f9"/><draw:equation draw:name="f17" draw:formula="?f13 / 2720"/><draw:equation draw:name="f18" draw:formula="?f14 / 1532"/><draw:equation draw:name="f19" draw:formula="?f15 / 2720"/><draw:equation draw:name="f20" draw:formula="?f16 / 15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96181in" svg:y="0.77014in" svg:width="1.88889in" svg:height="1.06389in" draw:id="id130" draw:style-name="a129" draw:name="Freeform 465"><svg:title/><svg:desc/><draw:enhanced-geometry draw:type="non-primitive" svg:viewBox="0 0 2720 153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720"/><draw:equation draw:name="f2" draw:formula="1532"/><draw:equation draw:name="f3" draw:formula="0 + 7145"/><draw:equation draw:name="f4" draw:formula="0 + 9864"/><draw:equation draw:name="f5" draw:formula="1531"/><draw:equation draw:name="f6" draw:formula="2719"/><draw:equation draw:name="f7" draw:formula="?f3 - 7145"/><draw:equation draw:name="f8" draw:formula="?f4 - 7145"/><draw:equation draw:name="f9" draw:formula="?f2 - ?f0"/><draw:equation draw:name="f10" draw:formula="?f1 - ?f0"/><draw:equation draw:name="f11" draw:formula="?f10 / 2720"/><draw:equation draw:name="f12" draw:formula="?f9 / 1532"/><draw:equation draw:name="f13" draw:formula="?f7 * ?f10"/><draw:equation draw:name="f14" draw:formula="2640 * ?f9"/><draw:equation draw:name="f15" draw:formula="1109 * ?f9"/><draw:equation draw:name="f16" draw:formula="?f8 * ?f10"/><draw:equation draw:name="f17" draw:formula="?f13 / 2720"/><draw:equation draw:name="f18" draw:formula="?f14 / 1532"/><draw:equation draw:name="f19" draw:formula="?f15 / 1532"/><draw:equation draw:name="f20" draw:formula="?f16 / 272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4.98681in" svg:y="0.79514in" svg:width="1.83889in" svg:height="1.01389in" draw:id="id131" draw:style-name="a130" draw:name="Freeform 463"><svg:title/><svg:desc/><draw:enhanced-geometry draw:type="non-primitive" svg:viewBox="0 0 2648 146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648"/><draw:equation draw:name="f2" draw:formula="1460"/><draw:equation draw:name="f3" draw:formula="0 + 7181"/><draw:equation draw:name="f4" draw:formula="0 + 9828"/><draw:equation draw:name="f5" draw:formula="1459"/><draw:equation draw:name="f6" draw:formula="2647"/><draw:equation draw:name="f7" draw:formula="?f3 - 7181"/><draw:equation draw:name="f8" draw:formula="?f4 - 7181"/><draw:equation draw:name="f9" draw:formula="?f2 - ?f0"/><draw:equation draw:name="f10" draw:formula="?f1 - ?f0"/><draw:equation draw:name="f11" draw:formula="?f10 / 2648"/><draw:equation draw:name="f12" draw:formula="?f9 / 1460"/><draw:equation draw:name="f13" draw:formula="?f7 * ?f10"/><draw:equation draw:name="f14" draw:formula="2604 * ?f9"/><draw:equation draw:name="f15" draw:formula="1145 * ?f9"/><draw:equation draw:name="f16" draw:formula="?f8 * ?f10"/><draw:equation draw:name="f17" draw:formula="?f13 / 2648"/><draw:equation draw:name="f18" draw:formula="?f14 / 1460"/><draw:equation draw:name="f19" draw:formula="?f15 / 1460"/><draw:equation draw:name="f20" draw:formula="?f16 / 264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7.67639in" svg:y="0.74028in" svg:width="2.83542in" svg:height="1.12361in" draw:id="id132" draw:style-name="a131" draw:name="Freeform 461"><svg:title/><svg:desc/><draw:enhanced-geometry draw:type="non-primitive" svg:viewBox="0 0 4083 161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4083"/><draw:equation draw:name="f2" draw:formula="1618"/><draw:equation draw:name="f3" draw:formula="0 + 11054"/><draw:equation draw:name="f4" draw:formula="0 + 15137"/><draw:equation draw:name="f5" draw:formula="?f3 - 11054"/><draw:equation draw:name="f6" draw:formula="?f4 - 11054"/><draw:equation draw:name="f7" draw:formula="?f2 - ?f0"/><draw:equation draw:name="f8" draw:formula="?f1 - ?f0"/><draw:equation draw:name="f9" draw:formula="?f8 / 4083"/><draw:equation draw:name="f10" draw:formula="?f7 / 1618"/><draw:equation draw:name="f11" draw:formula="?f5 * ?f8"/><draw:equation draw:name="f12" draw:formula="2684 * ?f7"/><draw:equation draw:name="f13" draw:formula="?f6 * ?f8"/><draw:equation draw:name="f14" draw:formula="1066 * ?f7"/><draw:equation draw:name="f15" draw:formula="?f11 / 4083"/><draw:equation draw:name="f16" draw:formula="?f12 / 1618"/><draw:equation draw:name="f17" draw:formula="?f13 / 4083"/><draw:equation draw:name="f18" draw:formula="?f14 / 161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639in" svg:y="0.74028in" svg:width="2.83542in" svg:height="1.12361in" draw:id="id133" draw:style-name="a132" draw:name="Freeform 459"><svg:title/><svg:desc/><draw:enhanced-geometry draw:type="non-primitive" svg:viewBox="0 0 4083 1618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4083"/><draw:equation draw:name="f2" draw:formula="1618"/><draw:equation draw:name="f3" draw:formula="0 + 11054"/><draw:equation draw:name="f4" draw:formula="0 + 15137"/><draw:equation draw:name="f5" draw:formula="?f3 - 11054"/><draw:equation draw:name="f6" draw:formula="?f4 - 11054"/><draw:equation draw:name="f7" draw:formula="?f2 - ?f0"/><draw:equation draw:name="f8" draw:formula="?f1 - ?f0"/><draw:equation draw:name="f9" draw:formula="?f8 / 4083"/><draw:equation draw:name="f10" draw:formula="?f7 / 1618"/><draw:equation draw:name="f11" draw:formula="?f5 * ?f8"/><draw:equation draw:name="f12" draw:formula="2684 * ?f7"/><draw:equation draw:name="f13" draw:formula="1066 * ?f7"/><draw:equation draw:name="f14" draw:formula="?f6 * ?f8"/><draw:equation draw:name="f15" draw:formula="?f11 / 4083"/><draw:equation draw:name="f16" draw:formula="?f12 / 1618"/><draw:equation draw:name="f17" draw:formula="?f13 / 1618"/><draw:equation draw:name="f18" draw:formula="?f14 / 408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6.85in" svg:y="1.30208in" svg:width="0.82708in" svg:height="0.00139in" draw:id="id134" draw:style-name="a133" draw:name="Freeform 457"><svg:title/><svg:desc/><draw:enhanced-geometry draw:type="non-primitive" svg:viewBox="0 0 756285 1270" draw:enhanced-path="M ?f0 ?f0 L ?f3 ?f0 N" draw:text-areas="?f8 ?f9 ?f11 ?f12" draw:glue-points="?f8 ?f9 ?f10 ?f9" draw:glue-point-leaving-directions="-90, -90"><draw:equation draw:name="f0" draw:formula="0"/><draw:equation draw:name="f1" draw:formula="756285"/><draw:equation draw:name="f2" draw:formula="1270"/><draw:equation draw:name="f3" draw:formula="755650"/><draw:equation draw:name="f4" draw:formula="?f2 - ?f0"/><draw:equation draw:name="f5" draw:formula="?f1 - ?f0"/><draw:equation draw:name="f6" draw:formula="?f5 / 756285"/><draw:equation draw:name="f7" draw:formula="?f4 / 1270"/><draw:equation draw:name="f8" draw:formula="0 / ?f6"/><draw:equation draw:name="f9" draw:formula="0 / ?f7"/><draw:equation draw:name="f10" draw:formula="755650 / ?f6"/><draw:equation draw:name="f11" draw:formula="756285 / ?f6"/><draw:equation draw:name="f12" draw:formula="1270 / ?f7"/></draw:enhanced-geometry></draw:custom-shape><draw:custom-shape svg:x="0.59167in" svg:y="2.12847in" svg:width="2.775in" svg:height="0.70833in" draw:id="id135" draw:style-name="a134" draw:name="Freeform 455"><svg:title/><svg:desc/><draw:enhanced-geometry draw:type="non-primitive" svg:viewBox="0 0 3996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996"/><draw:equation draw:name="f2" draw:formula="1020"/><draw:equation draw:name="f3" draw:formula="0 + 852"/><draw:equation draw:name="f4" draw:formula="0 + 4848"/><draw:equation draw:name="f5" draw:formula="?f3 - 852"/><draw:equation draw:name="f6" draw:formula="?f4 - 852"/><draw:equation draw:name="f7" draw:formula="?f2 - ?f0"/><draw:equation draw:name="f8" draw:formula="?f1 - ?f0"/><draw:equation draw:name="f9" draw:formula="?f8 / 3996"/><draw:equation draw:name="f10" draw:formula="?f7 / 1020"/><draw:equation draw:name="f11" draw:formula="?f5 * ?f8"/><draw:equation draw:name="f12" draw:formula="4085 * ?f7"/><draw:equation draw:name="f13" draw:formula="?f6 * ?f8"/><draw:equation draw:name="f14" draw:formula="3065 * ?f7"/><draw:equation draw:name="f15" draw:formula="?f11 / 3996"/><draw:equation draw:name="f16" draw:formula="?f12 / 1020"/><draw:equation draw:name="f17" draw:formula="?f13 / 3996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59167in" svg:y="2.12847in" svg:width="2.775in" svg:height="0.70833in" draw:id="id136" draw:style-name="a135" draw:name="Freeform 453"><svg:title/><svg:desc/><draw:enhanced-geometry draw:type="non-primitive" svg:viewBox="0 0 3996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3996"/><draw:equation draw:name="f2" draw:formula="1020"/><draw:equation draw:name="f3" draw:formula="0 + 852"/><draw:equation draw:name="f4" draw:formula="0 + 4848"/><draw:equation draw:name="f5" draw:formula="?f3 - 852"/><draw:equation draw:name="f6" draw:formula="?f4 - 852"/><draw:equation draw:name="f7" draw:formula="?f2 - ?f0"/><draw:equation draw:name="f8" draw:formula="?f1 - ?f0"/><draw:equation draw:name="f9" draw:formula="?f8 / 3996"/><draw:equation draw:name="f10" draw:formula="?f7 / 1020"/><draw:equation draw:name="f11" draw:formula="?f5 * ?f8"/><draw:equation draw:name="f12" draw:formula="4085 * ?f7"/><draw:equation draw:name="f13" draw:formula="3065 * ?f7"/><draw:equation draw:name="f14" draw:formula="?f6 * ?f8"/><draw:equation draw:name="f15" draw:formula="?f11 / 3996"/><draw:equation draw:name="f16" draw:formula="?f12 / 1020"/><draw:equation draw:name="f17" draw:formula="?f13 / 1020"/><draw:equation draw:name="f18" draw:formula="?f14 / 39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.97847in" svg:y="1.30208in" svg:width="2.98333in" svg:height="0.82708in" draw:id="id137" draw:style-name="a136" draw:name="Freeform 451"><svg:title/><svg:desc/><draw:enhanced-geometry draw:type="non-primitive" svg:viewBox="0 0 4296 1191" draw:enhanced-path="M ?f1 ?f0 L ?f0 ?f0 ?f0 ?f5 N" draw:text-areas="?f20 ?f22 ?f21 ?f23" draw:glue-points="?f24 ?f25 ?f26 ?f25 ?f26 ?f27" draw:glue-point-leaving-directions="-90, -90, -90"><draw:equation draw:name="f0" draw:formula="0"/><draw:equation draw:name="f1" draw:formula="4296"/><draw:equation draw:name="f2" draw:formula="1191"/><draw:equation draw:name="f3" draw:formula="0 + 7145"/><draw:equation draw:name="f4" draw:formula="0 + 2849"/><draw:equation draw:name="f5" draw:formula="1190"/><draw:equation draw:name="f6" draw:formula="?f3 - 2849"/><draw:equation draw:name="f7" draw:formula="?f4 - 2849"/><draw:equation draw:name="f8" draw:formula="?f2 - ?f0"/><draw:equation draw:name="f9" draw:formula="?f1 - ?f0"/><draw:equation draw:name="f10" draw:formula="?f9 / 4296"/><draw:equation draw:name="f11" draw:formula="?f8 / 1191"/><draw:equation draw:name="f12" draw:formula="?f6 * ?f9"/><draw:equation draw:name="f13" draw:formula="1875 * ?f8"/><draw:equation draw:name="f14" draw:formula="?f7 * ?f9"/><draw:equation draw:name="f15" draw:formula="3065 * ?f8"/><draw:equation draw:name="f16" draw:formula="?f12 / 4296"/><draw:equation draw:name="f17" draw:formula="?f13 / 1191"/><draw:equation draw:name="f18" draw:formula="?f14 / 4296"/><draw:equation draw:name="f19" draw:formula="?f15 / 119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7847in" svg:y="3.19167in" svg:width="1.53542in" svg:height="0.70833in" draw:id="id138" draw:style-name="a137" draw:name="Freeform 449"><svg:title/><svg:desc/><draw:enhanced-geometry draw:type="non-primitive" svg:viewBox="0 0 2211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211"/><draw:equation draw:name="f2" draw:formula="1020"/><draw:equation draw:name="f3" draw:formula="0 + 257"/><draw:equation draw:name="f4" draw:formula="0 + 2467"/><draw:equation draw:name="f5" draw:formula="2210"/><draw:equation draw:name="f6" draw:formula="?f3 - 257"/><draw:equation draw:name="f7" draw:formula="?f4 - 257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5616 * ?f8"/><draw:equation draw:name="f14" draw:formula="?f7 * ?f9"/><draw:equation draw:name="f15" draw:formula="4596 * ?f8"/><draw:equation draw:name="f16" draw:formula="?f12 / 2211"/><draw:equation draw:name="f17" draw:formula="?f13 / 1020"/><draw:equation draw:name="f18" draw:formula="?f14 / 2211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7847in" svg:y="3.19167in" svg:width="1.53542in" svg:height="0.70833in" draw:id="id139" draw:style-name="a138" draw:name="Freeform 447"><svg:title/><svg:desc/><draw:enhanced-geometry draw:type="non-primitive" svg:viewBox="0 0 2211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211"/><draw:equation draw:name="f2" draw:formula="1020"/><draw:equation draw:name="f3" draw:formula="0 + 257"/><draw:equation draw:name="f4" draw:formula="0 + 2467"/><draw:equation draw:name="f5" draw:formula="2210"/><draw:equation draw:name="f6" draw:formula="?f3 - 257"/><draw:equation draw:name="f7" draw:formula="?f4 - 257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5616 * ?f8"/><draw:equation draw:name="f14" draw:formula="4596 * ?f8"/><draw:equation draw:name="f15" draw:formula="?f7 * ?f9"/><draw:equation draw:name="f16" draw:formula="?f12 / 2211"/><draw:equation draw:name="f17" draw:formula="?f13 / 1020"/><draw:equation draw:name="f18" draw:formula="?f14 / 1020"/><draw:equation draw:name="f19" draw:formula="?f15 / 221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26667in" svg:y="4.13681in" svg:width="1.35833in" svg:height="1.06181in" draw:id="id140" draw:style-name="a139" draw:name="Freeform 445"><svg:title/><svg:desc/><draw:enhanced-geometry draw:type="non-primitive" svg:viewBox="0 0 1956 152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956"/><draw:equation draw:name="f2" draw:formula="1529"/><draw:equation draw:name="f3" draw:formula="0 + 384"/><draw:equation draw:name="f4" draw:formula="0 + 2340"/><draw:equation draw:name="f5" draw:formula="?f3 - 384"/><draw:equation draw:name="f6" draw:formula="?f4 - 384"/><draw:equation draw:name="f7" draw:formula="?f2 - ?f0"/><draw:equation draw:name="f8" draw:formula="?f1 - ?f0"/><draw:equation draw:name="f9" draw:formula="?f8 / 1956"/><draw:equation draw:name="f10" draw:formula="?f7 / 1529"/><draw:equation draw:name="f11" draw:formula="?f5 * ?f8"/><draw:equation draw:name="f12" draw:formula="7486 * ?f7"/><draw:equation draw:name="f13" draw:formula="?f6 * ?f8"/><draw:equation draw:name="f14" draw:formula="5957 * ?f7"/><draw:equation draw:name="f15" draw:formula="?f11 / 1956"/><draw:equation draw:name="f16" draw:formula="?f12 / 1529"/><draw:equation draw:name="f17" draw:formula="?f13 / 1956"/><draw:equation draw:name="f18" draw:formula="?f14 / 15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26667in" svg:y="4.13681in" svg:width="1.35833in" svg:height="1.06181in" draw:id="id141" draw:style-name="a140" draw:name="Freeform 443"><svg:title/><svg:desc/><draw:enhanced-geometry draw:type="non-primitive" svg:viewBox="0 0 1956 1529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956"/><draw:equation draw:name="f2" draw:formula="1529"/><draw:equation draw:name="f3" draw:formula="0 + 384"/><draw:equation draw:name="f4" draw:formula="0 + 2340"/><draw:equation draw:name="f5" draw:formula="?f3 - 384"/><draw:equation draw:name="f6" draw:formula="?f4 - 384"/><draw:equation draw:name="f7" draw:formula="?f2 - ?f0"/><draw:equation draw:name="f8" draw:formula="?f1 - ?f0"/><draw:equation draw:name="f9" draw:formula="?f8 / 1956"/><draw:equation draw:name="f10" draw:formula="?f7 / 1529"/><draw:equation draw:name="f11" draw:formula="?f5 * ?f8"/><draw:equation draw:name="f12" draw:formula="7486 * ?f7"/><draw:equation draw:name="f13" draw:formula="5957 * ?f7"/><draw:equation draw:name="f14" draw:formula="?f6 * ?f8"/><draw:equation draw:name="f15" draw:formula="?f11 / 1956"/><draw:equation draw:name="f16" draw:formula="?f12 / 1529"/><draw:equation draw:name="f17" draw:formula="?f13 / 1529"/><draw:equation draw:name="f18" draw:formula="?f14 / 195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94514in" svg:y="3.9in" svg:width="0.00139in" svg:height="0.23681in" draw:id="id142" draw:style-name="a141" draw:name="Freeform 441"><svg:title/><svg:desc/><draw:enhanced-geometry draw:type="non-primitive" svg:viewBox="0 0 1270 2165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16535"/><draw:equation draw:name="f3" draw:formula="?f2 - ?f0"/><draw:equation draw:name="f4" draw:formula="?f1 - ?f0"/><draw:equation draw:name="f5" draw:formula="?f4 / 1270"/><draw:equation draw:name="f6" draw:formula="?f3 / 216535"/><draw:equation draw:name="f7" draw:formula="0 / ?f5"/><draw:equation draw:name="f8" draw:formula="3566160 / ?f6"/><draw:equation draw:name="f9" draw:formula="3782695 / ?f6"/><draw:equation draw:name="f10" draw:formula="1270 / ?f5"/><draw:equation draw:name="f11" draw:formula="0 / ?f6"/><draw:equation draw:name="f12" draw:formula="216535 / ?f6"/></draw:enhanced-geometry></draw:custom-shape><draw:custom-shape svg:x="0.94514in" svg:y="2.83681in" svg:width="1.03333in" svg:height="0.35556in" draw:id="id143" draw:style-name="a142" draw:name="Freeform 439"><svg:title/><svg:desc/><draw:enhanced-geometry draw:type="non-primitive" svg:viewBox="0 0 1488 512" draw:enhanced-path="M ?f1 ?f0 L ?f1 ?f5 ?f0 ?f5 ?f0 ?f6 N" draw:text-areas="?f23 ?f25 ?f24 ?f26" draw:glue-points="?f27 ?f28 ?f27 ?f29 ?f30 ?f29 ?f30 ?f31" draw:glue-point-leaving-directions="-90, -90, -90, -90"><draw:equation draw:name="f0" draw:formula="0"/><draw:equation draw:name="f1" draw:formula="1488"/><draw:equation draw:name="f2" draw:formula="512"/><draw:equation draw:name="f3" draw:formula="0 + 2849"/><draw:equation draw:name="f4" draw:formula="0 + 1361"/><draw:equation draw:name="f5" draw:formula="341"/><draw:equation draw:name="f6" draw:formula="511"/><draw:equation draw:name="f7" draw:formula="?f3 - 1361"/><draw:equation draw:name="f8" draw:formula="?f4 - 1361"/><draw:equation draw:name="f9" draw:formula="?f2 - ?f0"/><draw:equation draw:name="f10" draw:formula="?f1 - ?f0"/><draw:equation draw:name="f11" draw:formula="?f10 / 1488"/><draw:equation draw:name="f12" draw:formula="?f9 / 512"/><draw:equation draw:name="f13" draw:formula="?f7 * ?f10"/><draw:equation draw:name="f14" draw:formula="4085 * ?f9"/><draw:equation draw:name="f15" draw:formula="4426 * ?f9"/><draw:equation draw:name="f16" draw:formula="?f8 * ?f10"/><draw:equation draw:name="f17" draw:formula="4596 * ?f9"/><draw:equation draw:name="f18" draw:formula="?f13 / 1488"/><draw:equation draw:name="f19" draw:formula="?f14 / 512"/><draw:equation draw:name="f20" draw:formula="?f15 / 512"/><draw:equation draw:name="f21" draw:formula="?f16 / 1488"/><draw:equation draw:name="f22" draw:formula="?f17 / 51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1.32361in" svg:y="2.99028in" svg:width="0.38542in" svg:height="0.16667in" draw:id="id144" draw:style-name="a143" draw:name="Freeform 437"><svg:title/><svg:desc/><draw:enhanced-geometry draw:type="non-primitive" svg:viewBox="0 0 555 2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55"/><draw:equation draw:name="f2" draw:formula="240"/><draw:equation draw:name="f3" draw:formula="0 + 1906"/><draw:equation draw:name="f4" draw:formula="0 + 2460"/><draw:equation draw:name="f5" draw:formula="554"/><draw:equation draw:name="f6" draw:formula="?f3 - 1906"/><draw:equation draw:name="f7" draw:formula="?f4 - 1906"/><draw:equation draw:name="f8" draw:formula="?f2 - ?f0"/><draw:equation draw:name="f9" draw:formula="?f1 - ?f0"/><draw:equation draw:name="f10" draw:formula="?f9 / 555"/><draw:equation draw:name="f11" draw:formula="?f8 / 240"/><draw:equation draw:name="f12" draw:formula="?f6 * ?f9"/><draw:equation draw:name="f13" draw:formula="4546 * ?f8"/><draw:equation draw:name="f14" draw:formula="?f7 * ?f9"/><draw:equation draw:name="f15" draw:formula="4306 * ?f8"/><draw:equation draw:name="f16" draw:formula="?f12 / 555"/><draw:equation draw:name="f17" draw:formula="?f13 / 240"/><draw:equation draw:name="f18" draw:formula="?f14 / 555"/><draw:equation draw:name="f19" draw:formula="?f15 / 2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24514in" svg:y="3.19167in" svg:width="1.53542in" svg:height="0.70833in" draw:id="id145" draw:style-name="a144" draw:name="Freeform 435"><svg:title/><svg:desc/><draw:enhanced-geometry draw:type="non-primitive" svg:viewBox="0 0 2211 10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211"/><draw:equation draw:name="f2" draw:formula="1020"/><draw:equation draw:name="f3" draw:formula="0 + 3233"/><draw:equation draw:name="f4" draw:formula="0 + 5443"/><draw:equation draw:name="f5" draw:formula="2210"/><draw:equation draw:name="f6" draw:formula="?f3 - 3233"/><draw:equation draw:name="f7" draw:formula="?f4 - 3233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5616 * ?f8"/><draw:equation draw:name="f14" draw:formula="?f7 * ?f9"/><draw:equation draw:name="f15" draw:formula="4596 * ?f8"/><draw:equation draw:name="f16" draw:formula="?f12 / 2211"/><draw:equation draw:name="f17" draw:formula="?f13 / 1020"/><draw:equation draw:name="f18" draw:formula="?f14 / 2211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24514in" svg:y="3.19167in" svg:width="1.53542in" svg:height="0.70833in" draw:id="id146" draw:style-name="a145" draw:name="Freeform 433"><svg:title/><svg:desc/><draw:enhanced-geometry draw:type="non-primitive" svg:viewBox="0 0 2211 102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211"/><draw:equation draw:name="f2" draw:formula="1020"/><draw:equation draw:name="f3" draw:formula="0 + 3233"/><draw:equation draw:name="f4" draw:formula="0 + 5443"/><draw:equation draw:name="f5" draw:formula="2210"/><draw:equation draw:name="f6" draw:formula="?f3 - 3233"/><draw:equation draw:name="f7" draw:formula="?f4 - 3233"/><draw:equation draw:name="f8" draw:formula="?f2 - ?f0"/><draw:equation draw:name="f9" draw:formula="?f1 - ?f0"/><draw:equation draw:name="f10" draw:formula="?f9 / 2211"/><draw:equation draw:name="f11" draw:formula="?f8 / 1020"/><draw:equation draw:name="f12" draw:formula="?f6 * ?f9"/><draw:equation draw:name="f13" draw:formula="5616 * ?f8"/><draw:equation draw:name="f14" draw:formula="4596 * ?f8"/><draw:equation draw:name="f15" draw:formula="?f7 * ?f9"/><draw:equation draw:name="f16" draw:formula="?f12 / 2211"/><draw:equation draw:name="f17" draw:formula="?f13 / 1020"/><draw:equation draw:name="f18" draw:formula="?f14 / 1020"/><draw:equation draw:name="f19" draw:formula="?f15 / 221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33333in" svg:y="4.13681in" svg:width="1.35833in" svg:height="1.06181in" draw:id="id147" draw:style-name="a146" draw:name="Freeform 431"><svg:title/><svg:desc/><draw:enhanced-geometry draw:type="non-primitive" svg:viewBox="0 0 1956 152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956"/><draw:equation draw:name="f2" draw:formula="1529"/><draw:equation draw:name="f3" draw:formula="0 + 3360"/><draw:equation draw:name="f4" draw:formula="0 + 5316"/><draw:equation draw:name="f5" draw:formula="?f3 - 3360"/><draw:equation draw:name="f6" draw:formula="?f4 - 3360"/><draw:equation draw:name="f7" draw:formula="?f2 - ?f0"/><draw:equation draw:name="f8" draw:formula="?f1 - ?f0"/><draw:equation draw:name="f9" draw:formula="?f8 / 1956"/><draw:equation draw:name="f10" draw:formula="?f7 / 1529"/><draw:equation draw:name="f11" draw:formula="?f5 * ?f8"/><draw:equation draw:name="f12" draw:formula="7486 * ?f7"/><draw:equation draw:name="f13" draw:formula="?f6 * ?f8"/><draw:equation draw:name="f14" draw:formula="5957 * ?f7"/><draw:equation draw:name="f15" draw:formula="?f11 / 1956"/><draw:equation draw:name="f16" draw:formula="?f12 / 1529"/><draw:equation draw:name="f17" draw:formula="?f13 / 1956"/><draw:equation draw:name="f18" draw:formula="?f14 / 15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33333in" svg:y="4.13681in" svg:width="1.35833in" svg:height="1.06181in" draw:id="id148" draw:style-name="a147" draw:name="Freeform 429"><svg:title/><svg:desc/><draw:enhanced-geometry draw:type="non-primitive" svg:viewBox="0 0 1956 1529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956"/><draw:equation draw:name="f2" draw:formula="1529"/><draw:equation draw:name="f3" draw:formula="0 + 3360"/><draw:equation draw:name="f4" draw:formula="0 + 5316"/><draw:equation draw:name="f5" draw:formula="?f3 - 3360"/><draw:equation draw:name="f6" draw:formula="?f4 - 3360"/><draw:equation draw:name="f7" draw:formula="?f2 - ?f0"/><draw:equation draw:name="f8" draw:formula="?f1 - ?f0"/><draw:equation draw:name="f9" draw:formula="?f8 / 1956"/><draw:equation draw:name="f10" draw:formula="?f7 / 1529"/><draw:equation draw:name="f11" draw:formula="?f5 * ?f8"/><draw:equation draw:name="f12" draw:formula="7486 * ?f7"/><draw:equation draw:name="f13" draw:formula="5957 * ?f7"/><draw:equation draw:name="f14" draw:formula="?f6 * ?f8"/><draw:equation draw:name="f15" draw:formula="?f11 / 1956"/><draw:equation draw:name="f16" draw:formula="?f12 / 1529"/><draw:equation draw:name="f17" draw:formula="?f13 / 1529"/><draw:equation draw:name="f18" draw:formula="?f14 / 195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01181in" svg:y="3.9in" svg:width="0.00139in" svg:height="0.23681in" draw:id="id149" draw:style-name="a148" draw:name="Freeform 427"><svg:title/><svg:desc/><draw:enhanced-geometry draw:type="non-primitive" svg:viewBox="0 0 1270 2165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16535"/><draw:equation draw:name="f3" draw:formula="?f2 - ?f0"/><draw:equation draw:name="f4" draw:formula="?f1 - ?f0"/><draw:equation draw:name="f5" draw:formula="?f4 / 1270"/><draw:equation draw:name="f6" draw:formula="?f3 / 216535"/><draw:equation draw:name="f7" draw:formula="0 / ?f5"/><draw:equation draw:name="f8" draw:formula="3566160 / ?f6"/><draw:equation draw:name="f9" draw:formula="3782695 / ?f6"/><draw:equation draw:name="f10" draw:formula="1270 / ?f5"/><draw:equation draw:name="f11" draw:formula="0 / ?f6"/><draw:equation draw:name="f12" draw:formula="216535 / ?f6"/></draw:enhanced-geometry></draw:custom-shape><draw:custom-shape svg:x="1.97847in" svg:y="2.83681in" svg:width="1.03333in" svg:height="0.35556in" draw:id="id150" draw:style-name="a149" draw:name="Freeform 425"><svg:title/><svg:desc/><draw:enhanced-geometry draw:type="non-primitive" svg:viewBox="0 0 1488 512" draw:enhanced-path="M ?f0 ?f0 L ?f0 ?f5 ?f1 ?f5 ?f1 ?f6 N" draw:text-areas="?f23 ?f25 ?f24 ?f26" draw:glue-points="?f27 ?f28 ?f27 ?f29 ?f30 ?f29 ?f30 ?f31" draw:glue-point-leaving-directions="-90, -90, -90, -90"><draw:equation draw:name="f0" draw:formula="0"/><draw:equation draw:name="f1" draw:formula="1488"/><draw:equation draw:name="f2" draw:formula="512"/><draw:equation draw:name="f3" draw:formula="0 + 2849"/><draw:equation draw:name="f4" draw:formula="0 + 4337"/><draw:equation draw:name="f5" draw:formula="341"/><draw:equation draw:name="f6" draw:formula="511"/><draw:equation draw:name="f7" draw:formula="?f3 - 2849"/><draw:equation draw:name="f8" draw:formula="?f4 - 2849"/><draw:equation draw:name="f9" draw:formula="?f2 - ?f0"/><draw:equation draw:name="f10" draw:formula="?f1 - ?f0"/><draw:equation draw:name="f11" draw:formula="?f10 / 1488"/><draw:equation draw:name="f12" draw:formula="?f9 / 512"/><draw:equation draw:name="f13" draw:formula="?f7 * ?f10"/><draw:equation draw:name="f14" draw:formula="4085 * ?f9"/><draw:equation draw:name="f15" draw:formula="4426 * ?f9"/><draw:equation draw:name="f16" draw:formula="?f8 * ?f10"/><draw:equation draw:name="f17" draw:formula="4596 * ?f9"/><draw:equation draw:name="f18" draw:formula="?f13 / 1488"/><draw:equation draw:name="f19" draw:formula="?f14 / 512"/><draw:equation draw:name="f20" draw:formula="?f15 / 512"/><draw:equation draw:name="f21" draw:formula="?f16 / 1488"/><draw:equation draw:name="f22" draw:formula="?f17 / 51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g draw:name="Group 413" draw:id="id161"><svg:title/><svg:desc/><draw:custom-shape svg:x="2.23819in" svg:y="2.99028in" svg:width="0.38681in" svg:height="0.16667in" draw:id="id151" draw:style-name="a150" draw:name="Freeform 423"><svg:title/><svg:desc/><draw:enhanced-geometry draw:type="non-primitive" svg:viewBox="0 0 557 24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557"/><draw:equation draw:name="f2" draw:formula="240"/><draw:equation draw:name="f3" draw:formula="0 + 3223"/><draw:equation draw:name="f4" draw:formula="0 + 3780"/><draw:equation draw:name="f5" draw:formula="?f3 - 3223"/><draw:equation draw:name="f6" draw:formula="?f4 - 3223"/><draw:equation draw:name="f7" draw:formula="?f2 - ?f0"/><draw:equation draw:name="f8" draw:formula="?f1 - ?f0"/><draw:equation draw:name="f9" draw:formula="?f8 / 557"/><draw:equation draw:name="f10" draw:formula="?f7 / 240"/><draw:equation draw:name="f11" draw:formula="?f5 * ?f8"/><draw:equation draw:name="f12" draw:formula="4546 * ?f7"/><draw:equation draw:name="f13" draw:formula="?f6 * ?f8"/><draw:equation draw:name="f14" draw:formula="4306 * ?f7"/><draw:equation draw:name="f15" draw:formula="?f11 / 557"/><draw:equation draw:name="f16" draw:formula="?f12 / 240"/><draw:equation draw:name="f17" draw:formula="?f13 / 557"/><draw:equation draw:name="f18" draw:formula="?f14 / 2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52" draw:style-name="a151" draw:name="Text Box 422" svg:x="7.67639in" svg:y="0.74028in" svg:width="2.83542in" svg:height="1.12361in" style:rel-width="scale" style:rel-height="scale"><draw:text-box><text:p text:style-name="P256"><text:span text:style-name="T257">EQUIPO</text:span><text:span text:style-name="T258"><text:s/></text:span><text:span text:style-name="T259">DE</text:span><text:span text:style-name="T260"><text:s/></text:span><text:span text:style-name="T261">GESTIÓN</text:span><text:span text:style-name="T262"><text:s/></text:span><text:span text:style-name="T263">I+D+I</text:span></text:p><text:p text:style-name="P264"><text:span text:style-name="T265">Nereida</text:span><text:span text:style-name="T266"><text:s/></text:span><text:span text:style-name="T267">Marrero</text:span><text:span text:style-name="T268"><text:s/></text:span><text:span text:style-name="T269">Juan</text:span><text:span text:style-name="T270"><text:s/></text:span><text:span text:style-name="T271">Navarro</text:span><text:span text:style-name="T272"><text:s/></text:span><text:span text:style-name="T273">María</text:span><text:span text:style-name="T274"><text:s/></text:span><text:span text:style-name="T275">Ojeda</text:span><text:span text:style-name="T276"><text:s/></text:span><text:span text:style-name="T277">Vicente</text:span><text:span text:style-name="T278"><text:s/></text:span><text:span text:style-name="T279">Rivero</text:span></text:p></draw:text-box><svg:title/><svg:desc/></draw:frame><draw:frame draw:id="id153" draw:style-name="a152" draw:name="Text Box 421" svg:x="4.97431in" svg:y="0.78264in" svg:width="1.86389in" svg:height="1.03889in" style:rel-width="scale" style:rel-height="scale"><draw:text-box><text:p text:style-name="P280"/><text:p text:style-name="P281"><text:span text:style-name="T282">FORMACIÓN</text:span><text:span text:style-name="T283"><text:s/></text:span><text:span text:style-name="T284">I+D+I</text:span></text:p><text:p text:style-name="P285"><text:span text:style-name="T286">Alicia</text:span><text:span text:style-name="T287"><text:s/></text:span><text:span text:style-name="T288">Gómez</text:span></text:p></draw:text-box><svg:title/><svg:desc/></draw:frame><draw:frame draw:id="id154" draw:style-name="a153" draw:name="Text Box 420" svg:x="0.59167in" svg:y="2.12847in" svg:width="2.775in" svg:height="0.70833in" style:rel-width="scale" style:rel-height="scale"><draw:text-box><text:p text:style-name="P289"/><text:p text:style-name="P290"><text:span text:style-name="T291">ÁREA</text:span><text:span text:style-name="T292"><text:s/></text:span><text:span text:style-name="T293">ESCUELA</text:span><text:span text:style-name="T294"><text:s/></text:span><text:span text:style-name="T295">CENTROS</text:span></text:p></draw:text-box><svg:title/><svg:desc/></draw:frame><draw:frame draw:id="id155" draw:style-name="a154" draw:name="Text Box 419" svg:x="0.17847in" svg:y="3.19167in" svg:width="1.53542in" svg:height="0.70833in" style:rel-width="scale" style:rel-height="scale"><draw:text-box><text:p text:style-name="P296"><text:span text:style-name="T297">COORDINACIÓN</text:span><text:span text:style-name="T298"><text:s/></text:span><text:span text:style-name="T299">DE</text:span><text:span text:style-name="T300"><text:s/></text:span><text:span text:style-name="T301">PROGRAMAS</text:span></text:p><text:p text:style-name="P302"><text:span text:style-name="T303">Laura</text:span><text:span text:style-name="T304"><text:s/></text:span><text:span text:style-name="T305">Cruz</text:span></text:p></draw:text-box><svg:title/><svg:desc/></draw:frame><draw:frame draw:id="id156" draw:style-name="a155" draw:name="Text Box 418" svg:x="2.24514in" svg:y="3.19167in" svg:width="1.53542in" svg:height="0.70833in" style:rel-width="scale" style:rel-height="scale"><draw:text-box><text:p text:style-name="P306"><text:span text:style-name="T307">COORDINACIÓN</text:span><text:span text:style-name="T308"><text:s/></text:span><text:span text:style-name="T309">DE</text:span><text:span text:style-name="T310"><text:s/></text:span><text:span text:style-name="T311">PROGRAMAS</text:span></text:p><text:p text:style-name="P312"><text:span text:style-name="T313">Victoria</text:span><text:span text:style-name="T314"><text:s/></text:span><text:span text:style-name="T315">Palau</text:span></text:p></draw:text-box><svg:title/><svg:desc/></draw:frame><draw:frame draw:id="id157" draw:style-name="a156" draw:name="Text Box 417" svg:x="0.26667in" svg:y="4.13681in" svg:width="1.35833in" svg:height="1.06181in" style:rel-width="scale" style:rel-height="scale"><draw:text-box><text:p text:style-name="P316"><text:span text:style-name="T317">EQUIPO</text:span><text:span text:style-name="T318"><text:s/></text:span><text:span text:style-name="T319">GESTIÓN</text:span></text:p><text:p text:style-name="P320"><text:span text:style-name="T321">Yurena</text:span><text:span text:style-name="T322"><text:s/></text:span><text:span text:style-name="T323">Marrero</text:span><text:span text:style-name="T324"><text:s/></text:span><text:span text:style-name="T325">María</text:span><text:span text:style-name="T326"><text:s/></text:span><text:span text:style-name="T327">Macías</text:span><text:span text:style-name="T328"><text:s/></text:span><text:span text:style-name="T329">Marta</text:span><text:span text:style-name="T330"><text:s/></text:span><text:span text:style-name="T331">Sosa</text:span></text:p></draw:text-box><svg:title/><svg:desc/></draw:frame><draw:frame draw:id="id158" draw:style-name="a157" draw:name="Text Box 416" svg:x="2.33333in" svg:y="4.13681in" svg:width="1.35833in" svg:height="1.06181in" style:rel-width="scale" style:rel-height="scale"><draw:text-box><text:p text:style-name="P332"><text:span text:style-name="T333">EQUIPO</text:span><text:span text:style-name="T334"><text:s/></text:span><text:span text:style-name="T335">GESTIÓN</text:span></text:p><text:p text:style-name="P336"><text:span text:style-name="T337">Gloria</text:span><text:span text:style-name="T338"><text:s/></text:span><text:span text:style-name="T339">Arteaga</text:span><text:span text:style-name="T340"><text:s/></text:span><text:span text:style-name="T341">Beatriz</text:span><text:span text:style-name="T342"><text:s/></text:span><text:span text:style-name="T343">Hernández</text:span><text:span text:style-name="T344"><text:s/></text:span><text:span text:style-name="T345">José</text:span><text:span text:style-name="T346"><text:s/></text:span><text:span text:style-name="T347">Ramón</text:span><text:span text:style-name="T348"><text:s/></text:span><text:span text:style-name="T349">Aguiar</text:span></text:p></draw:text-box><svg:title/><svg:desc/></draw:frame><draw:frame draw:id="id159" draw:style-name="a158" draw:name="Text Box 415" svg:x="1.32847in" svg:y="3.00139in" svg:width="0.38542in" svg:height="0.13889in" style:rel-width="scale" style:rel-height="scale"><draw:text-box><text:p text:style-name="P350"><text:span text:style-name="T351">HESB</text:span></text:p></draw:text-box><svg:title/><svg:desc/></draw:frame><draw:frame draw:id="id160" draw:style-name="a159" draw:name="Text Box 414" svg:x="2.24306in" svg:y="3.00139in" svg:width="0.38542in" svg:height="0.13889in" style:rel-width="scale" style:rel-height="scale"><draw:text-box><text:p text:style-name="P352"><text:span text:style-name="T353">HESC</text:span></text:p></draw:text-box><svg:title/><svg:desc/></draw:frame></draw:g></draw:g></text:span><text:span text:style-name="T354">Servicios Centrales</text:span><text:span text:style-name="T355"><text:s/></text:span><text:span text:style-name="T356">-</text:span><text:span text:style-name="T357"><text:s/>Formación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<draw:frame draw:id="id163" draw:style-name="a161" draw:name="Text Box 411" text:anchor-type="as-char" svg:x="0in" svg:y="0in" svg:width="2.62778in" svg:height="4.38056in" style:rel-width="scale" style:rel-height="scale"><draw:text-box><table:table table:style-name="Table371"><table:table-columns><table:table-column table:style-name="TableColumn372"/><table:table-column table:style-name="TableColumn373"/><table:table-column table:style-name="TableColumn374"/><table:table-column table:style-name="TableColumn375"/></table:table-columns><table:table-row table:style-name="TableRow376"><table:table-cell table:style-name="TableCell377" table:number-columns-spanned="4"><text:p text:style-name="P378"><text:span text:style-name="T379">PROYECTO</text:span><text:span text:style-name="T380"><text:s/></text:span><text:span text:style-name="T381">ECONOMÍA</text:span><text:span text:style-name="T382"><text:s/></text:span><text:span text:style-name="T383">CIRCULAR</text:span><text:span text:style-name="T384"><text:s/></text:span><text:span text:style-name="T385">Y</text:span><text:span text:style-name="T386"><text:s/></text:span><text:span text:style-name="T387">AZUL</text:span></text:p></table:table-cell><table:covered-table-cell/><table:covered-table-cell/><table:covered-table-cell/></table:table-row><table:table-row table:style-name="TableRow388"><table:table-cell table:style-name="TableCell389" table:number-columns-spanned="2"><text:p text:style-name="Standard"/></table:table-cell><table:covered-table-cell/><table:table-cell table:style-name="TableCell390" table:number-columns-spanned="2"><text:p text:style-name="Standard"/></table:table-cell><table:covered-table-cell/></table:table-row><table:table-row table:style-name="TableRow391"><table:table-cell table:style-name="TableCell392"><text:p text:style-name="Standard"/></table:table-cell><table:table-cell table:style-name="TableCell393" table:number-columns-spanned="2"><text:p text:style-name="P394"><text:span text:style-name="T395">COORDINACIÓN</text:span><text:span text:style-name="T396"><text:s/></text:span><text:span text:style-name="T397">PROYECTO</text:span></text:p><text:p text:style-name="P398"><text:span text:style-name="T399">Margarita</text:span><text:span text:style-name="T400"><text:s/></text:span><text:span text:style-name="T401">Molina</text:span></text:p></table:table-cell><table:covered-table-cell/><table:table-cell table:style-name="TableCell402"><text:p text:style-name="Standard"/></table:table-cell></table:table-row><table:table-row table:style-name="TableRow403"><table:table-cell table:style-name="TableCell404" table:number-columns-spanned="2"><text:p text:style-name="Standard"/></table:table-cell><table:covered-table-cell/><table:table-cell table:style-name="TableCell405" table:number-columns-spanned="2"><text:p text:style-name="Standard"/></table:table-cell><table:covered-table-cell/></table:table-row><table:table-row table:style-name="TableRow406"><table:table-cell table:style-name="TableCell407"><text:p text:style-name="Standard"/></table:table-cell><table:table-cell table:style-name="TableCell408" table:number-columns-spanned="2"><text:p text:style-name="P409"/><text:p text:style-name="P410"/><text:p text:style-name="P411"/><text:p text:style-name="P412"/><text:p text:style-name="P413"/><text:p text:style-name="P414"><text:span text:style-name="T415">EQUIPO</text:span><text:span text:style-name="T416"><text:s/></text:span><text:span text:style-name="T417">GESTIÓN</text:span></text:p><text:p text:style-name="P418"><text:span text:style-name="T419">Ignacio</text:span><text:span text:style-name="T420"><text:s/></text:span><text:span text:style-name="T421">Arrate</text:span><text:span text:style-name="T422"><text:s/></text:span><text:span text:style-name="T423">Borja</text:span><text:span text:style-name="T424"><text:s/></text:span><text:span text:style-name="T425">Grobas</text:span></text:p></table:table-cell><table:covered-table-cell/><table:table-cell table:style-name="TableCell426"><text:p text:style-name="Standard"/></table:table-cell></table:table-row></table:table><text:p text:style-name="Standard"/></draw:text-box><svg:title/><svg:desc/></draw:frame></text:span><text:span text:style-name="T427"><text:tab/></text:span><text:span text:style-name="T428"><draw:frame draw:id="id164" draw:style-name="a162" draw:name="Text Box 410" text:anchor-type="as-char" svg:x="0in" svg:y="0in" svg:width="2.73125in" svg:height="4.38056in" style:rel-width="scale" style:rel-height="scale"><draw:text-box><table:table table:style-name="Table429"><table:table-columns><table:table-column table:style-name="TableColumn430"/><table:table-column table:style-name="TableColumn431"/></table:table-columns><table:table-row table:style-name="TableRow432"><table:table-cell table:style-name="TableCell433" table:number-columns-spanned="2"><text:p text:style-name="P434"/><text:p text:style-name="P435"><text:span text:style-name="T436">PROYECTO</text:span><text:span text:style-name="T437"><text:s/></text:span><text:span text:style-name="T438">ELEARNING</text:span><text:span text:style-name="T439"><text:s/></text:span><text:span text:style-name="T440">REACT</text:span><text:span text:style-name="T441"><text:s/></text:span><text:span text:style-name="T442">EU</text:span></text:p></table:table-cell><table:covered-table-cell/></table:table-row><table:table-row table:style-name="TableRow443"><table:table-cell table:style-name="TableCell444"><text:p text:style-name="Standard"/></table:table-cell><table:table-cell table:style-name="TableCell445"><text:p text:style-name="Standard"/></table:table-cell></table:table-row><table:table-row table:style-name="TableRow446"><table:table-cell table:style-name="TableCell447" table:number-columns-spanned="2"><text:p text:style-name="P448"><text:span text:style-name="T449">COORDINACIÓN</text:span><text:span text:style-name="T450"><text:s/></text:span><text:span text:style-name="T451">PROYECTO</text:span></text:p><text:p text:style-name="P452"><text:span text:style-name="T453">Mercedes</text:span><text:span text:style-name="T454"><text:s/></text:span><text:span text:style-name="T455">Castellano</text:span></text:p></table:table-cell><table:covered-table-cell/></table:table-row><table:table-row table:style-name="TableRow456"><table:table-cell table:style-name="TableCell457"><text:p text:style-name="Standard"/></table:table-cell><table:table-cell table:style-name="TableCell458"><text:p text:style-name="Standard"/></table:table-cell></table:table-row><table:table-row table:style-name="TableRow459"><table:table-cell table:style-name="TableCell460" table:number-columns-spanned="2"><text:p text:style-name="P461"/><text:p text:style-name="P462"/><text:p text:style-name="P463"/><text:p text:style-name="P464"><text:span text:style-name="T465">EQUIPO</text:span><text:span text:style-name="T466"><text:s/></text:span><text:span text:style-name="T467">GESTIÓN</text:span></text:p><text:p text:style-name="P468"><text:span text:style-name="T469">Lucrecia</text:span><text:span text:style-name="T470"><text:s/></text:span><text:span text:style-name="T471">Cusco</text:span><text:span text:style-name="T472"><text:s/></text:span><text:span text:style-name="T473">Francisco</text:span><text:span text:style-name="T474"><text:s/></text:span><text:span text:style-name="T475">García</text:span><text:span text:style-name="T476"><text:s/></text:span><text:span text:style-name="T477">Samuel</text:span><text:span text:style-name="T478"><text:s/></text:span><text:span text:style-name="T479">Moreno</text:span><text:span text:style-name="T480"><text:s/></text:span><text:span text:style-name="T481">Carla</text:span><text:span text:style-name="T482"><text:s/></text:span><text:span text:style-name="T483">García</text:span></text:p><text:p text:style-name="P484"><text:span text:style-name="T485">Carlos</text:span><text:span text:style-name="T486"><text:s/></text:span><text:span text:style-name="T487">Pérez</text:span><text:span text:style-name="T488"><text:s/></text:span><text:span text:style-name="T489">Moreno</text:span></text:p></table:table-cell><table:covered-table-cell/></table:table-row></table:table><text:p text:style-name="Standard"/></draw:text-box><svg:title/><svg:desc/></draw:frame></text:span></text:p>
      <text:soft-page-break/>
      <text:p text:style-name="P490"><text:span text:style-name="T491">HOTELES<text:s/></text:span><text:span text:style-name="T492">ESCUELA</text:span><text:span text:style-name="T493"><text:s/></text:span><text:span text:style-name="T494">DE</text:span><text:span text:style-name="T495"><text:s/></text:span><text:span text:style-name="T496">CANARIAS</text:span></text:p>
      <text:p text:style-name="P497"><text:span text:style-name="T498">Servicios</text:span><text:span text:style-name="T499"><text:s/></text:span><text:span text:style-name="T500">Centrales</text:span></text:p>
      <text:p text:style-name="P501"/>
      <text:p text:style-name="P502"/>
      <text:p text:style-name="P503"/>
      <text:p text:style-name="P504"><text:span text:style-name="T505"><draw:g draw:name="Group 353" draw:id="id197" draw:style-name="a194" text:anchor-type="as-char"><svg:title/><svg:desc/><draw:custom-shape svg:x="0.17847in" svg:y="0.11667in" svg:width="2.00694in" svg:height="1.00556in" draw:id="id165" draw:style-name="a163" draw:name="Freeform 409"><svg:title/><svg:desc/><draw:enhanced-geometry draw:type="non-primitive" svg:viewBox="0 0 2890 1448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890"/><draw:equation draw:name="f2" draw:formula="1448"/><draw:equation draw:name="f3" draw:formula="0 + 264"/><draw:equation draw:name="f4" draw:formula="0 + 3154"/><draw:equation draw:name="f5" draw:formula="1447"/><draw:equation draw:name="f6" draw:formula="?f3 - 264"/><draw:equation draw:name="f7" draw:formula="?f4 - 264"/><draw:equation draw:name="f8" draw:formula="?f2 - ?f0"/><draw:equation draw:name="f9" draw:formula="?f1 - ?f0"/><draw:equation draw:name="f10" draw:formula="?f9 / 2890"/><draw:equation draw:name="f11" draw:formula="?f8 / 1448"/><draw:equation draw:name="f12" draw:formula="?f6 * ?f9"/><draw:equation draw:name="f13" draw:formula="1622 * ?f8"/><draw:equation draw:name="f14" draw:formula="?f7 * ?f9"/><draw:equation draw:name="f15" draw:formula="175 * ?f8"/><draw:equation draw:name="f16" draw:formula="?f12 / 2890"/><draw:equation draw:name="f17" draw:formula="?f13 / 1448"/><draw:equation draw:name="f18" draw:formula="?f14 / 2890"/><draw:equation draw:name="f19" draw:formula="?f15 / 14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7847in" svg:y="0.11667in" svg:width="2.00694in" svg:height="1.00556in" draw:id="id166" draw:style-name="a164" draw:name="Freeform 407"><svg:title/><svg:desc/><draw:enhanced-geometry draw:type="non-primitive" svg:viewBox="0 0 2890 1448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890"/><draw:equation draw:name="f2" draw:formula="1448"/><draw:equation draw:name="f3" draw:formula="0 + 264"/><draw:equation draw:name="f4" draw:formula="0 + 3154"/><draw:equation draw:name="f5" draw:formula="1447"/><draw:equation draw:name="f6" draw:formula="?f3 - 264"/><draw:equation draw:name="f7" draw:formula="?f4 - 264"/><draw:equation draw:name="f8" draw:formula="?f2 - ?f0"/><draw:equation draw:name="f9" draw:formula="?f1 - ?f0"/><draw:equation draw:name="f10" draw:formula="?f9 / 2890"/><draw:equation draw:name="f11" draw:formula="?f8 / 1448"/><draw:equation draw:name="f12" draw:formula="?f6 * ?f9"/><draw:equation draw:name="f13" draw:formula="1622 * ?f8"/><draw:equation draw:name="f14" draw:formula="175 * ?f8"/><draw:equation draw:name="f15" draw:formula="?f7 * ?f9"/><draw:equation draw:name="f16" draw:formula="?f12 / 2890"/><draw:equation draw:name="f17" draw:formula="?f13 / 1448"/><draw:equation draw:name="f18" draw:formula="?f14 / 1448"/><draw:equation draw:name="f19" draw:formula="?f15 / 289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20347in" svg:y="0.14167in" svg:width="1.95694in" svg:height="0.95556in" draw:id="id167" draw:style-name="a165" draw:name="Freeform 405"><svg:title/><svg:desc/><draw:enhanced-geometry draw:type="non-primitive" svg:viewBox="0 0 2818 1376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818"/><draw:equation draw:name="f2" draw:formula="1376"/><draw:equation draw:name="f3" draw:formula="0 + 300"/><draw:equation draw:name="f4" draw:formula="0 + 3118"/><draw:equation draw:name="f5" draw:formula="1375"/><draw:equation draw:name="f6" draw:formula="?f3 - 300"/><draw:equation draw:name="f7" draw:formula="?f4 - 300"/><draw:equation draw:name="f8" draw:formula="?f2 - ?f0"/><draw:equation draw:name="f9" draw:formula="?f1 - ?f0"/><draw:equation draw:name="f10" draw:formula="?f9 / 2818"/><draw:equation draw:name="f11" draw:formula="?f8 / 1376"/><draw:equation draw:name="f12" draw:formula="?f6 * ?f9"/><draw:equation draw:name="f13" draw:formula="1586 * ?f8"/><draw:equation draw:name="f14" draw:formula="211 * ?f8"/><draw:equation draw:name="f15" draw:formula="?f7 * ?f9"/><draw:equation draw:name="f16" draw:formula="?f12 / 2818"/><draw:equation draw:name="f17" draw:formula="?f13 / 1376"/><draw:equation draw:name="f18" draw:formula="?f14 / 1376"/><draw:equation draw:name="f19" draw:formula="?f15 / 281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06042in" svg:y="0in" svg:width="2.00833in" svg:height="1.00347in" draw:id="id168" draw:style-name="a166" draw:name="Freeform 403"><svg:title/><svg:desc/><draw:enhanced-geometry draw:type="non-primitive" svg:viewBox="0 0 2892 14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92"/><draw:equation draw:name="f2" draw:formula="1445"/><draw:equation draw:name="f3" draw:formula="0 + 94"/><draw:equation draw:name="f4" draw:formula="0 + 2986"/><draw:equation draw:name="f5" draw:formula="?f3 - 94"/><draw:equation draw:name="f6" draw:formula="?f4 - 94"/><draw:equation draw:name="f7" draw:formula="?f2 - ?f0"/><draw:equation draw:name="f8" draw:formula="?f1 - ?f0"/><draw:equation draw:name="f9" draw:formula="?f8 / 2892"/><draw:equation draw:name="f10" draw:formula="?f7 / 1445"/><draw:equation draw:name="f11" draw:formula="?f5 * ?f8"/><draw:equation draw:name="f12" draw:formula="1452 * ?f7"/><draw:equation draw:name="f13" draw:formula="?f6 * ?f8"/><draw:equation draw:name="f14" draw:formula="7 * ?f7"/><draw:equation draw:name="f15" draw:formula="?f11 / 2892"/><draw:equation draw:name="f16" draw:formula="?f12 / 1445"/><draw:equation draw:name="f17" draw:formula="?f13 / 2892"/><draw:equation draw:name="f18" draw:formula="?f14 / 14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6042in" svg:y="0in" svg:width="2.00833in" svg:height="1.00347in" draw:id="id169" draw:style-name="a167" draw:name="Freeform 401"><svg:title/><svg:desc/><draw:enhanced-geometry draw:type="non-primitive" svg:viewBox="0 0 2892 1445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892"/><draw:equation draw:name="f2" draw:formula="1445"/><draw:equation draw:name="f3" draw:formula="0 + 94"/><draw:equation draw:name="f4" draw:formula="0 + 2986"/><draw:equation draw:name="f5" draw:formula="?f3 - 94"/><draw:equation draw:name="f6" draw:formula="?f4 - 94"/><draw:equation draw:name="f7" draw:formula="?f2 - ?f0"/><draw:equation draw:name="f8" draw:formula="?f1 - ?f0"/><draw:equation draw:name="f9" draw:formula="?f8 / 2892"/><draw:equation draw:name="f10" draw:formula="?f7 / 1445"/><draw:equation draw:name="f11" draw:formula="?f5 * ?f8"/><draw:equation draw:name="f12" draw:formula="1452 * ?f7"/><draw:equation draw:name="f13" draw:formula="7 * ?f7"/><draw:equation draw:name="f14" draw:formula="?f6 * ?f8"/><draw:equation draw:name="f15" draw:formula="?f11 / 2892"/><draw:equation draw:name="f16" draw:formula="?f12 / 1445"/><draw:equation draw:name="f17" draw:formula="?f13 / 1445"/><draw:equation draw:name="f18" draw:formula="?f14 / 28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08542in" svg:y="0.025in" svg:width="1.95833in" svg:height="0.95347in" draw:id="id170" draw:style-name="a168" draw:name="Freeform 399"><svg:title/><svg:desc/><draw:enhanced-geometry draw:type="non-primitive" svg:viewBox="0 0 2820 1373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820"/><draw:equation draw:name="f2" draw:formula="1373"/><draw:equation draw:name="f3" draw:formula="0 + 130"/><draw:equation draw:name="f4" draw:formula="0 + 2950"/><draw:equation draw:name="f5" draw:formula="?f3 - 130"/><draw:equation draw:name="f6" draw:formula="?f4 - 130"/><draw:equation draw:name="f7" draw:formula="?f2 - ?f0"/><draw:equation draw:name="f8" draw:formula="?f1 - ?f0"/><draw:equation draw:name="f9" draw:formula="?f8 / 2820"/><draw:equation draw:name="f10" draw:formula="?f7 / 1373"/><draw:equation draw:name="f11" draw:formula="?f5 * ?f8"/><draw:equation draw:name="f12" draw:formula="1416 * ?f7"/><draw:equation draw:name="f13" draw:formula="43 * ?f7"/><draw:equation draw:name="f14" draw:formula="?f6 * ?f8"/><draw:equation draw:name="f15" draw:formula="?f11 / 2820"/><draw:equation draw:name="f16" draw:formula="?f12 / 1373"/><draw:equation draw:name="f17" draw:formula="?f13 / 1373"/><draw:equation draw:name="f18" draw:formula="?f14 / 28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in" svg:y="2.06667in" svg:width="2.12708in" svg:height="1.18056in" draw:id="id171" draw:style-name="a169" draw:name="Freeform 397"><svg:title/><svg:desc/><draw:enhanced-geometry draw:type="non-primitive" svg:viewBox="0 0 3063 170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063"/><draw:equation draw:name="f2" draw:formula="1700"/><draw:equation draw:name="f3" draw:formula="0 + 7"/><draw:equation draw:name="f4" draw:formula="0 + 3070"/><draw:equation draw:name="f5" draw:formula="1699"/><draw:equation draw:name="f6" draw:formula="?f3 - 7"/><draw:equation draw:name="f7" draw:formula="?f4 - 7"/><draw:equation draw:name="f8" draw:formula="?f2 - ?f0"/><draw:equation draw:name="f9" draw:formula="?f1 - ?f0"/><draw:equation draw:name="f10" draw:formula="?f9 / 3063"/><draw:equation draw:name="f11" draw:formula="?f8 / 1700"/><draw:equation draw:name="f12" draw:formula="?f6 * ?f9"/><draw:equation draw:name="f13" draw:formula="4682 * ?f8"/><draw:equation draw:name="f14" draw:formula="?f7 * ?f9"/><draw:equation draw:name="f15" draw:formula="2983 * ?f8"/><draw:equation draw:name="f16" draw:formula="?f12 / 3063"/><draw:equation draw:name="f17" draw:formula="?f13 / 1700"/><draw:equation draw:name="f18" draw:formula="?f14 / 3063"/><draw:equation draw:name="f19" draw:formula="?f15 / 170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2.06667in" svg:width="2.12708in" svg:height="1.18056in" draw:id="id172" draw:style-name="a170" draw:name="Freeform 395"><svg:title/><svg:desc/><draw:enhanced-geometry draw:type="non-primitive" svg:viewBox="0 0 3063 170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063"/><draw:equation draw:name="f2" draw:formula="1700"/><draw:equation draw:name="f3" draw:formula="0 + 7"/><draw:equation draw:name="f4" draw:formula="0 + 3070"/><draw:equation draw:name="f5" draw:formula="1699"/><draw:equation draw:name="f6" draw:formula="?f3 - 7"/><draw:equation draw:name="f7" draw:formula="?f4 - 7"/><draw:equation draw:name="f8" draw:formula="?f2 - ?f0"/><draw:equation draw:name="f9" draw:formula="?f1 - ?f0"/><draw:equation draw:name="f10" draw:formula="?f9 / 3063"/><draw:equation draw:name="f11" draw:formula="?f8 / 1700"/><draw:equation draw:name="f12" draw:formula="?f6 * ?f9"/><draw:equation draw:name="f13" draw:formula="4682 * ?f8"/><draw:equation draw:name="f14" draw:formula="2983 * ?f8"/><draw:equation draw:name="f15" draw:formula="?f7 * ?f9"/><draw:equation draw:name="f16" draw:formula="?f12 / 3063"/><draw:equation draw:name="f17" draw:formula="?f13 / 1700"/><draw:equation draw:name="f18" draw:formula="?f14 / 1700"/><draw:equation draw:name="f19" draw:formula="?f15 / 30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in" svg:y="3.74861in" svg:width="2.12708in" svg:height="1.12222in" draw:id="id173" draw:style-name="a171" draw:name="Freeform 393"><svg:title/><svg:desc/><draw:enhanced-geometry draw:type="non-primitive" svg:viewBox="0 0 3063 161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063"/><draw:equation draw:name="f2" draw:formula="1616"/><draw:equation draw:name="f3" draw:formula="0 + 7"/><draw:equation draw:name="f4" draw:formula="0 + 3070"/><draw:equation draw:name="f5" draw:formula="1615"/><draw:equation draw:name="f6" draw:formula="?f3 - 7"/><draw:equation draw:name="f7" draw:formula="?f4 - 7"/><draw:equation draw:name="f8" draw:formula="?f2 - ?f0"/><draw:equation draw:name="f9" draw:formula="?f1 - ?f0"/><draw:equation draw:name="f10" draw:formula="?f9 / 3063"/><draw:equation draw:name="f11" draw:formula="?f8 / 1616"/><draw:equation draw:name="f12" draw:formula="?f6 * ?f9"/><draw:equation draw:name="f13" draw:formula="7020 * ?f8"/><draw:equation draw:name="f14" draw:formula="?f7 * ?f9"/><draw:equation draw:name="f15" draw:formula="5405 * ?f8"/><draw:equation draw:name="f16" draw:formula="?f12 / 3063"/><draw:equation draw:name="f17" draw:formula="?f13 / 1616"/><draw:equation draw:name="f18" draw:formula="?f14 / 3063"/><draw:equation draw:name="f19" draw:formula="?f15 / 161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3.74861in" svg:width="2.12708in" svg:height="1.12222in" draw:id="id174" draw:style-name="a172" draw:name="Freeform 391"><svg:title/><svg:desc/><draw:enhanced-geometry draw:type="non-primitive" svg:viewBox="0 0 3063 1616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063"/><draw:equation draw:name="f2" draw:formula="1616"/><draw:equation draw:name="f3" draw:formula="0 + 7"/><draw:equation draw:name="f4" draw:formula="0 + 3070"/><draw:equation draw:name="f5" draw:formula="1615"/><draw:equation draw:name="f6" draw:formula="?f3 - 7"/><draw:equation draw:name="f7" draw:formula="?f4 - 7"/><draw:equation draw:name="f8" draw:formula="?f2 - ?f0"/><draw:equation draw:name="f9" draw:formula="?f1 - ?f0"/><draw:equation draw:name="f10" draw:formula="?f9 / 3063"/><draw:equation draw:name="f11" draw:formula="?f8 / 1616"/><draw:equation draw:name="f12" draw:formula="?f6 * ?f9"/><draw:equation draw:name="f13" draw:formula="7020 * ?f8"/><draw:equation draw:name="f14" draw:formula="5405 * ?f8"/><draw:equation draw:name="f15" draw:formula="?f7 * ?f9"/><draw:equation draw:name="f16" draw:formula="?f12 / 3063"/><draw:equation draw:name="f17" draw:formula="?f13 / 1616"/><draw:equation draw:name="f18" draw:formula="?f14 / 1616"/><draw:equation draw:name="f19" draw:formula="?f15 / 30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0632in" svg:y="3.24653in" svg:width="0.00139in" svg:height="0.50208in" draw:id="id175" draw:style-name="a173" draw:name="Freeform 389"><svg:title/><svg:desc/><draw:enhanced-geometry draw:type="non-primitive" svg:viewBox="0 0 1270 4591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59105"/><draw:equation draw:name="f3" draw:formula="?f2 - ?f0"/><draw:equation draw:name="f4" draw:formula="?f1 - ?f0"/><draw:equation draw:name="f5" draw:formula="?f4 / 1270"/><draw:equation draw:name="f6" draw:formula="?f3 / 459105"/><draw:equation draw:name="f7" draw:formula="0 / ?f5"/><draw:equation draw:name="f8" draw:formula="2973070 / ?f6"/><draw:equation draw:name="f9" draw:formula="3432175 / ?f6"/><draw:equation draw:name="f10" draw:formula="1270 / ?f5"/><draw:equation draw:name="f11" draw:formula="0 / ?f6"/><draw:equation draw:name="f12" draw:formula="459105 / ?f6"/></draw:enhanced-geometry></draw:custom-shape><draw:custom-shape svg:x="1.0632in" svg:y="1.00347in" svg:width="0.00139in" svg:height="1.06389in" draw:id="id176" draw:style-name="a174" draw:name="Freeform 387"><svg:title/><svg:desc/><draw:enhanced-geometry draw:type="non-primitive" svg:viewBox="0 0 1270 9728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72820"/><draw:equation draw:name="f3" draw:formula="972185"/><draw:equation draw:name="f4" draw:formula="?f2 - ?f0"/><draw:equation draw:name="f5" draw:formula="?f1 - ?f0"/><draw:equation draw:name="f6" draw:formula="?f5 / 1270"/><draw:equation draw:name="f7" draw:formula="?f4 / 972820"/><draw:equation draw:name="f8" draw:formula="0 / ?f6"/><draw:equation draw:name="f9" draw:formula="922020 / ?f7"/><draw:equation draw:name="f10" draw:formula="1894205 / ?f7"/><draw:equation draw:name="f11" draw:formula="1270 / ?f6"/><draw:equation draw:name="f12" draw:formula="0 / ?f7"/><draw:equation draw:name="f13" draw:formula="972820 / ?f7"/></draw:enhanced-geometry></draw:custom-shape><draw:custom-shape svg:x="2.3632in" svg:y="2.06667in" svg:width="1.77222in" svg:height="1.18056in" draw:id="id177" draw:style-name="a175" draw:name="Freeform 385"><svg:title/><svg:desc/><draw:enhanced-geometry draw:type="non-primitive" svg:viewBox="0 0 2552 170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552"/><draw:equation draw:name="f2" draw:formula="1700"/><draw:equation draw:name="f3" draw:formula="0 + 3410"/><draw:equation draw:name="f4" draw:formula="0 + 5962"/><draw:equation draw:name="f5" draw:formula="1699"/><draw:equation draw:name="f6" draw:formula="?f3 - 3410"/><draw:equation draw:name="f7" draw:formula="?f4 - 3410"/><draw:equation draw:name="f8" draw:formula="?f2 - ?f0"/><draw:equation draw:name="f9" draw:formula="?f1 - ?f0"/><draw:equation draw:name="f10" draw:formula="?f9 / 2552"/><draw:equation draw:name="f11" draw:formula="?f8 / 1700"/><draw:equation draw:name="f12" draw:formula="?f6 * ?f9"/><draw:equation draw:name="f13" draw:formula="4682 * ?f8"/><draw:equation draw:name="f14" draw:formula="?f7 * ?f9"/><draw:equation draw:name="f15" draw:formula="2983 * ?f8"/><draw:equation draw:name="f16" draw:formula="?f12 / 2552"/><draw:equation draw:name="f17" draw:formula="?f13 / 1700"/><draw:equation draw:name="f18" draw:formula="?f14 / 2552"/><draw:equation draw:name="f19" draw:formula="?f15 / 170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3632in" svg:y="2.06667in" svg:width="1.77222in" svg:height="1.18056in" draw:id="id178" draw:style-name="a176" draw:name="Freeform 383"><svg:title/><svg:desc/><draw:enhanced-geometry draw:type="non-primitive" svg:viewBox="0 0 2552 170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552"/><draw:equation draw:name="f2" draw:formula="1700"/><draw:equation draw:name="f3" draw:formula="0 + 3410"/><draw:equation draw:name="f4" draw:formula="0 + 5962"/><draw:equation draw:name="f5" draw:formula="1699"/><draw:equation draw:name="f6" draw:formula="?f3 - 3410"/><draw:equation draw:name="f7" draw:formula="?f4 - 3410"/><draw:equation draw:name="f8" draw:formula="?f2 - ?f0"/><draw:equation draw:name="f9" draw:formula="?f1 - ?f0"/><draw:equation draw:name="f10" draw:formula="?f9 / 2552"/><draw:equation draw:name="f11" draw:formula="?f8 / 1700"/><draw:equation draw:name="f12" draw:formula="?f6 * ?f9"/><draw:equation draw:name="f13" draw:formula="4682 * ?f8"/><draw:equation draw:name="f14" draw:formula="2983 * ?f8"/><draw:equation draw:name="f15" draw:formula="?f7 * ?f9"/><draw:equation draw:name="f16" draw:formula="?f12 / 2552"/><draw:equation draw:name="f17" draw:formula="?f13 / 1700"/><draw:equation draw:name="f18" draw:formula="?f14 / 1700"/><draw:equation draw:name="f19" draw:formula="?f15 / 25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0632in" svg:y="1.59375in" svg:width="2.18542in" svg:height="0.47361in" draw:id="id179" draw:style-name="a177" draw:name="Freeform 381"><svg:title/><svg:desc/><draw:enhanced-geometry draw:type="non-primitive" svg:viewBox="0 0 3147 682" draw:enhanced-path="M ?f1 ?f5 L ?f1 ?f6 ?f0 ?f6 ?f0 ?f0 N" draw:text-areas="?f23 ?f25 ?f24 ?f26" draw:glue-points="?f27 ?f28 ?f27 ?f29 ?f30 ?f29 ?f30 ?f31" draw:glue-point-leaving-directions="-90, -90, -90, -90"><draw:equation draw:name="f0" draw:formula="0"/><draw:equation draw:name="f1" draw:formula="3147"/><draw:equation draw:name="f2" draw:formula="682"/><draw:equation draw:name="f3" draw:formula="0 + 4685"/><draw:equation draw:name="f4" draw:formula="0 + 1538"/><draw:equation draw:name="f5" draw:formula="681"/><draw:equation draw:name="f6" draw:formula="170"/><draw:equation draw:name="f7" draw:formula="?f3 - 1538"/><draw:equation draw:name="f8" draw:formula="?f4 - 1538"/><draw:equation draw:name="f9" draw:formula="?f2 - ?f0"/><draw:equation draw:name="f10" draw:formula="?f1 - ?f0"/><draw:equation draw:name="f11" draw:formula="?f10 / 3147"/><draw:equation draw:name="f12" draw:formula="?f9 / 682"/><draw:equation draw:name="f13" draw:formula="?f7 * ?f10"/><draw:equation draw:name="f14" draw:formula="2983 * ?f9"/><draw:equation draw:name="f15" draw:formula="2472 * ?f9"/><draw:equation draw:name="f16" draw:formula="?f8 * ?f10"/><draw:equation draw:name="f17" draw:formula="2302 * ?f9"/><draw:equation draw:name="f18" draw:formula="?f13 / 3147"/><draw:equation draw:name="f19" draw:formula="?f14 / 682"/><draw:equation draw:name="f20" draw:formula="?f15 / 682"/><draw:equation draw:name="f21" draw:formula="?f16 / 3147"/><draw:equation draw:name="f22" draw:formula="?f17 / 68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3.48542in" svg:y="0.11667in" svg:width="2.00694in" svg:height="1.06389in" draw:id="id180" draw:style-name="a178" draw:name="Freeform 379"><svg:title/><svg:desc/><draw:enhanced-geometry draw:type="non-primitive" svg:viewBox="0 0 2890 153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890"/><draw:equation draw:name="f2" draw:formula="1532"/><draw:equation draw:name="f3" draw:formula="0 + 5026"/><draw:equation draw:name="f4" draw:formula="0 + 7915"/><draw:equation draw:name="f5" draw:formula="1531"/><draw:equation draw:name="f6" draw:formula="2889"/><draw:equation draw:name="f7" draw:formula="?f3 - 5026"/><draw:equation draw:name="f8" draw:formula="?f4 - 5026"/><draw:equation draw:name="f9" draw:formula="?f2 - ?f0"/><draw:equation draw:name="f10" draw:formula="?f1 - ?f0"/><draw:equation draw:name="f11" draw:formula="?f10 / 2890"/><draw:equation draw:name="f12" draw:formula="?f9 / 1532"/><draw:equation draw:name="f13" draw:formula="?f7 * ?f10"/><draw:equation draw:name="f14" draw:formula="1706 * ?f9"/><draw:equation draw:name="f15" draw:formula="?f8 * ?f10"/><draw:equation draw:name="f16" draw:formula="175 * ?f9"/><draw:equation draw:name="f17" draw:formula="?f13 / 2890"/><draw:equation draw:name="f18" draw:formula="?f14 / 1532"/><draw:equation draw:name="f19" draw:formula="?f15 / 2890"/><draw:equation draw:name="f20" draw:formula="?f16 / 15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48542in" svg:y="0.11667in" svg:width="2.00694in" svg:height="1.06389in" draw:id="id181" draw:style-name="a179" draw:name="Freeform 377"><svg:title/><svg:desc/><draw:enhanced-geometry draw:type="non-primitive" svg:viewBox="0 0 2890 153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890"/><draw:equation draw:name="f2" draw:formula="1532"/><draw:equation draw:name="f3" draw:formula="0 + 5026"/><draw:equation draw:name="f4" draw:formula="0 + 7915"/><draw:equation draw:name="f5" draw:formula="1531"/><draw:equation draw:name="f6" draw:formula="2889"/><draw:equation draw:name="f7" draw:formula="?f3 - 5026"/><draw:equation draw:name="f8" draw:formula="?f4 - 5026"/><draw:equation draw:name="f9" draw:formula="?f2 - ?f0"/><draw:equation draw:name="f10" draw:formula="?f1 - ?f0"/><draw:equation draw:name="f11" draw:formula="?f10 / 2890"/><draw:equation draw:name="f12" draw:formula="?f9 / 1532"/><draw:equation draw:name="f13" draw:formula="?f7 * ?f10"/><draw:equation draw:name="f14" draw:formula="1706 * ?f9"/><draw:equation draw:name="f15" draw:formula="175 * ?f9"/><draw:equation draw:name="f16" draw:formula="?f8 * ?f10"/><draw:equation draw:name="f17" draw:formula="?f13 / 2890"/><draw:equation draw:name="f18" draw:formula="?f14 / 1532"/><draw:equation draw:name="f19" draw:formula="?f15 / 1532"/><draw:equation draw:name="f20" draw:formula="?f16 / 289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3.51042in" svg:y="0.14167in" svg:width="1.95694in" svg:height="1.01389in" draw:id="id182" draw:style-name="a180" draw:name="Freeform 375"><svg:title/><svg:desc/><draw:enhanced-geometry draw:type="non-primitive" svg:viewBox="0 0 2818 146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818"/><draw:equation draw:name="f2" draw:formula="1460"/><draw:equation draw:name="f3" draw:formula="0 + 5062"/><draw:equation draw:name="f4" draw:formula="0 + 7879"/><draw:equation draw:name="f5" draw:formula="1459"/><draw:equation draw:name="f6" draw:formula="2817"/><draw:equation draw:name="f7" draw:formula="?f3 - 5062"/><draw:equation draw:name="f8" draw:formula="?f4 - 5062"/><draw:equation draw:name="f9" draw:formula="?f2 - ?f0"/><draw:equation draw:name="f10" draw:formula="?f1 - ?f0"/><draw:equation draw:name="f11" draw:formula="?f10 / 2818"/><draw:equation draw:name="f12" draw:formula="?f9 / 1460"/><draw:equation draw:name="f13" draw:formula="?f7 * ?f10"/><draw:equation draw:name="f14" draw:formula="1670 * ?f9"/><draw:equation draw:name="f15" draw:formula="211 * ?f9"/><draw:equation draw:name="f16" draw:formula="?f8 * ?f10"/><draw:equation draw:name="f17" draw:formula="?f13 / 2818"/><draw:equation draw:name="f18" draw:formula="?f14 / 1460"/><draw:equation draw:name="f19" draw:formula="?f15 / 1460"/><draw:equation draw:name="f20" draw:formula="?f16 / 281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3.36667in" svg:y="0in" svg:width="2.00833in" svg:height="1.06181in" draw:id="id183" draw:style-name="a181" draw:name="Freeform 373"><svg:title/><svg:desc/><draw:enhanced-geometry draw:type="non-primitive" svg:viewBox="0 0 2892 152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92"/><draw:equation draw:name="f2" draw:formula="1529"/><draw:equation draw:name="f3" draw:formula="0 + 4855"/><draw:equation draw:name="f4" draw:formula="0 + 7747"/><draw:equation draw:name="f5" draw:formula="?f3 - 4855"/><draw:equation draw:name="f6" draw:formula="?f4 - 4855"/><draw:equation draw:name="f7" draw:formula="?f2 - ?f0"/><draw:equation draw:name="f8" draw:formula="?f1 - ?f0"/><draw:equation draw:name="f9" draw:formula="?f8 / 2892"/><draw:equation draw:name="f10" draw:formula="?f7 / 1529"/><draw:equation draw:name="f11" draw:formula="?f5 * ?f8"/><draw:equation draw:name="f12" draw:formula="1536 * ?f7"/><draw:equation draw:name="f13" draw:formula="?f6 * ?f8"/><draw:equation draw:name="f14" draw:formula="7 * ?f7"/><draw:equation draw:name="f15" draw:formula="?f11 / 2892"/><draw:equation draw:name="f16" draw:formula="?f12 / 1529"/><draw:equation draw:name="f17" draw:formula="?f13 / 2892"/><draw:equation draw:name="f18" draw:formula="?f14 / 15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667in" svg:y="0in" svg:width="2.00833in" svg:height="1.06181in" draw:id="id184" draw:style-name="a182" draw:name="Freeform 371"><svg:title/><svg:desc/><draw:enhanced-geometry draw:type="non-primitive" svg:viewBox="0 0 2892 1529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892"/><draw:equation draw:name="f2" draw:formula="1529"/><draw:equation draw:name="f3" draw:formula="0 + 4855"/><draw:equation draw:name="f4" draw:formula="0 + 7747"/><draw:equation draw:name="f5" draw:formula="?f3 - 4855"/><draw:equation draw:name="f6" draw:formula="?f4 - 4855"/><draw:equation draw:name="f7" draw:formula="?f2 - ?f0"/><draw:equation draw:name="f8" draw:formula="?f1 - ?f0"/><draw:equation draw:name="f9" draw:formula="?f8 / 2892"/><draw:equation draw:name="f10" draw:formula="?f7 / 1529"/><draw:equation draw:name="f11" draw:formula="?f5 * ?f8"/><draw:equation draw:name="f12" draw:formula="1536 * ?f7"/><draw:equation draw:name="f13" draw:formula="7 * ?f7"/><draw:equation draw:name="f14" draw:formula="?f6 * ?f8"/><draw:equation draw:name="f15" draw:formula="?f11 / 2892"/><draw:equation draw:name="f16" draw:formula="?f12 / 1529"/><draw:equation draw:name="f17" draw:formula="?f13 / 1529"/><draw:equation draw:name="f18" draw:formula="?f14 / 28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39167in" svg:y="0.025in" svg:width="1.95833in" svg:height="1.01181in" draw:id="id185" draw:style-name="a183" draw:name="Freeform 369"><svg:title/><svg:desc/><draw:enhanced-geometry draw:type="non-primitive" svg:viewBox="0 0 2820 1457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820"/><draw:equation draw:name="f2" draw:formula="1457"/><draw:equation draw:name="f3" draw:formula="0 + 4891"/><draw:equation draw:name="f4" draw:formula="0 + 7711"/><draw:equation draw:name="f5" draw:formula="?f3 - 4891"/><draw:equation draw:name="f6" draw:formula="?f4 - 4891"/><draw:equation draw:name="f7" draw:formula="?f2 - ?f0"/><draw:equation draw:name="f8" draw:formula="?f1 - ?f0"/><draw:equation draw:name="f9" draw:formula="?f8 / 2820"/><draw:equation draw:name="f10" draw:formula="?f7 / 1457"/><draw:equation draw:name="f11" draw:formula="?f5 * ?f8"/><draw:equation draw:name="f12" draw:formula="1500 * ?f7"/><draw:equation draw:name="f13" draw:formula="43 * ?f7"/><draw:equation draw:name="f14" draw:formula="?f6 * ?f8"/><draw:equation draw:name="f15" draw:formula="?f11 / 2820"/><draw:equation draw:name="f16" draw:formula="?f12 / 1457"/><draw:equation draw:name="f17" draw:formula="?f13 / 1457"/><draw:equation draw:name="f18" draw:formula="?f14 / 28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19028in" svg:y="1.06181in" svg:width="1.18056in" svg:height="0.65in" draw:id="id186" draw:style-name="a184" draw:name="Freeform 367"><svg:title/><svg:desc/><draw:enhanced-geometry draw:type="non-primitive" svg:viewBox="0 0 1700 936" draw:enhanced-path="M ?f5 ?f0 L ?f5 ?f2 ?f0 ?f2 N" draw:text-areas="?f20 ?f22 ?f21 ?f23" draw:glue-points="?f24 ?f25 ?f24 ?f26 ?f27 ?f26" draw:glue-point-leaving-directions="-90, -90, -90"><draw:equation draw:name="f0" draw:formula="0"/><draw:equation draw:name="f1" draw:formula="1700"/><draw:equation draw:name="f2" draw:formula="936"/><draw:equation draw:name="f3" draw:formula="0 + 6300"/><draw:equation draw:name="f4" draw:formula="0 + 4601"/><draw:equation draw:name="f5" draw:formula="1699"/><draw:equation draw:name="f6" draw:formula="?f3 - 4601"/><draw:equation draw:name="f7" draw:formula="?f4 - 4601"/><draw:equation draw:name="f8" draw:formula="?f2 - ?f0"/><draw:equation draw:name="f9" draw:formula="?f1 - ?f0"/><draw:equation draw:name="f10" draw:formula="?f9 / 1700"/><draw:equation draw:name="f11" draw:formula="?f8 / 936"/><draw:equation draw:name="f12" draw:formula="?f6 * ?f9"/><draw:equation draw:name="f13" draw:formula="1536 * ?f8"/><draw:equation draw:name="f14" draw:formula="2472 * ?f8"/><draw:equation draw:name="f15" draw:formula="?f7 * ?f9"/><draw:equation draw:name="f16" draw:formula="?f12 / 1700"/><draw:equation draw:name="f17" draw:formula="?f13 / 936"/><draw:equation draw:name="f18" draw:formula="?f14 / 936"/><draw:equation draw:name="f19" draw:formula="?f15 / 170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37014in" svg:y="2.06667in" svg:width="1.77222in" svg:height="1.18056in" draw:id="id187" draw:style-name="a185" draw:name="Freeform 365"><svg:title/><svg:desc/><draw:enhanced-geometry draw:type="non-primitive" svg:viewBox="0 0 2552 170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552"/><draw:equation draw:name="f2" draw:formula="1700"/><draw:equation draw:name="f3" draw:formula="0 + 6300"/><draw:equation draw:name="f4" draw:formula="0 + 8851"/><draw:equation draw:name="f5" draw:formula="1699"/><draw:equation draw:name="f6" draw:formula="2551"/><draw:equation draw:name="f7" draw:formula="?f3 - 6300"/><draw:equation draw:name="f8" draw:formula="?f4 - 6300"/><draw:equation draw:name="f9" draw:formula="?f2 - ?f0"/><draw:equation draw:name="f10" draw:formula="?f1 - ?f0"/><draw:equation draw:name="f11" draw:formula="?f10 / 2552"/><draw:equation draw:name="f12" draw:formula="?f9 / 1700"/><draw:equation draw:name="f13" draw:formula="?f7 * ?f10"/><draw:equation draw:name="f14" draw:formula="4682 * ?f9"/><draw:equation draw:name="f15" draw:formula="?f8 * ?f10"/><draw:equation draw:name="f16" draw:formula="2983 * ?f9"/><draw:equation draw:name="f17" draw:formula="?f13 / 2552"/><draw:equation draw:name="f18" draw:formula="?f14 / 1700"/><draw:equation draw:name="f19" draw:formula="?f15 / 2552"/><draw:equation draw:name="f20" draw:formula="?f16 / 170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37014in" svg:y="2.06667in" svg:width="1.77222in" svg:height="1.18056in" draw:id="id188" draw:style-name="a186" draw:name="Freeform 363"><svg:title/><svg:desc/><draw:enhanced-geometry draw:type="non-primitive" svg:viewBox="0 0 2552 170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552"/><draw:equation draw:name="f2" draw:formula="1700"/><draw:equation draw:name="f3" draw:formula="0 + 6300"/><draw:equation draw:name="f4" draw:formula="0 + 8851"/><draw:equation draw:name="f5" draw:formula="1699"/><draw:equation draw:name="f6" draw:formula="2551"/><draw:equation draw:name="f7" draw:formula="?f3 - 6300"/><draw:equation draw:name="f8" draw:formula="?f4 - 6300"/><draw:equation draw:name="f9" draw:formula="?f2 - ?f0"/><draw:equation draw:name="f10" draw:formula="?f1 - ?f0"/><draw:equation draw:name="f11" draw:formula="?f10 / 2552"/><draw:equation draw:name="f12" draw:formula="?f9 / 1700"/><draw:equation draw:name="f13" draw:formula="?f7 * ?f10"/><draw:equation draw:name="f14" draw:formula="4682 * ?f9"/><draw:equation draw:name="f15" draw:formula="2983 * ?f9"/><draw:equation draw:name="f16" draw:formula="?f8 * ?f10"/><draw:equation draw:name="f17" draw:formula="?f13 / 2552"/><draw:equation draw:name="f18" draw:formula="?f14 / 1700"/><draw:equation draw:name="f19" draw:formula="?f15 / 1700"/><draw:equation draw:name="f20" draw:formula="?f16 / 255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g draw:name="Group 354" draw:id="id196"><svg:title/><svg:desc/><draw:custom-shape svg:x="4.37014in" svg:y="1.03681in" svg:width="0.85694in" svg:height="1.00556in" draw:id="id189" draw:style-name="a187" draw:name="Freeform 361"><svg:title/><svg:desc/><draw:enhanced-geometry draw:type="non-primitive" svg:viewBox="0 0 1234 1448" draw:enhanced-path="M ?f0 ?f0 L ?f0 ?f5 ?f1 ?f5 ?f1 ?f6 N" draw:text-areas="?f23 ?f25 ?f24 ?f26" draw:glue-points="?f27 ?f28 ?f27 ?f29 ?f30 ?f29 ?f30 ?f31" draw:glue-point-leaving-directions="-90, -90, -90, -90"><draw:equation draw:name="f0" draw:formula="0"/><draw:equation draw:name="f1" draw:formula="1234"/><draw:equation draw:name="f2" draw:formula="1448"/><draw:equation draw:name="f3" draw:formula="0 + 6300"/><draw:equation draw:name="f4" draw:formula="0 + 7534"/><draw:equation draw:name="f5" draw:formula="955"/><draw:equation draw:name="f6" draw:formula="1447"/><draw:equation draw:name="f7" draw:formula="?f3 - 6300"/><draw:equation draw:name="f8" draw:formula="?f4 - 6300"/><draw:equation draw:name="f9" draw:formula="?f2 - ?f0"/><draw:equation draw:name="f10" draw:formula="?f1 - ?f0"/><draw:equation draw:name="f11" draw:formula="?f10 / 1234"/><draw:equation draw:name="f12" draw:formula="?f9 / 1448"/><draw:equation draw:name="f13" draw:formula="?f7 * ?f10"/><draw:equation draw:name="f14" draw:formula="1500 * ?f9"/><draw:equation draw:name="f15" draw:formula="2455 * ?f9"/><draw:equation draw:name="f16" draw:formula="?f8 * ?f10"/><draw:equation draw:name="f17" draw:formula="2947 * ?f9"/><draw:equation draw:name="f18" draw:formula="?f13 / 1234"/><draw:equation draw:name="f19" draw:formula="?f14 / 1448"/><draw:equation draw:name="f20" draw:formula="?f15 / 1448"/><draw:equation draw:name="f21" draw:formula="?f16 / 1234"/><draw:equation draw:name="f22" draw:formula="?f17 / 144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190" draw:style-name="a188" draw:name="Text Box 360" svg:x="0.07292in" svg:y="0.0125in" svg:width="1.98333in" svg:height="0.97847in" style:rel-width="scale" style:rel-height="scale"><draw:text-box><text:p text:style-name="P506"/><text:p text:style-name="P507"><text:span text:style-name="T508">DIRECCIÓN</text:span><text:span text:style-name="T509"><text:s/></text:span><text:span text:style-name="T510">FINANCIERA</text:span></text:p><text:p text:style-name="P511"><text:span text:style-name="T512">Juan</text:span><text:span text:style-name="T513"><text:s/></text:span><text:span text:style-name="T514">Manuel</text:span><text:span text:style-name="T515"><text:s/>Pérez</text:span></text:p></draw:text-box><svg:title/><svg:desc/></draw:frame><draw:frame draw:id="id191" draw:style-name="a189" draw:name="Text Box 359" svg:x="3.37917in" svg:y="0.0125in" svg:width="1.98333in" svg:height="1.03681in" style:rel-width="scale" style:rel-height="scale"><draw:text-box><text:p text:style-name="P516"/><text:p text:style-name="P517"><text:span text:style-name="T518">DIRECCIÓN</text:span><text:span text:style-name="T519"><text:s/>SERV.</text:span><text:span text:style-name="T520"><text:s/></text:span><text:span text:style-name="T521">JURÍDICO</text:span></text:p><text:p text:style-name="P522"><text:span text:style-name="T523">Cristina</text:span><text:span text:style-name="T524"><text:s/></text:span><text:span text:style-name="T525">Moya</text:span></text:p></draw:text-box><svg:title/><svg:desc/></draw:frame><draw:frame draw:id="id192" draw:style-name="a190" draw:name="Text Box 358" svg:x="0in" svg:y="2.06667in" svg:width="2.12708in" svg:height="1.18056in" style:rel-width="scale" style:rel-height="scale"><draw:text-box><text:p text:style-name="P526"><text:span text:style-name="T527">JEFATURA</text:span><text:span text:style-name="T528"><text:s/></text:span><text:span text:style-name="T529">CONTABLE</text:span></text:p><text:p text:style-name="P530"><text:span text:style-name="T531">Tania</text:span><text:span text:style-name="T532"><text:s/></text:span><text:span text:style-name="T533">Aguiar</text:span><text:span text:style-name="T534"><text:s/></text:span><text:span text:style-name="T535">Anabel</text:span><text:span text:style-name="T536"><text:s/></text:span><text:span text:style-name="T537">Lara</text:span><text:span text:style-name="T538"><text:s/></text:span><text:span text:style-name="T539">Victoria</text:span><text:span text:style-name="T540"><text:s/></text:span><text:span text:style-name="T541">Sánchez</text:span></text:p><text:p text:style-name="P542"><text:span text:style-name="T543">Mª</text:span><text:span text:style-name="T544"><text:s/></text:span><text:span text:style-name="T545">Carmen</text:span><text:span text:style-name="T546"><text:s/></text:span><text:span text:style-name="T547">Santana</text:span><text:span text:style-name="T548"><text:s/></text:span><text:span text:style-name="T549">Raquel</text:span><text:span text:style-name="T550"><text:s/></text:span><text:span text:style-name="T551">Rodríguez</text:span></text:p></draw:text-box><svg:title/><svg:desc/></draw:frame><draw:frame draw:id="id193" draw:style-name="a191" draw:name="Text Box 357" svg:x="2.3632in" svg:y="2.06667in" svg:width="1.77222in" svg:height="1.18056in" style:rel-width="scale" style:rel-height="scale"><draw:text-box><text:p text:style-name="P552"/><text:p text:style-name="P553"/><text:p text:style-name="P554"><text:span text:style-name="T555">RESP.</text:span><text:span text:style-name="T556"><text:s/></text:span><text:span text:style-name="T557">PERSONAL</text:span></text:p><text:p text:style-name="P558"><text:span text:style-name="T559">Dunia</text:span><text:span text:style-name="T560"><text:s/></text:span><text:span text:style-name="T561">Santana</text:span></text:p></draw:text-box><svg:title/><svg:desc/></draw:frame><draw:frame draw:id="id194" draw:style-name="a192" draw:name="Text Box 356" svg:x="4.37014in" svg:y="2.06667in" svg:width="1.77222in" svg:height="1.18056in" style:rel-width="scale" style:rel-height="scale"><draw:text-box><text:p text:style-name="P562"/><text:p text:style-name="P563"><text:span text:style-name="T564">EQUIPO</text:span><text:span text:style-name="T565"><text:s/></text:span><text:span text:style-name="T566">GESTIÓN</text:span></text:p><text:p text:style-name="P567"><text:span text:style-name="T568">Agueda</text:span><text:span text:style-name="T569"><text:s/></text:span><text:span text:style-name="T570">González</text:span></text:p><text:p text:style-name="P571"><text:span text:style-name="T572">M.</text:span><text:span text:style-name="T573"><text:s/></text:span><text:span text:style-name="T574">Pino</text:span><text:span text:style-name="T575"><text:s/></text:span><text:span text:style-name="T576">Martín</text:span></text:p></draw:text-box><svg:title/><svg:desc/></draw:frame><draw:frame draw:id="id195" draw:style-name="a193" draw:name="Text Box 355" svg:x="0in" svg:y="3.74861in" svg:width="2.12708in" svg:height="1.12222in" style:rel-width="scale" style:rel-height="scale"><draw:text-box><text:p text:style-name="P577"/><text:p text:style-name="P578"><text:span text:style-name="T579">RESPONSABLE</text:span><text:span text:style-name="T580"><text:s/></text:span><text:span text:style-name="T581">DE</text:span><text:span text:style-name="T582"><text:s/></text:span><text:span text:style-name="T583">ADMINISTRACIÓN</text:span><text:span text:style-name="T584"><text:s/></text:span><text:span text:style-name="T585">DE</text:span><text:span text:style-name="T586"><text:s/></text:span><text:span text:style-name="T587">CENTRO</text:span></text:p><text:p text:style-name="P588"><text:span text:style-name="T589">Angélica</text:span><text:span text:style-name="T590"><text:s/></text:span><text:span text:style-name="T591">Ortega</text:span><text:span text:style-name="T592"><text:s/></text:span><text:span text:style-name="T593">(HESB)</text:span></text:p><text:p text:style-name="P594"><text:span text:style-name="T595">M.</text:span><text:span text:style-name="T596"><text:s/></text:span><text:span text:style-name="T597">Luz</text:span><text:span text:style-name="T598"><text:s/></text:span><text:span text:style-name="T599">Díaz</text:span><text:span text:style-name="T600"><text:s/></text:span><text:span text:style-name="T601">(HESC)</text:span></text:p></draw:text-box><svg:title/><svg:desc/></draw:frame></draw:g></draw:g></text:span><text:span text:style-name="T602"><text:tab/></text:span><text:span text:style-name="T603"><draw:g draw:name="Group 325" draw:id="id214" draw:style-name="a210" text:anchor-type="as-char"><svg:title/><svg:desc/><draw:custom-shape svg:x="0.59167in" svg:y="0.11667in" svg:width="2.00694in" svg:height="1.06389in" draw:id="id198" draw:style-name="a195" draw:name="Freeform 352"><svg:title/><svg:desc/><draw:enhanced-geometry draw:type="non-primitive" svg:viewBox="0 0 2890 153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890"/><draw:equation draw:name="f2" draw:formula="1532"/><draw:equation draw:name="f3" draw:formula="0 + 859"/><draw:equation draw:name="f4" draw:formula="0 + 3749"/><draw:equation draw:name="f5" draw:formula="1531"/><draw:equation draw:name="f6" draw:formula="?f3 - 859"/><draw:equation draw:name="f7" draw:formula="?f4 - 859"/><draw:equation draw:name="f8" draw:formula="?f2 - ?f0"/><draw:equation draw:name="f9" draw:formula="?f1 - ?f0"/><draw:equation draw:name="f10" draw:formula="?f9 / 2890"/><draw:equation draw:name="f11" draw:formula="?f8 / 1532"/><draw:equation draw:name="f12" draw:formula="?f6 * ?f9"/><draw:equation draw:name="f13" draw:formula="1706 * ?f8"/><draw:equation draw:name="f14" draw:formula="?f7 * ?f9"/><draw:equation draw:name="f15" draw:formula="175 * ?f8"/><draw:equation draw:name="f16" draw:formula="?f12 / 2890"/><draw:equation draw:name="f17" draw:formula="?f13 / 1532"/><draw:equation draw:name="f18" draw:formula="?f14 / 2890"/><draw:equation draw:name="f19" draw:formula="?f15 / 153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59167in" svg:y="0.11667in" svg:width="2.00694in" svg:height="1.06389in" draw:id="id199" draw:style-name="a196" draw:name="Freeform 350"><svg:title/><svg:desc/><draw:enhanced-geometry draw:type="non-primitive" svg:viewBox="0 0 2890 1532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890"/><draw:equation draw:name="f2" draw:formula="1532"/><draw:equation draw:name="f3" draw:formula="0 + 859"/><draw:equation draw:name="f4" draw:formula="0 + 3749"/><draw:equation draw:name="f5" draw:formula="1531"/><draw:equation draw:name="f6" draw:formula="?f3 - 859"/><draw:equation draw:name="f7" draw:formula="?f4 - 859"/><draw:equation draw:name="f8" draw:formula="?f2 - ?f0"/><draw:equation draw:name="f9" draw:formula="?f1 - ?f0"/><draw:equation draw:name="f10" draw:formula="?f9 / 2890"/><draw:equation draw:name="f11" draw:formula="?f8 / 1532"/><draw:equation draw:name="f12" draw:formula="?f6 * ?f9"/><draw:equation draw:name="f13" draw:formula="1706 * ?f8"/><draw:equation draw:name="f14" draw:formula="175 * ?f8"/><draw:equation draw:name="f15" draw:formula="?f7 * ?f9"/><draw:equation draw:name="f16" draw:formula="?f12 / 2890"/><draw:equation draw:name="f17" draw:formula="?f13 / 1532"/><draw:equation draw:name="f18" draw:formula="?f14 / 1532"/><draw:equation draw:name="f19" draw:formula="?f15 / 289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61667in" svg:y="0.14167in" svg:width="1.95694in" svg:height="1.01389in" draw:id="id200" draw:style-name="a197" draw:name="Freeform 348"><svg:title/><svg:desc/><draw:enhanced-geometry draw:type="non-primitive" svg:viewBox="0 0 2818 146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818"/><draw:equation draw:name="f2" draw:formula="1460"/><draw:equation draw:name="f3" draw:formula="0 + 895"/><draw:equation draw:name="f4" draw:formula="0 + 3713"/><draw:equation draw:name="f5" draw:formula="1459"/><draw:equation draw:name="f6" draw:formula="?f3 - 895"/><draw:equation draw:name="f7" draw:formula="?f4 - 895"/><draw:equation draw:name="f8" draw:formula="?f2 - ?f0"/><draw:equation draw:name="f9" draw:formula="?f1 - ?f0"/><draw:equation draw:name="f10" draw:formula="?f9 / 2818"/><draw:equation draw:name="f11" draw:formula="?f8 / 1460"/><draw:equation draw:name="f12" draw:formula="?f6 * ?f9"/><draw:equation draw:name="f13" draw:formula="1670 * ?f8"/><draw:equation draw:name="f14" draw:formula="211 * ?f8"/><draw:equation draw:name="f15" draw:formula="?f7 * ?f9"/><draw:equation draw:name="f16" draw:formula="?f12 / 2818"/><draw:equation draw:name="f17" draw:formula="?f13 / 1460"/><draw:equation draw:name="f18" draw:formula="?f14 / 1460"/><draw:equation draw:name="f19" draw:formula="?f15 / 281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47361in" svg:y="0in" svg:width="2.00694in" svg:height="1.06181in" draw:id="id201" draw:style-name="a198" draw:name="Freeform 346"><svg:title/><svg:desc/><draw:enhanced-geometry draw:type="non-primitive" svg:viewBox="0 0 2890 152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890"/><draw:equation draw:name="f2" draw:formula="1529"/><draw:equation draw:name="f3" draw:formula="0 + 689"/><draw:equation draw:name="f4" draw:formula="0 + 3578"/><draw:equation draw:name="f5" draw:formula="2889"/><draw:equation draw:name="f6" draw:formula="?f3 - 689"/><draw:equation draw:name="f7" draw:formula="?f4 - 689"/><draw:equation draw:name="f8" draw:formula="?f2 - ?f0"/><draw:equation draw:name="f9" draw:formula="?f1 - ?f0"/><draw:equation draw:name="f10" draw:formula="?f9 / 2890"/><draw:equation draw:name="f11" draw:formula="?f8 / 1529"/><draw:equation draw:name="f12" draw:formula="?f6 * ?f9"/><draw:equation draw:name="f13" draw:formula="1536 * ?f8"/><draw:equation draw:name="f14" draw:formula="?f7 * ?f9"/><draw:equation draw:name="f15" draw:formula="7 * ?f8"/><draw:equation draw:name="f16" draw:formula="?f12 / 2890"/><draw:equation draw:name="f17" draw:formula="?f13 / 1529"/><draw:equation draw:name="f18" draw:formula="?f14 / 2890"/><draw:equation draw:name="f19" draw:formula="?f15 / 152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47361in" svg:y="0in" svg:width="2.00694in" svg:height="1.06181in" draw:id="id202" draw:style-name="a199" draw:name="Freeform 344"><svg:title/><svg:desc/><draw:enhanced-geometry draw:type="non-primitive" svg:viewBox="0 0 2890 1529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890"/><draw:equation draw:name="f2" draw:formula="1529"/><draw:equation draw:name="f3" draw:formula="0 + 689"/><draw:equation draw:name="f4" draw:formula="0 + 3578"/><draw:equation draw:name="f5" draw:formula="2889"/><draw:equation draw:name="f6" draw:formula="?f3 - 689"/><draw:equation draw:name="f7" draw:formula="?f4 - 689"/><draw:equation draw:name="f8" draw:formula="?f2 - ?f0"/><draw:equation draw:name="f9" draw:formula="?f1 - ?f0"/><draw:equation draw:name="f10" draw:formula="?f9 / 2890"/><draw:equation draw:name="f11" draw:formula="?f8 / 1529"/><draw:equation draw:name="f12" draw:formula="?f6 * ?f9"/><draw:equation draw:name="f13" draw:formula="1536 * ?f8"/><draw:equation draw:name="f14" draw:formula="7 * ?f8"/><draw:equation draw:name="f15" draw:formula="?f7 * ?f9"/><draw:equation draw:name="f16" draw:formula="?f12 / 2890"/><draw:equation draw:name="f17" draw:formula="?f13 / 1529"/><draw:equation draw:name="f18" draw:formula="?f14 / 1529"/><draw:equation draw:name="f19" draw:formula="?f15 / 289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49861in" svg:y="0.025in" svg:width="1.95694in" svg:height="1.01181in" draw:id="id203" draw:style-name="a200" draw:name="Freeform 342"><svg:title/><svg:desc/><draw:enhanced-geometry draw:type="non-primitive" svg:viewBox="0 0 2818 1457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818"/><draw:equation draw:name="f2" draw:formula="1457"/><draw:equation draw:name="f3" draw:formula="0 + 725"/><draw:equation draw:name="f4" draw:formula="0 + 3542"/><draw:equation draw:name="f5" draw:formula="2817"/><draw:equation draw:name="f6" draw:formula="?f3 - 725"/><draw:equation draw:name="f7" draw:formula="?f4 - 725"/><draw:equation draw:name="f8" draw:formula="?f2 - ?f0"/><draw:equation draw:name="f9" draw:formula="?f1 - ?f0"/><draw:equation draw:name="f10" draw:formula="?f9 / 2818"/><draw:equation draw:name="f11" draw:formula="?f8 / 1457"/><draw:equation draw:name="f12" draw:formula="?f6 * ?f9"/><draw:equation draw:name="f13" draw:formula="1500 * ?f8"/><draw:equation draw:name="f14" draw:formula="43 * ?f8"/><draw:equation draw:name="f15" draw:formula="?f7 * ?f9"/><draw:equation draw:name="f16" draw:formula="?f12 / 2818"/><draw:equation draw:name="f17" draw:formula="?f13 / 1457"/><draw:equation draw:name="f18" draw:formula="?f14 / 1457"/><draw:equation draw:name="f19" draw:formula="?f15 / 281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in" svg:y="2.06667in" svg:width="1.3in" svg:height="1.18056in" draw:id="id204" draw:style-name="a201" draw:name="Freeform 340"><svg:title/><svg:desc/><draw:enhanced-geometry draw:type="non-primitive" svg:viewBox="0 0 1872 170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872"/><draw:equation draw:name="f2" draw:formula="1700"/><draw:equation draw:name="f3" draw:formula="0 + 7"/><draw:equation draw:name="f4" draw:formula="0 + 1879"/><draw:equation draw:name="f5" draw:formula="1699"/><draw:equation draw:name="f6" draw:formula="?f3 - 7"/><draw:equation draw:name="f7" draw:formula="?f4 - 7"/><draw:equation draw:name="f8" draw:formula="?f2 - ?f0"/><draw:equation draw:name="f9" draw:formula="?f1 - ?f0"/><draw:equation draw:name="f10" draw:formula="?f9 / 1872"/><draw:equation draw:name="f11" draw:formula="?f8 / 1700"/><draw:equation draw:name="f12" draw:formula="?f6 * ?f9"/><draw:equation draw:name="f13" draw:formula="4682 * ?f8"/><draw:equation draw:name="f14" draw:formula="?f7 * ?f9"/><draw:equation draw:name="f15" draw:formula="2983 * ?f8"/><draw:equation draw:name="f16" draw:formula="?f12 / 1872"/><draw:equation draw:name="f17" draw:formula="?f13 / 1700"/><draw:equation draw:name="f18" draw:formula="?f14 / 1872"/><draw:equation draw:name="f19" draw:formula="?f15 / 170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2.06667in" svg:width="1.3in" svg:height="1.18056in" draw:id="id205" draw:style-name="a202" draw:name="Freeform 338"><svg:title/><svg:desc/><draw:enhanced-geometry draw:type="non-primitive" svg:viewBox="0 0 1872 170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872"/><draw:equation draw:name="f2" draw:formula="1700"/><draw:equation draw:name="f3" draw:formula="0 + 7"/><draw:equation draw:name="f4" draw:formula="0 + 1879"/><draw:equation draw:name="f5" draw:formula="1699"/><draw:equation draw:name="f6" draw:formula="?f3 - 7"/><draw:equation draw:name="f7" draw:formula="?f4 - 7"/><draw:equation draw:name="f8" draw:formula="?f2 - ?f0"/><draw:equation draw:name="f9" draw:formula="?f1 - ?f0"/><draw:equation draw:name="f10" draw:formula="?f9 / 1872"/><draw:equation draw:name="f11" draw:formula="?f8 / 1700"/><draw:equation draw:name="f12" draw:formula="?f6 * ?f9"/><draw:equation draw:name="f13" draw:formula="4682 * ?f8"/><draw:equation draw:name="f14" draw:formula="2983 * ?f8"/><draw:equation draw:name="f15" draw:formula="?f7 * ?f9"/><draw:equation draw:name="f16" draw:formula="?f12 / 1872"/><draw:equation draw:name="f17" draw:formula="?f13 / 1700"/><draw:equation draw:name="f18" draw:formula="?f14 / 1700"/><draw:equation draw:name="f19" draw:formula="?f15 / 18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65in" svg:y="1.06181in" svg:width="0.82708in" svg:height="1.00556in" draw:id="id206" draw:style-name="a203" draw:name="Freeform 336"><svg:title/><svg:desc/><draw:enhanced-geometry draw:type="non-primitive" svg:viewBox="0 0 1191 1448" draw:enhanced-path="M ?f1 ?f0 L ?f1 ?f5 ?f0 ?f5 ?f0 ?f6 N" draw:text-areas="?f23 ?f25 ?f24 ?f26" draw:glue-points="?f27 ?f28 ?f27 ?f29 ?f30 ?f29 ?f30 ?f31" draw:glue-point-leaving-directions="-90, -90, -90, -90"><draw:equation draw:name="f0" draw:formula="0"/><draw:equation draw:name="f1" draw:formula="1191"/><draw:equation draw:name="f2" draw:formula="1448"/><draw:equation draw:name="f3" draw:formula="0 + 2134"/><draw:equation draw:name="f4" draw:formula="0 + 943"/><draw:equation draw:name="f5" draw:formula="950"/><draw:equation draw:name="f6" draw:formula="1447"/><draw:equation draw:name="f7" draw:formula="?f3 - 943"/><draw:equation draw:name="f8" draw:formula="?f4 - 943"/><draw:equation draw:name="f9" draw:formula="?f2 - ?f0"/><draw:equation draw:name="f10" draw:formula="?f1 - ?f0"/><draw:equation draw:name="f11" draw:formula="?f10 / 1191"/><draw:equation draw:name="f12" draw:formula="?f9 / 1448"/><draw:equation draw:name="f13" draw:formula="?f7 * ?f10"/><draw:equation draw:name="f14" draw:formula="1536 * ?f9"/><draw:equation draw:name="f15" draw:formula="2486 * ?f9"/><draw:equation draw:name="f16" draw:formula="?f8 * ?f10"/><draw:equation draw:name="f17" draw:formula="2983 * ?f9"/><draw:equation draw:name="f18" draw:formula="?f13 / 1191"/><draw:equation draw:name="f19" draw:formula="?f14 / 1448"/><draw:equation draw:name="f20" draw:formula="?f15 / 1448"/><draw:equation draw:name="f21" draw:formula="?f16 / 1191"/><draw:equation draw:name="f22" draw:formula="?f17 / 144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1.89028in" svg:y="2.06667in" svg:width="1.3in" svg:height="1.18056in" draw:id="id207" draw:style-name="a204" draw:name="Freeform 334"><svg:title/><svg:desc/><draw:enhanced-geometry draw:type="non-primitive" svg:viewBox="0 0 1872 170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872"/><draw:equation draw:name="f2" draw:formula="1700"/><draw:equation draw:name="f3" draw:formula="0 + 2729"/><draw:equation draw:name="f4" draw:formula="0 + 4601"/><draw:equation draw:name="f5" draw:formula="1699"/><draw:equation draw:name="f6" draw:formula="?f3 - 2729"/><draw:equation draw:name="f7" draw:formula="?f4 - 2729"/><draw:equation draw:name="f8" draw:formula="?f2 - ?f0"/><draw:equation draw:name="f9" draw:formula="?f1 - ?f0"/><draw:equation draw:name="f10" draw:formula="?f9 / 1872"/><draw:equation draw:name="f11" draw:formula="?f8 / 1700"/><draw:equation draw:name="f12" draw:formula="?f6 * ?f9"/><draw:equation draw:name="f13" draw:formula="4682 * ?f8"/><draw:equation draw:name="f14" draw:formula="?f7 * ?f9"/><draw:equation draw:name="f15" draw:formula="2983 * ?f8"/><draw:equation draw:name="f16" draw:formula="?f12 / 1872"/><draw:equation draw:name="f17" draw:formula="?f13 / 1700"/><draw:equation draw:name="f18" draw:formula="?f14 / 1872"/><draw:equation draw:name="f19" draw:formula="?f15 / 170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89028in" svg:y="2.06667in" svg:width="1.3in" svg:height="1.18056in" draw:id="id208" draw:style-name="a205" draw:name="Freeform 332"><svg:title/><svg:desc/><draw:enhanced-geometry draw:type="non-primitive" svg:viewBox="0 0 1872 170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872"/><draw:equation draw:name="f2" draw:formula="1700"/><draw:equation draw:name="f3" draw:formula="0 + 2729"/><draw:equation draw:name="f4" draw:formula="0 + 4601"/><draw:equation draw:name="f5" draw:formula="1699"/><draw:equation draw:name="f6" draw:formula="?f3 - 2729"/><draw:equation draw:name="f7" draw:formula="?f4 - 2729"/><draw:equation draw:name="f8" draw:formula="?f2 - ?f0"/><draw:equation draw:name="f9" draw:formula="?f1 - ?f0"/><draw:equation draw:name="f10" draw:formula="?f9 / 1872"/><draw:equation draw:name="f11" draw:formula="?f8 / 1700"/><draw:equation draw:name="f12" draw:formula="?f6 * ?f9"/><draw:equation draw:name="f13" draw:formula="4682 * ?f8"/><draw:equation draw:name="f14" draw:formula="2983 * ?f8"/><draw:equation draw:name="f15" draw:formula="?f7 * ?f9"/><draw:equation draw:name="f16" draw:formula="?f12 / 1872"/><draw:equation draw:name="f17" draw:formula="?f13 / 1700"/><draw:equation draw:name="f18" draw:formula="?f14 / 1700"/><draw:equation draw:name="f19" draw:formula="?f15 / 18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g draw:name="Group 326" draw:id="id213"><svg:title/><svg:desc/><draw:custom-shape svg:x="1.47708in" svg:y="1.06181in" svg:width="1.06389in" svg:height="1.00556in" draw:id="id209" draw:style-name="a206" draw:name="Freeform 330"><svg:title/><svg:desc/><draw:enhanced-geometry draw:type="non-primitive" svg:viewBox="0 0 1532 1448" draw:enhanced-path="M ?f0 ?f0 L ?f0 ?f5 ?f6 ?f5 ?f6 ?f7 N" draw:text-areas="?f24 ?f26 ?f25 ?f27" draw:glue-points="?f28 ?f29 ?f28 ?f30 ?f31 ?f30 ?f31 ?f32" draw:glue-point-leaving-directions="-90, -90, -90, -90"><draw:equation draw:name="f0" draw:formula="0"/><draw:equation draw:name="f1" draw:formula="1532"/><draw:equation draw:name="f2" draw:formula="1448"/><draw:equation draw:name="f3" draw:formula="0 + 2134"/><draw:equation draw:name="f4" draw:formula="0 + 3665"/><draw:equation draw:name="f5" draw:formula="950"/><draw:equation draw:name="f6" draw:formula="1531"/><draw:equation draw:name="f7" draw:formula="1447"/><draw:equation draw:name="f8" draw:formula="?f3 - 2134"/><draw:equation draw:name="f9" draw:formula="?f4 - 2134"/><draw:equation draw:name="f10" draw:formula="?f2 - ?f0"/><draw:equation draw:name="f11" draw:formula="?f1 - ?f0"/><draw:equation draw:name="f12" draw:formula="?f11 / 1532"/><draw:equation draw:name="f13" draw:formula="?f10 / 1448"/><draw:equation draw:name="f14" draw:formula="?f8 * ?f11"/><draw:equation draw:name="f15" draw:formula="1536 * ?f10"/><draw:equation draw:name="f16" draw:formula="2486 * ?f10"/><draw:equation draw:name="f17" draw:formula="?f9 * ?f11"/><draw:equation draw:name="f18" draw:formula="2983 * ?f10"/><draw:equation draw:name="f19" draw:formula="?f14 / 1532"/><draw:equation draw:name="f20" draw:formula="?f15 / 1448"/><draw:equation draw:name="f21" draw:formula="?f16 / 1448"/><draw:equation draw:name="f22" draw:formula="?f17 / 1532"/><draw:equation draw:name="f23" draw:formula="?f18 / 1448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3"/><draw:equation draw:name="f31" draw:formula="?f22 / ?f12"/><draw:equation draw:name="f32" draw:formula="?f23 / ?f13"/></draw:enhanced-geometry></draw:custom-shape><draw:frame draw:id="id210" draw:style-name="a207" draw:name="Text Box 329" svg:x="0.48611in" svg:y="0.0125in" svg:width="1.98194in" svg:height="1.03681in" style:rel-width="scale" style:rel-height="scale"><draw:text-box><text:p text:style-name="P604"/><text:p text:style-name="P605"><text:span text:style-name="T606">DIRECCIÓN</text:span><text:span text:style-name="T607"><text:s/></text:span><text:span text:style-name="T608">SERV.</text:span><text:span text:style-name="T609"><text:s/></text:span><text:span text:style-name="T610">EMPRESA</text:span></text:p><text:p text:style-name="P611"><text:span text:style-name="T612">Sergio</text:span><text:span text:style-name="T613"><text:s/></text:span><text:span text:style-name="T614">Tur</text:span></text:p></draw:text-box><svg:title/><svg:desc/></draw:frame><draw:frame draw:id="id211" draw:style-name="a208" draw:name="Text Box 328" svg:x="0in" svg:y="2.06667in" svg:width="1.3in" svg:height="1.18056in" style:rel-width="scale" style:rel-height="scale"><draw:text-box><text:p text:style-name="P615"/><text:p text:style-name="P616"/><text:p text:style-name="P617"><text:span text:style-name="T618">EMPRESA</text:span></text:p></draw:text-box><svg:title/><svg:desc/></draw:frame><draw:frame draw:id="id212" draw:style-name="a209" draw:name="Text Box 327" svg:x="1.89028in" svg:y="2.06667in" svg:width="1.3in" svg:height="1.18056in" style:rel-width="scale" style:rel-height="scale"><draw:text-box><text:p text:style-name="P619"/><text:p text:style-name="P620"/><text:p text:style-name="P621"><text:span text:style-name="T622">AGENCIA</text:span><text:span text:style-name="T623"><text:s/></text:span><text:span text:style-name="T624">DE</text:span><text:span text:style-name="T625"><text:s/></text:span><text:span text:style-name="T626">COLOCACIÓN</text:span></text:p></draw:text-box><svg:title/><svg:desc/></draw:frame></draw:g></draw:g></text:span></text:p>
      <text:soft-page-break/>
      <text:p text:style-name="P627"><text:span text:style-name="T628">HOTELES ESCUELA</text:span><text:span text:style-name="T629"><text:s/>DE</text:span><text:span text:style-name="T630"><text:s/>CANARIAS</text:span></text:p>
      <text:p text:style-name="P631"><text:span text:style-name="T632">Servicios</text:span><text:span text:style-name="T633"><text:s/></text:span><text:span text:style-name="T634">Centrales</text:span><text:span text:style-name="T635"><text:s/></text:span><text:span text:style-name="T636">-2</text:span></text:p>
      <text:p text:style-name="P637"/>
      <text:p text:style-name="P638"/>
      <text:p text:style-name="P639"/>
      <text:p text:style-name="P640"><text:span text:style-name="T641"><draw:g draw:name="Group 304" draw:id="id227" draw:style-name="a222" text:anchor-type="as-char"><svg:title/><svg:desc/><draw:custom-shape svg:x="0.23542in" svg:y="0.11875in" svg:width="1.89028in" svg:height="1.18194in" draw:id="id215" draw:style-name="a211" draw:name="Freeform 324"><svg:title/><svg:desc/><draw:enhanced-geometry draw:type="non-primitive" svg:viewBox="0 0 2722 170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722"/><draw:equation draw:name="f2" draw:formula="1702"/><draw:equation draw:name="f3" draw:formula="0 + 346"/><draw:equation draw:name="f4" draw:formula="0 + 3067"/><draw:equation draw:name="f5" draw:formula="1701"/><draw:equation draw:name="f6" draw:formula="2721"/><draw:equation draw:name="f7" draw:formula="?f3 - 346"/><draw:equation draw:name="f8" draw:formula="?f4 - 346"/><draw:equation draw:name="f9" draw:formula="?f2 - ?f0"/><draw:equation draw:name="f10" draw:formula="?f1 - ?f0"/><draw:equation draw:name="f11" draw:formula="?f10 / 2722"/><draw:equation draw:name="f12" draw:formula="?f9 / 1702"/><draw:equation draw:name="f13" draw:formula="?f7 * ?f10"/><draw:equation draw:name="f14" draw:formula="1879 * ?f9"/><draw:equation draw:name="f15" draw:formula="?f8 * ?f10"/><draw:equation draw:name="f16" draw:formula="178 * ?f9"/><draw:equation draw:name="f17" draw:formula="?f13 / 2722"/><draw:equation draw:name="f18" draw:formula="?f14 / 1702"/><draw:equation draw:name="f19" draw:formula="?f15 / 2722"/><draw:equation draw:name="f20" draw:formula="?f16 / 17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23542in" svg:y="0.11875in" svg:width="1.89028in" svg:height="1.18194in" draw:id="id216" draw:style-name="a212" draw:name="Freeform 322"><svg:title/><svg:desc/><draw:enhanced-geometry draw:type="non-primitive" svg:viewBox="0 0 2722 170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722"/><draw:equation draw:name="f2" draw:formula="1702"/><draw:equation draw:name="f3" draw:formula="0 + 346"/><draw:equation draw:name="f4" draw:formula="0 + 3067"/><draw:equation draw:name="f5" draw:formula="1701"/><draw:equation draw:name="f6" draw:formula="2721"/><draw:equation draw:name="f7" draw:formula="?f3 - 346"/><draw:equation draw:name="f8" draw:formula="?f4 - 346"/><draw:equation draw:name="f9" draw:formula="?f2 - ?f0"/><draw:equation draw:name="f10" draw:formula="?f1 - ?f0"/><draw:equation draw:name="f11" draw:formula="?f10 / 2722"/><draw:equation draw:name="f12" draw:formula="?f9 / 1702"/><draw:equation draw:name="f13" draw:formula="?f7 * ?f10"/><draw:equation draw:name="f14" draw:formula="1879 * ?f9"/><draw:equation draw:name="f15" draw:formula="178 * ?f9"/><draw:equation draw:name="f16" draw:formula="?f8 * ?f10"/><draw:equation draw:name="f17" draw:formula="?f13 / 2722"/><draw:equation draw:name="f18" draw:formula="?f14 / 1702"/><draw:equation draw:name="f19" draw:formula="?f15 / 1702"/><draw:equation draw:name="f20" draw:formula="?f16 / 27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0.26042in" svg:y="0.14375in" svg:width="1.84028in" svg:height="1.13194in" draw:id="id217" draw:style-name="a213" draw:name="Freeform 320"><svg:title/><svg:desc/><draw:enhanced-geometry draw:type="non-primitive" svg:viewBox="0 0 2650 163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2650"/><draw:equation draw:name="f2" draw:formula="1630"/><draw:equation draw:name="f3" draw:formula="0 + 382"/><draw:equation draw:name="f4" draw:formula="0 + 3031"/><draw:equation draw:name="f5" draw:formula="1629"/><draw:equation draw:name="f6" draw:formula="2649"/><draw:equation draw:name="f7" draw:formula="?f3 - 382"/><draw:equation draw:name="f8" draw:formula="?f4 - 382"/><draw:equation draw:name="f9" draw:formula="?f2 - ?f0"/><draw:equation draw:name="f10" draw:formula="?f1 - ?f0"/><draw:equation draw:name="f11" draw:formula="?f10 / 2650"/><draw:equation draw:name="f12" draw:formula="?f9 / 1630"/><draw:equation draw:name="f13" draw:formula="?f7 * ?f10"/><draw:equation draw:name="f14" draw:formula="1843 * ?f9"/><draw:equation draw:name="f15" draw:formula="214 * ?f9"/><draw:equation draw:name="f16" draw:formula="?f8 * ?f10"/><draw:equation draw:name="f17" draw:formula="?f13 / 2650"/><draw:equation draw:name="f18" draw:formula="?f14 / 1630"/><draw:equation draw:name="f19" draw:formula="?f15 / 1630"/><draw:equation draw:name="f20" draw:formula="?f16 / 265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0.11875in" svg:y="0in" svg:width="1.88889in" svg:height="1.18194in" draw:id="id218" draw:style-name="a214" draw:name="Freeform 318"><svg:title/><svg:desc/><draw:enhanced-geometry draw:type="non-primitive" svg:viewBox="0 0 2720 170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720"/><draw:equation draw:name="f2" draw:formula="1702"/><draw:equation draw:name="f3" draw:formula="0 + 178"/><draw:equation draw:name="f4" draw:formula="0 + 2897"/><draw:equation draw:name="f5" draw:formula="2719"/><draw:equation draw:name="f6" draw:formula="?f3 - 178"/><draw:equation draw:name="f7" draw:formula="?f4 - 178"/><draw:equation draw:name="f8" draw:formula="?f2 - ?f0"/><draw:equation draw:name="f9" draw:formula="?f1 - ?f0"/><draw:equation draw:name="f10" draw:formula="?f9 / 2720"/><draw:equation draw:name="f11" draw:formula="?f8 / 1702"/><draw:equation draw:name="f12" draw:formula="?f6 * ?f9"/><draw:equation draw:name="f13" draw:formula="1709 * ?f8"/><draw:equation draw:name="f14" draw:formula="?f7 * ?f9"/><draw:equation draw:name="f15" draw:formula="7 * ?f8"/><draw:equation draw:name="f16" draw:formula="?f12 / 2720"/><draw:equation draw:name="f17" draw:formula="?f13 / 1702"/><draw:equation draw:name="f18" draw:formula="?f14 / 2720"/><draw:equation draw:name="f19" draw:formula="?f15 / 170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1875in" svg:y="0in" svg:width="1.88889in" svg:height="1.18194in" draw:id="id219" draw:style-name="a215" draw:name="Freeform 316"><svg:title/><svg:desc/><draw:enhanced-geometry draw:type="non-primitive" svg:viewBox="0 0 2720 170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720"/><draw:equation draw:name="f2" draw:formula="1702"/><draw:equation draw:name="f3" draw:formula="0 + 178"/><draw:equation draw:name="f4" draw:formula="0 + 2897"/><draw:equation draw:name="f5" draw:formula="2719"/><draw:equation draw:name="f6" draw:formula="?f3 - 178"/><draw:equation draw:name="f7" draw:formula="?f4 - 178"/><draw:equation draw:name="f8" draw:formula="?f2 - ?f0"/><draw:equation draw:name="f9" draw:formula="?f1 - ?f0"/><draw:equation draw:name="f10" draw:formula="?f9 / 2720"/><draw:equation draw:name="f11" draw:formula="?f8 / 1702"/><draw:equation draw:name="f12" draw:formula="?f6 * ?f9"/><draw:equation draw:name="f13" draw:formula="1709 * ?f8"/><draw:equation draw:name="f14" draw:formula="7 * ?f8"/><draw:equation draw:name="f15" draw:formula="?f7 * ?f9"/><draw:equation draw:name="f16" draw:formula="?f12 / 2720"/><draw:equation draw:name="f17" draw:formula="?f13 / 1702"/><draw:equation draw:name="f18" draw:formula="?f14 / 1702"/><draw:equation draw:name="f19" draw:formula="?f15 / 27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14375in" svg:y="0.025in" svg:width="1.83889in" svg:height="1.13194in" draw:id="id220" draw:style-name="a216" draw:name="Freeform 314"><svg:title/><svg:desc/><draw:enhanced-geometry draw:type="non-primitive" svg:viewBox="0 0 2648 163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648"/><draw:equation draw:name="f2" draw:formula="1630"/><draw:equation draw:name="f3" draw:formula="0 + 214"/><draw:equation draw:name="f4" draw:formula="0 + 2861"/><draw:equation draw:name="f5" draw:formula="2647"/><draw:equation draw:name="f6" draw:formula="?f3 - 214"/><draw:equation draw:name="f7" draw:formula="?f4 - 214"/><draw:equation draw:name="f8" draw:formula="?f2 - ?f0"/><draw:equation draw:name="f9" draw:formula="?f1 - ?f0"/><draw:equation draw:name="f10" draw:formula="?f9 / 2648"/><draw:equation draw:name="f11" draw:formula="?f8 / 1630"/><draw:equation draw:name="f12" draw:formula="?f6 * ?f9"/><draw:equation draw:name="f13" draw:formula="1673 * ?f8"/><draw:equation draw:name="f14" draw:formula="43 * ?f8"/><draw:equation draw:name="f15" draw:formula="?f7 * ?f9"/><draw:equation draw:name="f16" draw:formula="?f12 / 2648"/><draw:equation draw:name="f17" draw:formula="?f13 / 1630"/><draw:equation draw:name="f18" draw:formula="?f14 / 1630"/><draw:equation draw:name="f19" draw:formula="?f15 / 26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in" svg:y="1.77153in" svg:width="2.125in" svg:height="2.48056in" draw:id="id221" draw:style-name="a217" draw:name="Freeform 312"><svg:title/><svg:desc/><draw:enhanced-geometry draw:type="non-primitive" svg:viewBox="0 0 3060 357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060"/><draw:equation draw:name="f2" draw:formula="3572"/><draw:equation draw:name="f3" draw:formula="0 + 7"/><draw:equation draw:name="f4" draw:formula="0 + 3067"/><draw:equation draw:name="f5" draw:formula="?f3 - 7"/><draw:equation draw:name="f6" draw:formula="?f4 - 7"/><draw:equation draw:name="f7" draw:formula="?f2 - ?f0"/><draw:equation draw:name="f8" draw:formula="?f1 - ?f0"/><draw:equation draw:name="f9" draw:formula="?f8 / 3060"/><draw:equation draw:name="f10" draw:formula="?f7 / 3572"/><draw:equation draw:name="f11" draw:formula="?f5 * ?f8"/><draw:equation draw:name="f12" draw:formula="6130 * ?f7"/><draw:equation draw:name="f13" draw:formula="?f6 * ?f8"/><draw:equation draw:name="f14" draw:formula="2558 * ?f7"/><draw:equation draw:name="f15" draw:formula="?f11 / 3060"/><draw:equation draw:name="f16" draw:formula="?f12 / 3572"/><draw:equation draw:name="f17" draw:formula="?f13 / 3060"/><draw:equation draw:name="f18" draw:formula="?f14 / 357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1.77153in" svg:width="2.125in" svg:height="2.48056in" draw:id="id222" draw:style-name="a218" draw:name="Freeform 310"><svg:title/><svg:desc/><draw:enhanced-geometry draw:type="non-primitive" svg:viewBox="0 0 3060 357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3060"/><draw:equation draw:name="f2" draw:formula="3572"/><draw:equation draw:name="f3" draw:formula="0 + 7"/><draw:equation draw:name="f4" draw:formula="0 + 3067"/><draw:equation draw:name="f5" draw:formula="?f3 - 7"/><draw:equation draw:name="f6" draw:formula="?f4 - 7"/><draw:equation draw:name="f7" draw:formula="?f2 - ?f0"/><draw:equation draw:name="f8" draw:formula="?f1 - ?f0"/><draw:equation draw:name="f9" draw:formula="?f8 / 3060"/><draw:equation draw:name="f10" draw:formula="?f7 / 3572"/><draw:equation draw:name="f11" draw:formula="?f5 * ?f8"/><draw:equation draw:name="f12" draw:formula="6130 * ?f7"/><draw:equation draw:name="f13" draw:formula="2558 * ?f7"/><draw:equation draw:name="f14" draw:formula="?f6 * ?f8"/><draw:equation draw:name="f15" draw:formula="?f11 / 3060"/><draw:equation draw:name="f16" draw:formula="?f12 / 3572"/><draw:equation draw:name="f17" draw:formula="?f13 / 3572"/><draw:equation draw:name="f18" draw:formula="?f14 / 306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g draw:name="Group 305" draw:id="id226"><svg:title/><svg:desc/><draw:custom-shape svg:x="1.06181in" svg:y="1.18195in" svg:width="0.00139in" svg:height="0.59028in" draw:id="id223" draw:style-name="a219" draw:name="Freeform 308"><svg:title/><svg:desc/><draw:enhanced-geometry draw:type="non-primitive" svg:viewBox="0 0 1270 53975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9750"/><draw:equation draw:name="f3" draw:formula="539115"/><draw:equation draw:name="f4" draw:formula="?f2 - ?f0"/><draw:equation draw:name="f5" draw:formula="?f1 - ?f0"/><draw:equation draw:name="f6" draw:formula="?f5 / 1270"/><draw:equation draw:name="f7" draw:formula="?f4 / 539750"/><draw:equation draw:name="f8" draw:formula="0 / ?f6"/><draw:equation draw:name="f9" draw:formula="1085215 / ?f7"/><draw:equation draw:name="f10" draw:formula="1624330 / ?f7"/><draw:equation draw:name="f11" draw:formula="1270 / ?f6"/><draw:equation draw:name="f12" draw:formula="0 / ?f7"/><draw:equation draw:name="f13" draw:formula="539750 / ?f7"/></draw:enhanced-geometry></draw:custom-shape><draw:frame draw:id="id224" draw:style-name="a220" draw:name="Text Box 307" svg:x="0.13125in" svg:y="0.0125in" svg:width="1.86389in" svg:height="1.15694in" style:rel-width="scale" style:rel-height="scale"><draw:text-box><text:p text:style-name="P642"/><text:p text:style-name="P643"><text:span text:style-name="T644">COORDINACIÓN</text:span><text:span text:style-name="T645"><text:s/></text:span><text:span text:style-name="T646">COMUNICACIÓN</text:span><text:span text:style-name="T647"><text:s/></text:span><text:span text:style-name="T648">CORPORATIVA</text:span></text:p><text:p text:style-name="P649"><text:span text:style-name="T650">Montserrat Salamanca</text:span></text:p></draw:text-box><svg:title/><svg:desc/></draw:frame><draw:frame draw:id="id225" draw:style-name="a221" draw:name="Text Box 306" svg:x="0in" svg:y="1.77153in" svg:width="2.125in" svg:height="2.48056in" style:rel-width="scale" style:rel-height="scale"><draw:text-box><text:p text:style-name="P651"/><text:p text:style-name="P652"/><text:p text:style-name="P653"/><text:p text:style-name="P654"><text:span text:style-name="T655">TÉCNICO</text:span><text:span text:style-name="T656"><text:s/></text:span><text:span text:style-name="T657">DE</text:span><text:span text:style-name="T658"><text:s/></text:span><text:span text:style-name="T659">MARKETING</text:span><text:span text:style-name="T660"><text:s/></text:span><text:span text:style-name="T661">DIGITAL</text:span></text:p><text:p text:style-name="P662"><text:span text:style-name="T663">Gara</text:span><text:span text:style-name="T664"><text:s/></text:span><text:span text:style-name="T665">de</text:span><text:span text:style-name="T666"><text:s/></text:span><text:span text:style-name="T667">Paz</text:span></text:p><text:p text:style-name="P668"><text:span text:style-name="T669">EQUIPO</text:span><text:span text:style-name="T670"><text:s/></text:span><text:span text:style-name="T671">DISEÑO</text:span></text:p><text:p text:style-name="P672"><text:span text:style-name="T673">Ricardo</text:span><text:span text:style-name="T674"><text:s/></text:span><text:span text:style-name="T675">Báez</text:span><text:span text:style-name="T676"><text:s/></text:span><text:span text:style-name="T677">Aitana</text:span><text:span text:style-name="T678"><text:s/></text:span><text:span text:style-name="T679">Sánchez</text:span><text:span text:style-name="T680"><text:s/></text:span><text:span text:style-name="T681">Carmen</text:span><text:span text:style-name="T682"><text:s/></text:span><text:span text:style-name="T683">Doreste</text:span><text:span text:style-name="T684"><text:s/></text:span><text:span text:style-name="T685">REDACCIÓN</text:span></text:p><text:p text:style-name="P686"><text:span text:style-name="T687">Jon</text:span><text:span text:style-name="T688"><text:s/></text:span><text:span text:style-name="T689">Fernández</text:span></text:p></draw:text-box><svg:title/><svg:desc/></draw:frame></draw:g></draw:g></text:span><text:span text:style-name="T690"><text:tab/></text:span><text:span text:style-name="T691"><draw:g draw:name="Group 296" draw:id="id233" draw:style-name="a227" text:anchor-type="as-char"><svg:title/><svg:desc/><draw:custom-shape svg:x="0.10556in" svg:y="0.10556in" svg:width="1.77222in" svg:height="1.18194in" draw:id="id228" draw:style-name="a223" draw:name="Freeform 303"><svg:title/><svg:desc/><draw:enhanced-geometry draw:type="non-primitive" svg:viewBox="0 0 2552 170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552"/><draw:equation draw:name="f2" draw:formula="1702"/><draw:equation draw:name="f3" draw:formula="0 + 152"/><draw:equation draw:name="f4" draw:formula="0 + 2704"/><draw:equation draw:name="f5" draw:formula="?f3 - 152"/><draw:equation draw:name="f6" draw:formula="?f4 - 152"/><draw:equation draw:name="f7" draw:formula="?f2 - ?f0"/><draw:equation draw:name="f8" draw:formula="?f1 - ?f0"/><draw:equation draw:name="f9" draw:formula="?f8 / 2552"/><draw:equation draw:name="f10" draw:formula="?f7 / 1702"/><draw:equation draw:name="f11" draw:formula="?f5 * ?f8"/><draw:equation draw:name="f12" draw:formula="1854 * ?f7"/><draw:equation draw:name="f13" draw:formula="?f6 * ?f8"/><draw:equation draw:name="f14" draw:formula="152 * ?f7"/><draw:equation draw:name="f15" draw:formula="?f11 / 2552"/><draw:equation draw:name="f16" draw:formula="?f12 / 1702"/><draw:equation draw:name="f17" draw:formula="?f13 / 2552"/><draw:equation draw:name="f18" draw:formula="?f14 / 170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0556in" svg:y="0.10556in" svg:width="1.77222in" svg:height="1.18194in" draw:id="id229" draw:style-name="a224" draw:name="Freeform 301"><svg:title/><svg:desc/><draw:enhanced-geometry draw:type="non-primitive" svg:viewBox="0 0 2552 170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552"/><draw:equation draw:name="f2" draw:formula="1702"/><draw:equation draw:name="f3" draw:formula="0 + 152"/><draw:equation draw:name="f4" draw:formula="0 + 2704"/><draw:equation draw:name="f5" draw:formula="?f3 - 152"/><draw:equation draw:name="f6" draw:formula="?f4 - 152"/><draw:equation draw:name="f7" draw:formula="?f2 - ?f0"/><draw:equation draw:name="f8" draw:formula="?f1 - ?f0"/><draw:equation draw:name="f9" draw:formula="?f8 / 2552"/><draw:equation draw:name="f10" draw:formula="?f7 / 1702"/><draw:equation draw:name="f11" draw:formula="?f5 * ?f8"/><draw:equation draw:name="f12" draw:formula="1854 * ?f7"/><draw:equation draw:name="f13" draw:formula="152 * ?f7"/><draw:equation draw:name="f14" draw:formula="?f6 * ?f8"/><draw:equation draw:name="f15" draw:formula="?f11 / 2552"/><draw:equation draw:name="f16" draw:formula="?f12 / 1702"/><draw:equation draw:name="f17" draw:formula="?f13 / 1702"/><draw:equation draw:name="f18" draw:formula="?f14 / 25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g draw:name="Group 297" draw:id="id232"><svg:title/><svg:desc/><draw:custom-shape svg:x="0.13056in" svg:y="0.13056in" svg:width="1.72222in" svg:height="1.13194in" draw:id="id230" draw:style-name="a225" draw:name="Freeform 299"><svg:title/><svg:desc/><draw:enhanced-geometry draw:type="non-primitive" svg:viewBox="0 0 2480 163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480"/><draw:equation draw:name="f2" draw:formula="1630"/><draw:equation draw:name="f3" draw:formula="0 + 188"/><draw:equation draw:name="f4" draw:formula="0 + 2668"/><draw:equation draw:name="f5" draw:formula="?f3 - 188"/><draw:equation draw:name="f6" draw:formula="?f4 - 188"/><draw:equation draw:name="f7" draw:formula="?f2 - ?f0"/><draw:equation draw:name="f8" draw:formula="?f1 - ?f0"/><draw:equation draw:name="f9" draw:formula="?f8 / 2480"/><draw:equation draw:name="f10" draw:formula="?f7 / 1630"/><draw:equation draw:name="f11" draw:formula="?f5 * ?f8"/><draw:equation draw:name="f12" draw:formula="1818 * ?f7"/><draw:equation draw:name="f13" draw:formula="188 * ?f7"/><draw:equation draw:name="f14" draw:formula="?f6 * ?f8"/><draw:equation draw:name="f15" draw:formula="?f11 / 2480"/><draw:equation draw:name="f16" draw:formula="?f12 / 1630"/><draw:equation draw:name="f17" draw:formula="?f13 / 1630"/><draw:equation draw:name="f18" draw:formula="?f14 / 248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frame draw:id="id231" draw:style-name="a226" draw:name="Text Box 298" svg:x="0in" svg:y="0in" svg:width="1.74722in" svg:height="1.15694in" style:rel-width="scale" style:rel-height="scale"><draw:text-box><text:p text:style-name="P692"/><text:p text:style-name="P693"><text:span text:style-name="T694">MARKETING<text:s/></text:span><text:span text:style-name="T695">Y</text:span><text:span text:style-name="T696"><text:s/></text:span><text:span text:style-name="T697">VENTAS</text:span></text:p><text:p text:style-name="P698"><text:span text:style-name="T699">Javier</text:span><text:span text:style-name="T700"><text:s/></text:span><text:span text:style-name="T701">Ruiz</text:span></text:p></draw:text-box><svg:title/><svg:desc/></draw:frame></draw:g></draw:g></text:span><text:span text:style-name="T702"><text:tab/></text:span><text:span text:style-name="T703"><draw:g draw:name="Group 288" draw:id="id239" draw:style-name="a232" text:anchor-type="as-char"><svg:title/><svg:desc/><draw:custom-shape svg:x="0.10556in" svg:y="0.10556in" svg:width="1.77014in" svg:height="1.18194in" draw:id="id234" draw:style-name="a228" draw:name="Freeform 295"><svg:title/><svg:desc/><draw:enhanced-geometry draw:type="non-primitive" svg:viewBox="0 0 2549 170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549"/><draw:equation draw:name="f2" draw:formula="1702"/><draw:equation draw:name="f3" draw:formula="0 + 152"/><draw:equation draw:name="f4" draw:formula="0 + 2701"/><draw:equation draw:name="f5" draw:formula="?f3 - 152"/><draw:equation draw:name="f6" draw:formula="?f4 - 152"/><draw:equation draw:name="f7" draw:formula="?f2 - ?f0"/><draw:equation draw:name="f8" draw:formula="?f1 - ?f0"/><draw:equation draw:name="f9" draw:formula="?f8 / 2549"/><draw:equation draw:name="f10" draw:formula="?f7 / 1702"/><draw:equation draw:name="f11" draw:formula="?f5 * ?f8"/><draw:equation draw:name="f12" draw:formula="1854 * ?f7"/><draw:equation draw:name="f13" draw:formula="?f6 * ?f8"/><draw:equation draw:name="f14" draw:formula="152 * ?f7"/><draw:equation draw:name="f15" draw:formula="?f11 / 2549"/><draw:equation draw:name="f16" draw:formula="?f12 / 1702"/><draw:equation draw:name="f17" draw:formula="?f13 / 2549"/><draw:equation draw:name="f18" draw:formula="?f14 / 170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0556in" svg:y="0.10556in" svg:width="1.77014in" svg:height="1.18194in" draw:id="id235" draw:style-name="a229" draw:name="Freeform 293"><svg:title/><svg:desc/><draw:enhanced-geometry draw:type="non-primitive" svg:viewBox="0 0 2549 170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549"/><draw:equation draw:name="f2" draw:formula="1702"/><draw:equation draw:name="f3" draw:formula="0 + 152"/><draw:equation draw:name="f4" draw:formula="0 + 2701"/><draw:equation draw:name="f5" draw:formula="?f3 - 152"/><draw:equation draw:name="f6" draw:formula="?f4 - 152"/><draw:equation draw:name="f7" draw:formula="?f2 - ?f0"/><draw:equation draw:name="f8" draw:formula="?f1 - ?f0"/><draw:equation draw:name="f9" draw:formula="?f8 / 2549"/><draw:equation draw:name="f10" draw:formula="?f7 / 1702"/><draw:equation draw:name="f11" draw:formula="?f5 * ?f8"/><draw:equation draw:name="f12" draw:formula="1854 * ?f7"/><draw:equation draw:name="f13" draw:formula="152 * ?f7"/><draw:equation draw:name="f14" draw:formula="?f6 * ?f8"/><draw:equation draw:name="f15" draw:formula="?f11 / 2549"/><draw:equation draw:name="f16" draw:formula="?f12 / 1702"/><draw:equation draw:name="f17" draw:formula="?f13 / 1702"/><draw:equation draw:name="f18" draw:formula="?f14 / 254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g draw:name="Group 289" draw:id="id238"><svg:title/><svg:desc/><draw:custom-shape svg:x="0.13056in" svg:y="0.13056in" svg:width="1.72014in" svg:height="1.13194in" draw:id="id236" draw:style-name="a230" draw:name="Freeform 291"><svg:title/><svg:desc/><draw:enhanced-geometry draw:type="non-primitive" svg:viewBox="0 0 2477 163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477"/><draw:equation draw:name="f2" draw:formula="1630"/><draw:equation draw:name="f3" draw:formula="0 + 188"/><draw:equation draw:name="f4" draw:formula="0 + 2665"/><draw:equation draw:name="f5" draw:formula="?f3 - 188"/><draw:equation draw:name="f6" draw:formula="?f4 - 188"/><draw:equation draw:name="f7" draw:formula="?f2 - ?f0"/><draw:equation draw:name="f8" draw:formula="?f1 - ?f0"/><draw:equation draw:name="f9" draw:formula="?f8 / 2477"/><draw:equation draw:name="f10" draw:formula="?f7 / 1630"/><draw:equation draw:name="f11" draw:formula="?f5 * ?f8"/><draw:equation draw:name="f12" draw:formula="1818 * ?f7"/><draw:equation draw:name="f13" draw:formula="188 * ?f7"/><draw:equation draw:name="f14" draw:formula="?f6 * ?f8"/><draw:equation draw:name="f15" draw:formula="?f11 / 2477"/><draw:equation draw:name="f16" draw:formula="?f12 / 1630"/><draw:equation draw:name="f17" draw:formula="?f13 / 1630"/><draw:equation draw:name="f18" draw:formula="?f14 / 247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frame draw:id="id237" draw:style-name="a231" draw:name="Text Box 290" svg:x="0in" svg:y="0in" svg:width="1.74722in" svg:height="1.15694in" style:rel-width="scale" style:rel-height="scale"><draw:text-box><text:p text:style-name="P704"/><text:p text:style-name="P705"><text:span text:style-name="T706">COORDINACIÓN</text:span><text:span text:style-name="T707"><text:s/></text:span><text:span text:style-name="T708">SISTEMAS</text:span></text:p><text:p text:style-name="P709"><text:span text:style-name="T710">Víctor</text:span><text:span text:style-name="T711"><text:s/></text:span><text:span text:style-name="T712">Santana</text:span></text:p></draw:text-box><svg:title/><svg:desc/></draw:frame></draw:g></draw:g></text:span><text:span text:style-name="T713"><text:tab/></text:span><text:span text:style-name="T714"><draw:g draw:name="Group 280" draw:id="id245" draw:style-name="a237" text:anchor-type="as-char"><svg:title/><svg:desc/><draw:custom-shape svg:x="0.10556in" svg:y="0.10556in" svg:width="1.74167in" svg:height="1.18194in" draw:id="id240" draw:style-name="a233" draw:name="Freeform 287"><svg:title/><svg:desc/><draw:enhanced-geometry draw:type="non-primitive" svg:viewBox="0 0 2508 170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508"/><draw:equation draw:name="f2" draw:formula="1702"/><draw:equation draw:name="f3" draw:formula="0 + 152"/><draw:equation draw:name="f4" draw:formula="0 + 2660"/><draw:equation draw:name="f5" draw:formula="?f3 - 152"/><draw:equation draw:name="f6" draw:formula="?f4 - 152"/><draw:equation draw:name="f7" draw:formula="?f2 - ?f0"/><draw:equation draw:name="f8" draw:formula="?f1 - ?f0"/><draw:equation draw:name="f9" draw:formula="?f8 / 2508"/><draw:equation draw:name="f10" draw:formula="?f7 / 1702"/><draw:equation draw:name="f11" draw:formula="?f5 * ?f8"/><draw:equation draw:name="f12" draw:formula="1854 * ?f7"/><draw:equation draw:name="f13" draw:formula="?f6 * ?f8"/><draw:equation draw:name="f14" draw:formula="152 * ?f7"/><draw:equation draw:name="f15" draw:formula="?f11 / 2508"/><draw:equation draw:name="f16" draw:formula="?f12 / 1702"/><draw:equation draw:name="f17" draw:formula="?f13 / 2508"/><draw:equation draw:name="f18" draw:formula="?f14 / 170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0556in" svg:y="0.10556in" svg:width="1.74167in" svg:height="1.18194in" draw:id="id241" draw:style-name="a234" draw:name="Freeform 285"><svg:title/><svg:desc/><draw:enhanced-geometry draw:type="non-primitive" svg:viewBox="0 0 2508 170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508"/><draw:equation draw:name="f2" draw:formula="1702"/><draw:equation draw:name="f3" draw:formula="0 + 152"/><draw:equation draw:name="f4" draw:formula="0 + 2660"/><draw:equation draw:name="f5" draw:formula="?f3 - 152"/><draw:equation draw:name="f6" draw:formula="?f4 - 152"/><draw:equation draw:name="f7" draw:formula="?f2 - ?f0"/><draw:equation draw:name="f8" draw:formula="?f1 - ?f0"/><draw:equation draw:name="f9" draw:formula="?f8 / 2508"/><draw:equation draw:name="f10" draw:formula="?f7 / 1702"/><draw:equation draw:name="f11" draw:formula="?f5 * ?f8"/><draw:equation draw:name="f12" draw:formula="1854 * ?f7"/><draw:equation draw:name="f13" draw:formula="152 * ?f7"/><draw:equation draw:name="f14" draw:formula="?f6 * ?f8"/><draw:equation draw:name="f15" draw:formula="?f11 / 2508"/><draw:equation draw:name="f16" draw:formula="?f12 / 1702"/><draw:equation draw:name="f17" draw:formula="?f13 / 1702"/><draw:equation draw:name="f18" draw:formula="?f14 / 250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g draw:name="Group 281" draw:id="id244"><svg:title/><svg:desc/><draw:custom-shape svg:x="0.13056in" svg:y="0.13056in" svg:width="1.69167in" svg:height="1.13194in" draw:id="id242" draw:style-name="a235" draw:name="Freeform 283"><svg:title/><svg:desc/><draw:enhanced-geometry draw:type="non-primitive" svg:viewBox="0 0 2436 163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436"/><draw:equation draw:name="f2" draw:formula="1630"/><draw:equation draw:name="f3" draw:formula="0 + 188"/><draw:equation draw:name="f4" draw:formula="0 + 2624"/><draw:equation draw:name="f5" draw:formula="?f3 - 188"/><draw:equation draw:name="f6" draw:formula="?f4 - 188"/><draw:equation draw:name="f7" draw:formula="?f2 - ?f0"/><draw:equation draw:name="f8" draw:formula="?f1 - ?f0"/><draw:equation draw:name="f9" draw:formula="?f8 / 2436"/><draw:equation draw:name="f10" draw:formula="?f7 / 1630"/><draw:equation draw:name="f11" draw:formula="?f5 * ?f8"/><draw:equation draw:name="f12" draw:formula="1818 * ?f7"/><draw:equation draw:name="f13" draw:formula="188 * ?f7"/><draw:equation draw:name="f14" draw:formula="?f6 * ?f8"/><draw:equation draw:name="f15" draw:formula="?f11 / 2436"/><draw:equation draw:name="f16" draw:formula="?f12 / 1630"/><draw:equation draw:name="f17" draw:formula="?f13 / 1630"/><draw:equation draw:name="f18" draw:formula="?f14 / 243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frame draw:id="id243" draw:style-name="a236" draw:name="Text Box 282" svg:x="0in" svg:y="0in" svg:width="1.71667in" svg:height="1.15694in" style:rel-width="scale" style:rel-height="scale"><draw:text-box><text:p text:style-name="P715"><text:span text:style-name="T716">COORDINACIÓN</text:span><text:span text:style-name="T717"><text:s/></text:span><text:span text:style-name="T718">RIESGOS<text:s/></text:span><text:span text:style-name="T719">Y</text:span><text:span text:style-name="T720"><text:s/></text:span><text:span text:style-name="T721">ACTIVIDADES</text:span><text:span text:style-name="T722"><text:s/></text:span><text:span text:style-name="T723">EMPRESARIALES</text:span></text:p><text:p text:style-name="P724"><text:span text:style-name="T725">Miguel</text:span><text:span text:style-name="T726"><text:s/></text:span><text:span text:style-name="T727">Doreste</text:span></text:p></draw:text-box><svg:title/><svg:desc/></draw:frame></draw:g></draw:g></text:span><text:span text:style-name="T728"><text:tab/></text:span><text:span text:style-name="T729"><draw:g draw:name="Group 272" draw:id="id251" draw:style-name="a242" text:anchor-type="as-char"><svg:title/><svg:desc/><draw:custom-shape svg:x="0.10417in" svg:y="0.10556in" svg:width="1.77222in" svg:height="1.18194in" draw:id="id246" draw:style-name="a238" draw:name="Freeform 279"><svg:title/><svg:desc/><draw:enhanced-geometry draw:type="non-primitive" svg:viewBox="0 0 2552 170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552"/><draw:equation draw:name="f2" draw:formula="1702"/><draw:equation draw:name="f3" draw:formula="0 + 150"/><draw:equation draw:name="f4" draw:formula="0 + 2701"/><draw:equation draw:name="f5" draw:formula="2551"/><draw:equation draw:name="f6" draw:formula="?f3 - 150"/><draw:equation draw:name="f7" draw:formula="?f4 - 150"/><draw:equation draw:name="f8" draw:formula="?f2 - ?f0"/><draw:equation draw:name="f9" draw:formula="?f1 - ?f0"/><draw:equation draw:name="f10" draw:formula="?f9 / 2552"/><draw:equation draw:name="f11" draw:formula="?f8 / 1702"/><draw:equation draw:name="f12" draw:formula="?f6 * ?f9"/><draw:equation draw:name="f13" draw:formula="1854 * ?f8"/><draw:equation draw:name="f14" draw:formula="?f7 * ?f9"/><draw:equation draw:name="f15" draw:formula="152 * ?f8"/><draw:equation draw:name="f16" draw:formula="?f12 / 2552"/><draw:equation draw:name="f17" draw:formula="?f13 / 1702"/><draw:equation draw:name="f18" draw:formula="?f14 / 2552"/><draw:equation draw:name="f19" draw:formula="?f15 / 170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417in" svg:y="0.10556in" svg:width="1.77222in" svg:height="1.18194in" draw:id="id247" draw:style-name="a239" draw:name="Freeform 277"><svg:title/><svg:desc/><draw:enhanced-geometry draw:type="non-primitive" svg:viewBox="0 0 2552 170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552"/><draw:equation draw:name="f2" draw:formula="1702"/><draw:equation draw:name="f3" draw:formula="0 + 150"/><draw:equation draw:name="f4" draw:formula="0 + 2701"/><draw:equation draw:name="f5" draw:formula="2551"/><draw:equation draw:name="f6" draw:formula="?f3 - 150"/><draw:equation draw:name="f7" draw:formula="?f4 - 150"/><draw:equation draw:name="f8" draw:formula="?f2 - ?f0"/><draw:equation draw:name="f9" draw:formula="?f1 - ?f0"/><draw:equation draw:name="f10" draw:formula="?f9 / 2552"/><draw:equation draw:name="f11" draw:formula="?f8 / 1702"/><draw:equation draw:name="f12" draw:formula="?f6 * ?f9"/><draw:equation draw:name="f13" draw:formula="1854 * ?f8"/><draw:equation draw:name="f14" draw:formula="152 * ?f8"/><draw:equation draw:name="f15" draw:formula="?f7 * ?f9"/><draw:equation draw:name="f16" draw:formula="?f12 / 2552"/><draw:equation draw:name="f17" draw:formula="?f13 / 1702"/><draw:equation draw:name="f18" draw:formula="?f14 / 1702"/><draw:equation draw:name="f19" draw:formula="?f15 / 25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g draw:name="Group 273" draw:id="id250"><svg:title/><svg:desc/><draw:custom-shape svg:x="0.12917in" svg:y="0.13056in" svg:width="1.72222in" svg:height="1.13194in" draw:id="id248" draw:style-name="a240" draw:name="Freeform 275"><svg:title/><svg:desc/><draw:enhanced-geometry draw:type="non-primitive" svg:viewBox="0 0 2480 163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480"/><draw:equation draw:name="f2" draw:formula="1630"/><draw:equation draw:name="f3" draw:formula="0 + 186"/><draw:equation draw:name="f4" draw:formula="0 + 2665"/><draw:equation draw:name="f5" draw:formula="2479"/><draw:equation draw:name="f6" draw:formula="?f3 - 186"/><draw:equation draw:name="f7" draw:formula="?f4 - 186"/><draw:equation draw:name="f8" draw:formula="?f2 - ?f0"/><draw:equation draw:name="f9" draw:formula="?f1 - ?f0"/><draw:equation draw:name="f10" draw:formula="?f9 / 2480"/><draw:equation draw:name="f11" draw:formula="?f8 / 1630"/><draw:equation draw:name="f12" draw:formula="?f6 * ?f9"/><draw:equation draw:name="f13" draw:formula="1818 * ?f8"/><draw:equation draw:name="f14" draw:formula="188 * ?f8"/><draw:equation draw:name="f15" draw:formula="?f7 * ?f9"/><draw:equation draw:name="f16" draw:formula="?f12 / 2480"/><draw:equation draw:name="f17" draw:formula="?f13 / 1630"/><draw:equation draw:name="f18" draw:formula="?f14 / 1630"/><draw:equation draw:name="f19" draw:formula="?f15 / 24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frame draw:id="id249" draw:style-name="a241" draw:name="Text Box 274" svg:x="0in" svg:y="0in" svg:width="1.74514in" svg:height="1.15694in" style:rel-width="scale" style:rel-height="scale"><draw:text-box><text:p text:style-name="P730"/><text:p text:style-name="P731"><text:span text:style-name="T732">COORDINACIÓN</text:span><text:span text:style-name="T733"><text:s/></text:span><text:span text:style-name="T734">OBRAS<text:s/></text:span><text:span text:style-name="T735">E</text:span><text:span text:style-name="T736"><text:s/></text:span><text:span text:style-name="T737">INVERSIONES</text:span></text:p><text:p text:style-name="P738"><text:span text:style-name="T739">Orlando</text:span><text:span text:style-name="T740"><text:s/></text:span><text:span text:style-name="T741">Chinea</text:span></text:p></draw:text-box><svg:title/><svg:desc/></draw:frame></draw:g></draw:g></text:span></text:p>
      <text:soft-page-break/>
      <text:p text:style-name="P742"><text:span text:style-name="T743">HOTEL</text:span><text:span text:style-name="T744"><text:s/></text:span><text:span text:style-name="T745">ESCUELA</text:span><text:span text:style-name="T746"><text:s/></text:span><text:span text:style-name="T747">SANTA</text:span><text:span text:style-name="T748"><text:s/>CRUZ</text:span></text:p>
      <text:p text:style-name="P749"/>
      <text:section text:name="Sect13" text:style-name="S13">
        <text:p text:style-name="P750"/>
        <text:p text:style-name="P751"/>
        <text:p text:style-name="P752"/>
        <text:p text:style-name="P753"/>
        <text:p text:style-name="P754"><text:span text:style-name="T755">SUBDIRECCIÓN</text:span></text:p>
        <text:p text:style-name="P756"><text:span text:style-name="T757">Javier</text:span><text:span text:style-name="T758"><text:s/></text:span><text:span text:style-name="T759">Ruiz</text:span></text:p>
        <text:p text:style-name="P760"><text:span text:style-name="T761">DIRECCIÓN</text:span><text:span text:style-name="T762"><text:s/></text:span><text:span text:style-name="T763">HESC</text:span></text:p>
        <text:p text:style-name="P764"><text:span text:style-name="T765"><draw:g draw:z-index="503284472" draw:name="Group 153" draw:id="id311" draw:style-name="a302" text:anchor-type="paragraph"><svg:title/><svg:desc/><draw:custom-shape svg:x="4.35486in" svg:y="-0.29583in" svg:width="1.44861in" svg:height="0.78333in" draw:id="id252" draw:style-name="a243" draw:name="Freeform 271"><svg:title/><svg:desc/><draw:enhanced-geometry draw:type="non-primitive" svg:viewBox="0 0 2086 1128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086"/><draw:equation draw:name="f2" draw:formula="1128"/><draw:equation draw:name="f3" draw:formula="0 + 6271"/><draw:equation draw:name="f4" draw:formula="0 + 8357"/><draw:equation draw:name="f5" draw:formula="0 - 426"/><draw:equation draw:name="f6" draw:formula="?f3 - 6271"/><draw:equation draw:name="f7" draw:formula="?f4 - 6271"/><draw:equation draw:name="f8" draw:formula="?f2 - ?f0"/><draw:equation draw:name="f9" draw:formula="?f1 - ?f0"/><draw:equation draw:name="f10" draw:formula="?f9 / 2086"/><draw:equation draw:name="f11" draw:formula="?f8 / 1128"/><draw:equation draw:name="f12" draw:formula="?f6 * ?f9"/><draw:equation draw:name="f13" draw:formula="702 * ?f8"/><draw:equation draw:name="f14" draw:formula="?f7 * ?f9"/><draw:equation draw:name="f15" draw:formula="?f5 * ?f8"/><draw:equation draw:name="f16" draw:formula="?f12 / 2086"/><draw:equation draw:name="f17" draw:formula="?f13 / 1128"/><draw:equation draw:name="f18" draw:formula="?f14 / 2086"/><draw:equation draw:name="f19" draw:formula="?f15 / 112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35486in" svg:y="-0.29583in" svg:width="1.44861in" svg:height="0.78333in" draw:id="id253" draw:style-name="a244" draw:name="Freeform 269"><svg:title/><svg:desc/><draw:enhanced-geometry draw:type="non-primitive" svg:viewBox="0 0 2086 1128" draw:enhanced-path="M ?f0 ?f2 L ?f0 ?f0 ?f1 ?f0 ?f1 ?f2 ?f0 ?f2 Z N" draw:text-areas="?f20 ?f22 ?f21 ?f23" draw:glue-points="?f24 ?f25 ?f24 ?f26 ?f27 ?f26 ?f27 ?f25 ?f24 ?f25" draw:glue-point-leaving-directions="-90, -90, -90, -90, -90"><draw:equation draw:name="f0" draw:formula="0"/><draw:equation draw:name="f1" draw:formula="2086"/><draw:equation draw:name="f2" draw:formula="1128"/><draw:equation draw:name="f3" draw:formula="0 + 6271"/><draw:equation draw:name="f4" draw:formula="0 - 426"/><draw:equation draw:name="f5" draw:formula="0 + 8357"/><draw:equation draw:name="f6" draw:formula="?f3 - 6271"/><draw:equation draw:name="f7" draw:formula="?f5 - 6271"/><draw:equation draw:name="f8" draw:formula="?f2 - ?f0"/><draw:equation draw:name="f9" draw:formula="?f1 - ?f0"/><draw:equation draw:name="f10" draw:formula="?f9 / 2086"/><draw:equation draw:name="f11" draw:formula="?f8 / 1128"/><draw:equation draw:name="f12" draw:formula="?f6 * ?f9"/><draw:equation draw:name="f13" draw:formula="702 * ?f8"/><draw:equation draw:name="f14" draw:formula="?f4 * ?f8"/><draw:equation draw:name="f15" draw:formula="?f7 * ?f9"/><draw:equation draw:name="f16" draw:formula="?f12 / 2086"/><draw:equation draw:name="f17" draw:formula="?f13 / 1128"/><draw:equation draw:name="f18" draw:formula="?f14 / 1128"/><draw:equation draw:name="f19" draw:formula="?f15 / 208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37986in" svg:y="-0.27083in" svg:width="1.39861in" svg:height="0.73333in" draw:id="id254" draw:style-name="a245" draw:name="Freeform 267"><svg:title/><svg:desc/><draw:enhanced-geometry draw:type="non-primitive" svg:viewBox="0 0 2014 1056" draw:enhanced-path="M ?f0 ?f2 L ?f0 ?f0 ?f1 ?f0 ?f1 ?f2 ?f0 ?f2 Z N" draw:text-areas="?f20 ?f22 ?f21 ?f23" draw:glue-points="?f24 ?f25 ?f24 ?f26 ?f27 ?f26 ?f27 ?f25 ?f24 ?f25" draw:glue-point-leaving-directions="-90, -90, -90, -90, -90"><draw:equation draw:name="f0" draw:formula="0"/><draw:equation draw:name="f1" draw:formula="2014"/><draw:equation draw:name="f2" draw:formula="1056"/><draw:equation draw:name="f3" draw:formula="0 + 6307"/><draw:equation draw:name="f4" draw:formula="0 - 390"/><draw:equation draw:name="f5" draw:formula="0 + 8321"/><draw:equation draw:name="f6" draw:formula="?f3 - 6307"/><draw:equation draw:name="f7" draw:formula="?f5 - 6307"/><draw:equation draw:name="f8" draw:formula="?f2 - ?f0"/><draw:equation draw:name="f9" draw:formula="?f1 - ?f0"/><draw:equation draw:name="f10" draw:formula="?f9 / 2014"/><draw:equation draw:name="f11" draw:formula="?f8 / 1056"/><draw:equation draw:name="f12" draw:formula="?f6 * ?f9"/><draw:equation draw:name="f13" draw:formula="666 * ?f8"/><draw:equation draw:name="f14" draw:formula="?f4 * ?f8"/><draw:equation draw:name="f15" draw:formula="?f7 * ?f9"/><draw:equation draw:name="f16" draw:formula="?f12 / 2014"/><draw:equation draw:name="f17" draw:formula="?f13 / 1056"/><draw:equation draw:name="f18" draw:formula="?f14 / 1056"/><draw:equation draw:name="f19" draw:formula="?f15 / 201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6.02361in" svg:y="1.65208in" svg:width="1.18194in" svg:height="0.59028in" draw:id="id255" draw:style-name="a246" draw:name="Freeform 265"><svg:title/><svg:desc/><draw:enhanced-geometry draw:type="non-primitive" svg:viewBox="0 0 1702 85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702"/><draw:equation draw:name="f2" draw:formula="850"/><draw:equation draw:name="f3" draw:formula="0 + 8674"/><draw:equation draw:name="f4" draw:formula="0 + 10375"/><draw:equation draw:name="f5" draw:formula="1701"/><draw:equation draw:name="f6" draw:formula="?f3 - 8674"/><draw:equation draw:name="f7" draw:formula="?f4 - 8674"/><draw:equation draw:name="f8" draw:formula="?f2 - ?f0"/><draw:equation draw:name="f9" draw:formula="?f1 - ?f0"/><draw:equation draw:name="f10" draw:formula="?f9 / 1702"/><draw:equation draw:name="f11" draw:formula="?f8 / 850"/><draw:equation draw:name="f12" draw:formula="?f6 * ?f9"/><draw:equation draw:name="f13" draw:formula="3229 * ?f8"/><draw:equation draw:name="f14" draw:formula="?f7 * ?f9"/><draw:equation draw:name="f15" draw:formula="2379 * ?f8"/><draw:equation draw:name="f16" draw:formula="?f12 / 1702"/><draw:equation draw:name="f17" draw:formula="?f13 / 850"/><draw:equation draw:name="f18" draw:formula="?f14 / 1702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02361in" svg:y="1.65208in" svg:width="1.18194in" svg:height="0.73889in" draw:id="id256" draw:style-name="a247" draw:name="Freeform 263"><svg:title/><svg:desc/><draw:enhanced-geometry draw:type="non-primitive" svg:viewBox="0 0 1702 1064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702"/><draw:equation draw:name="f2" draw:formula="1064"/><draw:equation draw:name="f3" draw:formula="0 + 8674"/><draw:equation draw:name="f4" draw:formula="0 + 10375"/><draw:equation draw:name="f5" draw:formula="1063"/><draw:equation draw:name="f6" draw:formula="1701"/><draw:equation draw:name="f7" draw:formula="?f3 - 8674"/><draw:equation draw:name="f8" draw:formula="?f4 - 8674"/><draw:equation draw:name="f9" draw:formula="?f2 - ?f0"/><draw:equation draw:name="f10" draw:formula="?f1 - ?f0"/><draw:equation draw:name="f11" draw:formula="?f10 / 1702"/><draw:equation draw:name="f12" draw:formula="?f9 / 1064"/><draw:equation draw:name="f13" draw:formula="?f7 * ?f10"/><draw:equation draw:name="f14" draw:formula="3442 * ?f9"/><draw:equation draw:name="f15" draw:formula="2379 * ?f9"/><draw:equation draw:name="f16" draw:formula="?f8 * ?f10"/><draw:equation draw:name="f17" draw:formula="?f13 / 1702"/><draw:equation draw:name="f18" draw:formula="?f14 / 1064"/><draw:equation draw:name="f19" draw:formula="?f15 / 1064"/><draw:equation draw:name="f20" draw:formula="?f16 / 17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7.20486in" svg:y="1.65208in" svg:width="0.88542in" svg:height="0.94514in" draw:id="id257" draw:style-name="a248" draw:name="Freeform 261"><svg:title/><svg:desc/><draw:enhanced-geometry draw:type="non-primitive" svg:viewBox="0 0 1275 1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275"/><draw:equation draw:name="f2" draw:formula="1361"/><draw:equation draw:name="f3" draw:formula="0 + 10375"/><draw:equation draw:name="f4" draw:formula="0 + 11650"/><draw:equation draw:name="f5" draw:formula="?f3 - 10375"/><draw:equation draw:name="f6" draw:formula="?f4 - 10375"/><draw:equation draw:name="f7" draw:formula="?f2 - ?f0"/><draw:equation draw:name="f8" draw:formula="?f1 - ?f0"/><draw:equation draw:name="f9" draw:formula="?f8 / 1275"/><draw:equation draw:name="f10" draw:formula="?f7 / 1361"/><draw:equation draw:name="f11" draw:formula="?f5 * ?f8"/><draw:equation draw:name="f12" draw:formula="3740 * ?f7"/><draw:equation draw:name="f13" draw:formula="?f6 * ?f8"/><draw:equation draw:name="f14" draw:formula="2379 * ?f7"/><draw:equation draw:name="f15" draw:formula="?f11 / 1275"/><draw:equation draw:name="f16" draw:formula="?f12 / 1361"/><draw:equation draw:name="f17" draw:formula="?f13 / 1275"/><draw:equation draw:name="f18" draw:formula="?f14 / 1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20486in" svg:y="1.65208in" svg:width="0.88542in" svg:height="0.94514in" draw:id="id258" draw:style-name="a249" draw:name="Freeform 259"><svg:title/><svg:desc/><draw:enhanced-geometry draw:type="non-primitive" svg:viewBox="0 0 1275 1361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275"/><draw:equation draw:name="f2" draw:formula="1361"/><draw:equation draw:name="f3" draw:formula="0 + 10375"/><draw:equation draw:name="f4" draw:formula="0 + 11650"/><draw:equation draw:name="f5" draw:formula="?f3 - 10375"/><draw:equation draw:name="f6" draw:formula="?f4 - 10375"/><draw:equation draw:name="f7" draw:formula="?f2 - ?f0"/><draw:equation draw:name="f8" draw:formula="?f1 - ?f0"/><draw:equation draw:name="f9" draw:formula="?f8 / 1275"/><draw:equation draw:name="f10" draw:formula="?f7 / 1361"/><draw:equation draw:name="f11" draw:formula="?f5 * ?f8"/><draw:equation draw:name="f12" draw:formula="3740 * ?f7"/><draw:equation draw:name="f13" draw:formula="2379 * ?f7"/><draw:equation draw:name="f14" draw:formula="?f6 * ?f8"/><draw:equation draw:name="f15" draw:formula="?f11 / 1275"/><draw:equation draw:name="f16" draw:formula="?f12 / 1361"/><draw:equation draw:name="f17" draw:formula="?f13 / 1361"/><draw:equation draw:name="f18" draw:formula="?f14 / 127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6.02361in" svg:y="2.24236in" svg:width="1.18194in" svg:height="2.48056in" draw:id="id259" draw:style-name="a250" draw:name="Freeform 257"><svg:title/><svg:desc/><draw:enhanced-geometry draw:type="non-primitive" svg:viewBox="0 0 1702 357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702"/><draw:equation draw:name="f2" draw:formula="3572"/><draw:equation draw:name="f3" draw:formula="0 + 8674"/><draw:equation draw:name="f4" draw:formula="0 + 10375"/><draw:equation draw:name="f5" draw:formula="3571"/><draw:equation draw:name="f6" draw:formula="1701"/><draw:equation draw:name="f7" draw:formula="?f3 - 8674"/><draw:equation draw:name="f8" draw:formula="?f4 - 8674"/><draw:equation draw:name="f9" draw:formula="?f2 - ?f0"/><draw:equation draw:name="f10" draw:formula="?f1 - ?f0"/><draw:equation draw:name="f11" draw:formula="?f10 / 1702"/><draw:equation draw:name="f12" draw:formula="?f9 / 3572"/><draw:equation draw:name="f13" draw:formula="?f7 * ?f10"/><draw:equation draw:name="f14" draw:formula="6800 * ?f9"/><draw:equation draw:name="f15" draw:formula="?f8 * ?f10"/><draw:equation draw:name="f16" draw:formula="3229 * ?f9"/><draw:equation draw:name="f17" draw:formula="?f13 / 1702"/><draw:equation draw:name="f18" draw:formula="?f14 / 3572"/><draw:equation draw:name="f19" draw:formula="?f15 / 1702"/><draw:equation draw:name="f20" draw:formula="?f16 / 357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02361in" svg:y="2.24236in" svg:width="1.18194in" svg:height="2.48056in" draw:id="id260" draw:style-name="a251" draw:name="Freeform 255"><svg:title/><svg:desc/><draw:enhanced-geometry draw:type="non-primitive" svg:viewBox="0 0 1702 357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702"/><draw:equation draw:name="f2" draw:formula="3572"/><draw:equation draw:name="f3" draw:formula="0 + 8674"/><draw:equation draw:name="f4" draw:formula="0 + 10375"/><draw:equation draw:name="f5" draw:formula="3571"/><draw:equation draw:name="f6" draw:formula="1701"/><draw:equation draw:name="f7" draw:formula="?f3 - 8674"/><draw:equation draw:name="f8" draw:formula="?f4 - 8674"/><draw:equation draw:name="f9" draw:formula="?f2 - ?f0"/><draw:equation draw:name="f10" draw:formula="?f1 - ?f0"/><draw:equation draw:name="f11" draw:formula="?f10 / 1702"/><draw:equation draw:name="f12" draw:formula="?f9 / 3572"/><draw:equation draw:name="f13" draw:formula="?f7 * ?f10"/><draw:equation draw:name="f14" draw:formula="6800 * ?f9"/><draw:equation draw:name="f15" draw:formula="3229 * ?f9"/><draw:equation draw:name="f16" draw:formula="?f8 * ?f10"/><draw:equation draw:name="f17" draw:formula="?f13 / 1702"/><draw:equation draw:name="f18" draw:formula="?f14 / 3572"/><draw:equation draw:name="f19" draw:formula="?f15 / 3572"/><draw:equation draw:name="f20" draw:formula="?f16 / 17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10.03819in" svg:y="1.65208in" svg:width="1.06389in" svg:height="3.07014in" draw:id="id261" draw:style-name="a252" draw:name="Freeform 253"><svg:title/><svg:desc/><draw:enhanced-geometry draw:type="non-primitive" svg:viewBox="0 0 1532 442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32"/><draw:equation draw:name="f2" draw:formula="4421"/><draw:equation draw:name="f3" draw:formula="0 + 14455"/><draw:equation draw:name="f4" draw:formula="0 + 15986"/><draw:equation draw:name="f5" draw:formula="1531"/><draw:equation draw:name="f6" draw:formula="?f3 - 14455"/><draw:equation draw:name="f7" draw:formula="?f4 - 14455"/><draw:equation draw:name="f8" draw:formula="?f2 - ?f0"/><draw:equation draw:name="f9" draw:formula="?f1 - ?f0"/><draw:equation draw:name="f10" draw:formula="?f9 / 1532"/><draw:equation draw:name="f11" draw:formula="?f8 / 4421"/><draw:equation draw:name="f12" draw:formula="?f6 * ?f9"/><draw:equation draw:name="f13" draw:formula="6800 * ?f8"/><draw:equation draw:name="f14" draw:formula="?f7 * ?f9"/><draw:equation draw:name="f15" draw:formula="2379 * ?f8"/><draw:equation draw:name="f16" draw:formula="?f12 / 1532"/><draw:equation draw:name="f17" draw:formula="?f13 / 4421"/><draw:equation draw:name="f18" draw:formula="?f14 / 1532"/><draw:equation draw:name="f19" draw:formula="?f15 / 442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0.03819in" svg:y="1.65208in" svg:width="1.06389in" svg:height="3.07014in" draw:id="id262" draw:style-name="a253" draw:name="Freeform 251"><svg:title/><svg:desc/><draw:enhanced-geometry draw:type="non-primitive" svg:viewBox="0 0 1532 4421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532"/><draw:equation draw:name="f2" draw:formula="4421"/><draw:equation draw:name="f3" draw:formula="0 + 14455"/><draw:equation draw:name="f4" draw:formula="0 + 15986"/><draw:equation draw:name="f5" draw:formula="1531"/><draw:equation draw:name="f6" draw:formula="?f3 - 14455"/><draw:equation draw:name="f7" draw:formula="?f4 - 14455"/><draw:equation draw:name="f8" draw:formula="?f2 - ?f0"/><draw:equation draw:name="f9" draw:formula="?f1 - ?f0"/><draw:equation draw:name="f10" draw:formula="?f9 / 1532"/><draw:equation draw:name="f11" draw:formula="?f8 / 4421"/><draw:equation draw:name="f12" draw:formula="?f6 * ?f9"/><draw:equation draw:name="f13" draw:formula="6800 * ?f8"/><draw:equation draw:name="f14" draw:formula="2379 * ?f8"/><draw:equation draw:name="f15" draw:formula="?f7 * ?f9"/><draw:equation draw:name="f16" draw:formula="?f12 / 1532"/><draw:equation draw:name="f17" draw:formula="?f13 / 4421"/><draw:equation draw:name="f18" draw:formula="?f14 / 4421"/><draw:equation draw:name="f19" draw:formula="?f15 / 153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8.97639in" svg:y="1.65208in" svg:width="1.06181in" svg:height="3.07014in" draw:id="id263" draw:style-name="a254" draw:name="Freeform 249"><svg:title/><svg:desc/><draw:enhanced-geometry draw:type="non-primitive" svg:viewBox="0 0 1529 442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529"/><draw:equation draw:name="f2" draw:formula="4421"/><draw:equation draw:name="f3" draw:formula="0 + 12926"/><draw:equation draw:name="f4" draw:formula="0 + 14455"/><draw:equation draw:name="f5" draw:formula="?f3 - 12926"/><draw:equation draw:name="f6" draw:formula="?f4 - 12926"/><draw:equation draw:name="f7" draw:formula="?f2 - ?f0"/><draw:equation draw:name="f8" draw:formula="?f1 - ?f0"/><draw:equation draw:name="f9" draw:formula="?f8 / 1529"/><draw:equation draw:name="f10" draw:formula="?f7 / 4421"/><draw:equation draw:name="f11" draw:formula="?f5 * ?f8"/><draw:equation draw:name="f12" draw:formula="6800 * ?f7"/><draw:equation draw:name="f13" draw:formula="?f6 * ?f8"/><draw:equation draw:name="f14" draw:formula="2379 * ?f7"/><draw:equation draw:name="f15" draw:formula="?f11 / 1529"/><draw:equation draw:name="f16" draw:formula="?f12 / 4421"/><draw:equation draw:name="f17" draw:formula="?f13 / 1529"/><draw:equation draw:name="f18" draw:formula="?f14 / 4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97639in" svg:y="1.65208in" svg:width="1.06181in" svg:height="3.07014in" draw:id="id264" draw:style-name="a255" draw:name="Freeform 247"><svg:title/><svg:desc/><draw:enhanced-geometry draw:type="non-primitive" svg:viewBox="0 0 1529 4421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529"/><draw:equation draw:name="f2" draw:formula="4421"/><draw:equation draw:name="f3" draw:formula="0 + 12926"/><draw:equation draw:name="f4" draw:formula="0 + 14455"/><draw:equation draw:name="f5" draw:formula="?f3 - 12926"/><draw:equation draw:name="f6" draw:formula="?f4 - 12926"/><draw:equation draw:name="f7" draw:formula="?f2 - ?f0"/><draw:equation draw:name="f8" draw:formula="?f1 - ?f0"/><draw:equation draw:name="f9" draw:formula="?f8 / 1529"/><draw:equation draw:name="f10" draw:formula="?f7 / 4421"/><draw:equation draw:name="f11" draw:formula="?f5 * ?f8"/><draw:equation draw:name="f12" draw:formula="6800 * ?f7"/><draw:equation draw:name="f13" draw:formula="2379 * ?f7"/><draw:equation draw:name="f14" draw:formula="?f6 * ?f8"/><draw:equation draw:name="f15" draw:formula="?f11 / 1529"/><draw:equation draw:name="f16" draw:formula="?f12 / 4421"/><draw:equation draw:name="f17" draw:formula="?f13 / 4421"/><draw:equation draw:name="f18" draw:formula="?f14 / 15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8.075in" svg:y="1.65208in" svg:width="0.90208in" svg:height="0.94514in" draw:id="id265" draw:style-name="a256" draw:name="Freeform 245"><svg:title/><svg:desc/><draw:enhanced-geometry draw:type="non-primitive" svg:viewBox="0 0 1299 13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299"/><draw:equation draw:name="f2" draw:formula="1361"/><draw:equation draw:name="f3" draw:formula="0 + 11628"/><draw:equation draw:name="f4" draw:formula="0 + 12926"/><draw:equation draw:name="f5" draw:formula="1298"/><draw:equation draw:name="f6" draw:formula="?f3 - 11628"/><draw:equation draw:name="f7" draw:formula="?f4 - 11628"/><draw:equation draw:name="f8" draw:formula="?f2 - ?f0"/><draw:equation draw:name="f9" draw:formula="?f1 - ?f0"/><draw:equation draw:name="f10" draw:formula="?f9 / 1299"/><draw:equation draw:name="f11" draw:formula="?f8 / 1361"/><draw:equation draw:name="f12" draw:formula="?f6 * ?f9"/><draw:equation draw:name="f13" draw:formula="3740 * ?f8"/><draw:equation draw:name="f14" draw:formula="?f7 * ?f9"/><draw:equation draw:name="f15" draw:formula="2379 * ?f8"/><draw:equation draw:name="f16" draw:formula="?f12 / 1299"/><draw:equation draw:name="f17" draw:formula="?f13 / 1361"/><draw:equation draw:name="f18" draw:formula="?f14 / 1299"/><draw:equation draw:name="f19" draw:formula="?f15 / 13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75in" svg:y="1.65208in" svg:width="0.90208in" svg:height="0.94514in" draw:id="id266" draw:style-name="a257" draw:name="Freeform 243"><svg:title/><svg:desc/><draw:enhanced-geometry draw:type="non-primitive" svg:viewBox="0 0 1299 1361" draw:enhanced-path="M ?f5 ?f2 L ?f5 ?f0 ?f0 ?f0 ?f0 ?f2 ?f5 ?f2 Z N" draw:text-areas="?f20 ?f22 ?f21 ?f23" draw:glue-points="?f24 ?f25 ?f24 ?f26 ?f27 ?f26 ?f27 ?f25 ?f24 ?f25" draw:glue-point-leaving-directions="-90, -90, -90, -90, -90"><draw:equation draw:name="f0" draw:formula="0"/><draw:equation draw:name="f1" draw:formula="1299"/><draw:equation draw:name="f2" draw:formula="1361"/><draw:equation draw:name="f3" draw:formula="0 + 12926"/><draw:equation draw:name="f4" draw:formula="0 + 11628"/><draw:equation draw:name="f5" draw:formula="1298"/><draw:equation draw:name="f6" draw:formula="?f3 - 11628"/><draw:equation draw:name="f7" draw:formula="?f4 - 11628"/><draw:equation draw:name="f8" draw:formula="?f2 - ?f0"/><draw:equation draw:name="f9" draw:formula="?f1 - ?f0"/><draw:equation draw:name="f10" draw:formula="?f9 / 1299"/><draw:equation draw:name="f11" draw:formula="?f8 / 1361"/><draw:equation draw:name="f12" draw:formula="?f6 * ?f9"/><draw:equation draw:name="f13" draw:formula="3740 * ?f8"/><draw:equation draw:name="f14" draw:formula="2379 * ?f8"/><draw:equation draw:name="f15" draw:formula="?f7 * ?f9"/><draw:equation draw:name="f16" draw:formula="?f12 / 1299"/><draw:equation draw:name="f17" draw:formula="?f13 / 1361"/><draw:equation draw:name="f18" draw:formula="?f14 / 1361"/><draw:equation draw:name="f19" draw:formula="?f15 / 129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01667in" svg:y="2.24236in" svg:width="1.07222in" svg:height="2.48056in" draw:id="id267" draw:style-name="a258" draw:name="Freeform 241"><svg:title/><svg:desc/><draw:enhanced-geometry draw:type="non-primitive" svg:viewBox="0 0 1544 357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44"/><draw:equation draw:name="f2" draw:formula="3572"/><draw:equation draw:name="f3" draw:formula="0 + 5784"/><draw:equation draw:name="f4" draw:formula="0 + 7327"/><draw:equation draw:name="f5" draw:formula="3571"/><draw:equation draw:name="f6" draw:formula="1543"/><draw:equation draw:name="f7" draw:formula="?f3 - 5784"/><draw:equation draw:name="f8" draw:formula="?f4 - 5784"/><draw:equation draw:name="f9" draw:formula="?f2 - ?f0"/><draw:equation draw:name="f10" draw:formula="?f1 - ?f0"/><draw:equation draw:name="f11" draw:formula="?f10 / 1544"/><draw:equation draw:name="f12" draw:formula="?f9 / 3572"/><draw:equation draw:name="f13" draw:formula="?f7 * ?f10"/><draw:equation draw:name="f14" draw:formula="6800 * ?f9"/><draw:equation draw:name="f15" draw:formula="?f8 * ?f10"/><draw:equation draw:name="f16" draw:formula="3229 * ?f9"/><draw:equation draw:name="f17" draw:formula="?f13 / 1544"/><draw:equation draw:name="f18" draw:formula="?f14 / 3572"/><draw:equation draw:name="f19" draw:formula="?f15 / 1544"/><draw:equation draw:name="f20" draw:formula="?f16 / 357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01667in" svg:y="2.24236in" svg:width="1.07222in" svg:height="2.48056in" draw:id="id268" draw:style-name="a259" draw:name="Freeform 239"><svg:title/><svg:desc/><draw:enhanced-geometry draw:type="non-primitive" svg:viewBox="0 0 1544 357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544"/><draw:equation draw:name="f2" draw:formula="3572"/><draw:equation draw:name="f3" draw:formula="0 + 5784"/><draw:equation draw:name="f4" draw:formula="0 + 7327"/><draw:equation draw:name="f5" draw:formula="3571"/><draw:equation draw:name="f6" draw:formula="1543"/><draw:equation draw:name="f7" draw:formula="?f3 - 5784"/><draw:equation draw:name="f8" draw:formula="?f4 - 5784"/><draw:equation draw:name="f9" draw:formula="?f2 - ?f0"/><draw:equation draw:name="f10" draw:formula="?f1 - ?f0"/><draw:equation draw:name="f11" draw:formula="?f10 / 1544"/><draw:equation draw:name="f12" draw:formula="?f9 / 3572"/><draw:equation draw:name="f13" draw:formula="?f7 * ?f10"/><draw:equation draw:name="f14" draw:formula="6800 * ?f9"/><draw:equation draw:name="f15" draw:formula="3229 * ?f9"/><draw:equation draw:name="f16" draw:formula="?f8 * ?f10"/><draw:equation draw:name="f17" draw:formula="?f13 / 1544"/><draw:equation draw:name="f18" draw:formula="?f14 / 3572"/><draw:equation draw:name="f19" draw:formula="?f15 / 3572"/><draw:equation draw:name="f20" draw:formula="?f16 / 154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5.07847in" svg:y="1.65208in" svg:width="0.94514in" svg:height="0.59028in" draw:id="id269" draw:style-name="a260" draw:name="Freeform 237"><svg:title/><svg:desc/><draw:enhanced-geometry draw:type="non-primitive" svg:viewBox="0 0 1361 85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361"/><draw:equation draw:name="f2" draw:formula="850"/><draw:equation draw:name="f3" draw:formula="0 + 7313"/><draw:equation draw:name="f4" draw:formula="0 + 8674"/><draw:equation draw:name="f5" draw:formula="?f3 - 7313"/><draw:equation draw:name="f6" draw:formula="?f4 - 7313"/><draw:equation draw:name="f7" draw:formula="?f2 - ?f0"/><draw:equation draw:name="f8" draw:formula="?f1 - ?f0"/><draw:equation draw:name="f9" draw:formula="?f8 / 1361"/><draw:equation draw:name="f10" draw:formula="?f7 / 850"/><draw:equation draw:name="f11" draw:formula="?f5 * ?f8"/><draw:equation draw:name="f12" draw:formula="3229 * ?f7"/><draw:equation draw:name="f13" draw:formula="?f6 * ?f8"/><draw:equation draw:name="f14" draw:formula="2379 * ?f7"/><draw:equation draw:name="f15" draw:formula="?f11 / 1361"/><draw:equation draw:name="f16" draw:formula="?f12 / 850"/><draw:equation draw:name="f17" draw:formula="?f13 / 1361"/><draw:equation draw:name="f18" draw:formula="?f14 / 85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7847in" svg:y="1.65208in" svg:width="0.94514in" svg:height="0.59028in" draw:id="id270" draw:style-name="a261" draw:name="Freeform 235"><svg:title/><svg:desc/><draw:enhanced-geometry draw:type="non-primitive" svg:viewBox="0 0 1361 85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361"/><draw:equation draw:name="f2" draw:formula="850"/><draw:equation draw:name="f3" draw:formula="0 + 7313"/><draw:equation draw:name="f4" draw:formula="0 + 8674"/><draw:equation draw:name="f5" draw:formula="?f3 - 7313"/><draw:equation draw:name="f6" draw:formula="?f4 - 7313"/><draw:equation draw:name="f7" draw:formula="?f2 - ?f0"/><draw:equation draw:name="f8" draw:formula="?f1 - ?f0"/><draw:equation draw:name="f9" draw:formula="?f8 / 1361"/><draw:equation draw:name="f10" draw:formula="?f7 / 850"/><draw:equation draw:name="f11" draw:formula="?f5 * ?f8"/><draw:equation draw:name="f12" draw:formula="3229 * ?f7"/><draw:equation draw:name="f13" draw:formula="2379 * ?f7"/><draw:equation draw:name="f14" draw:formula="?f6 * ?f8"/><draw:equation draw:name="f15" draw:formula="?f11 / 1361"/><draw:equation draw:name="f16" draw:formula="?f12 / 850"/><draw:equation draw:name="f17" draw:formula="?f13 / 850"/><draw:equation draw:name="f18" draw:formula="?f14 / 1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95347in" svg:y="1.65208in" svg:width="1.06389in" svg:height="0.59028in" draw:id="id271" draw:style-name="a262" draw:name="Freeform 233"><svg:title/><svg:desc/><draw:enhanced-geometry draw:type="non-primitive" svg:viewBox="0 0 1532 85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32"/><draw:equation draw:name="f2" draw:formula="850"/><draw:equation draw:name="f3" draw:formula="0 + 4253"/><draw:equation draw:name="f4" draw:formula="0 + 5784"/><draw:equation draw:name="f5" draw:formula="1531"/><draw:equation draw:name="f6" draw:formula="?f3 - 4253"/><draw:equation draw:name="f7" draw:formula="?f4 - 4253"/><draw:equation draw:name="f8" draw:formula="?f2 - ?f0"/><draw:equation draw:name="f9" draw:formula="?f1 - ?f0"/><draw:equation draw:name="f10" draw:formula="?f9 / 1532"/><draw:equation draw:name="f11" draw:formula="?f8 / 850"/><draw:equation draw:name="f12" draw:formula="?f6 * ?f9"/><draw:equation draw:name="f13" draw:formula="3229 * ?f8"/><draw:equation draw:name="f14" draw:formula="?f7 * ?f9"/><draw:equation draw:name="f15" draw:formula="2379 * ?f8"/><draw:equation draw:name="f16" draw:formula="?f12 / 1532"/><draw:equation draw:name="f17" draw:formula="?f13 / 850"/><draw:equation draw:name="f18" draw:formula="?f14 / 1532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95347in" svg:y="1.65208in" svg:width="1.06389in" svg:height="0.59028in" draw:id="id272" draw:style-name="a263" draw:name="Freeform 231"><svg:title/><svg:desc/><draw:enhanced-geometry draw:type="non-primitive" svg:viewBox="0 0 1532 85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532"/><draw:equation draw:name="f2" draw:formula="850"/><draw:equation draw:name="f3" draw:formula="0 + 4253"/><draw:equation draw:name="f4" draw:formula="0 + 5784"/><draw:equation draw:name="f5" draw:formula="1531"/><draw:equation draw:name="f6" draw:formula="?f3 - 4253"/><draw:equation draw:name="f7" draw:formula="?f4 - 4253"/><draw:equation draw:name="f8" draw:formula="?f2 - ?f0"/><draw:equation draw:name="f9" draw:formula="?f1 - ?f0"/><draw:equation draw:name="f10" draw:formula="?f9 / 1532"/><draw:equation draw:name="f11" draw:formula="?f8 / 850"/><draw:equation draw:name="f12" draw:formula="?f6 * ?f9"/><draw:equation draw:name="f13" draw:formula="3229 * ?f8"/><draw:equation draw:name="f14" draw:formula="2379 * ?f8"/><draw:equation draw:name="f15" draw:formula="?f7 * ?f9"/><draw:equation draw:name="f16" draw:formula="?f12 / 1532"/><draw:equation draw:name="f17" draw:formula="?f13 / 850"/><draw:equation draw:name="f18" draw:formula="?f14 / 850"/><draw:equation draw:name="f19" draw:formula="?f15 / 153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01667in" svg:y="1.65208in" svg:width="1.06181in" svg:height="0.59028in" draw:id="id273" draw:style-name="a264" draw:name="Freeform 229"><svg:title/><svg:desc/><draw:enhanced-geometry draw:type="non-primitive" svg:viewBox="0 0 1529 85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529"/><draw:equation draw:name="f2" draw:formula="850"/><draw:equation draw:name="f3" draw:formula="0 + 5784"/><draw:equation draw:name="f4" draw:formula="0 + 7313"/><draw:equation draw:name="f5" draw:formula="?f3 - 5784"/><draw:equation draw:name="f6" draw:formula="?f4 - 5784"/><draw:equation draw:name="f7" draw:formula="?f2 - ?f0"/><draw:equation draw:name="f8" draw:formula="?f1 - ?f0"/><draw:equation draw:name="f9" draw:formula="?f8 / 1529"/><draw:equation draw:name="f10" draw:formula="?f7 / 850"/><draw:equation draw:name="f11" draw:formula="?f5 * ?f8"/><draw:equation draw:name="f12" draw:formula="3229 * ?f7"/><draw:equation draw:name="f13" draw:formula="?f6 * ?f8"/><draw:equation draw:name="f14" draw:formula="2379 * ?f7"/><draw:equation draw:name="f15" draw:formula="?f11 / 1529"/><draw:equation draw:name="f16" draw:formula="?f12 / 850"/><draw:equation draw:name="f17" draw:formula="?f13 / 1529"/><draw:equation draw:name="f18" draw:formula="?f14 / 85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1667in" svg:y="1.65208in" svg:width="1.06181in" svg:height="0.59028in" draw:id="id274" draw:style-name="a265" draw:name="Freeform 227"><svg:title/><svg:desc/><draw:enhanced-geometry draw:type="non-primitive" svg:viewBox="0 0 1529 85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529"/><draw:equation draw:name="f2" draw:formula="850"/><draw:equation draw:name="f3" draw:formula="0 + 5784"/><draw:equation draw:name="f4" draw:formula="0 + 7313"/><draw:equation draw:name="f5" draw:formula="?f3 - 5784"/><draw:equation draw:name="f6" draw:formula="?f4 - 5784"/><draw:equation draw:name="f7" draw:formula="?f2 - ?f0"/><draw:equation draw:name="f8" draw:formula="?f1 - ?f0"/><draw:equation draw:name="f9" draw:formula="?f8 / 1529"/><draw:equation draw:name="f10" draw:formula="?f7 / 850"/><draw:equation draw:name="f11" draw:formula="?f5 * ?f8"/><draw:equation draw:name="f12" draw:formula="3229 * ?f7"/><draw:equation draw:name="f13" draw:formula="2379 * ?f7"/><draw:equation draw:name="f14" draw:formula="?f6 * ?f8"/><draw:equation draw:name="f15" draw:formula="?f11 / 1529"/><draw:equation draw:name="f16" draw:formula="?f12 / 850"/><draw:equation draw:name="f17" draw:formula="?f13 / 850"/><draw:equation draw:name="f18" draw:formula="?f14 / 15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95347in" svg:y="1.0625in" svg:width="3.07014in" svg:height="0.59028in" draw:id="id275" draw:style-name="a266" draw:name="Freeform 225"><svg:title/><svg:desc/><draw:enhanced-geometry draw:type="non-primitive" svg:viewBox="0 0 4421 85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4421"/><draw:equation draw:name="f2" draw:formula="850"/><draw:equation draw:name="f3" draw:formula="0 + 4253"/><draw:equation draw:name="f4" draw:formula="0 + 8674"/><draw:equation draw:name="f5" draw:formula="849"/><draw:equation draw:name="f6" draw:formula="?f3 - 4253"/><draw:equation draw:name="f7" draw:formula="?f4 - 4253"/><draw:equation draw:name="f8" draw:formula="?f2 - ?f0"/><draw:equation draw:name="f9" draw:formula="?f1 - ?f0"/><draw:equation draw:name="f10" draw:formula="?f9 / 4421"/><draw:equation draw:name="f11" draw:formula="?f8 / 850"/><draw:equation draw:name="f12" draw:formula="?f6 * ?f9"/><draw:equation draw:name="f13" draw:formula="2379 * ?f8"/><draw:equation draw:name="f14" draw:formula="?f7 * ?f9"/><draw:equation draw:name="f15" draw:formula="1530 * ?f8"/><draw:equation draw:name="f16" draw:formula="?f12 / 4421"/><draw:equation draw:name="f17" draw:formula="?f13 / 850"/><draw:equation draw:name="f18" draw:formula="?f14 / 4421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95347in" svg:y="1.0625in" svg:width="3.07014in" svg:height="0.59028in" draw:id="id276" draw:style-name="a267" draw:name="Freeform 223"><svg:title/><svg:desc/><draw:enhanced-geometry draw:type="non-primitive" svg:viewBox="0 0 4421 85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4421"/><draw:equation draw:name="f2" draw:formula="850"/><draw:equation draw:name="f3" draw:formula="0 + 4253"/><draw:equation draw:name="f4" draw:formula="0 + 8674"/><draw:equation draw:name="f5" draw:formula="849"/><draw:equation draw:name="f6" draw:formula="?f3 - 4253"/><draw:equation draw:name="f7" draw:formula="?f4 - 4253"/><draw:equation draw:name="f8" draw:formula="?f2 - ?f0"/><draw:equation draw:name="f9" draw:formula="?f1 - ?f0"/><draw:equation draw:name="f10" draw:formula="?f9 / 4421"/><draw:equation draw:name="f11" draw:formula="?f8 / 850"/><draw:equation draw:name="f12" draw:formula="?f6 * ?f9"/><draw:equation draw:name="f13" draw:formula="2379 * ?f8"/><draw:equation draw:name="f14" draw:formula="1530 * ?f8"/><draw:equation draw:name="f15" draw:formula="?f7 * ?f9"/><draw:equation draw:name="f16" draw:formula="?f12 / 4421"/><draw:equation draw:name="f17" draw:formula="?f13 / 850"/><draw:equation draw:name="f18" draw:formula="?f14 / 850"/><draw:equation draw:name="f19" draw:formula="?f15 / 442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11806in" svg:y="1.0625in" svg:width="2.83542in" svg:height="0.59028in" draw:id="id277" draw:style-name="a268" draw:name="Freeform 221"><svg:title/><svg:desc/><draw:enhanced-geometry draw:type="non-primitive" svg:viewBox="0 0 4083 85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4083"/><draw:equation draw:name="f2" draw:formula="850"/><draw:equation draw:name="f3" draw:formula="0 + 170"/><draw:equation draw:name="f4" draw:formula="0 + 4253"/><draw:equation draw:name="f5" draw:formula="849"/><draw:equation draw:name="f6" draw:formula="?f3 - 170"/><draw:equation draw:name="f7" draw:formula="?f4 - 170"/><draw:equation draw:name="f8" draw:formula="?f2 - ?f0"/><draw:equation draw:name="f9" draw:formula="?f1 - ?f0"/><draw:equation draw:name="f10" draw:formula="?f9 / 4083"/><draw:equation draw:name="f11" draw:formula="?f8 / 850"/><draw:equation draw:name="f12" draw:formula="?f6 * ?f9"/><draw:equation draw:name="f13" draw:formula="2379 * ?f8"/><draw:equation draw:name="f14" draw:formula="?f7 * ?f9"/><draw:equation draw:name="f15" draw:formula="1530 * ?f8"/><draw:equation draw:name="f16" draw:formula="?f12 / 4083"/><draw:equation draw:name="f17" draw:formula="?f13 / 850"/><draw:equation draw:name="f18" draw:formula="?f14 / 4083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1806in" svg:y="1.0625in" svg:width="2.83542in" svg:height="0.59028in" draw:id="id278" draw:style-name="a269" draw:name="Freeform 219"><svg:title/><svg:desc/><draw:enhanced-geometry draw:type="non-primitive" svg:viewBox="0 0 4083 85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4083"/><draw:equation draw:name="f2" draw:formula="850"/><draw:equation draw:name="f3" draw:formula="0 + 170"/><draw:equation draw:name="f4" draw:formula="0 + 4253"/><draw:equation draw:name="f5" draw:formula="849"/><draw:equation draw:name="f6" draw:formula="?f3 - 170"/><draw:equation draw:name="f7" draw:formula="?f4 - 170"/><draw:equation draw:name="f8" draw:formula="?f2 - ?f0"/><draw:equation draw:name="f9" draw:formula="?f1 - ?f0"/><draw:equation draw:name="f10" draw:formula="?f9 / 4083"/><draw:equation draw:name="f11" draw:formula="?f8 / 850"/><draw:equation draw:name="f12" draw:formula="?f6 * ?f9"/><draw:equation draw:name="f13" draw:formula="2379 * ?f8"/><draw:equation draw:name="f14" draw:formula="1530 * ?f8"/><draw:equation draw:name="f15" draw:formula="?f7 * ?f9"/><draw:equation draw:name="f16" draw:formula="?f12 / 4083"/><draw:equation draw:name="f17" draw:formula="?f13 / 850"/><draw:equation draw:name="f18" draw:formula="?f14 / 850"/><draw:equation draw:name="f19" draw:formula="?f15 / 408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24514in" svg:y="2.24236in" svg:width="0.70833in" svg:height="0.82708in" draw:id="id279" draw:style-name="a270" draw:name="Freeform 217"><svg:title/><svg:desc/><draw:enhanced-geometry draw:type="non-primitive" svg:viewBox="0 0 1020 119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020"/><draw:equation draw:name="f2" draw:formula="1191"/><draw:equation draw:name="f3" draw:formula="0 + 3233"/><draw:equation draw:name="f4" draw:formula="0 + 4253"/><draw:equation draw:name="f5" draw:formula="1190"/><draw:equation draw:name="f6" draw:formula="?f3 - 3233"/><draw:equation draw:name="f7" draw:formula="?f4 - 3233"/><draw:equation draw:name="f8" draw:formula="?f2 - ?f0"/><draw:equation draw:name="f9" draw:formula="?f1 - ?f0"/><draw:equation draw:name="f10" draw:formula="?f9 / 1020"/><draw:equation draw:name="f11" draw:formula="?f8 / 1191"/><draw:equation draw:name="f12" draw:formula="?f6 * ?f9"/><draw:equation draw:name="f13" draw:formula="4419 * ?f8"/><draw:equation draw:name="f14" draw:formula="?f7 * ?f9"/><draw:equation draw:name="f15" draw:formula="3229 * ?f8"/><draw:equation draw:name="f16" draw:formula="?f12 / 1020"/><draw:equation draw:name="f17" draw:formula="?f13 / 1191"/><draw:equation draw:name="f18" draw:formula="?f14 / 1020"/><draw:equation draw:name="f19" draw:formula="?f15 / 119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24514in" svg:y="2.24236in" svg:width="0.70833in" svg:height="0.82708in" draw:id="id280" draw:style-name="a271" draw:name="Freeform 215"><svg:title/><svg:desc/><draw:enhanced-geometry draw:type="non-primitive" svg:viewBox="0 0 1020 1191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020"/><draw:equation draw:name="f2" draw:formula="1191"/><draw:equation draw:name="f3" draw:formula="0 + 3233"/><draw:equation draw:name="f4" draw:formula="0 + 4253"/><draw:equation draw:name="f5" draw:formula="1190"/><draw:equation draw:name="f6" draw:formula="?f3 - 3233"/><draw:equation draw:name="f7" draw:formula="?f4 - 3233"/><draw:equation draw:name="f8" draw:formula="?f2 - ?f0"/><draw:equation draw:name="f9" draw:formula="?f1 - ?f0"/><draw:equation draw:name="f10" draw:formula="?f9 / 1020"/><draw:equation draw:name="f11" draw:formula="?f8 / 1191"/><draw:equation draw:name="f12" draw:formula="?f6 * ?f9"/><draw:equation draw:name="f13" draw:formula="4419 * ?f8"/><draw:equation draw:name="f14" draw:formula="3229 * ?f8"/><draw:equation draw:name="f15" draw:formula="?f7 * ?f9"/><draw:equation draw:name="f16" draw:formula="?f12 / 1020"/><draw:equation draw:name="f17" draw:formula="?f13 / 1191"/><draw:equation draw:name="f18" draw:formula="?f14 / 1191"/><draw:equation draw:name="f19" draw:formula="?f15 / 10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24514in" svg:y="3.06875in" svg:width="0.70833in" svg:height="0.71042in" draw:id="id281" draw:style-name="a272" draw:name="Freeform 213"><svg:title/><svg:desc/><draw:enhanced-geometry draw:type="non-primitive" svg:viewBox="0 0 1020 102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20"/><draw:equation draw:name="f2" draw:formula="1023"/><draw:equation draw:name="f3" draw:formula="0 + 3233"/><draw:equation draw:name="f4" draw:formula="0 + 4253"/><draw:equation draw:name="f5" draw:formula="?f3 - 3233"/><draw:equation draw:name="f6" draw:formula="?f4 - 3233"/><draw:equation draw:name="f7" draw:formula="?f2 - ?f0"/><draw:equation draw:name="f8" draw:formula="?f1 - ?f0"/><draw:equation draw:name="f9" draw:formula="?f8 / 1020"/><draw:equation draw:name="f10" draw:formula="?f7 / 1023"/><draw:equation draw:name="f11" draw:formula="?f5 * ?f8"/><draw:equation draw:name="f12" draw:formula="5442 * ?f7"/><draw:equation draw:name="f13" draw:formula="?f6 * ?f8"/><draw:equation draw:name="f14" draw:formula="4419 * ?f7"/><draw:equation draw:name="f15" draw:formula="?f11 / 1020"/><draw:equation draw:name="f16" draw:formula="?f12 / 1023"/><draw:equation draw:name="f17" draw:formula="?f13 / 1020"/><draw:equation draw:name="f18" draw:formula="?f14 / 102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24514in" svg:y="3.06875in" svg:width="0.70833in" svg:height="0.71042in" draw:id="id282" draw:style-name="a273" draw:name="Freeform 211"><svg:title/><svg:desc/><draw:enhanced-geometry draw:type="non-primitive" svg:viewBox="0 0 1020 1023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020"/><draw:equation draw:name="f2" draw:formula="1023"/><draw:equation draw:name="f3" draw:formula="0 + 3233"/><draw:equation draw:name="f4" draw:formula="0 + 4253"/><draw:equation draw:name="f5" draw:formula="?f3 - 3233"/><draw:equation draw:name="f6" draw:formula="?f4 - 3233"/><draw:equation draw:name="f7" draw:formula="?f2 - ?f0"/><draw:equation draw:name="f8" draw:formula="?f1 - ?f0"/><draw:equation draw:name="f9" draw:formula="?f8 / 1020"/><draw:equation draw:name="f10" draw:formula="?f7 / 1023"/><draw:equation draw:name="f11" draw:formula="?f5 * ?f8"/><draw:equation draw:name="f12" draw:formula="5442 * ?f7"/><draw:equation draw:name="f13" draw:formula="4419 * ?f7"/><draw:equation draw:name="f14" draw:formula="?f6 * ?f8"/><draw:equation draw:name="f15" draw:formula="?f11 / 1020"/><draw:equation draw:name="f16" draw:formula="?f12 / 1023"/><draw:equation draw:name="f17" draw:formula="?f13 / 1023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11806in" svg:y="1.65208in" svg:width="1.07361in" svg:height="0.59028in" draw:id="id283" draw:style-name="a274" draw:name="Freeform 209"><svg:title/><svg:desc/><draw:enhanced-geometry draw:type="non-primitive" svg:viewBox="0 0 1546 85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546"/><draw:equation draw:name="f2" draw:formula="850"/><draw:equation draw:name="f3" draw:formula="0 + 170"/><draw:equation draw:name="f4" draw:formula="0 + 1716"/><draw:equation draw:name="f5" draw:formula="?f3 - 170"/><draw:equation draw:name="f6" draw:formula="?f4 - 170"/><draw:equation draw:name="f7" draw:formula="?f2 - ?f0"/><draw:equation draw:name="f8" draw:formula="?f1 - ?f0"/><draw:equation draw:name="f9" draw:formula="?f8 / 1546"/><draw:equation draw:name="f10" draw:formula="?f7 / 850"/><draw:equation draw:name="f11" draw:formula="?f5 * ?f8"/><draw:equation draw:name="f12" draw:formula="3229 * ?f7"/><draw:equation draw:name="f13" draw:formula="?f6 * ?f8"/><draw:equation draw:name="f14" draw:formula="2379 * ?f7"/><draw:equation draw:name="f15" draw:formula="?f11 / 1546"/><draw:equation draw:name="f16" draw:formula="?f12 / 850"/><draw:equation draw:name="f17" draw:formula="?f13 / 1546"/><draw:equation draw:name="f18" draw:formula="?f14 / 85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1806in" svg:y="1.65208in" svg:width="1.07361in" svg:height="0.59028in" draw:id="id284" draw:style-name="a275" draw:name="Freeform 207"><svg:title/><svg:desc/><draw:enhanced-geometry draw:type="non-primitive" svg:viewBox="0 0 1546 85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546"/><draw:equation draw:name="f2" draw:formula="850"/><draw:equation draw:name="f3" draw:formula="0 + 170"/><draw:equation draw:name="f4" draw:formula="0 + 1716"/><draw:equation draw:name="f5" draw:formula="?f3 - 170"/><draw:equation draw:name="f6" draw:formula="?f4 - 170"/><draw:equation draw:name="f7" draw:formula="?f2 - ?f0"/><draw:equation draw:name="f8" draw:formula="?f1 - ?f0"/><draw:equation draw:name="f9" draw:formula="?f8 / 1546"/><draw:equation draw:name="f10" draw:formula="?f7 / 850"/><draw:equation draw:name="f11" draw:formula="?f5 * ?f8"/><draw:equation draw:name="f12" draw:formula="3229 * ?f7"/><draw:equation draw:name="f13" draw:formula="2379 * ?f7"/><draw:equation draw:name="f14" draw:formula="?f6 * ?f8"/><draw:equation draw:name="f15" draw:formula="?f11 / 1546"/><draw:equation draw:name="f16" draw:formula="?f12 / 850"/><draw:equation draw:name="f17" draw:formula="?f13 / 850"/><draw:equation draw:name="f18" draw:formula="?f14 / 154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.18194in" svg:y="1.65208in" svg:width="1.77222in" svg:height="0.59028in" draw:id="id285" draw:style-name="a276" draw:name="Freeform 205"><svg:title/><svg:desc/><draw:enhanced-geometry draw:type="non-primitive" svg:viewBox="0 0 2552 85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552"/><draw:equation draw:name="f2" draw:formula="850"/><draw:equation draw:name="f3" draw:formula="0 + 1702"/><draw:equation draw:name="f4" draw:formula="0 + 4253"/><draw:equation draw:name="f5" draw:formula="2551"/><draw:equation draw:name="f6" draw:formula="?f3 - 1702"/><draw:equation draw:name="f7" draw:formula="?f4 - 1702"/><draw:equation draw:name="f8" draw:formula="?f2 - ?f0"/><draw:equation draw:name="f9" draw:formula="?f1 - ?f0"/><draw:equation draw:name="f10" draw:formula="?f9 / 2552"/><draw:equation draw:name="f11" draw:formula="?f8 / 850"/><draw:equation draw:name="f12" draw:formula="?f6 * ?f9"/><draw:equation draw:name="f13" draw:formula="3229 * ?f8"/><draw:equation draw:name="f14" draw:formula="?f7 * ?f9"/><draw:equation draw:name="f15" draw:formula="2379 * ?f8"/><draw:equation draw:name="f16" draw:formula="?f12 / 2552"/><draw:equation draw:name="f17" draw:formula="?f13 / 850"/><draw:equation draw:name="f18" draw:formula="?f14 / 2552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18194in" svg:y="1.65208in" svg:width="1.77222in" svg:height="0.59028in" draw:id="id286" draw:style-name="a277" draw:name="Freeform 203"><svg:title/><svg:desc/><draw:enhanced-geometry draw:type="non-primitive" svg:viewBox="0 0 2552 850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552"/><draw:equation draw:name="f2" draw:formula="850"/><draw:equation draw:name="f3" draw:formula="0 + 1702"/><draw:equation draw:name="f4" draw:formula="0 + 4253"/><draw:equation draw:name="f5" draw:formula="2551"/><draw:equation draw:name="f6" draw:formula="?f3 - 1702"/><draw:equation draw:name="f7" draw:formula="?f4 - 1702"/><draw:equation draw:name="f8" draw:formula="?f2 - ?f0"/><draw:equation draw:name="f9" draw:formula="?f1 - ?f0"/><draw:equation draw:name="f10" draw:formula="?f9 / 2552"/><draw:equation draw:name="f11" draw:formula="?f8 / 850"/><draw:equation draw:name="f12" draw:formula="?f6 * ?f9"/><draw:equation draw:name="f13" draw:formula="3229 * ?f8"/><draw:equation draw:name="f14" draw:formula="2379 * ?f8"/><draw:equation draw:name="f15" draw:formula="?f7 * ?f9"/><draw:equation draw:name="f16" draw:formula="?f12 / 2552"/><draw:equation draw:name="f17" draw:formula="?f13 / 850"/><draw:equation draw:name="f18" draw:formula="?f14 / 850"/><draw:equation draw:name="f19" draw:formula="?f15 / 25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11806in" svg:y="2.24236in" svg:width="1.06389in" svg:height="2.48056in" draw:id="id287" draw:style-name="a278" draw:name="Freeform 201"><svg:title/><svg:desc/><draw:enhanced-geometry draw:type="non-primitive" svg:viewBox="0 0 1532 357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32"/><draw:equation draw:name="f2" draw:formula="3572"/><draw:equation draw:name="f3" draw:formula="0 + 170"/><draw:equation draw:name="f4" draw:formula="0 + 1702"/><draw:equation draw:name="f5" draw:formula="3571"/><draw:equation draw:name="f6" draw:formula="?f3 - 170"/><draw:equation draw:name="f7" draw:formula="?f4 - 170"/><draw:equation draw:name="f8" draw:formula="?f2 - ?f0"/><draw:equation draw:name="f9" draw:formula="?f1 - ?f0"/><draw:equation draw:name="f10" draw:formula="?f9 / 1532"/><draw:equation draw:name="f11" draw:formula="?f8 / 3572"/><draw:equation draw:name="f12" draw:formula="?f6 * ?f9"/><draw:equation draw:name="f13" draw:formula="6800 * ?f8"/><draw:equation draw:name="f14" draw:formula="?f7 * ?f9"/><draw:equation draw:name="f15" draw:formula="3229 * ?f8"/><draw:equation draw:name="f16" draw:formula="?f12 / 1532"/><draw:equation draw:name="f17" draw:formula="?f13 / 3572"/><draw:equation draw:name="f18" draw:formula="?f14 / 1532"/><draw:equation draw:name="f19" draw:formula="?f15 / 35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1806in" svg:y="2.24236in" svg:width="1.06389in" svg:height="2.48056in" draw:id="id288" draw:style-name="a279" draw:name="Freeform 199"><svg:title/><svg:desc/><draw:enhanced-geometry draw:type="non-primitive" svg:viewBox="0 0 1532 3572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532"/><draw:equation draw:name="f2" draw:formula="3572"/><draw:equation draw:name="f3" draw:formula="0 + 170"/><draw:equation draw:name="f4" draw:formula="0 + 1702"/><draw:equation draw:name="f5" draw:formula="3571"/><draw:equation draw:name="f6" draw:formula="?f3 - 170"/><draw:equation draw:name="f7" draw:formula="?f4 - 170"/><draw:equation draw:name="f8" draw:formula="?f2 - ?f0"/><draw:equation draw:name="f9" draw:formula="?f1 - ?f0"/><draw:equation draw:name="f10" draw:formula="?f9 / 1532"/><draw:equation draw:name="f11" draw:formula="?f8 / 3572"/><draw:equation draw:name="f12" draw:formula="?f6 * ?f9"/><draw:equation draw:name="f13" draw:formula="6800 * ?f8"/><draw:equation draw:name="f14" draw:formula="3229 * ?f8"/><draw:equation draw:name="f15" draw:formula="?f7 * ?f9"/><draw:equation draw:name="f16" draw:formula="?f12 / 1532"/><draw:equation draw:name="f17" draw:formula="?f13 / 3572"/><draw:equation draw:name="f18" draw:formula="?f14 / 3572"/><draw:equation draw:name="f19" draw:formula="?f15 / 153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18194in" svg:y="2.24236in" svg:width="1.06389in" svg:height="2.48056in" draw:id="id289" draw:style-name="a280" draw:name="Freeform 197"><svg:title/><svg:desc/><draw:enhanced-geometry draw:type="non-primitive" svg:viewBox="0 0 1532 357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32"/><draw:equation draw:name="f2" draw:formula="3572"/><draw:equation draw:name="f3" draw:formula="0 + 1702"/><draw:equation draw:name="f4" draw:formula="0 + 3233"/><draw:equation draw:name="f5" draw:formula="3571"/><draw:equation draw:name="f6" draw:formula="1531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1532"/><draw:equation draw:name="f12" draw:formula="?f9 / 3572"/><draw:equation draw:name="f13" draw:formula="?f7 * ?f10"/><draw:equation draw:name="f14" draw:formula="6800 * ?f9"/><draw:equation draw:name="f15" draw:formula="?f8 * ?f10"/><draw:equation draw:name="f16" draw:formula="3229 * ?f9"/><draw:equation draw:name="f17" draw:formula="?f13 / 1532"/><draw:equation draw:name="f18" draw:formula="?f14 / 3572"/><draw:equation draw:name="f19" draw:formula="?f15 / 1532"/><draw:equation draw:name="f20" draw:formula="?f16 / 357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18194in" svg:y="2.24236in" svg:width="1.06389in" svg:height="2.48056in" draw:id="id290" draw:style-name="a281" draw:name="Freeform 195"><svg:title/><svg:desc/><draw:enhanced-geometry draw:type="non-primitive" svg:viewBox="0 0 1532 357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532"/><draw:equation draw:name="f2" draw:formula="3572"/><draw:equation draw:name="f3" draw:formula="0 + 1702"/><draw:equation draw:name="f4" draw:formula="0 + 3233"/><draw:equation draw:name="f5" draw:formula="3571"/><draw:equation draw:name="f6" draw:formula="1531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1532"/><draw:equation draw:name="f12" draw:formula="?f9 / 3572"/><draw:equation draw:name="f13" draw:formula="?f7 * ?f10"/><draw:equation draw:name="f14" draw:formula="6800 * ?f9"/><draw:equation draw:name="f15" draw:formula="3229 * ?f9"/><draw:equation draw:name="f16" draw:formula="?f8 * ?f10"/><draw:equation draw:name="f17" draw:formula="?f13 / 1532"/><draw:equation draw:name="f18" draw:formula="?f14 / 3572"/><draw:equation draw:name="f19" draw:formula="?f15 / 3572"/><draw:equation draw:name="f20" draw:formula="?f16 / 15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2.95347in" svg:y="4.72222in" svg:width="1.06389in" svg:height="0.71042in" draw:id="id291" draw:style-name="a282" draw:name="Freeform 193"><svg:title/><svg:desc/><draw:enhanced-geometry draw:type="non-primitive" svg:viewBox="0 0 1532 102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32"/><draw:equation draw:name="f2" draw:formula="1023"/><draw:equation draw:name="f3" draw:formula="0 + 4253"/><draw:equation draw:name="f4" draw:formula="0 + 5784"/><draw:equation draw:name="f5" draw:formula="1022"/><draw:equation draw:name="f6" draw:formula="1531"/><draw:equation draw:name="f7" draw:formula="?f3 - 4253"/><draw:equation draw:name="f8" draw:formula="?f4 - 4253"/><draw:equation draw:name="f9" draw:formula="?f2 - ?f0"/><draw:equation draw:name="f10" draw:formula="?f1 - ?f0"/><draw:equation draw:name="f11" draw:formula="?f10 / 1532"/><draw:equation draw:name="f12" draw:formula="?f9 / 1023"/><draw:equation draw:name="f13" draw:formula="?f7 * ?f10"/><draw:equation draw:name="f14" draw:formula="7822 * ?f9"/><draw:equation draw:name="f15" draw:formula="?f8 * ?f10"/><draw:equation draw:name="f16" draw:formula="6800 * ?f9"/><draw:equation draw:name="f17" draw:formula="?f13 / 1532"/><draw:equation draw:name="f18" draw:formula="?f14 / 1023"/><draw:equation draw:name="f19" draw:formula="?f15 / 1532"/><draw:equation draw:name="f20" draw:formula="?f16 / 102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95347in" svg:y="4.72222in" svg:width="1.06389in" svg:height="0.71042in" draw:id="id292" draw:style-name="a283" draw:name="Freeform 191"><svg:title/><svg:desc/><draw:enhanced-geometry draw:type="non-primitive" svg:viewBox="0 0 1532 1023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532"/><draw:equation draw:name="f2" draw:formula="1023"/><draw:equation draw:name="f3" draw:formula="0 + 4253"/><draw:equation draw:name="f4" draw:formula="0 + 5784"/><draw:equation draw:name="f5" draw:formula="1022"/><draw:equation draw:name="f6" draw:formula="1531"/><draw:equation draw:name="f7" draw:formula="?f3 - 4253"/><draw:equation draw:name="f8" draw:formula="?f4 - 4253"/><draw:equation draw:name="f9" draw:formula="?f2 - ?f0"/><draw:equation draw:name="f10" draw:formula="?f1 - ?f0"/><draw:equation draw:name="f11" draw:formula="?f10 / 1532"/><draw:equation draw:name="f12" draw:formula="?f9 / 1023"/><draw:equation draw:name="f13" draw:formula="?f7 * ?f10"/><draw:equation draw:name="f14" draw:formula="7822 * ?f9"/><draw:equation draw:name="f15" draw:formula="6800 * ?f9"/><draw:equation draw:name="f16" draw:formula="?f8 * ?f10"/><draw:equation draw:name="f17" draw:formula="?f13 / 1532"/><draw:equation draw:name="f18" draw:formula="?f14 / 1023"/><draw:equation draw:name="f19" draw:formula="?f15 / 1023"/><draw:equation draw:name="f20" draw:formula="?f16 / 15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2.95347in" svg:y="2.24236in" svg:width="1.06389in" svg:height="2.48056in" draw:id="id293" draw:style-name="a284" draw:name="Freeform 189"><svg:title/><svg:desc/><draw:enhanced-geometry draw:type="non-primitive" svg:viewBox="0 0 1532 357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32"/><draw:equation draw:name="f2" draw:formula="3572"/><draw:equation draw:name="f3" draw:formula="0 + 4253"/><draw:equation draw:name="f4" draw:formula="0 + 5784"/><draw:equation draw:name="f5" draw:formula="3571"/><draw:equation draw:name="f6" draw:formula="1531"/><draw:equation draw:name="f7" draw:formula="?f3 - 4253"/><draw:equation draw:name="f8" draw:formula="?f4 - 4253"/><draw:equation draw:name="f9" draw:formula="?f2 - ?f0"/><draw:equation draw:name="f10" draw:formula="?f1 - ?f0"/><draw:equation draw:name="f11" draw:formula="?f10 / 1532"/><draw:equation draw:name="f12" draw:formula="?f9 / 3572"/><draw:equation draw:name="f13" draw:formula="?f7 * ?f10"/><draw:equation draw:name="f14" draw:formula="6800 * ?f9"/><draw:equation draw:name="f15" draw:formula="?f8 * ?f10"/><draw:equation draw:name="f16" draw:formula="3229 * ?f9"/><draw:equation draw:name="f17" draw:formula="?f13 / 1532"/><draw:equation draw:name="f18" draw:formula="?f14 / 3572"/><draw:equation draw:name="f19" draw:formula="?f15 / 1532"/><draw:equation draw:name="f20" draw:formula="?f16 / 357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95347in" svg:y="2.24236in" svg:width="1.06389in" svg:height="2.48056in" draw:id="id294" draw:style-name="a285" draw:name="Freeform 187"><svg:title/><svg:desc/><draw:enhanced-geometry draw:type="non-primitive" svg:viewBox="0 0 1532 357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532"/><draw:equation draw:name="f2" draw:formula="3572"/><draw:equation draw:name="f3" draw:formula="0 + 4253"/><draw:equation draw:name="f4" draw:formula="0 + 5784"/><draw:equation draw:name="f5" draw:formula="3571"/><draw:equation draw:name="f6" draw:formula="1531"/><draw:equation draw:name="f7" draw:formula="?f3 - 4253"/><draw:equation draw:name="f8" draw:formula="?f4 - 4253"/><draw:equation draw:name="f9" draw:formula="?f2 - ?f0"/><draw:equation draw:name="f10" draw:formula="?f1 - ?f0"/><draw:equation draw:name="f11" draw:formula="?f10 / 1532"/><draw:equation draw:name="f12" draw:formula="?f9 / 3572"/><draw:equation draw:name="f13" draw:formula="?f7 * ?f10"/><draw:equation draw:name="f14" draw:formula="6800 * ?f9"/><draw:equation draw:name="f15" draw:formula="3229 * ?f9"/><draw:equation draw:name="f16" draw:formula="?f8 * ?f10"/><draw:equation draw:name="f17" draw:formula="?f13 / 1532"/><draw:equation draw:name="f18" draw:formula="?f14 / 3572"/><draw:equation draw:name="f19" draw:formula="?f15 / 3572"/><draw:equation draw:name="f20" draw:formula="?f16 / 15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6.02361in" svg:y="1.0625in" svg:width="2.95347in" svg:height="0.59028in" draw:id="id295" draw:style-name="a286" draw:name="Freeform 185"><svg:title/><svg:desc/><draw:enhanced-geometry draw:type="non-primitive" svg:viewBox="0 0 4253 85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4253"/><draw:equation draw:name="f2" draw:formula="850"/><draw:equation draw:name="f3" draw:formula="0 + 8674"/><draw:equation draw:name="f4" draw:formula="0 + 12926"/><draw:equation draw:name="f5" draw:formula="849"/><draw:equation draw:name="f6" draw:formula="4252"/><draw:equation draw:name="f7" draw:formula="?f3 - 8674"/><draw:equation draw:name="f8" draw:formula="?f4 - 8674"/><draw:equation draw:name="f9" draw:formula="?f2 - ?f0"/><draw:equation draw:name="f10" draw:formula="?f1 - ?f0"/><draw:equation draw:name="f11" draw:formula="?f10 / 4253"/><draw:equation draw:name="f12" draw:formula="?f9 / 850"/><draw:equation draw:name="f13" draw:formula="?f7 * ?f10"/><draw:equation draw:name="f14" draw:formula="2379 * ?f9"/><draw:equation draw:name="f15" draw:formula="?f8 * ?f10"/><draw:equation draw:name="f16" draw:formula="1530 * ?f9"/><draw:equation draw:name="f17" draw:formula="?f13 / 4253"/><draw:equation draw:name="f18" draw:formula="?f14 / 850"/><draw:equation draw:name="f19" draw:formula="?f15 / 4253"/><draw:equation draw:name="f20" draw:formula="?f16 / 85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02361in" svg:y="1.0625in" svg:width="2.95347in" svg:height="0.59028in" draw:id="id296" draw:style-name="a287" draw:name="Freeform 183"><svg:title/><svg:desc/><draw:enhanced-geometry draw:type="non-primitive" svg:viewBox="0 0 4253 85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4253"/><draw:equation draw:name="f2" draw:formula="850"/><draw:equation draw:name="f3" draw:formula="0 + 8674"/><draw:equation draw:name="f4" draw:formula="0 + 12926"/><draw:equation draw:name="f5" draw:formula="849"/><draw:equation draw:name="f6" draw:formula="4252"/><draw:equation draw:name="f7" draw:formula="?f3 - 8674"/><draw:equation draw:name="f8" draw:formula="?f4 - 8674"/><draw:equation draw:name="f9" draw:formula="?f2 - ?f0"/><draw:equation draw:name="f10" draw:formula="?f1 - ?f0"/><draw:equation draw:name="f11" draw:formula="?f10 / 4253"/><draw:equation draw:name="f12" draw:formula="?f9 / 850"/><draw:equation draw:name="f13" draw:formula="?f7 * ?f10"/><draw:equation draw:name="f14" draw:formula="2379 * ?f9"/><draw:equation draw:name="f15" draw:formula="1530 * ?f9"/><draw:equation draw:name="f16" draw:formula="?f8 * ?f10"/><draw:equation draw:name="f17" draw:formula="?f13 / 4253"/><draw:equation draw:name="f18" draw:formula="?f14 / 850"/><draw:equation draw:name="f19" draw:formula="?f15 / 850"/><draw:equation draw:name="f20" draw:formula="?f16 / 425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8.97639in" svg:y="1.0625in" svg:width="2.125in" svg:height="0.59028in" draw:id="id297" draw:style-name="a288" draw:name="Freeform 181"><svg:title/><svg:desc/><draw:enhanced-geometry draw:type="non-primitive" svg:viewBox="0 0 3060 85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060"/><draw:equation draw:name="f2" draw:formula="850"/><draw:equation draw:name="f3" draw:formula="0 + 12926"/><draw:equation draw:name="f4" draw:formula="0 + 15986"/><draw:equation draw:name="f5" draw:formula="849"/><draw:equation draw:name="f6" draw:formula="?f3 - 12926"/><draw:equation draw:name="f7" draw:formula="?f4 - 12926"/><draw:equation draw:name="f8" draw:formula="?f2 - ?f0"/><draw:equation draw:name="f9" draw:formula="?f1 - ?f0"/><draw:equation draw:name="f10" draw:formula="?f9 / 3060"/><draw:equation draw:name="f11" draw:formula="?f8 / 850"/><draw:equation draw:name="f12" draw:formula="?f6 * ?f9"/><draw:equation draw:name="f13" draw:formula="2379 * ?f8"/><draw:equation draw:name="f14" draw:formula="?f7 * ?f9"/><draw:equation draw:name="f15" draw:formula="1530 * ?f8"/><draw:equation draw:name="f16" draw:formula="?f12 / 3060"/><draw:equation draw:name="f17" draw:formula="?f13 / 850"/><draw:equation draw:name="f18" draw:formula="?f14 / 3060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97639in" svg:y="1.0625in" svg:width="2.125in" svg:height="0.59028in" draw:id="id298" draw:style-name="a289" draw:name="Freeform 179"><svg:title/><svg:desc/><draw:enhanced-geometry draw:type="non-primitive" svg:viewBox="0 0 3060 85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060"/><draw:equation draw:name="f2" draw:formula="850"/><draw:equation draw:name="f3" draw:formula="0 + 12926"/><draw:equation draw:name="f4" draw:formula="0 + 15986"/><draw:equation draw:name="f5" draw:formula="849"/><draw:equation draw:name="f6" draw:formula="?f3 - 12926"/><draw:equation draw:name="f7" draw:formula="?f4 - 12926"/><draw:equation draw:name="f8" draw:formula="?f2 - ?f0"/><draw:equation draw:name="f9" draw:formula="?f1 - ?f0"/><draw:equation draw:name="f10" draw:formula="?f9 / 3060"/><draw:equation draw:name="f11" draw:formula="?f8 / 850"/><draw:equation draw:name="f12" draw:formula="?f6 * ?f9"/><draw:equation draw:name="f13" draw:formula="2379 * ?f8"/><draw:equation draw:name="f14" draw:formula="1530 * ?f8"/><draw:equation draw:name="f15" draw:formula="?f7 * ?f9"/><draw:equation draw:name="f16" draw:formula="?f12 / 3060"/><draw:equation draw:name="f17" draw:formula="?f13 / 850"/><draw:equation draw:name="f18" draw:formula="?f14 / 850"/><draw:equation draw:name="f19" draw:formula="?f15 / 306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9.18333in" svg:y="0.35417in" svg:width="1.71181in" svg:height="0.47222in" draw:id="id299" draw:style-name="a290" draw:name="Freeform 177"><svg:title/><svg:desc/><draw:enhanced-geometry draw:type="non-primitive" svg:viewBox="0 0 2465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465"/><draw:equation draw:name="f2" draw:formula="680"/><draw:equation draw:name="f3" draw:formula="0 + 13224"/><draw:equation draw:name="f4" draw:formula="0 + 15689"/><draw:equation draw:name="f5" draw:formula="679"/><draw:equation draw:name="f6" draw:formula="?f3 - 13224"/><draw:equation draw:name="f7" draw:formula="?f4 - 13224"/><draw:equation draw:name="f8" draw:formula="?f2 - ?f0"/><draw:equation draw:name="f9" draw:formula="?f1 - ?f0"/><draw:equation draw:name="f10" draw:formula="?f9 / 2465"/><draw:equation draw:name="f11" draw:formula="?f8 / 680"/><draw:equation draw:name="f12" draw:formula="?f6 * ?f9"/><draw:equation draw:name="f13" draw:formula="1189 * ?f8"/><draw:equation draw:name="f14" draw:formula="?f7 * ?f9"/><draw:equation draw:name="f15" draw:formula="510 * ?f8"/><draw:equation draw:name="f16" draw:formula="?f12 / 2465"/><draw:equation draw:name="f17" draw:formula="?f13 / 680"/><draw:equation draw:name="f18" draw:formula="?f14 / 2465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9.18333in" svg:y="0.35417in" svg:width="1.71181in" svg:height="0.47222in" draw:id="id300" draw:style-name="a291" draw:name="Freeform 175"><svg:title/><svg:desc/><draw:enhanced-geometry draw:type="non-primitive" svg:viewBox="0 0 2465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465"/><draw:equation draw:name="f2" draw:formula="680"/><draw:equation draw:name="f3" draw:formula="0 + 13224"/><draw:equation draw:name="f4" draw:formula="0 + 15689"/><draw:equation draw:name="f5" draw:formula="679"/><draw:equation draw:name="f6" draw:formula="?f3 - 13224"/><draw:equation draw:name="f7" draw:formula="?f4 - 13224"/><draw:equation draw:name="f8" draw:formula="?f2 - ?f0"/><draw:equation draw:name="f9" draw:formula="?f1 - ?f0"/><draw:equation draw:name="f10" draw:formula="?f9 / 2465"/><draw:equation draw:name="f11" draw:formula="?f8 / 680"/><draw:equation draw:name="f12" draw:formula="?f6 * ?f9"/><draw:equation draw:name="f13" draw:formula="1189 * ?f8"/><draw:equation draw:name="f14" draw:formula="510 * ?f8"/><draw:equation draw:name="f15" draw:formula="?f7 * ?f9"/><draw:equation draw:name="f16" draw:formula="?f12 / 2465"/><draw:equation draw:name="f17" draw:formula="?f13 / 680"/><draw:equation draw:name="f18" draw:formula="?f14 / 680"/><draw:equation draw:name="f19" draw:formula="?f15 / 246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73819in" svg:y="0.35417in" svg:width="1.59514in" svg:height="0.47222in" draw:id="id301" draw:style-name="a292" draw:name="Freeform 173"><svg:title/><svg:desc/><draw:enhanced-geometry draw:type="non-primitive" svg:viewBox="0 0 2297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297"/><draw:equation draw:name="f2" draw:formula="680"/><draw:equation draw:name="f3" draw:formula="0 + 1063"/><draw:equation draw:name="f4" draw:formula="0 + 3360"/><draw:equation draw:name="f5" draw:formula="679"/><draw:equation draw:name="f6" draw:formula="?f3 - 1063"/><draw:equation draw:name="f7" draw:formula="?f4 - 1063"/><draw:equation draw:name="f8" draw:formula="?f2 - ?f0"/><draw:equation draw:name="f9" draw:formula="?f1 - ?f0"/><draw:equation draw:name="f10" draw:formula="?f9 / 2297"/><draw:equation draw:name="f11" draw:formula="?f8 / 680"/><draw:equation draw:name="f12" draw:formula="?f6 * ?f9"/><draw:equation draw:name="f13" draw:formula="1189 * ?f8"/><draw:equation draw:name="f14" draw:formula="?f7 * ?f9"/><draw:equation draw:name="f15" draw:formula="510 * ?f8"/><draw:equation draw:name="f16" draw:formula="?f12 / 2297"/><draw:equation draw:name="f17" draw:formula="?f13 / 680"/><draw:equation draw:name="f18" draw:formula="?f14 / 2297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3819in" svg:y="0.35417in" svg:width="1.59514in" svg:height="0.47222in" draw:id="id302" draw:style-name="a293" draw:name="Freeform 171"><svg:title/><svg:desc/><draw:enhanced-geometry draw:type="non-primitive" svg:viewBox="0 0 2297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297"/><draw:equation draw:name="f2" draw:formula="680"/><draw:equation draw:name="f3" draw:formula="0 + 1063"/><draw:equation draw:name="f4" draw:formula="0 + 3360"/><draw:equation draw:name="f5" draw:formula="679"/><draw:equation draw:name="f6" draw:formula="?f3 - 1063"/><draw:equation draw:name="f7" draw:formula="?f4 - 1063"/><draw:equation draw:name="f8" draw:formula="?f2 - ?f0"/><draw:equation draw:name="f9" draw:formula="?f1 - ?f0"/><draw:equation draw:name="f10" draw:formula="?f9 / 2297"/><draw:equation draw:name="f11" draw:formula="?f8 / 680"/><draw:equation draw:name="f12" draw:formula="?f6 * ?f9"/><draw:equation draw:name="f13" draw:formula="1189 * ?f8"/><draw:equation draw:name="f14" draw:formula="510 * ?f8"/><draw:equation draw:name="f15" draw:formula="?f7 * ?f9"/><draw:equation draw:name="f16" draw:formula="?f12 / 2297"/><draw:equation draw:name="f17" draw:formula="?f13 / 680"/><draw:equation draw:name="f18" draw:formula="?f14 / 680"/><draw:equation draw:name="f19" draw:formula="?f15 / 229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33333in" svg:y="0.58889in" svg:width="6.85in" svg:height="0.00139in" draw:id="id303" draw:style-name="a294" draw:name="Freeform 169"><svg:title/><svg:desc/><draw:enhanced-geometry draw:type="non-primitive" svg:viewBox="0 0 6263640 1270" draw:enhanced-path="M ?f0 ?f0 L ?f1 ?f0 N" draw:text-areas="?f7 ?f8 ?f9 ?f10" draw:glue-points="?f7 ?f8 ?f9 ?f8" draw:glue-point-leaving-directions="-90, -90"><draw:equation draw:name="f0" draw:formula="0"/><draw:equation draw:name="f1" draw:formula="6263640"/><draw:equation draw:name="f2" draw:formula="1270"/><draw:equation draw:name="f3" draw:formula="?f2 - ?f0"/><draw:equation draw:name="f4" draw:formula="?f1 - ?f0"/><draw:equation draw:name="f5" draw:formula="?f4 / 6263640"/><draw:equation draw:name="f6" draw:formula="?f3 / 1270"/><draw:equation draw:name="f7" draw:formula="0 / ?f5"/><draw:equation draw:name="f8" draw:formula="0 / ?f6"/><draw:equation draw:name="f9" draw:formula="6263640 / ?f5"/><draw:equation draw:name="f10" draw:formula="1270 / ?f6"/></draw:enhanced-geometry></draw:custom-shape><draw:custom-shape svg:x="10.03819in" svg:y="0.82569in" svg:width="0.00139in" svg:height="0.23681in" draw:id="id304" draw:style-name="a295" draw:name="Freeform 167"><svg:title/><svg:desc/><draw:enhanced-geometry draw:type="non-primitive" svg:viewBox="0 0 1270 21653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216535"/><draw:equation draw:name="f3" draw:formula="?f2 - ?f0"/><draw:equation draw:name="f4" draw:formula="?f1 - ?f0"/><draw:equation draw:name="f5" draw:formula="?f4 / 1270"/><draw:equation draw:name="f6" draw:formula="?f3 / 216535"/><draw:equation draw:name="f7" draw:formula="0 / ?f5"/><draw:equation draw:name="f8" draw:formula="971550 / ?f6"/><draw:equation draw:name="f9" draw:formula="755015 / ?f6"/><draw:equation draw:name="f10" draw:formula="1270 / ?f5"/><draw:equation draw:name="f11" draw:formula="0 / ?f6"/><draw:equation draw:name="f12" draw:formula="216535 / ?f6"/></draw:enhanced-geometry></draw:custom-shape><draw:custom-shape svg:x="7.20486in" svg:y="2.59722in" svg:width="0.88542in" svg:height="0.47222in" draw:id="id305" draw:style-name="a296" draw:name="Freeform 165"><svg:title/><svg:desc/><draw:enhanced-geometry draw:type="non-primitive" svg:viewBox="0 0 1275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275"/><draw:equation draw:name="f2" draw:formula="680"/><draw:equation draw:name="f3" draw:formula="0 + 10375"/><draw:equation draw:name="f4" draw:formula="0 + 11650"/><draw:equation draw:name="f5" draw:formula="679"/><draw:equation draw:name="f6" draw:formula="?f3 - 10375"/><draw:equation draw:name="f7" draw:formula="?f4 - 10375"/><draw:equation draw:name="f8" draw:formula="?f2 - ?f0"/><draw:equation draw:name="f9" draw:formula="?f1 - ?f0"/><draw:equation draw:name="f10" draw:formula="?f9 / 1275"/><draw:equation draw:name="f11" draw:formula="?f8 / 680"/><draw:equation draw:name="f12" draw:formula="?f6 * ?f9"/><draw:equation draw:name="f13" draw:formula="4419 * ?f8"/><draw:equation draw:name="f14" draw:formula="?f7 * ?f9"/><draw:equation draw:name="f15" draw:formula="3740 * ?f8"/><draw:equation draw:name="f16" draw:formula="?f12 / 1275"/><draw:equation draw:name="f17" draw:formula="?f13 / 680"/><draw:equation draw:name="f18" draw:formula="?f14 / 1275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20486in" svg:y="2.59722in" svg:width="0.88542in" svg:height="0.47222in" draw:id="id306" draw:style-name="a297" draw:name="Freeform 163"><svg:title/><svg:desc/><draw:enhanced-geometry draw:type="non-primitive" svg:viewBox="0 0 1275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275"/><draw:equation draw:name="f2" draw:formula="680"/><draw:equation draw:name="f3" draw:formula="0 + 10375"/><draw:equation draw:name="f4" draw:formula="0 + 11650"/><draw:equation draw:name="f5" draw:formula="679"/><draw:equation draw:name="f6" draw:formula="?f3 - 10375"/><draw:equation draw:name="f7" draw:formula="?f4 - 10375"/><draw:equation draw:name="f8" draw:formula="?f2 - ?f0"/><draw:equation draw:name="f9" draw:formula="?f1 - ?f0"/><draw:equation draw:name="f10" draw:formula="?f9 / 1275"/><draw:equation draw:name="f11" draw:formula="?f8 / 680"/><draw:equation draw:name="f12" draw:formula="?f6 * ?f9"/><draw:equation draw:name="f13" draw:formula="4419 * ?f8"/><draw:equation draw:name="f14" draw:formula="3740 * ?f8"/><draw:equation draw:name="f15" draw:formula="?f7 * ?f9"/><draw:equation draw:name="f16" draw:formula="?f12 / 1275"/><draw:equation draw:name="f17" draw:formula="?f13 / 680"/><draw:equation draw:name="f18" draw:formula="?f14 / 680"/><draw:equation draw:name="f19" draw:formula="?f15 / 127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8.09028in" svg:y="2.59722in" svg:width="0.88681in" svg:height="0.47222in" draw:id="id307" draw:style-name="a298" draw:name="Freeform 161"><svg:title/><svg:desc/><draw:enhanced-geometry draw:type="non-primitive" svg:viewBox="0 0 1277 68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277"/><draw:equation draw:name="f2" draw:formula="680"/><draw:equation draw:name="f3" draw:formula="0 + 11650"/><draw:equation draw:name="f4" draw:formula="0 + 12926"/><draw:equation draw:name="f5" draw:formula="679"/><draw:equation draw:name="f6" draw:formula="1276"/><draw:equation draw:name="f7" draw:formula="?f3 - 11650"/><draw:equation draw:name="f8" draw:formula="?f4 - 11650"/><draw:equation draw:name="f9" draw:formula="?f2 - ?f0"/><draw:equation draw:name="f10" draw:formula="?f1 - ?f0"/><draw:equation draw:name="f11" draw:formula="?f10 / 1277"/><draw:equation draw:name="f12" draw:formula="?f9 / 680"/><draw:equation draw:name="f13" draw:formula="?f7 * ?f10"/><draw:equation draw:name="f14" draw:formula="4419 * ?f9"/><draw:equation draw:name="f15" draw:formula="?f8 * ?f10"/><draw:equation draw:name="f16" draw:formula="3740 * ?f9"/><draw:equation draw:name="f17" draw:formula="?f13 / 1277"/><draw:equation draw:name="f18" draw:formula="?f14 / 680"/><draw:equation draw:name="f19" draw:formula="?f15 / 1277"/><draw:equation draw:name="f20" draw:formula="?f16 / 68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9028in" svg:y="2.59722in" svg:width="0.88681in" svg:height="0.47222in" draw:id="id308" draw:style-name="a299" draw:name="Freeform 159"><svg:title/><svg:desc/><draw:enhanced-geometry draw:type="non-primitive" svg:viewBox="0 0 1277 68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277"/><draw:equation draw:name="f2" draw:formula="680"/><draw:equation draw:name="f3" draw:formula="0 + 11650"/><draw:equation draw:name="f4" draw:formula="0 + 12926"/><draw:equation draw:name="f5" draw:formula="679"/><draw:equation draw:name="f6" draw:formula="1276"/><draw:equation draw:name="f7" draw:formula="?f3 - 11650"/><draw:equation draw:name="f8" draw:formula="?f4 - 11650"/><draw:equation draw:name="f9" draw:formula="?f2 - ?f0"/><draw:equation draw:name="f10" draw:formula="?f1 - ?f0"/><draw:equation draw:name="f11" draw:formula="?f10 / 1277"/><draw:equation draw:name="f12" draw:formula="?f9 / 680"/><draw:equation draw:name="f13" draw:formula="?f7 * ?f10"/><draw:equation draw:name="f14" draw:formula="4419 * ?f9"/><draw:equation draw:name="f15" draw:formula="3740 * ?f9"/><draw:equation draw:name="f16" draw:formula="?f8 * ?f10"/><draw:equation draw:name="f17" draw:formula="?f13 / 1277"/><draw:equation draw:name="f18" draw:formula="?f14 / 680"/><draw:equation draw:name="f19" draw:formula="?f15 / 680"/><draw:equation draw:name="f20" draw:formula="?f16 / 127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5.07847in" svg:y="0.4875in" svg:width="0.00139in" svg:height="0.10208in" draw:id="id309" draw:style-name="a300" draw:name="Freeform 157"><svg:title/><svg:desc/><draw:enhanced-geometry draw:type="non-primitive" svg:viewBox="0 0 1270 9334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3345"/><draw:equation draw:name="f3" draw:formula="92710"/><draw:equation draw:name="f4" draw:formula="?f2 - ?f0"/><draw:equation draw:name="f5" draw:formula="?f1 - ?f0"/><draw:equation draw:name="f6" draw:formula="?f5 / 1270"/><draw:equation draw:name="f7" draw:formula="?f4 / 93345"/><draw:equation draw:name="f8" draw:formula="0 / ?f6"/><draw:equation draw:name="f9" draw:formula="445770 / ?f7"/><draw:equation draw:name="f10" draw:formula="538480 / ?f7"/><draw:equation draw:name="f11" draw:formula="1270 / ?f6"/><draw:equation draw:name="f12" draw:formula="0 / ?f7"/><draw:equation draw:name="f13" draw:formula="93345 / ?f7"/></draw:enhanced-geometry></draw:custom-shape><draw:custom-shape svg:x="1.53681in" svg:y="0.82569in" svg:width="0.00139in" svg:height="0.23681in" draw:id="id310" draw:style-name="a301" draw:name="Freeform 155"><svg:title/><svg:desc/><draw:enhanced-geometry draw:type="non-primitive" svg:viewBox="0 0 1270 2165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16535"/><draw:equation draw:name="f3" draw:formula="?f2 - ?f0"/><draw:equation draw:name="f4" draw:formula="?f1 - ?f0"/><draw:equation draw:name="f5" draw:formula="?f4 / 1270"/><draw:equation draw:name="f6" draw:formula="?f3 / 216535"/><draw:equation draw:name="f7" draw:formula="0 / ?f5"/><draw:equation draw:name="f8" draw:formula="755015 / ?f6"/><draw:equation draw:name="f9" draw:formula="971550 / ?f6"/><draw:equation draw:name="f10" draw:formula="1270 / ?f5"/><draw:equation draw:name="f11" draw:formula="0 / ?f6"/><draw:equation draw:name="f12" draw:formula="216535 / ?f6"/></draw:enhanced-geometry></draw:custom-shape></draw:g></text:span><text:span text:style-name="T766">(en</text:span><text:span text:style-name="T767"><text:s/></text:span><text:span text:style-name="T768">funciones)</text:span><text:span text:style-name="T769"><text:s/></text:span><text:span text:style-name="T770">Javier</text:span><text:span text:style-name="T771"><text:s/></text:span><text:span text:style-name="T772">Ruiz</text:span></text:p>
        <text:p text:style-name="P773"/>
        <text:p text:style-name="P774"/>
        <text:p text:style-name="P775"/>
        <text:p text:style-name="P776"><text:span text:style-name="T777">COORDINACIÓN</text:span><text:span text:style-name="T778"><text:s/></text:span><text:span text:style-name="T779">DE</text:span><text:span text:style-name="T780"><text:s/></text:span><text:span text:style-name="T781">PROGRAMAS</text:span></text:p>
        <text:p text:style-name="P782"><text:span text:style-name="T783">Victoria</text:span><text:span text:style-name="T784"><text:s/></text:span><text:span text:style-name="T785">Palau</text:span></text:p>
      </text:section>
      <text:section text:name="Sect14" text:style-name="S14">
        <text:p text:style-name="P786"/>
        <text:p text:style-name="P787"/>
      </text:section>
      <text:section text:name="Sect15" text:style-name="S15">
        <text:h text:style-name="P788" text:outline-level="4"><text:span text:style-name="T789">ÁREA</text:span><text:s/>FRONT</text:h>
        <text:p text:style-name="P790"><text:span text:style-name="T791">ÁREA</text:span><text:span text:style-name="T792"><text:s/></text:span><text:span text:style-name="T793">ALIMENTACIÓN</text:span><text:span text:style-name="T794"><text:s/>Y</text:span><text:span text:style-name="T795"><text:s/>BEBIDAS</text:span></text:p>
        <text:p text:style-name="P796"><text:span text:style-name="T797">Rafael</text:span><text:span text:style-name="T798"><text:s/></text:span><text:span text:style-name="T799">Castañeda</text:span></text:p>
        <text:p text:style-name="P800"><text:span text:style-name="T801">SERVICIOS<text:s/></text:span><text:span text:style-name="T802">DE</text:span><text:span text:style-name="T803"><text:s/></text:span><text:span text:style-name="T804">APOYO</text:span><text:span text:style-name="T805"><text:tab/></text:span><text:span text:style-name="T806">ESCUELA</text:span></text:p>
      </text:section>
      <text:section text:name="Sect16" text:style-name="S16">
        <text:p text:style-name="P807"/>
      </text:section>
      <text:section text:name="Sect17" text:style-name="S17">
        <text:p text:style-name="P808"><text:span text:style-name="T809">REGIDURÍA</text:span></text:p>
        <text:p text:style-name="P810"/>
        <text:p text:style-name="P811"><text:span text:style-name="T812">GOBERNANTE</text:span></text:p>
        <text:p text:style-name="P813"><text:span text:style-name="T814">Ubaldo</text:span><text:span text:style-name="T815"><text:s/></text:span><text:span text:style-name="T816">Rodríguez</text:span></text:p>
        <text:p text:style-name="P817"/>
        <text:p text:style-name="P818"/>
        <text:p text:style-name="P819"/>
        <text:p text:style-name="P820"/>
        <text:h text:style-name="P821" text:outline-level="5"><text:span text:style-name="T822">EQUIPO</text:span><text:s/><text:span text:style-name="T823">PISOS</text:span><text:span text:style-name="T824"><text:s/></text:span><text:span text:style-name="T825">CAM.</text:span><text:span text:style-name="T826"><text:s/></text:span><text:span text:style-name="T827">PISOS</text:span></text:h>
        <text:p text:style-name="P828"><text:span text:style-name="T829">Carmen</text:span><text:span text:style-name="T830"><text:s/></text:span><text:span text:style-name="T831">Carlos</text:span></text:p>
        <text:p text:style-name="P832"/>
        <text:h text:style-name="P833" text:outline-level="4">JEFA<text:span text:style-name="T834"><text:s/></text:span>DE<text:span text:style-name="T835"><text:s/></text:span>RECEPCIÓN</text:h>
        <text:p text:style-name="P836"><text:span text:style-name="T837">Eva</text:span><text:span text:style-name="T838"><text:s/></text:span><text:span text:style-name="T839">Díaz</text:span></text:p>
        <text:p text:style-name="P840"/>
        <text:p text:style-name="P841"/>
        <text:h text:style-name="P842" text:outline-level="5"><text:span text:style-name="T843">CONTRAT.</text:span><text:span text:style-name="T844"><text:s/></text:span><text:span text:style-name="T845">EVENTOS</text:span></text:h>
        <text:p text:style-name="P846"><text:span text:style-name="T847">EQUIPO</text:span><text:span text:style-name="T848"><text:tab/></text:span><text:span text:style-name="T849">Angel</text:span><text:span text:style-name="T850"><text:s/></text:span><text:span text:style-name="T851">García</text:span></text:p>
        <text:h text:style-name="P852" text:outline-level="5"><text:span text:style-name="T853">RECEPCIÓN</text:span></text:h>
        <text:p text:style-name="P854"><text:span text:style-name="T855">Noelia</text:span><text:span text:style-name="T856"><text:s/></text:span><text:span text:style-name="T857">Expósito</text:span></text:p>
        <text:p text:style-name="P858"/>
        <text:h text:style-name="P859" text:outline-level="4">JEFE<text:span text:style-name="T860"><text:s/></text:span><text:span text:style-name="T861">COCINA</text:span></text:h>
        <text:p text:style-name="P862"><text:span text:style-name="T863">Agustín</text:span><text:span text:style-name="T864"><text:s/></text:span><text:span text:style-name="T865">Delgado</text:span></text:p>
        <text:p text:style-name="P866"/>
        <text:p text:style-name="P867"/>
        <text:h text:style-name="P868" text:outline-level="5"><text:span text:style-name="T869">COCINA</text:span></text:h>
        <text:p text:style-name="P870"><text:span text:style-name="T871">Producción</text:span><text:span text:style-name="T872"><text:s/></text:span><text:span text:style-name="T873">José</text:span><text:span text:style-name="T874"><text:s/></text:span>C.<text:span text:style-name="T875"><text:s/></text:span>Lugo<text:span text:style-name="T876"><text:s/></text:span>María<text:span text:style-name="T877"><text:s/></text:span><text:span text:style-name="T878">Padrón</text:span><text:span text:style-name="T879"><text:s/></text:span><text:span text:style-name="T880">Josué</text:span><text:s/><text:span text:style-name="T881">González</text:span><text:span text:style-name="T882"><text:s/></text:span><text:span text:style-name="T883">Adexe</text:span><text:span text:style-name="T884"><text:s/></text:span><text:span text:style-name="T885">González</text:span></text:p>
        <text:p text:style-name="P886"/>
        <text:h text:style-name="P887" text:outline-level="4"><text:span text:style-name="T888">JEFE</text:span><text:span text:style-name="T889"><text:s/></text:span>SALA</text:h>
        <text:p text:style-name="P890"><text:span text:style-name="T891">Alfonso</text:span><text:span text:style-name="T892"><text:s/></text:span><text:span text:style-name="T893">Sabina</text:span></text:p>
        <text:p text:style-name="P894"/>
        <text:p text:style-name="P895"/>
        <text:p text:style-name="P896"/>
        <text:h text:style-name="P897" text:outline-level="5"><text:span text:style-name="T898">EQUIPO</text:span><text:s/><text:span text:style-name="T899">SERVICIO</text:span></text:h>
        <text:p text:style-name="P900"><text:span text:style-name="T901">Gastrobar</text:span><text:span text:style-name="T902"><text:s/></text:span><text:span text:style-name="T903">Rosa Valladares</text:span><text:span text:style-name="T904"><text:s/></text:span><text:span text:style-name="T905">Sandra</text:span><text:span text:style-name="T906"><text:s/></text:span><text:span text:style-name="T907">Mendes</text:span></text:p>
        <text:p text:style-name="P908"/>
        <text:h text:style-name="P909" text:outline-level="4"><text:span text:style-name="T910">ENCARGADO</text:span><text:span text:style-name="T911"><text:s/></text:span><text:span text:style-name="T912">ECONOMATO</text:span></text:h>
        <text:p text:style-name="P913"><text:span text:style-name="T914">Antonio</text:span><text:span text:style-name="T915"><text:s/></text:span><text:span text:style-name="T916">Medina</text:span></text:p>
        <text:p text:style-name="P917"/>
        <text:p text:style-name="P918"><text:span text:style-name="T919">JEFE</text:span><text:span text:style-name="T920"><text:s/></text:span><text:span text:style-name="T921">MANTENIMIENTO</text:span></text:p>
        <text:p text:style-name="P922"><text:span text:style-name="T923">Odón</text:span><text:span text:style-name="T924"><text:s/></text:span><text:span text:style-name="T925">Delgado</text:span></text:p>
        <text:p text:style-name="P926"/>
        <text:p text:style-name="P927"/>
        <text:p text:style-name="P928"/>
        <text:p text:style-name="P929"/>
        <text:h text:style-name="P930" text:outline-level="5"><text:span text:style-name="T931">EQUIPO</text:span><text:span text:style-name="T932"><text:s/></text:span><text:span text:style-name="T933">MANTENIMIENTO</text:span></text:h>
        <text:p text:style-name="P934"/>
        <text:p text:style-name="P935"><text:span text:style-name="T936">RESP.</text:span><text:span text:style-name="T937"><text:s/></text:span><text:span text:style-name="T938">ADMON</text:span></text:p>
        <text:p text:style-name="P939"><text:span text:style-name="T940">M.</text:span><text:span text:style-name="T941"><text:s/></text:span><text:span text:style-name="T942">Luz</text:span><text:span text:style-name="T943"><text:s/>Díaz</text:span></text:p>
        <text:p text:style-name="P944"/>
        <text:p text:style-name="P945"/>
        <text:p text:style-name="P946"/>
        <text:p text:style-name="P947"><text:span text:style-name="T948">Gestión</text:span></text:p>
        <text:p text:style-name="P949"><text:span text:style-name="T950">Ascensión</text:span><text:span text:style-name="T951"><text:s/></text:span><text:span text:style-name="T952">Brito</text:span></text:p>
        <text:p text:style-name="P953"/>
        <text:h text:style-name="P954" text:outline-level="4"><text:span text:style-name="T955">TÉCNICO</text:span><text:span text:style-name="T956"><text:s/></text:span><text:span text:style-name="T957">SISTEMAS</text:span></text:h>
        <text:p text:style-name="P958"><text:span text:style-name="T959">Francisco</text:span><text:span text:style-name="T960"><text:s/></text:span><text:span text:style-name="T961">H.</text:span><text:span text:style-name="T962"><text:s/></text:span><text:span text:style-name="T963">Brito</text:span></text:p>
        <text:p text:style-name="P964"/>
        <text:p text:style-name="P965"/>
        <text:h text:style-name="P966" text:outline-level="5"><text:span text:style-name="T967">Gestión</text:span></text:h>
        <text:p text:style-name="P968"><text:span text:style-name="T969">Lorenzo<text:s/></text:span>Medina</text:p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h text:style-name="P979" text:outline-level="5"><text:span text:style-name="T980">EQUIPO GESTIÓN</text:span></text:h>
        <text:p text:style-name="P981"><text:span text:style-name="T982">Gloria</text:span><text:span text:style-name="T983"><text:s/></text:span><text:span text:style-name="T984">Arteaga</text:span><text:span text:style-name="T985"><text:s/></text:span><text:span text:style-name="T986">Beatriz</text:span><text:s/><text:span text:style-name="T987">Hdez.</text:span></text:p>
        <text:p text:style-name="P988"/>
        <text:p text:style-name="P989"/>
        <text:p text:style-name="P990"/>
        <text:p text:style-name="P991"/>
        <text:p text:style-name="P992"/>
        <text:h text:style-name="P993" text:outline-level="5"><text:span text:style-name="T994">EQUIPO</text:span><text:s/><text:span text:style-name="T995">DOCENTE</text:span></text:h>
        <text:p text:style-name="P996"><text:span text:style-name="T997">Carlos</text:span><text:s/><text:span text:style-name="T998">Compte</text:span><text:span text:style-name="T999"><text:s/></text:span><text:span text:style-name="T1000">Isabel</text:span><text:s/><text:span text:style-name="T1001">Trujillo</text:span><text:span text:style-name="T1002"><text:s/></text:span><text:span text:style-name="T1003">(INGLÉS)</text:span></text:p>
        <text:p text:style-name="P1004"><text:span text:style-name="T1005">Carolina</text:span><text:span text:style-name="T1006"><text:s/></text:span><text:span text:style-name="T1007">Trujillo</text:span><text:span text:style-name="T1008"><text:s/></text:span><text:span text:style-name="T1009">(ALEMÁN)</text:span></text:p>
        <text:p text:style-name="P1010"><text:span text:style-name="T1011">Juan</text:span><text:span text:style-name="T1012"><text:s/></text:span>S.<text:s/><text:span text:style-name="T1013">Mirabal</text:span></text:p>
      </text:section>
      <text:section text:name="Sect18" text:style-name="S18">
        <text:p text:style-name="P1014"><text:span text:style-name="T1015">Norkis</text:span><text:s/><text:span text:style-name="T1016">Hernández</text:span><text:span text:style-name="T1017"><text:s/></text:span><text:span text:style-name="T1018">Victoria</text:span><text:s/><text:span text:style-name="T1019">García</text:span><text:span text:style-name="T1020"><text:s/></text:span><text:span text:style-name="T1021">Begoña</text:span><text:span text:style-name="T1022"><text:s/></text:span><text:span text:style-name="T1023">Acosta</text:span><text:span text:style-name="T1024"><text:s/></text:span><text:span text:style-name="T1025">Yoana</text:span><text:s/>Medina</text:p>
        <text:p text:style-name="P1026">Mº<text:span text:style-name="T1027"><text:s/></text:span><text:span text:style-name="T1028">Piedad</text:span><text:span text:style-name="T1029"><text:s/></text:span><text:span text:style-name="T1030">Rivero</text:span></text:p>
        <text:h text:style-name="P1031" text:outline-level="5"><text:span text:style-name="T1032">VALET</text:span></text:h>
        <text:p text:style-name="P1033"><text:span text:style-name="T1034">Juan</text:span><text:span text:style-name="T1035"><text:s/></text:span><text:span text:style-name="T1036">C.</text:span><text:s/><text:span text:style-name="T1037">Amaral</text:span></text:p>
        <text:p text:style-name="P1038"><text:span text:style-name="T1039">Lucía</text:span><text:s/><text:span text:style-name="T1040">Martínez</text:span></text:p>
        <text:p text:style-name="P1041"><text:span text:style-name="T1042">Natalia Miranda</text:span><text:span text:style-name="T1043"><text:s/></text:span><text:span text:style-name="T1044">Miguel</text:span><text:s/><text:span text:style-name="T1045">Pinelo</text:span><text:span text:style-name="T1046"><text:s/></text:span><text:span text:style-name="T1047">Ulises</text:span><text:s/><text:span text:style-name="T1048">Carballo</text:span><text:span text:style-name="T1049"><text:s/></text:span><text:span text:style-name="T1050">Juan</text:span><text:span text:style-name="T1051"><text:s/></text:span>M.<text:span text:style-name="T1052"><text:s/></text:span><text:span text:style-name="T1053">Delgado</text:span><text:span text:style-name="T1054"><text:s/></text:span><text:span text:style-name="T1055">Recepc.</text:span><text:span text:style-name="T1056"><text:s/></text:span><text:span text:style-name="T1057">Noche</text:span><text:span text:style-name="T1058"><text:s/></text:span><text:span text:style-name="T1059">Jesús</text:span><text:s/><text:span text:style-name="T1060">Morales</text:span><text:span text:style-name="T1061"><text:s/></text:span><text:span text:style-name="T1062">Víctor</text:span><text:s/><text:span text:style-name="T1063">Marrero</text:span></text:p>
        <text:h text:style-name="P1064" text:outline-level="5"><text:span text:style-name="T1065">REVENUE</text:span></text:h>
        <text:p text:style-name="P1066"><text:span text:style-name="T1067">Natasha</text:span><text:span text:style-name="T1068"><text:s/></text:span><text:span text:style-name="T1069">Santos</text:span></text:p>
        <text:p text:style-name="P1070"><text:span text:style-name="T1071">Cathaysa</text:span><text:span text:style-name="T1072"><text:s/></text:span><text:span text:style-name="T1073">Rodríguez</text:span></text:p>
        <text:p text:style-name="P1074"><text:span text:style-name="T1075">Escuela</text:span><text:span text:style-name="T1076"><text:s/></text:span><text:span text:style-name="T1077">Samuel</text:span><text:span text:style-name="T1078"><text:s/></text:span><text:span text:style-name="T1079">Alonso</text:span><text:span text:style-name="T1080"><text:s/></text:span><text:span text:style-name="T1081">Fernando</text:span><text:span text:style-name="T1082"><text:s/></text:span><text:span text:style-name="T1083">Jorge</text:span><text:span text:style-name="T1084"><text:s/></text:span><text:span text:style-name="T1085">Rubén</text:span><text:span text:style-name="T1086"><text:s/></text:span><text:span text:style-name="T1087">Vera</text:span><text:span text:style-name="T1088"><text:s/></text:span><text:span text:style-name="T1089">Pastelería</text:span></text:p>
        <text:p text:style-name="P1090"><text:span text:style-name="T1091">Lara</text:span><text:span text:style-name="T1092"><text:s/></text:span><text:span text:style-name="T1093">Díaz</text:span><text:span text:style-name="T1094"><text:s/></text:span><text:span text:style-name="T1095">Katherine</text:span><text:span text:style-name="T1096"><text:s/></text:span><text:span text:style-name="T1097">Davaus</text:span></text:p>
        <text:p text:style-name="P1098"><text:span text:style-name="T1099">Jairo</text:span><text:span text:style-name="T1100"><text:s/></text:span><text:span text:style-name="T1101">Méndez</text:span></text:p>
        <text:p text:style-name="P1102"><text:span text:style-name="T1103">Cristian</text:span><text:span text:style-name="T1104"><text:s/></text:span><text:span text:style-name="T1105">Hernández</text:span><text:span text:style-name="T1106"><text:s/></text:span><text:span text:style-name="T1107">Kassandra</text:span><text:span text:style-name="T1108"><text:s/></text:span><text:span text:style-name="T1109">Morales</text:span><text:span text:style-name="T1110"><text:s/></text:span><text:span text:style-name="T1111">Gabriela Rodríguez</text:span><text:span text:style-name="T1112"><text:s/></text:span><text:span text:style-name="T1113">Gerardo Jiménez</text:span><text:span text:style-name="T1114"><text:s/></text:span><text:span text:style-name="T1115">Luis</text:span><text:span text:style-name="T1116"><text:s/></text:span><text:span text:style-name="T1117">Rodríguez</text:span></text:p>
        <text:h text:style-name="P1118" text:outline-level="5"><text:span text:style-name="T1119">RESP. BANQUETES</text:span></text:h>
        <text:p text:style-name="P1120"><text:span text:style-name="T1121">Héctor</text:span><text:span text:style-name="T1122"><text:s/></text:span><text:span text:style-name="T1123">P.</text:span><text:span text:style-name="T1124"><text:s/></text:span><text:span text:style-name="T1125">Fuentes</text:span></text:p>
        <text:h text:style-name="P1126" text:outline-level="5"><text:span text:style-name="T1127">Oficiales</text:span></text:h>
        <text:p text:style-name="P1128"><text:span text:style-name="T1129">Víctor</text:span><text:s/><text:span text:style-name="T1130">Galván</text:span><text:span text:style-name="T1131"><text:s/></text:span><text:span text:style-name="T1132">Claudio</text:span><text:span text:style-name="T1133"><text:s/></text:span><text:span text:style-name="T1134">de</text:span><text:span text:style-name="T1135"><text:s/></text:span>la<text:span text:style-name="T1136"><text:s/></text:span><text:span text:style-name="T1137">Rosa</text:span><text:span text:style-name="T1138"><text:s/></text:span><text:span text:style-name="T1139">Carlos</text:span><text:s/><text:span text:style-name="T1140">Dorta</text:span><text:span text:style-name="T1141"><text:s/></text:span><text:span text:style-name="T1142">Ramón</text:span><text:span text:style-name="T1143"><text:s/></text:span><text:span text:style-name="T1144">Plasencia</text:span></text:p>
        <text:p text:style-name="P1145"><text:span text:style-name="T1146">José</text:span><text:span text:style-name="T1147"><text:s/></text:span>R.<text:span text:style-name="T1148"><text:s/></text:span><text:span text:style-name="T1149">Aguilar</text:span></text:p>
        <text:p text:style-name="P1150"><text:span text:style-name="T1151">(COCINA)</text:span></text:p>
        <text:p text:style-name="P1152"><text:span text:style-name="T1153">Luz</text:span><text:s/><text:span text:style-name="T1154">Marina</text:span><text:span text:style-name="T1155"><text:s/></text:span><text:span text:style-name="T1156">Méndez</text:span><text:span text:style-name="T1157"><text:s/></text:span><text:span text:style-name="T1158">(SERVICIO)</text:span></text:p>
        <text:p text:style-name="P1159"><text:span text:style-name="T1160">Oscar</text:span><text:s/><text:span text:style-name="T1161">Lafuente</text:span><text:span text:style-name="T1162"><text:s/></text:span><text:span text:style-name="T1163">(SERVICIO)</text:span></text:p>
      </text:section>
      <text:section text:name="Sect19" text:style-name="S19">
        <text:p text:style-name="P1164"/>
        <text:p text:style-name="P1165"/>
        <text:p text:style-name="P1166"/>
        <text:h text:style-name="P1167" text:outline-level="5"><text:span text:style-name="T1168">AUX.</text:span><text:s/><text:span text:style-name="T1169">LIMPIEZA</text:span></text:h>
        <text:p text:style-name="P1170"><text:span text:style-name="T1171">Inmaculada</text:span><text:span text:style-name="T1172"><text:s/></text:span><text:span text:style-name="T1173">Glez.</text:span></text:p>
        <text:p text:style-name="P1174"><text:span text:style-name="T1175">J.</text:span><text:span text:style-name="T1176"><text:s/></text:span><text:span text:style-name="T1177">Manuel</text:span><text:span text:style-name="T1178"><text:s/></text:span><text:span text:style-name="T1179">Borges</text:span><text:span text:style-name="T1180"><text:s/></text:span><text:span text:style-name="T1181">Ibsen</text:span><text:span text:style-name="T1182"><text:s/></text:span>Lezama</text:p>
      </text:section>
      <text:soft-page-break/>
      <text:h text:style-name="P1183" text:outline-level="2">UD.<text:span text:style-name="T1184"><text:s/></text:span>GRAN<text:span text:style-name="T1185"><text:s/></text:span><text:span text:style-name="T1186">CANARIA: HOTEL</text:span><text:span text:style-name="T1187"><text:s/></text:span><text:span text:style-name="T1188">ESCUELA</text:span><text:s/><text:span text:style-name="T1189">SANTA</text:span><text:s/><text:span text:style-name="T1190">BRÍGIDA</text:span></text:h>
      <text:p text:style-name="P1191"/>
      <text:p text:style-name="P1192"/>
      <text:section text:name="Sect21" text:style-name="S21">
        <text:p text:style-name="P1193"/>
        <text:p text:style-name="P1194"/>
        <text:p text:style-name="P1195"/>
        <text:h text:style-name="P1196" text:outline-level="3"><text:span text:style-name="T1197">SUBDIRECCIÓN</text:span></text:h>
        <text:p text:style-name="P1198"><text:span text:style-name="T1199">Pilar</text:span><text:span text:style-name="T1200"><text:s/></text:span><text:span text:style-name="T1201">Melián</text:span></text:p>
        <text:p text:style-name="P1202"><text:span text:style-name="T1203">DIRECCIÓN</text:span><text:span text:style-name="T1204"><text:s/></text:span><text:span text:style-name="T1205">HESB</text:span></text:p>
        <text:p text:style-name="P1206"><text:span text:style-name="T1207"><draw:g draw:z-index="503284496" draw:name="Group 26" draw:id="id375" draw:style-name="a366" text:anchor-type="paragraph"><svg:title/><svg:desc/><draw:custom-shape svg:x="4.01667in" svg:y="-0.37083in" svg:width="2.24375in" svg:height="0.76875in" draw:id="id312" draw:style-name="a303" draw:name="Freeform 152"><svg:title/><svg:desc/><draw:enhanced-geometry draw:type="non-primitive" svg:viewBox="0 0 3231 1107" draw:enhanced-path="M ?f0 ?f6 L ?f7 ?f6 ?f7 ?f0 ?f0 ?f0 ?f0 ?f6 Z N" draw:text-areas="?f22 ?f24 ?f23 ?f25" draw:glue-points="?f26 ?f27 ?f28 ?f27 ?f28 ?f29 ?f26 ?f29 ?f26 ?f27" draw:glue-point-leaving-directions="-90, -90, -90, -90, -90"><draw:equation draw:name="f0" draw:formula="0"/><draw:equation draw:name="f1" draw:formula="3231"/><draw:equation draw:name="f2" draw:formula="1107"/><draw:equation draw:name="f3" draw:formula="0 + 5784"/><draw:equation draw:name="f4" draw:formula="0 + 9014"/><draw:equation draw:name="f5" draw:formula="0 - 534"/><draw:equation draw:name="f6" draw:formula="1106"/><draw:equation draw:name="f7" draw:formula="3230"/><draw:equation draw:name="f8" draw:formula="?f3 - 5784"/><draw:equation draw:name="f9" draw:formula="?f4 - 5784"/><draw:equation draw:name="f10" draw:formula="?f2 - ?f0"/><draw:equation draw:name="f11" draw:formula="?f1 - ?f0"/><draw:equation draw:name="f12" draw:formula="?f11 / 3231"/><draw:equation draw:name="f13" draw:formula="?f10 / 1107"/><draw:equation draw:name="f14" draw:formula="?f8 * ?f11"/><draw:equation draw:name="f15" draw:formula="572 * ?f10"/><draw:equation draw:name="f16" draw:formula="?f9 * ?f11"/><draw:equation draw:name="f17" draw:formula="?f5 * ?f10"/><draw:equation draw:name="f18" draw:formula="?f14 / 3231"/><draw:equation draw:name="f19" draw:formula="?f15 / 1107"/><draw:equation draw:name="f20" draw:formula="?f16 / 3231"/><draw:equation draw:name="f21" draw:formula="?f17 / 1107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4.01667in" svg:y="-0.37083in" svg:width="2.24375in" svg:height="0.76875in" draw:id="id313" draw:style-name="a304" draw:name="Freeform 150"><svg:title/><svg:desc/><draw:enhanced-geometry draw:type="non-primitive" svg:viewBox="0 0 3231 1107" draw:enhanced-path="M ?f0 ?f6 L ?f0 ?f0 ?f7 ?f0 ?f7 ?f6 ?f0 ?f6 Z N" draw:text-areas="?f22 ?f24 ?f23 ?f25" draw:glue-points="?f26 ?f27 ?f26 ?f28 ?f29 ?f28 ?f29 ?f27 ?f26 ?f27" draw:glue-point-leaving-directions="-90, -90, -90, -90, -90"><draw:equation draw:name="f0" draw:formula="0"/><draw:equation draw:name="f1" draw:formula="3231"/><draw:equation draw:name="f2" draw:formula="1107"/><draw:equation draw:name="f3" draw:formula="0 + 5784"/><draw:equation draw:name="f4" draw:formula="0 - 534"/><draw:equation draw:name="f5" draw:formula="0 + 9014"/><draw:equation draw:name="f6" draw:formula="1106"/><draw:equation draw:name="f7" draw:formula="3230"/><draw:equation draw:name="f8" draw:formula="?f3 - 5784"/><draw:equation draw:name="f9" draw:formula="?f5 - 5784"/><draw:equation draw:name="f10" draw:formula="?f2 - ?f0"/><draw:equation draw:name="f11" draw:formula="?f1 - ?f0"/><draw:equation draw:name="f12" draw:formula="?f11 / 3231"/><draw:equation draw:name="f13" draw:formula="?f10 / 1107"/><draw:equation draw:name="f14" draw:formula="?f8 * ?f11"/><draw:equation draw:name="f15" draw:formula="572 * ?f10"/><draw:equation draw:name="f16" draw:formula="?f4 * ?f10"/><draw:equation draw:name="f17" draw:formula="?f9 * ?f11"/><draw:equation draw:name="f18" draw:formula="?f14 / 3231"/><draw:equation draw:name="f19" draw:formula="?f15 / 1107"/><draw:equation draw:name="f20" draw:formula="?f16 / 1107"/><draw:equation draw:name="f21" draw:formula="?f17 / 3231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3"/><draw:equation draw:name="f29" draw:formula="?f21 / ?f12"/></draw:enhanced-geometry></draw:custom-shape><draw:custom-shape svg:x="4.04167in" svg:y="-0.34583in" svg:width="2.19375in" svg:height="0.71875in" draw:id="id314" draw:style-name="a305" draw:name="Freeform 148"><svg:title/><svg:desc/><draw:enhanced-geometry draw:type="non-primitive" svg:viewBox="0 0 3159 1035" draw:enhanced-path="M ?f0 ?f6 L ?f0 ?f0 ?f7 ?f0 ?f7 ?f6 ?f0 ?f6 Z N" draw:text-areas="?f22 ?f24 ?f23 ?f25" draw:glue-points="?f26 ?f27 ?f26 ?f28 ?f29 ?f28 ?f29 ?f27 ?f26 ?f27" draw:glue-point-leaving-directions="-90, -90, -90, -90, -90"><draw:equation draw:name="f0" draw:formula="0"/><draw:equation draw:name="f1" draw:formula="3159"/><draw:equation draw:name="f2" draw:formula="1035"/><draw:equation draw:name="f3" draw:formula="0 + 5820"/><draw:equation draw:name="f4" draw:formula="0 - 498"/><draw:equation draw:name="f5" draw:formula="0 + 8978"/><draw:equation draw:name="f6" draw:formula="1034"/><draw:equation draw:name="f7" draw:formula="3158"/><draw:equation draw:name="f8" draw:formula="?f3 - 5820"/><draw:equation draw:name="f9" draw:formula="?f5 - 5820"/><draw:equation draw:name="f10" draw:formula="?f2 - ?f0"/><draw:equation draw:name="f11" draw:formula="?f1 - ?f0"/><draw:equation draw:name="f12" draw:formula="?f11 / 3159"/><draw:equation draw:name="f13" draw:formula="?f10 / 1035"/><draw:equation draw:name="f14" draw:formula="?f8 * ?f11"/><draw:equation draw:name="f15" draw:formula="536 * ?f10"/><draw:equation draw:name="f16" draw:formula="?f4 * ?f10"/><draw:equation draw:name="f17" draw:formula="?f9 * ?f11"/><draw:equation draw:name="f18" draw:formula="?f14 / 3159"/><draw:equation draw:name="f19" draw:formula="?f15 / 1035"/><draw:equation draw:name="f20" draw:formula="?f16 / 1035"/><draw:equation draw:name="f21" draw:formula="?f17 / 3159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3"/><draw:equation draw:name="f29" draw:formula="?f21 / ?f12"/></draw:enhanced-geometry></draw:custom-shape><draw:custom-shape svg:x="0.70972in" svg:y="0.27917in" svg:width="1.77014in" svg:height="0.47222in" draw:id="id315" draw:style-name="a306" draw:name="Freeform 146"><svg:title/><svg:desc/><draw:enhanced-geometry draw:type="non-primitive" svg:viewBox="0 0 2549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549"/><draw:equation draw:name="f2" draw:formula="680"/><draw:equation draw:name="f3" draw:formula="0 + 1022"/><draw:equation draw:name="f4" draw:formula="0 + 3571"/><draw:equation draw:name="f5" draw:formula="679"/><draw:equation draw:name="f6" draw:formula="?f3 - 1022"/><draw:equation draw:name="f7" draw:formula="?f4 - 1022"/><draw:equation draw:name="f8" draw:formula="?f2 - ?f0"/><draw:equation draw:name="f9" draw:formula="?f1 - ?f0"/><draw:equation draw:name="f10" draw:formula="?f9 / 2549"/><draw:equation draw:name="f11" draw:formula="?f8 / 680"/><draw:equation draw:name="f12" draw:formula="?f6 * ?f9"/><draw:equation draw:name="f13" draw:formula="1081 * ?f8"/><draw:equation draw:name="f14" draw:formula="?f7 * ?f9"/><draw:equation draw:name="f15" draw:formula="402 * ?f8"/><draw:equation draw:name="f16" draw:formula="?f12 / 2549"/><draw:equation draw:name="f17" draw:formula="?f13 / 680"/><draw:equation draw:name="f18" draw:formula="?f14 / 2549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0972in" svg:y="0.27917in" svg:width="1.77014in" svg:height="0.47222in" draw:id="id316" draw:style-name="a307" draw:name="Freeform 144"><svg:title/><svg:desc/><draw:enhanced-geometry draw:type="non-primitive" svg:viewBox="0 0 2549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2549"/><draw:equation draw:name="f2" draw:formula="680"/><draw:equation draw:name="f3" draw:formula="0 + 1022"/><draw:equation draw:name="f4" draw:formula="0 + 3571"/><draw:equation draw:name="f5" draw:formula="679"/><draw:equation draw:name="f6" draw:formula="?f3 - 1022"/><draw:equation draw:name="f7" draw:formula="?f4 - 1022"/><draw:equation draw:name="f8" draw:formula="?f2 - ?f0"/><draw:equation draw:name="f9" draw:formula="?f1 - ?f0"/><draw:equation draw:name="f10" draw:formula="?f9 / 2549"/><draw:equation draw:name="f11" draw:formula="?f8 / 680"/><draw:equation draw:name="f12" draw:formula="?f6 * ?f9"/><draw:equation draw:name="f13" draw:formula="1081 * ?f8"/><draw:equation draw:name="f14" draw:formula="402 * ?f8"/><draw:equation draw:name="f15" draw:formula="?f7 * ?f9"/><draw:equation draw:name="f16" draw:formula="?f12 / 2549"/><draw:equation draw:name="f17" draw:formula="?f13 / 680"/><draw:equation draw:name="f18" draw:formula="?f14 / 680"/><draw:equation draw:name="f19" draw:formula="?f15 / 254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73333in" svg:y="0.30208in" svg:width="1.72361in" svg:height="0.425in" draw:id="id317" draw:style-name="a308" draw:name="Freeform 142"><svg:title/><svg:desc/><draw:enhanced-geometry draw:type="non-primitive" svg:viewBox="0 0 2482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482"/><draw:equation draw:name="f2" draw:formula="612"/><draw:equation draw:name="f3" draw:formula="0 + 1056"/><draw:equation draw:name="f4" draw:formula="0 + 3538"/><draw:equation draw:name="f5" draw:formula="?f3 - 1056"/><draw:equation draw:name="f6" draw:formula="?f4 - 1056"/><draw:equation draw:name="f7" draw:formula="?f2 - ?f0"/><draw:equation draw:name="f8" draw:formula="?f1 - ?f0"/><draw:equation draw:name="f9" draw:formula="?f8 / 2482"/><draw:equation draw:name="f10" draw:formula="?f7 / 612"/><draw:equation draw:name="f11" draw:formula="?f5 * ?f8"/><draw:equation draw:name="f12" draw:formula="1047 * ?f7"/><draw:equation draw:name="f13" draw:formula="435 * ?f7"/><draw:equation draw:name="f14" draw:formula="?f6 * ?f8"/><draw:equation draw:name="f15" draw:formula="?f11 / 2482"/><draw:equation draw:name="f16" draw:formula="?f12 / 612"/><draw:equation draw:name="f17" draw:formula="?f13 / 612"/><draw:equation draw:name="f18" draw:formula="?f14 / 248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47986in" svg:y="0.39722in" svg:width="2.65833in" svg:height="0.11875in" draw:id="id318" draw:style-name="a309" draw:name="Freeform 140"><svg:title/><svg:desc/><draw:enhanced-geometry draw:type="non-primitive" svg:viewBox="0 0 3828 171" draw:enhanced-path="M ?f1 ?f0 L ?f1 ?f5 ?f0 ?f5 N" draw:text-areas="?f20 ?f22 ?f21 ?f23" draw:glue-points="?f24 ?f25 ?f24 ?f26 ?f27 ?f26" draw:glue-point-leaving-directions="-90, -90, -90"><draw:equation draw:name="f0" draw:formula="0"/><draw:equation draw:name="f1" draw:formula="3828"/><draw:equation draw:name="f2" draw:formula="171"/><draw:equation draw:name="f3" draw:formula="0 + 7399"/><draw:equation draw:name="f4" draw:formula="0 + 3571"/><draw:equation draw:name="f5" draw:formula="170"/><draw:equation draw:name="f6" draw:formula="?f3 - 3571"/><draw:equation draw:name="f7" draw:formula="?f4 - 3571"/><draw:equation draw:name="f8" draw:formula="?f2 - ?f0"/><draw:equation draw:name="f9" draw:formula="?f1 - ?f0"/><draw:equation draw:name="f10" draw:formula="?f9 / 3828"/><draw:equation draw:name="f11" draw:formula="?f8 / 171"/><draw:equation draw:name="f12" draw:formula="?f6 * ?f9"/><draw:equation draw:name="f13" draw:formula="572 * ?f8"/><draw:equation draw:name="f14" draw:formula="742 * ?f8"/><draw:equation draw:name="f15" draw:formula="?f7 * ?f9"/><draw:equation draw:name="f16" draw:formula="?f12 / 3828"/><draw:equation draw:name="f17" draw:formula="?f13 / 171"/><draw:equation draw:name="f18" draw:formula="?f14 / 171"/><draw:equation draw:name="f19" draw:formula="?f15 / 382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17847in" svg:y="1.45903in" svg:width="1.00347in" svg:height="0.59167in" draw:id="id319" draw:style-name="a310" draw:name="Freeform 138"><svg:title/><svg:desc/><draw:enhanced-geometry draw:type="non-primitive" svg:viewBox="0 0 1445 8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5"/><draw:equation draw:name="f2" draw:formula="852"/><draw:equation draw:name="f3" draw:formula="0 + 257"/><draw:equation draw:name="f4" draw:formula="0 + 1702"/><draw:equation draw:name="f5" draw:formula="?f3 - 257"/><draw:equation draw:name="f6" draw:formula="?f4 - 257"/><draw:equation draw:name="f7" draw:formula="?f2 - ?f0"/><draw:equation draw:name="f8" draw:formula="?f1 - ?f0"/><draw:equation draw:name="f9" draw:formula="?f8 / 1445"/><draw:equation draw:name="f10" draw:formula="?f7 / 852"/><draw:equation draw:name="f11" draw:formula="?f5 * ?f8"/><draw:equation draw:name="f12" draw:formula="2953 * ?f7"/><draw:equation draw:name="f13" draw:formula="?f6 * ?f8"/><draw:equation draw:name="f14" draw:formula="2101 * ?f7"/><draw:equation draw:name="f15" draw:formula="?f11 / 1445"/><draw:equation draw:name="f16" draw:formula="?f12 / 852"/><draw:equation draw:name="f17" draw:formula="?f13 / 1445"/><draw:equation draw:name="f18" draw:formula="?f14 / 8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7847in" svg:y="1.45903in" svg:width="1.00347in" svg:height="0.59167in" draw:id="id320" draw:style-name="a311" draw:name="Freeform 136"><svg:title/><svg:desc/><draw:enhanced-geometry draw:type="non-primitive" svg:viewBox="0 0 1445 85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445"/><draw:equation draw:name="f2" draw:formula="852"/><draw:equation draw:name="f3" draw:formula="0 + 257"/><draw:equation draw:name="f4" draw:formula="0 + 1702"/><draw:equation draw:name="f5" draw:formula="?f3 - 257"/><draw:equation draw:name="f6" draw:formula="?f4 - 257"/><draw:equation draw:name="f7" draw:formula="?f2 - ?f0"/><draw:equation draw:name="f8" draw:formula="?f1 - ?f0"/><draw:equation draw:name="f9" draw:formula="?f8 / 1445"/><draw:equation draw:name="f10" draw:formula="?f7 / 852"/><draw:equation draw:name="f11" draw:formula="?f5 * ?f8"/><draw:equation draw:name="f12" draw:formula="2953 * ?f7"/><draw:equation draw:name="f13" draw:formula="2101 * ?f7"/><draw:equation draw:name="f14" draw:formula="?f6 * ?f8"/><draw:equation draw:name="f15" draw:formula="?f11 / 1445"/><draw:equation draw:name="f16" draw:formula="?f12 / 852"/><draw:equation draw:name="f17" draw:formula="?f13 / 852"/><draw:equation draw:name="f18" draw:formula="?f14 / 14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.18194in" svg:y="1.45903in" svg:width="1.83056in" svg:height="0.59167in" draw:id="id321" draw:style-name="a312" draw:name="Freeform 134"><svg:title/><svg:desc/><draw:enhanced-geometry draw:type="non-primitive" svg:viewBox="0 0 2636 8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36"/><draw:equation draw:name="f2" draw:formula="852"/><draw:equation draw:name="f3" draw:formula="0 + 1702"/><draw:equation draw:name="f4" draw:formula="0 + 4337"/><draw:equation draw:name="f5" draw:formula="2635"/><draw:equation draw:name="f6" draw:formula="?f3 - 1702"/><draw:equation draw:name="f7" draw:formula="?f4 - 1702"/><draw:equation draw:name="f8" draw:formula="?f2 - ?f0"/><draw:equation draw:name="f9" draw:formula="?f1 - ?f0"/><draw:equation draw:name="f10" draw:formula="?f9 / 2636"/><draw:equation draw:name="f11" draw:formula="?f8 / 852"/><draw:equation draw:name="f12" draw:formula="?f6 * ?f9"/><draw:equation draw:name="f13" draw:formula="2953 * ?f8"/><draw:equation draw:name="f14" draw:formula="?f7 * ?f9"/><draw:equation draw:name="f15" draw:formula="2101 * ?f8"/><draw:equation draw:name="f16" draw:formula="?f12 / 2636"/><draw:equation draw:name="f17" draw:formula="?f13 / 852"/><draw:equation draw:name="f18" draw:formula="?f14 / 2636"/><draw:equation draw:name="f19" draw:formula="?f15 / 8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18194in" svg:y="1.45903in" svg:width="1.83056in" svg:height="0.59167in" draw:id="id322" draw:style-name="a313" draw:name="Freeform 132"><svg:title/><svg:desc/><draw:enhanced-geometry draw:type="non-primitive" svg:viewBox="0 0 2636 85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2636"/><draw:equation draw:name="f2" draw:formula="852"/><draw:equation draw:name="f3" draw:formula="0 + 1702"/><draw:equation draw:name="f4" draw:formula="0 + 4337"/><draw:equation draw:name="f5" draw:formula="2635"/><draw:equation draw:name="f6" draw:formula="?f3 - 1702"/><draw:equation draw:name="f7" draw:formula="?f4 - 1702"/><draw:equation draw:name="f8" draw:formula="?f2 - ?f0"/><draw:equation draw:name="f9" draw:formula="?f1 - ?f0"/><draw:equation draw:name="f10" draw:formula="?f9 / 2636"/><draw:equation draw:name="f11" draw:formula="?f8 / 852"/><draw:equation draw:name="f12" draw:formula="?f6 * ?f9"/><draw:equation draw:name="f13" draw:formula="2953 * ?f8"/><draw:equation draw:name="f14" draw:formula="2101 * ?f8"/><draw:equation draw:name="f15" draw:formula="?f7 * ?f9"/><draw:equation draw:name="f16" draw:formula="?f12 / 2636"/><draw:equation draw:name="f17" draw:formula="?f13 / 852"/><draw:equation draw:name="f18" draw:formula="?f14 / 852"/><draw:equation draw:name="f19" draw:formula="?f15 / 263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18194in" svg:y="2.05069in" svg:width="1.00347in" svg:height="2.00694in" draw:id="id323" draw:style-name="a314" draw:name="Freeform 130"><svg:title/><svg:desc/><draw:enhanced-geometry draw:type="non-primitive" svg:viewBox="0 0 1445 289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445"/><draw:equation draw:name="f2" draw:formula="2890"/><draw:equation draw:name="f3" draw:formula="0 + 1702"/><draw:equation draw:name="f4" draw:formula="0 + 3146"/><draw:equation draw:name="f5" draw:formula="2889"/><draw:equation draw:name="f6" draw:formula="1444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1445"/><draw:equation draw:name="f12" draw:formula="?f9 / 2890"/><draw:equation draw:name="f13" draw:formula="?f7 * ?f10"/><draw:equation draw:name="f14" draw:formula="5842 * ?f9"/><draw:equation draw:name="f15" draw:formula="?f8 * ?f10"/><draw:equation draw:name="f16" draw:formula="2953 * ?f9"/><draw:equation draw:name="f17" draw:formula="?f13 / 1445"/><draw:equation draw:name="f18" draw:formula="?f14 / 2890"/><draw:equation draw:name="f19" draw:formula="?f15 / 1445"/><draw:equation draw:name="f20" draw:formula="?f16 / 289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18194in" svg:y="2.05069in" svg:width="1.00347in" svg:height="2.00694in" draw:id="id324" draw:style-name="a315" draw:name="Freeform 128"><svg:title/><svg:desc/><draw:enhanced-geometry draw:type="non-primitive" svg:viewBox="0 0 1445 289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445"/><draw:equation draw:name="f2" draw:formula="2890"/><draw:equation draw:name="f3" draw:formula="0 + 1702"/><draw:equation draw:name="f4" draw:formula="0 + 3146"/><draw:equation draw:name="f5" draw:formula="2889"/><draw:equation draw:name="f6" draw:formula="1444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1445"/><draw:equation draw:name="f12" draw:formula="?f9 / 2890"/><draw:equation draw:name="f13" draw:formula="?f7 * ?f10"/><draw:equation draw:name="f14" draw:formula="5842 * ?f9"/><draw:equation draw:name="f15" draw:formula="2953 * ?f9"/><draw:equation draw:name="f16" draw:formula="?f8 * ?f10"/><draw:equation draw:name="f17" draw:formula="?f13 / 1445"/><draw:equation draw:name="f18" draw:formula="?f14 / 2890"/><draw:equation draw:name="f19" draw:formula="?f15 / 2890"/><draw:equation draw:name="f20" draw:formula="?f16 / 144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3.01181in" svg:y="2.05069in" svg:width="1.00556in" svg:height="2.42014in" draw:id="id325" draw:style-name="a316" draw:name="Freeform 126"><svg:title/><svg:desc/><draw:enhanced-geometry draw:type="non-primitive" svg:viewBox="0 0 1448 348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48"/><draw:equation draw:name="f2" draw:formula="3485"/><draw:equation draw:name="f3" draw:formula="0 + 4337"/><draw:equation draw:name="f4" draw:formula="0 + 5784"/><draw:equation draw:name="f5" draw:formula="1447"/><draw:equation draw:name="f6" draw:formula="?f3 - 4337"/><draw:equation draw:name="f7" draw:formula="?f4 - 4337"/><draw:equation draw:name="f8" draw:formula="?f2 - ?f0"/><draw:equation draw:name="f9" draw:formula="?f1 - ?f0"/><draw:equation draw:name="f10" draw:formula="?f9 / 1448"/><draw:equation draw:name="f11" draw:formula="?f8 / 3485"/><draw:equation draw:name="f12" draw:formula="?f6 * ?f9"/><draw:equation draw:name="f13" draw:formula="6438 * ?f8"/><draw:equation draw:name="f14" draw:formula="?f7 * ?f9"/><draw:equation draw:name="f15" draw:formula="2953 * ?f8"/><draw:equation draw:name="f16" draw:formula="?f12 / 1448"/><draw:equation draw:name="f17" draw:formula="?f13 / 3485"/><draw:equation draw:name="f18" draw:formula="?f14 / 1448"/><draw:equation draw:name="f19" draw:formula="?f15 / 348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01181in" svg:y="2.05069in" svg:width="1.00556in" svg:height="2.42014in" draw:id="id326" draw:style-name="a317" draw:name="Freeform 124"><svg:title/><svg:desc/><draw:enhanced-geometry draw:type="non-primitive" svg:viewBox="0 0 1448 348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48"/><draw:equation draw:name="f2" draw:formula="3485"/><draw:equation draw:name="f3" draw:formula="0 + 4337"/><draw:equation draw:name="f4" draw:formula="0 + 5784"/><draw:equation draw:name="f5" draw:formula="1447"/><draw:equation draw:name="f6" draw:formula="?f3 - 4337"/><draw:equation draw:name="f7" draw:formula="?f4 - 4337"/><draw:equation draw:name="f8" draw:formula="?f2 - ?f0"/><draw:equation draw:name="f9" draw:formula="?f1 - ?f0"/><draw:equation draw:name="f10" draw:formula="?f9 / 1448"/><draw:equation draw:name="f11" draw:formula="?f8 / 3485"/><draw:equation draw:name="f12" draw:formula="?f6 * ?f9"/><draw:equation draw:name="f13" draw:formula="6438 * ?f8"/><draw:equation draw:name="f14" draw:formula="?f7 * ?f9"/><draw:equation draw:name="f15" draw:formula="2953 * ?f8"/><draw:equation draw:name="f16" draw:formula="?f12 / 1448"/><draw:equation draw:name="f17" draw:formula="?f13 / 3485"/><draw:equation draw:name="f18" draw:formula="?f14 / 1448"/><draw:equation draw:name="f19" draw:formula="?f15 / 348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01667in" svg:y="2.05069in" svg:width="1.00347in" svg:height="2.42014in" draw:id="id327" draw:style-name="a318" draw:name="Freeform 122"><svg:title/><svg:desc/><draw:enhanced-geometry draw:type="non-primitive" svg:viewBox="0 0 1445 348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5"/><draw:equation draw:name="f2" draw:formula="3485"/><draw:equation draw:name="f3" draw:formula="0 + 5784"/><draw:equation draw:name="f4" draw:formula="0 + 7229"/><draw:equation draw:name="f5" draw:formula="?f3 - 5784"/><draw:equation draw:name="f6" draw:formula="?f4 - 5784"/><draw:equation draw:name="f7" draw:formula="?f2 - ?f0"/><draw:equation draw:name="f8" draw:formula="?f1 - ?f0"/><draw:equation draw:name="f9" draw:formula="?f8 / 1445"/><draw:equation draw:name="f10" draw:formula="?f7 / 3485"/><draw:equation draw:name="f11" draw:formula="?f5 * ?f8"/><draw:equation draw:name="f12" draw:formula="6438 * ?f7"/><draw:equation draw:name="f13" draw:formula="?f6 * ?f8"/><draw:equation draw:name="f14" draw:formula="2953 * ?f7"/><draw:equation draw:name="f15" draw:formula="?f11 / 1445"/><draw:equation draw:name="f16" draw:formula="?f12 / 3485"/><draw:equation draw:name="f17" draw:formula="?f13 / 1445"/><draw:equation draw:name="f18" draw:formula="?f14 / 348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1667in" svg:y="2.05069in" svg:width="1.00347in" svg:height="2.42014in" draw:id="id328" draw:style-name="a319" draw:name="Freeform 120"><svg:title/><svg:desc/><draw:enhanced-geometry draw:type="non-primitive" svg:viewBox="0 0 1445 348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5"/><draw:equation draw:name="f2" draw:formula="3485"/><draw:equation draw:name="f3" draw:formula="0 + 5784"/><draw:equation draw:name="f4" draw:formula="0 + 7229"/><draw:equation draw:name="f5" draw:formula="?f3 - 5784"/><draw:equation draw:name="f6" draw:formula="?f4 - 5784"/><draw:equation draw:name="f7" draw:formula="?f2 - ?f0"/><draw:equation draw:name="f8" draw:formula="?f1 - ?f0"/><draw:equation draw:name="f9" draw:formula="?f8 / 1445"/><draw:equation draw:name="f10" draw:formula="?f7 / 3485"/><draw:equation draw:name="f11" draw:formula="?f5 * ?f8"/><draw:equation draw:name="f12" draw:formula="6438 * ?f7"/><draw:equation draw:name="f13" draw:formula="?f6 * ?f8"/><draw:equation draw:name="f14" draw:formula="2953 * ?f7"/><draw:equation draw:name="f15" draw:formula="?f11 / 1445"/><draw:equation draw:name="f16" draw:formula="?f12 / 3485"/><draw:equation draw:name="f17" draw:formula="?f13 / 1445"/><draw:equation draw:name="f18" draw:formula="?f14 / 348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90486in" svg:y="1.45903in" svg:width="1.12361in" svg:height="0.59167in" draw:id="id329" draw:style-name="a320" draw:name="Freeform 118"><svg:title/><svg:desc/><draw:enhanced-geometry draw:type="non-primitive" svg:viewBox="0 0 1618 8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18"/><draw:equation draw:name="f2" draw:formula="852"/><draw:equation draw:name="f3" draw:formula="0 + 8503"/><draw:equation draw:name="f4" draw:formula="0 + 10121"/><draw:equation draw:name="f5" draw:formula="?f3 - 8503"/><draw:equation draw:name="f6" draw:formula="?f4 - 8503"/><draw:equation draw:name="f7" draw:formula="?f2 - ?f0"/><draw:equation draw:name="f8" draw:formula="?f1 - ?f0"/><draw:equation draw:name="f9" draw:formula="?f8 / 1618"/><draw:equation draw:name="f10" draw:formula="?f7 / 852"/><draw:equation draw:name="f11" draw:formula="?f5 * ?f8"/><draw:equation draw:name="f12" draw:formula="2953 * ?f7"/><draw:equation draw:name="f13" draw:formula="?f6 * ?f8"/><draw:equation draw:name="f14" draw:formula="2101 * ?f7"/><draw:equation draw:name="f15" draw:formula="?f11 / 1618"/><draw:equation draw:name="f16" draw:formula="?f12 / 852"/><draw:equation draw:name="f17" draw:formula="?f13 / 1618"/><draw:equation draw:name="f18" draw:formula="?f14 / 8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90486in" svg:y="1.45903in" svg:width="1.12361in" svg:height="0.59167in" draw:id="id330" draw:style-name="a321" draw:name="Freeform 116"><svg:title/><svg:desc/><draw:enhanced-geometry draw:type="non-primitive" svg:viewBox="0 0 1618 85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618"/><draw:equation draw:name="f2" draw:formula="852"/><draw:equation draw:name="f3" draw:formula="0 + 8503"/><draw:equation draw:name="f4" draw:formula="0 + 10121"/><draw:equation draw:name="f5" draw:formula="?f3 - 8503"/><draw:equation draw:name="f6" draw:formula="?f4 - 8503"/><draw:equation draw:name="f7" draw:formula="?f2 - ?f0"/><draw:equation draw:name="f8" draw:formula="?f1 - ?f0"/><draw:equation draw:name="f9" draw:formula="?f8 / 1618"/><draw:equation draw:name="f10" draw:formula="?f7 / 852"/><draw:equation draw:name="f11" draw:formula="?f5 * ?f8"/><draw:equation draw:name="f12" draw:formula="2953 * ?f7"/><draw:equation draw:name="f13" draw:formula="2101 * ?f7"/><draw:equation draw:name="f14" draw:formula="?f6 * ?f8"/><draw:equation draw:name="f15" draw:formula="?f11 / 1618"/><draw:equation draw:name="f16" draw:formula="?f12 / 852"/><draw:equation draw:name="f17" draw:formula="?f13 / 852"/><draw:equation draw:name="f18" draw:formula="?f14 / 161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5.90486in" svg:y="2.05069in" svg:width="1.12361in" svg:height="1.46875in" draw:id="id331" draw:style-name="a322" draw:name="Freeform 114"><svg:title/><svg:desc/><draw:enhanced-geometry draw:type="non-primitive" svg:viewBox="0 0 1618 211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618"/><draw:equation draw:name="f2" draw:formula="2115"/><draw:equation draw:name="f3" draw:formula="0 + 8503"/><draw:equation draw:name="f4" draw:formula="0 + 10121"/><draw:equation draw:name="f5" draw:formula="2114"/><draw:equation draw:name="f6" draw:formula="?f3 - 8503"/><draw:equation draw:name="f7" draw:formula="?f4 - 8503"/><draw:equation draw:name="f8" draw:formula="?f2 - ?f0"/><draw:equation draw:name="f9" draw:formula="?f1 - ?f0"/><draw:equation draw:name="f10" draw:formula="?f9 / 1618"/><draw:equation draw:name="f11" draw:formula="?f8 / 2115"/><draw:equation draw:name="f12" draw:formula="?f6 * ?f9"/><draw:equation draw:name="f13" draw:formula="5067 * ?f8"/><draw:equation draw:name="f14" draw:formula="?f7 * ?f9"/><draw:equation draw:name="f15" draw:formula="2953 * ?f8"/><draw:equation draw:name="f16" draw:formula="?f12 / 1618"/><draw:equation draw:name="f17" draw:formula="?f13 / 2115"/><draw:equation draw:name="f18" draw:formula="?f14 / 1618"/><draw:equation draw:name="f19" draw:formula="?f15 / 21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90486in" svg:y="2.05069in" svg:width="1.12361in" svg:height="1.46875in" draw:id="id332" draw:style-name="a323" draw:name="Freeform 112"><svg:title/><svg:desc/><draw:enhanced-geometry draw:type="non-primitive" svg:viewBox="0 0 1618 2115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618"/><draw:equation draw:name="f2" draw:formula="2115"/><draw:equation draw:name="f3" draw:formula="0 + 8503"/><draw:equation draw:name="f4" draw:formula="0 + 10121"/><draw:equation draw:name="f5" draw:formula="2114"/><draw:equation draw:name="f6" draw:formula="?f3 - 8503"/><draw:equation draw:name="f7" draw:formula="?f4 - 8503"/><draw:equation draw:name="f8" draw:formula="?f2 - ?f0"/><draw:equation draw:name="f9" draw:formula="?f1 - ?f0"/><draw:equation draw:name="f10" draw:formula="?f9 / 1618"/><draw:equation draw:name="f11" draw:formula="?f8 / 2115"/><draw:equation draw:name="f12" draw:formula="?f6 * ?f9"/><draw:equation draw:name="f13" draw:formula="5067 * ?f8"/><draw:equation draw:name="f14" draw:formula="2953 * ?f8"/><draw:equation draw:name="f15" draw:formula="?f7 * ?f9"/><draw:equation draw:name="f16" draw:formula="?f12 / 1618"/><draw:equation draw:name="f17" draw:formula="?f13 / 2115"/><draw:equation draw:name="f18" draw:formula="?f14 / 2115"/><draw:equation draw:name="f19" draw:formula="?f15 / 161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7.02847in" svg:y="1.45903in" svg:width="1.06181in" svg:height="0.59167in" draw:id="id333" draw:style-name="a324" draw:name="Freeform 110"><svg:title/><svg:desc/><draw:enhanced-geometry draw:type="non-primitive" svg:viewBox="0 0 1529 8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529"/><draw:equation draw:name="f2" draw:formula="852"/><draw:equation draw:name="f3" draw:formula="0 + 10121"/><draw:equation draw:name="f4" draw:formula="0 + 11650"/><draw:equation draw:name="f5" draw:formula="?f3 - 10121"/><draw:equation draw:name="f6" draw:formula="?f4 - 10121"/><draw:equation draw:name="f7" draw:formula="?f2 - ?f0"/><draw:equation draw:name="f8" draw:formula="?f1 - ?f0"/><draw:equation draw:name="f9" draw:formula="?f8 / 1529"/><draw:equation draw:name="f10" draw:formula="?f7 / 852"/><draw:equation draw:name="f11" draw:formula="?f5 * ?f8"/><draw:equation draw:name="f12" draw:formula="2953 * ?f7"/><draw:equation draw:name="f13" draw:formula="?f6 * ?f8"/><draw:equation draw:name="f14" draw:formula="2101 * ?f7"/><draw:equation draw:name="f15" draw:formula="?f11 / 1529"/><draw:equation draw:name="f16" draw:formula="?f12 / 852"/><draw:equation draw:name="f17" draw:formula="?f13 / 1529"/><draw:equation draw:name="f18" draw:formula="?f14 / 8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2847in" svg:y="1.45903in" svg:width="1.06181in" svg:height="0.59167in" draw:id="id334" draw:style-name="a325" draw:name="Freeform 108"><svg:title/><svg:desc/><draw:enhanced-geometry draw:type="non-primitive" svg:viewBox="0 0 1529 85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529"/><draw:equation draw:name="f2" draw:formula="852"/><draw:equation draw:name="f3" draw:formula="0 + 10121"/><draw:equation draw:name="f4" draw:formula="0 + 11650"/><draw:equation draw:name="f5" draw:formula="?f3 - 10121"/><draw:equation draw:name="f6" draw:formula="?f4 - 10121"/><draw:equation draw:name="f7" draw:formula="?f2 - ?f0"/><draw:equation draw:name="f8" draw:formula="?f1 - ?f0"/><draw:equation draw:name="f9" draw:formula="?f8 / 1529"/><draw:equation draw:name="f10" draw:formula="?f7 / 852"/><draw:equation draw:name="f11" draw:formula="?f5 * ?f8"/><draw:equation draw:name="f12" draw:formula="2953 * ?f7"/><draw:equation draw:name="f13" draw:formula="2101 * ?f7"/><draw:equation draw:name="f14" draw:formula="?f6 * ?f8"/><draw:equation draw:name="f15" draw:formula="?f11 / 1529"/><draw:equation draw:name="f16" draw:formula="?f12 / 852"/><draw:equation draw:name="f17" draw:formula="?f13 / 852"/><draw:equation draw:name="f18" draw:formula="?f14 / 152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8.09028in" svg:y="1.45903in" svg:width="0.82708in" svg:height="0.59167in" draw:id="id335" draw:style-name="a326" draw:name="Freeform 106"><svg:title/><svg:desc/><draw:enhanced-geometry draw:type="non-primitive" svg:viewBox="0 0 1191 8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191"/><draw:equation draw:name="f2" draw:formula="852"/><draw:equation draw:name="f3" draw:formula="0 + 11650"/><draw:equation draw:name="f4" draw:formula="0 + 12840"/><draw:equation draw:name="f5" draw:formula="1190"/><draw:equation draw:name="f6" draw:formula="?f3 - 11650"/><draw:equation draw:name="f7" draw:formula="?f4 - 11650"/><draw:equation draw:name="f8" draw:formula="?f2 - ?f0"/><draw:equation draw:name="f9" draw:formula="?f1 - ?f0"/><draw:equation draw:name="f10" draw:formula="?f9 / 1191"/><draw:equation draw:name="f11" draw:formula="?f8 / 852"/><draw:equation draw:name="f12" draw:formula="?f6 * ?f9"/><draw:equation draw:name="f13" draw:formula="2953 * ?f8"/><draw:equation draw:name="f14" draw:formula="?f7 * ?f9"/><draw:equation draw:name="f15" draw:formula="2101 * ?f8"/><draw:equation draw:name="f16" draw:formula="?f12 / 1191"/><draw:equation draw:name="f17" draw:formula="?f13 / 852"/><draw:equation draw:name="f18" draw:formula="?f14 / 1191"/><draw:equation draw:name="f19" draw:formula="?f15 / 8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9028in" svg:y="1.45903in" svg:width="0.82708in" svg:height="0.59167in" draw:id="id336" draw:style-name="a327" draw:name="Freeform 104"><svg:title/><svg:desc/><draw:enhanced-geometry draw:type="non-primitive" svg:viewBox="0 0 1191 85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191"/><draw:equation draw:name="f2" draw:formula="852"/><draw:equation draw:name="f3" draw:formula="0 + 11650"/><draw:equation draw:name="f4" draw:formula="0 + 12840"/><draw:equation draw:name="f5" draw:formula="1190"/><draw:equation draw:name="f6" draw:formula="?f3 - 11650"/><draw:equation draw:name="f7" draw:formula="?f4 - 11650"/><draw:equation draw:name="f8" draw:formula="?f2 - ?f0"/><draw:equation draw:name="f9" draw:formula="?f1 - ?f0"/><draw:equation draw:name="f10" draw:formula="?f9 / 1191"/><draw:equation draw:name="f11" draw:formula="?f8 / 852"/><draw:equation draw:name="f12" draw:formula="?f6 * ?f9"/><draw:equation draw:name="f13" draw:formula="2953 * ?f8"/><draw:equation draw:name="f14" draw:formula="2101 * ?f8"/><draw:equation draw:name="f15" draw:formula="?f7 * ?f9"/><draw:equation draw:name="f16" draw:formula="?f12 / 1191"/><draw:equation draw:name="f17" draw:formula="?f13 / 852"/><draw:equation draw:name="f18" draw:formula="?f14 / 852"/><draw:equation draw:name="f19" draw:formula="?f15 / 119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8.91667in" svg:y="1.45903in" svg:width="1.12222in" svg:height="1.77222in" draw:id="id337" draw:style-name="a328" draw:name="Freeform 102"><svg:title/><svg:desc/><draw:enhanced-geometry draw:type="non-primitive" svg:viewBox="0 0 1616 255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616"/><draw:equation draw:name="f2" draw:formula="2552"/><draw:equation draw:name="f3" draw:formula="0 + 12840"/><draw:equation draw:name="f4" draw:formula="0 + 14455"/><draw:equation draw:name="f5" draw:formula="2551"/><draw:equation draw:name="f6" draw:formula="1615"/><draw:equation draw:name="f7" draw:formula="?f3 - 12840"/><draw:equation draw:name="f8" draw:formula="?f4 - 12840"/><draw:equation draw:name="f9" draw:formula="?f2 - ?f0"/><draw:equation draw:name="f10" draw:formula="?f1 - ?f0"/><draw:equation draw:name="f11" draw:formula="?f10 / 1616"/><draw:equation draw:name="f12" draw:formula="?f9 / 2552"/><draw:equation draw:name="f13" draw:formula="?f7 * ?f10"/><draw:equation draw:name="f14" draw:formula="4652 * ?f9"/><draw:equation draw:name="f15" draw:formula="?f8 * ?f10"/><draw:equation draw:name="f16" draw:formula="2101 * ?f9"/><draw:equation draw:name="f17" draw:formula="?f13 / 1616"/><draw:equation draw:name="f18" draw:formula="?f14 / 2552"/><draw:equation draw:name="f19" draw:formula="?f15 / 1616"/><draw:equation draw:name="f20" draw:formula="?f16 / 255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91667in" svg:y="1.45903in" svg:width="1.12222in" svg:height="1.77222in" draw:id="id338" draw:style-name="a329" draw:name="Freeform 100"><svg:title/><svg:desc/><draw:enhanced-geometry draw:type="non-primitive" svg:viewBox="0 0 1616 2552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616"/><draw:equation draw:name="f2" draw:formula="2552"/><draw:equation draw:name="f3" draw:formula="0 + 12840"/><draw:equation draw:name="f4" draw:formula="0 + 14455"/><draw:equation draw:name="f5" draw:formula="2551"/><draw:equation draw:name="f6" draw:formula="1615"/><draw:equation draw:name="f7" draw:formula="?f3 - 12840"/><draw:equation draw:name="f8" draw:formula="?f4 - 12840"/><draw:equation draw:name="f9" draw:formula="?f2 - ?f0"/><draw:equation draw:name="f10" draw:formula="?f1 - ?f0"/><draw:equation draw:name="f11" draw:formula="?f10 / 1616"/><draw:equation draw:name="f12" draw:formula="?f9 / 2552"/><draw:equation draw:name="f13" draw:formula="?f7 * ?f10"/><draw:equation draw:name="f14" draw:formula="4652 * ?f9"/><draw:equation draw:name="f15" draw:formula="2101 * ?f9"/><draw:equation draw:name="f16" draw:formula="?f8 * ?f10"/><draw:equation draw:name="f17" draw:formula="?f13 / 1616"/><draw:equation draw:name="f18" draw:formula="?f14 / 2552"/><draw:equation draw:name="f19" draw:formula="?f15 / 2552"/><draw:equation draw:name="f20" draw:formula="?f16 / 16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10.03819in" svg:y="1.44583in" svg:width="1.18194in" svg:height="1.78542in" draw:id="id339" draw:style-name="a330" draw:name="Freeform 98"><svg:title/><svg:desc/><draw:enhanced-geometry draw:type="non-primitive" svg:viewBox="0 0 1702 257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702"/><draw:equation draw:name="f2" draw:formula="2571"/><draw:equation draw:name="f3" draw:formula="0 + 14455"/><draw:equation draw:name="f4" draw:formula="0 + 16157"/><draw:equation draw:name="f5" draw:formula="2570"/><draw:equation draw:name="f6" draw:formula="?f3 - 14455"/><draw:equation draw:name="f7" draw:formula="?f4 - 14455"/><draw:equation draw:name="f8" draw:formula="?f2 - ?f0"/><draw:equation draw:name="f9" draw:formula="?f1 - ?f0"/><draw:equation draw:name="f10" draw:formula="?f9 / 1702"/><draw:equation draw:name="f11" draw:formula="?f8 / 2571"/><draw:equation draw:name="f12" draw:formula="?f6 * ?f9"/><draw:equation draw:name="f13" draw:formula="4652 * ?f8"/><draw:equation draw:name="f14" draw:formula="?f7 * ?f9"/><draw:equation draw:name="f15" draw:formula="2082 * ?f8"/><draw:equation draw:name="f16" draw:formula="?f12 / 1702"/><draw:equation draw:name="f17" draw:formula="?f13 / 2571"/><draw:equation draw:name="f18" draw:formula="?f14 / 1702"/><draw:equation draw:name="f19" draw:formula="?f15 / 257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0.03819in" svg:y="1.44583in" svg:width="1.18194in" svg:height="1.78542in" draw:id="id340" draw:style-name="a331" draw:name="Freeform 96"><svg:title/><svg:desc/><draw:enhanced-geometry draw:type="non-primitive" svg:viewBox="0 0 1702 2571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702"/><draw:equation draw:name="f2" draw:formula="2571"/><draw:equation draw:name="f3" draw:formula="0 + 14455"/><draw:equation draw:name="f4" draw:formula="0 + 16157"/><draw:equation draw:name="f5" draw:formula="2570"/><draw:equation draw:name="f6" draw:formula="?f3 - 14455"/><draw:equation draw:name="f7" draw:formula="?f4 - 14455"/><draw:equation draw:name="f8" draw:formula="?f2 - ?f0"/><draw:equation draw:name="f9" draw:formula="?f1 - ?f0"/><draw:equation draw:name="f10" draw:formula="?f9 / 1702"/><draw:equation draw:name="f11" draw:formula="?f8 / 2571"/><draw:equation draw:name="f12" draw:formula="?f6 * ?f9"/><draw:equation draw:name="f13" draw:formula="4652 * ?f8"/><draw:equation draw:name="f14" draw:formula="2082 * ?f8"/><draw:equation draw:name="f15" draw:formula="?f7 * ?f9"/><draw:equation draw:name="f16" draw:formula="?f12 / 1702"/><draw:equation draw:name="f17" draw:formula="?f13 / 2571"/><draw:equation draw:name="f18" draw:formula="?f14 / 2571"/><draw:equation draw:name="f19" draw:formula="?f15 / 170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02014in" svg:y="1.45903in" svg:width="0.88542in" svg:height="0.59167in" draw:id="id341" draw:style-name="a332" draw:name="Freeform 94"><svg:title/><svg:desc/><draw:enhanced-geometry draw:type="non-primitive" svg:viewBox="0 0 1275 8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275"/><draw:equation draw:name="f2" draw:formula="852"/><draw:equation draw:name="f3" draw:formula="0 + 7229"/><draw:equation draw:name="f4" draw:formula="0 + 8503"/><draw:equation draw:name="f5" draw:formula="1274"/><draw:equation draw:name="f6" draw:formula="?f3 - 7229"/><draw:equation draw:name="f7" draw:formula="?f4 - 7229"/><draw:equation draw:name="f8" draw:formula="?f2 - ?f0"/><draw:equation draw:name="f9" draw:formula="?f1 - ?f0"/><draw:equation draw:name="f10" draw:formula="?f9 / 1275"/><draw:equation draw:name="f11" draw:formula="?f8 / 852"/><draw:equation draw:name="f12" draw:formula="?f6 * ?f9"/><draw:equation draw:name="f13" draw:formula="2953 * ?f8"/><draw:equation draw:name="f14" draw:formula="?f7 * ?f9"/><draw:equation draw:name="f15" draw:formula="2101 * ?f8"/><draw:equation draw:name="f16" draw:formula="?f12 / 1275"/><draw:equation draw:name="f17" draw:formula="?f13 / 852"/><draw:equation draw:name="f18" draw:formula="?f14 / 1275"/><draw:equation draw:name="f19" draw:formula="?f15 / 8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02014in" svg:y="1.45903in" svg:width="0.88542in" svg:height="0.59167in" draw:id="id342" draw:style-name="a333" draw:name="Freeform 92"><svg:title/><svg:desc/><draw:enhanced-geometry draw:type="non-primitive" svg:viewBox="0 0 1275 85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275"/><draw:equation draw:name="f2" draw:formula="852"/><draw:equation draw:name="f3" draw:formula="0 + 7229"/><draw:equation draw:name="f4" draw:formula="0 + 8503"/><draw:equation draw:name="f5" draw:formula="1274"/><draw:equation draw:name="f6" draw:formula="?f3 - 7229"/><draw:equation draw:name="f7" draw:formula="?f4 - 7229"/><draw:equation draw:name="f8" draw:formula="?f2 - ?f0"/><draw:equation draw:name="f9" draw:formula="?f1 - ?f0"/><draw:equation draw:name="f10" draw:formula="?f9 / 1275"/><draw:equation draw:name="f11" draw:formula="?f8 / 852"/><draw:equation draw:name="f12" draw:formula="?f6 * ?f9"/><draw:equation draw:name="f13" draw:formula="2953 * ?f8"/><draw:equation draw:name="f14" draw:formula="2101 * ?f8"/><draw:equation draw:name="f15" draw:formula="?f7 * ?f9"/><draw:equation draw:name="f16" draw:formula="?f12 / 1275"/><draw:equation draw:name="f17" draw:formula="?f13 / 852"/><draw:equation draw:name="f18" draw:formula="?f14 / 852"/><draw:equation draw:name="f19" draw:formula="?f15 / 127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4.01667in" svg:y="1.45903in" svg:width="1.00347in" svg:height="0.59167in" draw:id="id343" draw:style-name="a334" draw:name="Freeform 90"><svg:title/><svg:desc/><draw:enhanced-geometry draw:type="non-primitive" svg:viewBox="0 0 1445 8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5"/><draw:equation draw:name="f2" draw:formula="852"/><draw:equation draw:name="f3" draw:formula="0 + 5784"/><draw:equation draw:name="f4" draw:formula="0 + 7229"/><draw:equation draw:name="f5" draw:formula="?f3 - 5784"/><draw:equation draw:name="f6" draw:formula="?f4 - 5784"/><draw:equation draw:name="f7" draw:formula="?f2 - ?f0"/><draw:equation draw:name="f8" draw:formula="?f1 - ?f0"/><draw:equation draw:name="f9" draw:formula="?f8 / 1445"/><draw:equation draw:name="f10" draw:formula="?f7 / 852"/><draw:equation draw:name="f11" draw:formula="?f5 * ?f8"/><draw:equation draw:name="f12" draw:formula="2953 * ?f7"/><draw:equation draw:name="f13" draw:formula="?f6 * ?f8"/><draw:equation draw:name="f14" draw:formula="2101 * ?f7"/><draw:equation draw:name="f15" draw:formula="?f11 / 1445"/><draw:equation draw:name="f16" draw:formula="?f12 / 852"/><draw:equation draw:name="f17" draw:formula="?f13 / 1445"/><draw:equation draw:name="f18" draw:formula="?f14 / 8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1667in" svg:y="1.45903in" svg:width="1.00347in" svg:height="0.59167in" draw:id="id344" draw:style-name="a335" draw:name="Freeform 88"><svg:title/><svg:desc/><draw:enhanced-geometry draw:type="non-primitive" svg:viewBox="0 0 1445 85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445"/><draw:equation draw:name="f2" draw:formula="852"/><draw:equation draw:name="f3" draw:formula="0 + 5784"/><draw:equation draw:name="f4" draw:formula="0 + 7229"/><draw:equation draw:name="f5" draw:formula="?f3 - 5784"/><draw:equation draw:name="f6" draw:formula="?f4 - 5784"/><draw:equation draw:name="f7" draw:formula="?f2 - ?f0"/><draw:equation draw:name="f8" draw:formula="?f1 - ?f0"/><draw:equation draw:name="f9" draw:formula="?f8 / 1445"/><draw:equation draw:name="f10" draw:formula="?f7 / 852"/><draw:equation draw:name="f11" draw:formula="?f5 * ?f8"/><draw:equation draw:name="f12" draw:formula="2953 * ?f7"/><draw:equation draw:name="f13" draw:formula="2101 * ?f7"/><draw:equation draw:name="f14" draw:formula="?f6 * ?f8"/><draw:equation draw:name="f15" draw:formula="?f11 / 1445"/><draw:equation draw:name="f16" draw:formula="?f12 / 852"/><draw:equation draw:name="f17" draw:formula="?f13 / 852"/><draw:equation draw:name="f18" draw:formula="?f14 / 14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01181in" svg:y="1.45903in" svg:width="1.00556in" svg:height="0.59167in" draw:id="id345" draw:style-name="a336" draw:name="Freeform 86"><svg:title/><svg:desc/><draw:enhanced-geometry draw:type="non-primitive" svg:viewBox="0 0 1448 8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48"/><draw:equation draw:name="f2" draw:formula="852"/><draw:equation draw:name="f3" draw:formula="0 + 4337"/><draw:equation draw:name="f4" draw:formula="0 + 5784"/><draw:equation draw:name="f5" draw:formula="1447"/><draw:equation draw:name="f6" draw:formula="?f3 - 4337"/><draw:equation draw:name="f7" draw:formula="?f4 - 4337"/><draw:equation draw:name="f8" draw:formula="?f2 - ?f0"/><draw:equation draw:name="f9" draw:formula="?f1 - ?f0"/><draw:equation draw:name="f10" draw:formula="?f9 / 1448"/><draw:equation draw:name="f11" draw:formula="?f8 / 852"/><draw:equation draw:name="f12" draw:formula="?f6 * ?f9"/><draw:equation draw:name="f13" draw:formula="2953 * ?f8"/><draw:equation draw:name="f14" draw:formula="?f7 * ?f9"/><draw:equation draw:name="f15" draw:formula="2101 * ?f8"/><draw:equation draw:name="f16" draw:formula="?f12 / 1448"/><draw:equation draw:name="f17" draw:formula="?f13 / 852"/><draw:equation draw:name="f18" draw:formula="?f14 / 1448"/><draw:equation draw:name="f19" draw:formula="?f15 / 8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01181in" svg:y="1.45903in" svg:width="1.00556in" svg:height="0.59167in" draw:id="id346" draw:style-name="a337" draw:name="Freeform 84"><svg:title/><svg:desc/><draw:enhanced-geometry draw:type="non-primitive" svg:viewBox="0 0 1448 85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1448"/><draw:equation draw:name="f2" draw:formula="852"/><draw:equation draw:name="f3" draw:formula="0 + 4337"/><draw:equation draw:name="f4" draw:formula="0 + 5784"/><draw:equation draw:name="f5" draw:formula="1447"/><draw:equation draw:name="f6" draw:formula="?f3 - 4337"/><draw:equation draw:name="f7" draw:formula="?f4 - 4337"/><draw:equation draw:name="f8" draw:formula="?f2 - ?f0"/><draw:equation draw:name="f9" draw:formula="?f1 - ?f0"/><draw:equation draw:name="f10" draw:formula="?f9 / 1448"/><draw:equation draw:name="f11" draw:formula="?f8 / 852"/><draw:equation draw:name="f12" draw:formula="?f6 * ?f9"/><draw:equation draw:name="f13" draw:formula="2953 * ?f8"/><draw:equation draw:name="f14" draw:formula="2101 * ?f8"/><draw:equation draw:name="f15" draw:formula="?f7 * ?f9"/><draw:equation draw:name="f16" draw:formula="?f12 / 1448"/><draw:equation draw:name="f17" draw:formula="?f13 / 852"/><draw:equation draw:name="f18" draw:formula="?f14 / 852"/><draw:equation draw:name="f19" draw:formula="?f15 / 14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18472in" svg:y="2.75903in" svg:width="0.82708in" svg:height="0.59028in" draw:id="id347" draw:style-name="a338" draw:name="Freeform 82"><svg:title/><svg:desc/><draw:enhanced-geometry draw:type="non-primitive" svg:viewBox="0 0 1191 85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191"/><draw:equation draw:name="f2" draw:formula="850"/><draw:equation draw:name="f3" draw:formula="0 + 3146"/><draw:equation draw:name="f4" draw:formula="0 + 4337"/><draw:equation draw:name="f5" draw:formula="849"/><draw:equation draw:name="f6" draw:formula="?f3 - 3146"/><draw:equation draw:name="f7" draw:formula="?f4 - 3146"/><draw:equation draw:name="f8" draw:formula="?f2 - ?f0"/><draw:equation draw:name="f9" draw:formula="?f1 - ?f0"/><draw:equation draw:name="f10" draw:formula="?f9 / 1191"/><draw:equation draw:name="f11" draw:formula="?f8 / 850"/><draw:equation draw:name="f12" draw:formula="?f6 * ?f9"/><draw:equation draw:name="f13" draw:formula="4822 * ?f8"/><draw:equation draw:name="f14" draw:formula="?f7 * ?f9"/><draw:equation draw:name="f15" draw:formula="3973 * ?f8"/><draw:equation draw:name="f16" draw:formula="?f12 / 1191"/><draw:equation draw:name="f17" draw:formula="?f13 / 850"/><draw:equation draw:name="f18" draw:formula="?f14 / 1191"/><draw:equation draw:name="f19" draw:formula="?f15 / 8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18472in" svg:y="2.75903in" svg:width="0.82708in" svg:height="0.59028in" draw:id="id348" draw:style-name="a339" draw:name="Freeform 80"><svg:title/><svg:desc/><draw:enhanced-geometry draw:type="non-primitive" svg:viewBox="0 0 1191 85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191"/><draw:equation draw:name="f2" draw:formula="850"/><draw:equation draw:name="f3" draw:formula="0 + 3146"/><draw:equation draw:name="f4" draw:formula="0 + 4337"/><draw:equation draw:name="f5" draw:formula="849"/><draw:equation draw:name="f6" draw:formula="?f3 - 3146"/><draw:equation draw:name="f7" draw:formula="?f4 - 3146"/><draw:equation draw:name="f8" draw:formula="?f2 - ?f0"/><draw:equation draw:name="f9" draw:formula="?f1 - ?f0"/><draw:equation draw:name="f10" draw:formula="?f9 / 1191"/><draw:equation draw:name="f11" draw:formula="?f8 / 850"/><draw:equation draw:name="f12" draw:formula="?f6 * ?f9"/><draw:equation draw:name="f13" draw:formula="4822 * ?f8"/><draw:equation draw:name="f14" draw:formula="3973 * ?f8"/><draw:equation draw:name="f15" draw:formula="?f7 * ?f9"/><draw:equation draw:name="f16" draw:formula="?f12 / 1191"/><draw:equation draw:name="f17" draw:formula="?f13 / 850"/><draw:equation draw:name="f18" draw:formula="?f14 / 850"/><draw:equation draw:name="f19" draw:formula="?f15 / 119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2.18472in" svg:y="3.34861in" svg:width="0.82708in" svg:height="0.70833in" draw:id="id349" draw:style-name="a340" draw:name="Freeform 78"><svg:title/><svg:desc/><draw:enhanced-geometry draw:type="non-primitive" svg:viewBox="0 0 1191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91"/><draw:equation draw:name="f2" draw:formula="1020"/><draw:equation draw:name="f3" draw:formula="0 + 3146"/><draw:equation draw:name="f4" draw:formula="0 + 4337"/><draw:equation draw:name="f5" draw:formula="?f3 - 3146"/><draw:equation draw:name="f6" draw:formula="?f4 - 3146"/><draw:equation draw:name="f7" draw:formula="?f2 - ?f0"/><draw:equation draw:name="f8" draw:formula="?f1 - ?f0"/><draw:equation draw:name="f9" draw:formula="?f8 / 1191"/><draw:equation draw:name="f10" draw:formula="?f7 / 1020"/><draw:equation draw:name="f11" draw:formula="?f5 * ?f8"/><draw:equation draw:name="f12" draw:formula="5842 * ?f7"/><draw:equation draw:name="f13" draw:formula="?f6 * ?f8"/><draw:equation draw:name="f14" draw:formula="4822 * ?f7"/><draw:equation draw:name="f15" draw:formula="?f11 / 1191"/><draw:equation draw:name="f16" draw:formula="?f12 / 1020"/><draw:equation draw:name="f17" draw:formula="?f13 / 1191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18472in" svg:y="3.34861in" svg:width="0.82708in" svg:height="0.70833in" draw:id="id350" draw:style-name="a341" draw:name="Freeform 76"><svg:title/><svg:desc/><draw:enhanced-geometry draw:type="non-primitive" svg:viewBox="0 0 1191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191"/><draw:equation draw:name="f2" draw:formula="1020"/><draw:equation draw:name="f3" draw:formula="0 + 3146"/><draw:equation draw:name="f4" draw:formula="0 + 4337"/><draw:equation draw:name="f5" draw:formula="?f3 - 3146"/><draw:equation draw:name="f6" draw:formula="?f4 - 3146"/><draw:equation draw:name="f7" draw:formula="?f2 - ?f0"/><draw:equation draw:name="f8" draw:formula="?f1 - ?f0"/><draw:equation draw:name="f9" draw:formula="?f8 / 1191"/><draw:equation draw:name="f10" draw:formula="?f7 / 1020"/><draw:equation draw:name="f11" draw:formula="?f5 * ?f8"/><draw:equation draw:name="f12" draw:formula="5842 * ?f7"/><draw:equation draw:name="f13" draw:formula="4822 * ?f7"/><draw:equation draw:name="f14" draw:formula="?f6 * ?f8"/><draw:equation draw:name="f15" draw:formula="?f11 / 1191"/><draw:equation draw:name="f16" draw:formula="?f12 / 1020"/><draw:equation draw:name="f17" draw:formula="?f13 / 1020"/><draw:equation draw:name="f18" draw:formula="?f14 / 119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2.18472in" svg:y="2.05069in" svg:width="0.82708in" svg:height="0.70833in" draw:id="id351" draw:style-name="a342" draw:name="Freeform 74"><svg:title/><svg:desc/><draw:enhanced-geometry draw:type="non-primitive" svg:viewBox="0 0 1191 10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91"/><draw:equation draw:name="f2" draw:formula="1020"/><draw:equation draw:name="f3" draw:formula="0 + 3146"/><draw:equation draw:name="f4" draw:formula="0 + 4337"/><draw:equation draw:name="f5" draw:formula="?f3 - 3146"/><draw:equation draw:name="f6" draw:formula="?f4 - 3146"/><draw:equation draw:name="f7" draw:formula="?f2 - ?f0"/><draw:equation draw:name="f8" draw:formula="?f1 - ?f0"/><draw:equation draw:name="f9" draw:formula="?f8 / 1191"/><draw:equation draw:name="f10" draw:formula="?f7 / 1020"/><draw:equation draw:name="f11" draw:formula="?f5 * ?f8"/><draw:equation draw:name="f12" draw:formula="3973 * ?f7"/><draw:equation draw:name="f13" draw:formula="?f6 * ?f8"/><draw:equation draw:name="f14" draw:formula="2953 * ?f7"/><draw:equation draw:name="f15" draw:formula="?f11 / 1191"/><draw:equation draw:name="f16" draw:formula="?f12 / 1020"/><draw:equation draw:name="f17" draw:formula="?f13 / 1191"/><draw:equation draw:name="f18" draw:formula="?f14 / 10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18472in" svg:y="2.05069in" svg:width="0.82708in" svg:height="0.70833in" draw:id="id352" draw:style-name="a343" draw:name="Freeform 72"><svg:title/><svg:desc/><draw:enhanced-geometry draw:type="non-primitive" svg:viewBox="0 0 1191 1020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1191"/><draw:equation draw:name="f2" draw:formula="1020"/><draw:equation draw:name="f3" draw:formula="0 + 3146"/><draw:equation draw:name="f4" draw:formula="0 + 4337"/><draw:equation draw:name="f5" draw:formula="?f3 - 3146"/><draw:equation draw:name="f6" draw:formula="?f4 - 3146"/><draw:equation draw:name="f7" draw:formula="?f2 - ?f0"/><draw:equation draw:name="f8" draw:formula="?f1 - ?f0"/><draw:equation draw:name="f9" draw:formula="?f8 / 1191"/><draw:equation draw:name="f10" draw:formula="?f7 / 1020"/><draw:equation draw:name="f11" draw:formula="?f5 * ?f8"/><draw:equation draw:name="f12" draw:formula="3973 * ?f7"/><draw:equation draw:name="f13" draw:formula="2953 * ?f7"/><draw:equation draw:name="f14" draw:formula="?f6 * ?f8"/><draw:equation draw:name="f15" draw:formula="?f11 / 1191"/><draw:equation draw:name="f16" draw:formula="?f12 / 1020"/><draw:equation draw:name="f17" draw:formula="?f13 / 1020"/><draw:equation draw:name="f18" draw:formula="?f14 / 119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01181in" svg:y="0.9875in" svg:width="2.89375in" svg:height="0.47222in" draw:id="id353" draw:style-name="a344" draw:name="Freeform 70"><svg:title/><svg:desc/><draw:enhanced-geometry draw:type="non-primitive" svg:viewBox="0 0 4167 68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4167"/><draw:equation draw:name="f2" draw:formula="680"/><draw:equation draw:name="f3" draw:formula="0 + 4337"/><draw:equation draw:name="f4" draw:formula="0 + 8503"/><draw:equation draw:name="f5" draw:formula="679"/><draw:equation draw:name="f6" draw:formula="4166"/><draw:equation draw:name="f7" draw:formula="?f3 - 4337"/><draw:equation draw:name="f8" draw:formula="?f4 - 4337"/><draw:equation draw:name="f9" draw:formula="?f2 - ?f0"/><draw:equation draw:name="f10" draw:formula="?f1 - ?f0"/><draw:equation draw:name="f11" draw:formula="?f10 / 4167"/><draw:equation draw:name="f12" draw:formula="?f9 / 680"/><draw:equation draw:name="f13" draw:formula="?f7 * ?f10"/><draw:equation draw:name="f14" draw:formula="2101 * ?f9"/><draw:equation draw:name="f15" draw:formula="?f8 * ?f10"/><draw:equation draw:name="f16" draw:formula="1422 * ?f9"/><draw:equation draw:name="f17" draw:formula="?f13 / 4167"/><draw:equation draw:name="f18" draw:formula="?f14 / 680"/><draw:equation draw:name="f19" draw:formula="?f15 / 4167"/><draw:equation draw:name="f20" draw:formula="?f16 / 68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98333in" svg:y="0.9875in" svg:width="2.92222in" svg:height="0.47222in" draw:id="id354" draw:style-name="a345" draw:name="Freeform 68"><svg:title/><svg:desc/><draw:enhanced-geometry draw:type="non-primitive" svg:viewBox="0 0 4208 68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4208"/><draw:equation draw:name="f2" draw:formula="680"/><draw:equation draw:name="f3" draw:formula="0 + 4296"/><draw:equation draw:name="f4" draw:formula="0 + 8503"/><draw:equation draw:name="f5" draw:formula="679"/><draw:equation draw:name="f6" draw:formula="4207"/><draw:equation draw:name="f7" draw:formula="?f3 - 4296"/><draw:equation draw:name="f8" draw:formula="?f4 - 4296"/><draw:equation draw:name="f9" draw:formula="?f2 - ?f0"/><draw:equation draw:name="f10" draw:formula="?f1 - ?f0"/><draw:equation draw:name="f11" draw:formula="?f10 / 4208"/><draw:equation draw:name="f12" draw:formula="?f9 / 680"/><draw:equation draw:name="f13" draw:formula="?f7 * ?f10"/><draw:equation draw:name="f14" draw:formula="2101 * ?f9"/><draw:equation draw:name="f15" draw:formula="1422 * ?f9"/><draw:equation draw:name="f16" draw:formula="?f8 * ?f10"/><draw:equation draw:name="f17" draw:formula="?f13 / 4208"/><draw:equation draw:name="f18" draw:formula="?f14 / 680"/><draw:equation draw:name="f19" draw:formula="?f15 / 680"/><draw:equation draw:name="f20" draw:formula="?f16 / 420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3.00694in" svg:y="1.01042in" svg:width="2.875in" svg:height="0.425in" draw:id="id355" draw:style-name="a346" draw:name="Freeform 66"><svg:title/><svg:desc/><draw:enhanced-geometry draw:type="non-primitive" svg:viewBox="0 0 4140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4140"/><draw:equation draw:name="f2" draw:formula="612"/><draw:equation draw:name="f3" draw:formula="0 + 4330"/><draw:equation draw:name="f4" draw:formula="0 + 8470"/><draw:equation draw:name="f5" draw:formula="?f3 - 4330"/><draw:equation draw:name="f6" draw:formula="?f4 - 4330"/><draw:equation draw:name="f7" draw:formula="?f2 - ?f0"/><draw:equation draw:name="f8" draw:formula="?f1 - ?f0"/><draw:equation draw:name="f9" draw:formula="?f8 / 4140"/><draw:equation draw:name="f10" draw:formula="?f7 / 612"/><draw:equation draw:name="f11" draw:formula="?f5 * ?f8"/><draw:equation draw:name="f12" draw:formula="2067 * ?f7"/><draw:equation draw:name="f13" draw:formula="1455 * ?f7"/><draw:equation draw:name="f14" draw:formula="?f6 * ?f8"/><draw:equation draw:name="f15" draw:formula="?f11 / 4140"/><draw:equation draw:name="f16" draw:formula="?f12 / 612"/><draw:equation draw:name="f17" draw:formula="?f13 / 612"/><draw:equation draw:name="f18" draw:formula="?f14 / 41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17847in" svg:y="0.9875in" svg:width="2.83333in" svg:height="0.47222in" draw:id="id356" draw:style-name="a347" draw:name="Freeform 64"><svg:title/><svg:desc/><draw:enhanced-geometry draw:type="non-primitive" svg:viewBox="0 0 4080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4080"/><draw:equation draw:name="f2" draw:formula="680"/><draw:equation draw:name="f3" draw:formula="0 + 257"/><draw:equation draw:name="f4" draw:formula="0 + 4337"/><draw:equation draw:name="f5" draw:formula="679"/><draw:equation draw:name="f6" draw:formula="?f3 - 257"/><draw:equation draw:name="f7" draw:formula="?f4 - 257"/><draw:equation draw:name="f8" draw:formula="?f2 - ?f0"/><draw:equation draw:name="f9" draw:formula="?f1 - ?f0"/><draw:equation draw:name="f10" draw:formula="?f9 / 4080"/><draw:equation draw:name="f11" draw:formula="?f8 / 680"/><draw:equation draw:name="f12" draw:formula="?f6 * ?f9"/><draw:equation draw:name="f13" draw:formula="2101 * ?f8"/><draw:equation draw:name="f14" draw:formula="?f7 * ?f9"/><draw:equation draw:name="f15" draw:formula="1422 * ?f8"/><draw:equation draw:name="f16" draw:formula="?f12 / 4080"/><draw:equation draw:name="f17" draw:formula="?f13 / 680"/><draw:equation draw:name="f18" draw:formula="?f14 / 4080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7847in" svg:y="0.9875in" svg:width="2.83333in" svg:height="0.47222in" draw:id="id357" draw:style-name="a348" draw:name="Freeform 62"><svg:title/><svg:desc/><draw:enhanced-geometry draw:type="non-primitive" svg:viewBox="0 0 4080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4080"/><draw:equation draw:name="f2" draw:formula="680"/><draw:equation draw:name="f3" draw:formula="0 + 257"/><draw:equation draw:name="f4" draw:formula="0 + 4337"/><draw:equation draw:name="f5" draw:formula="679"/><draw:equation draw:name="f6" draw:formula="?f3 - 257"/><draw:equation draw:name="f7" draw:formula="?f4 - 257"/><draw:equation draw:name="f8" draw:formula="?f2 - ?f0"/><draw:equation draw:name="f9" draw:formula="?f1 - ?f0"/><draw:equation draw:name="f10" draw:formula="?f9 / 4080"/><draw:equation draw:name="f11" draw:formula="?f8 / 680"/><draw:equation draw:name="f12" draw:formula="?f6 * ?f9"/><draw:equation draw:name="f13" draw:formula="2101 * ?f8"/><draw:equation draw:name="f14" draw:formula="1422 * ?f8"/><draw:equation draw:name="f15" draw:formula="?f7 * ?f9"/><draw:equation draw:name="f16" draw:formula="?f12 / 4080"/><draw:equation draw:name="f17" draw:formula="?f13 / 680"/><draw:equation draw:name="f18" draw:formula="?f14 / 680"/><draw:equation draw:name="f19" draw:formula="?f15 / 40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20139in" svg:y="1.01042in" svg:width="2.78681in" svg:height="0.425in" draw:id="id358" draw:style-name="a349" draw:name="Freeform 60"><svg:title/><svg:desc/><draw:enhanced-geometry draw:type="non-primitive" svg:viewBox="0 0 4013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4013"/><draw:equation draw:name="f2" draw:formula="612"/><draw:equation draw:name="f3" draw:formula="0 + 290"/><draw:equation draw:name="f4" draw:formula="0 + 4303"/><draw:equation draw:name="f5" draw:formula="?f3 - 290"/><draw:equation draw:name="f6" draw:formula="?f4 - 290"/><draw:equation draw:name="f7" draw:formula="?f2 - ?f0"/><draw:equation draw:name="f8" draw:formula="?f1 - ?f0"/><draw:equation draw:name="f9" draw:formula="?f8 / 4013"/><draw:equation draw:name="f10" draw:formula="?f7 / 612"/><draw:equation draw:name="f11" draw:formula="?f5 * ?f8"/><draw:equation draw:name="f12" draw:formula="2067 * ?f7"/><draw:equation draw:name="f13" draw:formula="1455 * ?f7"/><draw:equation draw:name="f14" draw:formula="?f6 * ?f8"/><draw:equation draw:name="f15" draw:formula="?f11 / 4013"/><draw:equation draw:name="f16" draw:formula="?f12 / 612"/><draw:equation draw:name="f17" draw:formula="?f13 / 612"/><draw:equation draw:name="f18" draw:formula="?f14 / 401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3.01181in" svg:y="4.47083in" svg:width="1.00556in" svg:height="0.88681in" draw:id="id359" draw:style-name="a350" draw:name="Freeform 58"><svg:title/><svg:desc/><draw:enhanced-geometry draw:type="non-primitive" svg:viewBox="0 0 1448 127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448"/><draw:equation draw:name="f2" draw:formula="1277"/><draw:equation draw:name="f3" draw:formula="0 + 4337"/><draw:equation draw:name="f4" draw:formula="0 + 5784"/><draw:equation draw:name="f5" draw:formula="1276"/><draw:equation draw:name="f6" draw:formula="1447"/><draw:equation draw:name="f7" draw:formula="?f3 - 4337"/><draw:equation draw:name="f8" draw:formula="?f4 - 4337"/><draw:equation draw:name="f9" draw:formula="?f2 - ?f0"/><draw:equation draw:name="f10" draw:formula="?f1 - ?f0"/><draw:equation draw:name="f11" draw:formula="?f10 / 1448"/><draw:equation draw:name="f12" draw:formula="?f9 / 1277"/><draw:equation draw:name="f13" draw:formula="?f7 * ?f10"/><draw:equation draw:name="f14" draw:formula="7714 * ?f9"/><draw:equation draw:name="f15" draw:formula="?f8 * ?f10"/><draw:equation draw:name="f16" draw:formula="6438 * ?f9"/><draw:equation draw:name="f17" draw:formula="?f13 / 1448"/><draw:equation draw:name="f18" draw:formula="?f14 / 1277"/><draw:equation draw:name="f19" draw:formula="?f15 / 1448"/><draw:equation draw:name="f20" draw:formula="?f16 / 127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01181in" svg:y="4.47083in" svg:width="1.00556in" svg:height="0.88681in" draw:id="id360" draw:style-name="a351" draw:name="Freeform 56"><svg:title/><svg:desc/><draw:enhanced-geometry draw:type="non-primitive" svg:viewBox="0 0 1448 1277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1448"/><draw:equation draw:name="f2" draw:formula="1277"/><draw:equation draw:name="f3" draw:formula="0 + 4337"/><draw:equation draw:name="f4" draw:formula="0 + 5784"/><draw:equation draw:name="f5" draw:formula="1276"/><draw:equation draw:name="f6" draw:formula="1447"/><draw:equation draw:name="f7" draw:formula="?f3 - 4337"/><draw:equation draw:name="f8" draw:formula="?f4 - 4337"/><draw:equation draw:name="f9" draw:formula="?f2 - ?f0"/><draw:equation draw:name="f10" draw:formula="?f1 - ?f0"/><draw:equation draw:name="f11" draw:formula="?f10 / 1448"/><draw:equation draw:name="f12" draw:formula="?f9 / 1277"/><draw:equation draw:name="f13" draw:formula="?f7 * ?f10"/><draw:equation draw:name="f14" draw:formula="7714 * ?f9"/><draw:equation draw:name="f15" draw:formula="6438 * ?f9"/><draw:equation draw:name="f16" draw:formula="?f8 * ?f10"/><draw:equation draw:name="f17" draw:formula="?f13 / 1448"/><draw:equation draw:name="f18" draw:formula="?f14 / 1277"/><draw:equation draw:name="f19" draw:formula="?f15 / 1277"/><draw:equation draw:name="f20" draw:formula="?f16 / 144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5.90486in" svg:y="0.9875in" svg:width="3.01181in" svg:height="0.47222in" draw:id="id361" draw:style-name="a352" draw:name="Freeform 54"><svg:title/><svg:desc/><draw:enhanced-geometry draw:type="non-primitive" svg:viewBox="0 0 4337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4337"/><draw:equation draw:name="f2" draw:formula="680"/><draw:equation draw:name="f3" draw:formula="0 + 8503"/><draw:equation draw:name="f4" draw:formula="0 + 12840"/><draw:equation draw:name="f5" draw:formula="679"/><draw:equation draw:name="f6" draw:formula="?f3 - 8503"/><draw:equation draw:name="f7" draw:formula="?f4 - 8503"/><draw:equation draw:name="f8" draw:formula="?f2 - ?f0"/><draw:equation draw:name="f9" draw:formula="?f1 - ?f0"/><draw:equation draw:name="f10" draw:formula="?f9 / 4337"/><draw:equation draw:name="f11" draw:formula="?f8 / 680"/><draw:equation draw:name="f12" draw:formula="?f6 * ?f9"/><draw:equation draw:name="f13" draw:formula="2101 * ?f8"/><draw:equation draw:name="f14" draw:formula="?f7 * ?f9"/><draw:equation draw:name="f15" draw:formula="1422 * ?f8"/><draw:equation draw:name="f16" draw:formula="?f12 / 4337"/><draw:equation draw:name="f17" draw:formula="?f13 / 680"/><draw:equation draw:name="f18" draw:formula="?f14 / 4337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90486in" svg:y="0.9875in" svg:width="3.07222in" svg:height="0.47222in" draw:id="id362" draw:style-name="a353" draw:name="Freeform 52"><svg:title/><svg:desc/><draw:enhanced-geometry draw:type="non-primitive" svg:viewBox="0 0 4424 680" draw:enhanced-path="M ?f0 ?f5 L ?f0 ?f0 ?f6 ?f0 ?f6 ?f5 ?f0 ?f5 Z N" draw:text-areas="?f21 ?f23 ?f22 ?f24" draw:glue-points="?f25 ?f26 ?f25 ?f27 ?f28 ?f27 ?f28 ?f26 ?f25 ?f26" draw:glue-point-leaving-directions="-90, -90, -90, -90, -90"><draw:equation draw:name="f0" draw:formula="0"/><draw:equation draw:name="f1" draw:formula="4424"/><draw:equation draw:name="f2" draw:formula="680"/><draw:equation draw:name="f3" draw:formula="0 + 8503"/><draw:equation draw:name="f4" draw:formula="0 + 12926"/><draw:equation draw:name="f5" draw:formula="679"/><draw:equation draw:name="f6" draw:formula="4423"/><draw:equation draw:name="f7" draw:formula="?f3 - 8503"/><draw:equation draw:name="f8" draw:formula="?f4 - 8503"/><draw:equation draw:name="f9" draw:formula="?f2 - ?f0"/><draw:equation draw:name="f10" draw:formula="?f1 - ?f0"/><draw:equation draw:name="f11" draw:formula="?f10 / 4424"/><draw:equation draw:name="f12" draw:formula="?f9 / 680"/><draw:equation draw:name="f13" draw:formula="?f7 * ?f10"/><draw:equation draw:name="f14" draw:formula="2101 * ?f9"/><draw:equation draw:name="f15" draw:formula="1422 * ?f9"/><draw:equation draw:name="f16" draw:formula="?f8 * ?f10"/><draw:equation draw:name="f17" draw:formula="?f13 / 4424"/><draw:equation draw:name="f18" draw:formula="?f14 / 680"/><draw:equation draw:name="f19" draw:formula="?f15 / 680"/><draw:equation draw:name="f20" draw:formula="?f16 / 44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ustom-shape svg:x="5.92986in" svg:y="1.01042in" svg:width="3.02361in" svg:height="0.425in" draw:id="id363" draw:style-name="a354" draw:name="Freeform 50"><svg:title/><svg:desc/><draw:enhanced-geometry draw:type="non-primitive" svg:viewBox="0 0 4354 612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4354"/><draw:equation draw:name="f2" draw:formula="612"/><draw:equation draw:name="f3" draw:formula="0 + 8539"/><draw:equation draw:name="f4" draw:formula="0 + 12893"/><draw:equation draw:name="f5" draw:formula="?f3 - 8539"/><draw:equation draw:name="f6" draw:formula="?f4 - 8539"/><draw:equation draw:name="f7" draw:formula="?f2 - ?f0"/><draw:equation draw:name="f8" draw:formula="?f1 - ?f0"/><draw:equation draw:name="f9" draw:formula="?f8 / 4354"/><draw:equation draw:name="f10" draw:formula="?f7 / 612"/><draw:equation draw:name="f11" draw:formula="?f5 * ?f8"/><draw:equation draw:name="f12" draw:formula="2067 * ?f7"/><draw:equation draw:name="f13" draw:formula="1455 * ?f7"/><draw:equation draw:name="f14" draw:formula="?f6 * ?f8"/><draw:equation draw:name="f15" draw:formula="?f11 / 4354"/><draw:equation draw:name="f16" draw:formula="?f12 / 612"/><draw:equation draw:name="f17" draw:formula="?f13 / 612"/><draw:equation draw:name="f18" draw:formula="?f14 / 435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8.91667in" svg:y="0.9875in" svg:width="2.30347in" svg:height="0.47222in" draw:id="id364" draw:style-name="a355" draw:name="Freeform 48"><svg:title/><svg:desc/><draw:enhanced-geometry draw:type="non-primitive" svg:viewBox="0 0 3317 6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317"/><draw:equation draw:name="f2" draw:formula="680"/><draw:equation draw:name="f3" draw:formula="0 + 12840"/><draw:equation draw:name="f4" draw:formula="0 + 16157"/><draw:equation draw:name="f5" draw:formula="679"/><draw:equation draw:name="f6" draw:formula="?f3 - 12840"/><draw:equation draw:name="f7" draw:formula="?f4 - 12840"/><draw:equation draw:name="f8" draw:formula="?f2 - ?f0"/><draw:equation draw:name="f9" draw:formula="?f1 - ?f0"/><draw:equation draw:name="f10" draw:formula="?f9 / 3317"/><draw:equation draw:name="f11" draw:formula="?f8 / 680"/><draw:equation draw:name="f12" draw:formula="?f6 * ?f9"/><draw:equation draw:name="f13" draw:formula="2101 * ?f8"/><draw:equation draw:name="f14" draw:formula="?f7 * ?f9"/><draw:equation draw:name="f15" draw:formula="1422 * ?f8"/><draw:equation draw:name="f16" draw:formula="?f12 / 3317"/><draw:equation draw:name="f17" draw:formula="?f13 / 680"/><draw:equation draw:name="f18" draw:formula="?f14 / 3317"/><draw:equation draw:name="f19" draw:formula="?f15 / 6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91667in" svg:y="0.9875in" svg:width="2.30347in" svg:height="0.47222in" draw:id="id365" draw:style-name="a356" draw:name="Freeform 46"><svg:title/><svg:desc/><draw:enhanced-geometry draw:type="non-primitive" svg:viewBox="0 0 3317 68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317"/><draw:equation draw:name="f2" draw:formula="680"/><draw:equation draw:name="f3" draw:formula="0 + 12840"/><draw:equation draw:name="f4" draw:formula="0 + 16157"/><draw:equation draw:name="f5" draw:formula="679"/><draw:equation draw:name="f6" draw:formula="?f3 - 12840"/><draw:equation draw:name="f7" draw:formula="?f4 - 12840"/><draw:equation draw:name="f8" draw:formula="?f2 - ?f0"/><draw:equation draw:name="f9" draw:formula="?f1 - ?f0"/><draw:equation draw:name="f10" draw:formula="?f9 / 3317"/><draw:equation draw:name="f11" draw:formula="?f8 / 680"/><draw:equation draw:name="f12" draw:formula="?f6 * ?f9"/><draw:equation draw:name="f13" draw:formula="2101 * ?f8"/><draw:equation draw:name="f14" draw:formula="1422 * ?f8"/><draw:equation draw:name="f15" draw:formula="?f7 * ?f9"/><draw:equation draw:name="f16" draw:formula="?f12 / 3317"/><draw:equation draw:name="f17" draw:formula="?f13 / 680"/><draw:equation draw:name="f18" draw:formula="?f14 / 680"/><draw:equation draw:name="f19" draw:formula="?f15 / 331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8.94028in" svg:y="1.01042in" svg:width="2.25694in" svg:height="0.425in" draw:id="id366" draw:style-name="a357" draw:name="Freeform 44"><svg:title/><svg:desc/><draw:enhanced-geometry draw:type="non-primitive" svg:viewBox="0 0 3250 612" draw:enhanced-path="M ?f0 ?f2 L ?f0 ?f0 ?f5 ?f0 ?f5 ?f2 ?f0 ?f2 Z N" draw:text-areas="?f20 ?f22 ?f21 ?f23" draw:glue-points="?f24 ?f25 ?f24 ?f26 ?f27 ?f26 ?f27 ?f25 ?f24 ?f25" draw:glue-point-leaving-directions="-90, -90, -90, -90, -90"><draw:equation draw:name="f0" draw:formula="0"/><draw:equation draw:name="f1" draw:formula="3250"/><draw:equation draw:name="f2" draw:formula="612"/><draw:equation draw:name="f3" draw:formula="0 + 12874"/><draw:equation draw:name="f4" draw:formula="0 + 16123"/><draw:equation draw:name="f5" draw:formula="3249"/><draw:equation draw:name="f6" draw:formula="?f3 - 12874"/><draw:equation draw:name="f7" draw:formula="?f4 - 12874"/><draw:equation draw:name="f8" draw:formula="?f2 - ?f0"/><draw:equation draw:name="f9" draw:formula="?f1 - ?f0"/><draw:equation draw:name="f10" draw:formula="?f9 / 3250"/><draw:equation draw:name="f11" draw:formula="?f8 / 612"/><draw:equation draw:name="f12" draw:formula="?f6 * ?f9"/><draw:equation draw:name="f13" draw:formula="2067 * ?f8"/><draw:equation draw:name="f14" draw:formula="1455 * ?f8"/><draw:equation draw:name="f15" draw:formula="?f7 * ?f9"/><draw:equation draw:name="f16" draw:formula="?f12 / 3250"/><draw:equation draw:name="f17" draw:formula="?f13 / 612"/><draw:equation draw:name="f18" draw:formula="?f14 / 612"/><draw:equation draw:name="f19" draw:formula="?f15 / 325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59514in" svg:y="0.39722in" svg:width="3.54375in" svg:height="0.59028in" draw:id="id367" draw:style-name="a358" draw:name="Freeform 42"><svg:title/><svg:desc/><draw:enhanced-geometry draw:type="non-primitive" svg:viewBox="0 0 5103 850" draw:enhanced-path="M ?f5 ?f0 L ?f5 ?f6 ?f0 ?f6 ?f0 ?f2 N" draw:text-areas="?f23 ?f25 ?f24 ?f26" draw:glue-points="?f27 ?f28 ?f27 ?f29 ?f30 ?f29 ?f30 ?f31" draw:glue-point-leaving-directions="-90, -90, -90, -90"><draw:equation draw:name="f0" draw:formula="0"/><draw:equation draw:name="f1" draw:formula="5103"/><draw:equation draw:name="f2" draw:formula="850"/><draw:equation draw:name="f3" draw:formula="0 + 7399"/><draw:equation draw:name="f4" draw:formula="0 + 2297"/><draw:equation draw:name="f5" draw:formula="5102"/><draw:equation draw:name="f6" draw:formula="679"/><draw:equation draw:name="f7" draw:formula="?f3 - 2297"/><draw:equation draw:name="f8" draw:formula="?f4 - 2297"/><draw:equation draw:name="f9" draw:formula="?f2 - ?f0"/><draw:equation draw:name="f10" draw:formula="?f1 - ?f0"/><draw:equation draw:name="f11" draw:formula="?f10 / 5103"/><draw:equation draw:name="f12" draw:formula="?f9 / 850"/><draw:equation draw:name="f13" draw:formula="?f7 * ?f10"/><draw:equation draw:name="f14" draw:formula="572 * ?f9"/><draw:equation draw:name="f15" draw:formula="1251 * ?f9"/><draw:equation draw:name="f16" draw:formula="?f8 * ?f10"/><draw:equation draw:name="f17" draw:formula="1422 * ?f9"/><draw:equation draw:name="f18" draw:formula="?f13 / 5103"/><draw:equation draw:name="f19" draw:formula="?f14 / 850"/><draw:equation draw:name="f20" draw:formula="?f15 / 850"/><draw:equation draw:name="f21" draw:formula="?f16 / 5103"/><draw:equation draw:name="f22" draw:formula="?f17 / 850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5.13819in" svg:y="0.39722in" svg:width="2.30347in" svg:height="0.59028in" draw:id="id368" draw:style-name="a359" draw:name="Freeform 40"><svg:title/><svg:desc/><draw:enhanced-geometry draw:type="non-primitive" svg:viewBox="0 0 3317 850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3317"/><draw:equation draw:name="f2" draw:formula="850"/><draw:equation draw:name="f3" draw:formula="0 + 7399"/><draw:equation draw:name="f4" draw:formula="0 + 10716"/><draw:equation draw:name="f5" draw:formula="679"/><draw:equation draw:name="f6" draw:formula="?f3 - 7399"/><draw:equation draw:name="f7" draw:formula="?f4 - 7399"/><draw:equation draw:name="f8" draw:formula="?f2 - ?f0"/><draw:equation draw:name="f9" draw:formula="?f1 - ?f0"/><draw:equation draw:name="f10" draw:formula="?f9 / 3317"/><draw:equation draw:name="f11" draw:formula="?f8 / 850"/><draw:equation draw:name="f12" draw:formula="?f6 * ?f9"/><draw:equation draw:name="f13" draw:formula="572 * ?f8"/><draw:equation draw:name="f14" draw:formula="1251 * ?f8"/><draw:equation draw:name="f15" draw:formula="?f7 * ?f9"/><draw:equation draw:name="f16" draw:formula="1422 * ?f8"/><draw:equation draw:name="f17" draw:formula="?f12 / 3317"/><draw:equation draw:name="f18" draw:formula="?f13 / 850"/><draw:equation draw:name="f19" draw:formula="?f14 / 850"/><draw:equation draw:name="f20" draw:formula="?f15 / 3317"/><draw:equation draw:name="f21" draw:formula="?f16 / 85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9.32986in" svg:y="0.24861in" svg:width="1.47708in" svg:height="0.53194in" draw:id="id369" draw:style-name="a360" draw:name="Freeform 38"><svg:title/><svg:desc/><draw:enhanced-geometry draw:type="non-primitive" svg:viewBox="0 0 2127 76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27"/><draw:equation draw:name="f2" draw:formula="766"/><draw:equation draw:name="f3" draw:formula="0 + 13435"/><draw:equation draw:name="f4" draw:formula="0 + 15562"/><draw:equation draw:name="f5" draw:formula="?f3 - 13435"/><draw:equation draw:name="f6" draw:formula="?f4 - 13435"/><draw:equation draw:name="f7" draw:formula="?f2 - ?f0"/><draw:equation draw:name="f8" draw:formula="?f1 - ?f0"/><draw:equation draw:name="f9" draw:formula="?f8 / 2127"/><draw:equation draw:name="f10" draw:formula="?f7 / 766"/><draw:equation draw:name="f11" draw:formula="?f5 * ?f8"/><draw:equation draw:name="f12" draw:formula="1124 * ?f7"/><draw:equation draw:name="f13" draw:formula="?f6 * ?f8"/><draw:equation draw:name="f14" draw:formula="358 * ?f7"/><draw:equation draw:name="f15" draw:formula="?f11 / 2127"/><draw:equation draw:name="f16" draw:formula="?f12 / 766"/><draw:equation draw:name="f17" draw:formula="?f13 / 2127"/><draw:equation draw:name="f18" draw:formula="?f14 / 76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9.32986in" svg:y="0.24861in" svg:width="1.47708in" svg:height="0.53194in" draw:id="id370" draw:style-name="a361" draw:name="Freeform 36"><svg:title/><svg:desc/><draw:enhanced-geometry draw:type="non-primitive" svg:viewBox="0 0 2127 766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127"/><draw:equation draw:name="f2" draw:formula="766"/><draw:equation draw:name="f3" draw:formula="0 + 13435"/><draw:equation draw:name="f4" draw:formula="0 + 15562"/><draw:equation draw:name="f5" draw:formula="?f3 - 13435"/><draw:equation draw:name="f6" draw:formula="?f4 - 13435"/><draw:equation draw:name="f7" draw:formula="?f2 - ?f0"/><draw:equation draw:name="f8" draw:formula="?f1 - ?f0"/><draw:equation draw:name="f9" draw:formula="?f8 / 2127"/><draw:equation draw:name="f10" draw:formula="?f7 / 766"/><draw:equation draw:name="f11" draw:formula="?f5 * ?f8"/><draw:equation draw:name="f12" draw:formula="1124 * ?f7"/><draw:equation draw:name="f13" draw:formula="358 * ?f7"/><draw:equation draw:name="f14" draw:formula="?f6 * ?f8"/><draw:equation draw:name="f15" draw:formula="?f11 / 2127"/><draw:equation draw:name="f16" draw:formula="?f12 / 766"/><draw:equation draw:name="f17" draw:formula="?f13 / 766"/><draw:equation draw:name="f18" draw:formula="?f14 / 21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5.13819in" svg:y="0.39722in" svg:width="4.19167in" svg:height="0.11875in" draw:id="id371" draw:style-name="a362" draw:name="Freeform 34"><svg:title/><svg:desc/><draw:enhanced-geometry draw:type="non-primitive" svg:viewBox="0 0 6036 171" draw:enhanced-path="M ?f0 ?f0 L ?f0 ?f5 ?f1 ?f5 N" draw:text-areas="?f20 ?f22 ?f21 ?f23" draw:glue-points="?f24 ?f25 ?f24 ?f26 ?f27 ?f26" draw:glue-point-leaving-directions="-90, -90, -90"><draw:equation draw:name="f0" draw:formula="0"/><draw:equation draw:name="f1" draw:formula="6036"/><draw:equation draw:name="f2" draw:formula="171"/><draw:equation draw:name="f3" draw:formula="0 + 7399"/><draw:equation draw:name="f4" draw:formula="0 + 13435"/><draw:equation draw:name="f5" draw:formula="170"/><draw:equation draw:name="f6" draw:formula="?f3 - 7399"/><draw:equation draw:name="f7" draw:formula="?f4 - 7399"/><draw:equation draw:name="f8" draw:formula="?f2 - ?f0"/><draw:equation draw:name="f9" draw:formula="?f1 - ?f0"/><draw:equation draw:name="f10" draw:formula="?f9 / 6036"/><draw:equation draw:name="f11" draw:formula="?f8 / 171"/><draw:equation draw:name="f12" draw:formula="?f6 * ?f9"/><draw:equation draw:name="f13" draw:formula="572 * ?f8"/><draw:equation draw:name="f14" draw:formula="742 * ?f8"/><draw:equation draw:name="f15" draw:formula="?f7 * ?f9"/><draw:equation draw:name="f16" draw:formula="?f12 / 6036"/><draw:equation draw:name="f17" draw:formula="?f13 / 171"/><draw:equation draw:name="f18" draw:formula="?f14 / 171"/><draw:equation draw:name="f19" draw:formula="?f15 / 603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7.44167in" svg:y="0.86875in" svg:width="2.62708in" svg:height="0.11875in" draw:id="id372" draw:style-name="a363" draw:name="Freeform 32"><svg:title/><svg:desc/><draw:enhanced-geometry draw:type="non-primitive" svg:viewBox="0 0 3783 171" draw:enhanced-path="M ?f0 ?f2 L ?f0 ?f0 ?f5 ?f0 ?f5 ?f2 N" draw:text-areas="?f20 ?f22 ?f21 ?f23" draw:glue-points="?f24 ?f25 ?f24 ?f26 ?f27 ?f26 ?f27 ?f25" draw:glue-point-leaving-directions="-90, -90, -90, -90"><draw:equation draw:name="f0" draw:formula="0"/><draw:equation draw:name="f1" draw:formula="3783"/><draw:equation draw:name="f2" draw:formula="171"/><draw:equation draw:name="f3" draw:formula="0 + 10716"/><draw:equation draw:name="f4" draw:formula="0 + 14498"/><draw:equation draw:name="f5" draw:formula="3782"/><draw:equation draw:name="f6" draw:formula="?f3 - 10716"/><draw:equation draw:name="f7" draw:formula="?f4 - 10716"/><draw:equation draw:name="f8" draw:formula="?f2 - ?f0"/><draw:equation draw:name="f9" draw:formula="?f1 - ?f0"/><draw:equation draw:name="f10" draw:formula="?f9 / 3783"/><draw:equation draw:name="f11" draw:formula="?f8 / 171"/><draw:equation draw:name="f12" draw:formula="?f6 * ?f9"/><draw:equation draw:name="f13" draw:formula="1422 * ?f8"/><draw:equation draw:name="f14" draw:formula="1251 * ?f8"/><draw:equation draw:name="f15" draw:formula="?f7 * ?f9"/><draw:equation draw:name="f16" draw:formula="?f12 / 3783"/><draw:equation draw:name="f17" draw:formula="?f13 / 171"/><draw:equation draw:name="f18" draw:formula="?f14 / 171"/><draw:equation draw:name="f19" draw:formula="?f15 / 378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.17847in" svg:y="2.05069in" svg:width="1.00347in" svg:height="2.00694in" draw:id="id373" draw:style-name="a364" draw:name="Freeform 30"><svg:title/><svg:desc/><draw:enhanced-geometry draw:type="non-primitive" svg:viewBox="0 0 1445 289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5"/><draw:equation draw:name="f2" draw:formula="2890"/><draw:equation draw:name="f3" draw:formula="0 + 257"/><draw:equation draw:name="f4" draw:formula="0 + 1702"/><draw:equation draw:name="f5" draw:formula="2889"/><draw:equation draw:name="f6" draw:formula="?f3 - 257"/><draw:equation draw:name="f7" draw:formula="?f4 - 257"/><draw:equation draw:name="f8" draw:formula="?f2 - ?f0"/><draw:equation draw:name="f9" draw:formula="?f1 - ?f0"/><draw:equation draw:name="f10" draw:formula="?f9 / 1445"/><draw:equation draw:name="f11" draw:formula="?f8 / 2890"/><draw:equation draw:name="f12" draw:formula="?f6 * ?f9"/><draw:equation draw:name="f13" draw:formula="5842 * ?f8"/><draw:equation draw:name="f14" draw:formula="?f7 * ?f9"/><draw:equation draw:name="f15" draw:formula="2953 * ?f8"/><draw:equation draw:name="f16" draw:formula="?f12 / 1445"/><draw:equation draw:name="f17" draw:formula="?f13 / 2890"/><draw:equation draw:name="f18" draw:formula="?f14 / 1445"/><draw:equation draw:name="f19" draw:formula="?f15 / 289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7847in" svg:y="2.05069in" svg:width="1.00347in" svg:height="2.00694in" draw:id="id374" draw:style-name="a365" draw:name="Freeform 28"><svg:title/><svg:desc/><draw:enhanced-geometry draw:type="non-primitive" svg:viewBox="0 0 1445 2890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1445"/><draw:equation draw:name="f2" draw:formula="2890"/><draw:equation draw:name="f3" draw:formula="0 + 257"/><draw:equation draw:name="f4" draw:formula="0 + 1702"/><draw:equation draw:name="f5" draw:formula="2889"/><draw:equation draw:name="f6" draw:formula="?f3 - 257"/><draw:equation draw:name="f7" draw:formula="?f4 - 257"/><draw:equation draw:name="f8" draw:formula="?f2 - ?f0"/><draw:equation draw:name="f9" draw:formula="?f1 - ?f0"/><draw:equation draw:name="f10" draw:formula="?f9 / 1445"/><draw:equation draw:name="f11" draw:formula="?f8 / 2890"/><draw:equation draw:name="f12" draw:formula="?f6 * ?f9"/><draw:equation draw:name="f13" draw:formula="5842 * ?f8"/><draw:equation draw:name="f14" draw:formula="2953 * ?f8"/><draw:equation draw:name="f15" draw:formula="?f7 * ?f9"/><draw:equation draw:name="f16" draw:formula="?f12 / 1445"/><draw:equation draw:name="f17" draw:formula="?f13 / 2890"/><draw:equation draw:name="f18" draw:formula="?f14 / 2890"/><draw:equation draw:name="f19" draw:formula="?f15 / 144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/draw:g></text:span><text:span text:style-name="T1208">Manuel</text:span><text:span text:style-name="T1209"><text:s/></text:span><text:span text:style-name="T1210">Sánchez</text:span></text:p>
        <text:p text:style-name="P1211"/>
        <text:p text:style-name="P1212"/>
        <text:p text:style-name="P1213"/>
        <text:p text:style-name="P1214"><text:span text:style-name="T1215">COORDINACIÓN</text:span><text:span text:style-name="T1216"><text:s/></text:span><text:span text:style-name="T1217">DE</text:span><text:span text:style-name="T1218"><text:s/></text:span><text:span text:style-name="T1219">PROGRAMAS</text:span></text:p>
        <text:p text:style-name="P1220"><text:span text:style-name="T1221">Laura</text:span><text:span text:style-name="T1222"><text:s/></text:span><text:span text:style-name="T1223">Cruz</text:span></text:p>
      </text:section>
      <text:section text:name="Sect22" text:style-name="S22">
        <text:p text:style-name="P1224"/>
      </text:section>
      <text:section text:name="Sect23" text:style-name="S23">
        <text:p text:style-name="P1225"/>
        <text:p text:style-name="P1226"/>
        <text:p text:style-name="P1227"/>
        <text:p text:style-name="P1228"/>
        <text:h text:style-name="P1229" text:outline-level="4"><text:span text:style-name="T1230">REGIDURÍA</text:span></text:h>
        <text:p text:style-name="P1231"/>
        <text:p text:style-name="P1232"><text:span text:style-name="T1233">ÁREA</text:span><text:span text:style-name="T1234"><text:s/>FRONT</text:span></text:p>
        <text:p text:style-name="P1235"/>
        <text:p text:style-name="P1236"/>
        <text:p text:style-name="P1237"><text:span text:style-name="T1238">RECEPCIÓN</text:span></text:p>
        <text:p text:style-name="P1239"/>
        <text:p text:style-name="P1240"><text:span text:style-name="T1241">ÁREA</text:span><text:span text:style-name="T1242"><text:s/></text:span><text:span text:style-name="T1243">ALIMENTACIÓN</text:span><text:span text:style-name="T1244"><text:s/>Y</text:span><text:span text:style-name="T1245"><text:s/>BEBIDAS</text:span></text:p>
        <text:p text:style-name="P1246"><text:span text:style-name="T1247">Francis</text:span><text:span text:style-name="T1248"><text:s/></text:span><text:span text:style-name="T1249">Melián</text:span><text:span text:style-name="T1250"><text:s/>(Ricardo</text:span><text:span text:style-name="T1251"><text:s/></text:span><text:span text:style-name="T1252">Gil)</text:span></text:p>
        <text:p text:style-name="P1253"/>
        <text:p text:style-name="P1254"><text:span text:style-name="T1255">ENCARGADA</text:span></text:p>
        <text:p text:style-name="P1256"/>
        <text:p text:style-name="P1257"/>
        <text:p text:style-name="P1258"/>
        <text:p text:style-name="P1259"><text:span text:style-name="T1260">JEFE</text:span></text:p>
        <text:p text:style-name="P1261"/>
        <text:p text:style-name="P1262"><text:span text:style-name="T1263">SERVICIOS<text:s/></text:span><text:span text:style-name="T1264">DE</text:span><text:span text:style-name="T1265"><text:s/>APOYO</text:span><text:span text:style-name="T1266"><text:tab/>ESCUELA</text:span></text:p>
        <text:p text:style-name="P1267"/>
        <text:p text:style-name="P1268"/>
        <text:p text:style-name="P1269"><text:span text:style-name="T1270">TÉCNICO</text:span></text:p>
      </text:section>
      <text:section text:name="Sect24" text:style-name="S24">
        <text:p text:style-name="P1271"><text:span text:style-name="T1272">GOBERNANTA</text:span></text:p>
        <text:p text:style-name="P1273"><text:span text:style-name="T1274">RESPONSABLE</text:span></text:p>
        <text:p text:style-name="P1275"><text:span text:style-name="T1276">JEFE COCINA</text:span></text:p>
        <text:p text:style-name="P1277"><text:span text:style-name="T1278">JEFE</text:span><text:span text:style-name="T1279"><text:s/></text:span><text:span text:style-name="T1280">SALA</text:span></text:p>
        <text:p text:style-name="P1281"><text:span text:style-name="T1282">ECONOMATO</text:span><text:span text:style-name="T1283"><text:s/></text:span><text:span text:style-name="T1284">MANTENIMIENTO</text:span></text:p>
        <text:p text:style-name="P1285"><text:span text:style-name="T1286">RESP.</text:span><text:span text:style-name="T1287"><text:s/></text:span><text:span text:style-name="T1288">ADMON</text:span></text:p>
        <text:p text:style-name="P1289"><text:span text:style-name="T1290">SISTEMAS</text:span></text:p>
      </text:section>
      <text:section text:name="Sect25" text:style-name="S25">
        <text:p text:style-name="P1291"><text:span text:style-name="T1292">Dolores</text:span><text:span text:style-name="T1293"><text:s/></text:span><text:span text:style-name="T1294">Sosa</text:span></text:p>
        <text:p text:style-name="P1295"/>
        <text:p text:style-name="P1296"/>
        <text:p text:style-name="P1297"/>
        <text:h text:style-name="P1298" text:outline-level="5"><text:span text:style-name="T1299">EQUIPO</text:span><text:span text:style-name="T1300"><text:s/></text:span><text:span text:style-name="T1301">REGIDURÍA</text:span></text:h>
        <text:p text:style-name="P1302">M.<text:span text:style-name="T1303"><text:s/>Soledad</text:span><text:span text:style-name="T1304"><text:s/></text:span><text:span text:style-name="T1305">Rivero</text:span></text:p>
        <text:p text:style-name="P1306"><text:span text:style-name="T1307">Celia</text:span><text:span text:style-name="T1308"><text:s/></text:span><text:span text:style-name="T1309">Arteaga</text:span></text:p>
        <text:p text:style-name="P1310"/>
        <text:h text:style-name="P1311" text:outline-level="5"><text:span text:style-name="T1312">RESERVAS</text:span></text:h>
        <text:p text:style-name="P1313"><text:span text:style-name="T1314">Vanesa</text:span><text:span text:style-name="T1315"><text:s/></text:span><text:span text:style-name="T1316">Suárez</text:span></text:p>
        <text:h text:style-name="P1317" text:outline-level="5"><text:span text:style-name="T1318">EQUIPO</text:span><text:span text:style-name="T1319"><text:s/></text:span><text:span text:style-name="T1320">RECEPCIÓN</text:span></text:h>
        <text:p text:style-name="P1321"><text:span text:style-name="T1322">Borja</text:span><text:span text:style-name="T1323"><text:s/></text:span><text:span text:style-name="T1324">Fleitas</text:span></text:p>
        <text:p text:style-name="P1325"/>
        <text:p text:style-name="P1326"/>
        <text:p text:style-name="P1327"><text:span text:style-name="T1328">EQUIPO</text:span><text:span text:style-name="T1329"><text:s/></text:span><text:span text:style-name="T1330">COCINA</text:span></text:p>
        <text:p text:style-name="P1331"><text:span text:style-name="T1332">Juan</text:span><text:span text:style-name="T1333"><text:s/></text:span><text:span text:style-name="T1334">Caballero</text:span><text:span text:style-name="T1335"><text:s/></text:span><text:span text:style-name="T1336">Ermelinda</text:span><text:span text:style-name="T1337"><text:s/></text:span><text:span text:style-name="T1338">Ramírez</text:span><text:span text:style-name="T1339"><text:s/></text:span><text:span text:style-name="T1340">Armando</text:span><text:span text:style-name="T1341"><text:s/></text:span><text:span text:style-name="T1342">Santana</text:span></text:p>
        <text:p text:style-name="P1343"><text:span text:style-name="T1344">Orlando</text:span><text:span text:style-name="T1345"><text:s/></text:span><text:span text:style-name="T1346">Marrero</text:span></text:p>
        <text:p text:style-name="P1347"/>
        <text:p text:style-name="P1348"/>
        <text:p text:style-name="P1349"/>
        <text:p text:style-name="P1350"/>
        <text:h text:style-name="P1351" text:outline-level="5"><text:span text:style-name="T1352">EQUIPO</text:span><text:span text:style-name="T1353"><text:s/></text:span><text:span text:style-name="T1354">SERVICIO</text:span></text:h>
        <text:p text:style-name="P1355"><text:span text:style-name="T1356">Bruno</text:span><text:s/><text:span text:style-name="T1357">Espejo</text:span><text:span text:style-name="T1358"><text:s/></text:span><text:span text:style-name="T1359">Alan</text:span><text:span text:style-name="T1360"><text:s/></text:span><text:span text:style-name="T1361">González</text:span></text:p>
        <text:p text:style-name="P1362"><text:span text:style-name="T1363">Sandra</text:span><text:span text:style-name="T1364"><text:s/></text:span><text:span text:style-name="T1365">Tejera</text:span></text:p>
        <text:p text:style-name="P1366"><text:span text:style-name="T1367">Alejandro</text:span><text:span text:style-name="T1368"><text:s/></text:span><text:span text:style-name="T1369">Ventura</text:span></text:p>
        <text:p text:style-name="P1370"/>
        <text:p text:style-name="P1371"/>
        <text:p text:style-name="P1372"/>
        <text:h text:style-name="P1373" text:outline-level="5"><text:span text:style-name="T1374">EQUIPO</text:span><text:span text:style-name="T1375"><text:s/></text:span><text:span text:style-name="T1376">MANTENIMIENTO</text:span></text:h>
        <text:p text:style-name="P1377"><text:span text:style-name="T1378">Tomás</text:span><text:span text:style-name="T1379"><text:s/></text:span><text:span text:style-name="T1380">Morales</text:span></text:p>
        <text:p text:style-name="P1381"><text:span text:style-name="T1382">Juan</text:span><text:span text:style-name="T1383"><text:s/></text:span>José<text:span text:style-name="T1384"><text:s/>Santana</text:span></text:p>
        <text:p text:style-name="P1385"><text:span text:style-name="T1386">Angélica</text:span><text:span text:style-name="T1387"><text:s/></text:span><text:span text:style-name="T1388">Ortega</text:span></text:p>
        <text:p text:style-name="P1389"><text:span text:style-name="T1390">César Marcos</text:span></text:p>
        <text:p text:style-name="P1391"/>
        <text:p text:style-name="P1392"/>
        <text:h text:style-name="P1393" text:outline-level="5"><text:span text:style-name="T1394">EQUIPO</text:span><text:span text:style-name="T1395"><text:s/></text:span><text:span text:style-name="T1396">GESTIÓN</text:span></text:h>
        <text:p text:style-name="P1397"><text:span text:style-name="T1398">Yurena</text:span><text:span text:style-name="T1399"><text:s/></text:span><text:span text:style-name="T1400">Marrero</text:span><text:span text:style-name="T1401"><text:s/></text:span>María<text:span text:style-name="T1402"><text:s/></text:span><text:span text:style-name="T1403">Macías</text:span><text:span text:style-name="T1404"><text:s/></text:span><text:span text:style-name="T1405">Marta</text:span><text:span text:style-name="T1406"><text:s/></text:span><text:span text:style-name="T1407">Sosa</text:span><text:span text:style-name="T1408"><text:s/></text:span><text:span text:style-name="T1409">Patricia</text:span><text:span text:style-name="T1410"><text:s/></text:span><text:span text:style-name="T1411">Martín</text:span></text:p>
        <text:h text:style-name="P1412" text:outline-level="5"><text:span text:style-name="T1413">EQUIPO</text:span><text:span text:style-name="T1414"><text:s/></text:span><text:span text:style-name="T1415">DOCENTE</text:span></text:h>
        <text:p text:style-name="P1416"><text:span text:style-name="T1417">Carmen</text:span><text:s/><text:span text:style-name="T1418">Cuyás</text:span><text:span text:style-name="T1419"><text:s/></text:span><text:span text:style-name="T1420">Jana</text:span><text:span text:style-name="T1421"><text:s/></text:span><text:span text:style-name="T1422">Sumernikova</text:span><text:span text:style-name="T1423"><text:s/></text:span><text:span text:style-name="T1424">(INGLÉS)</text:span></text:p>
        <text:p text:style-name="P1425">Alex<text:span text:style-name="T1426"><text:s/></text:span><text:span text:style-name="T1427">Pothmann</text:span><text:span text:style-name="T1428"><text:s/></text:span><text:span text:style-name="T1429">(ALEMÁN)</text:span></text:p>
      </text:section>
      <text:section text:name="Sect26" text:style-name="S26">
        <text:p text:style-name="P1430"><text:span text:style-name="T1431">Elena</text:span><text:span text:style-name="T1432"><text:s/></text:span><text:span text:style-name="T1433">Hdez</text:span></text:p>
        <text:p text:style-name="P1434"><text:span text:style-name="T1435">Gladys</text:span><text:s/><text:span text:style-name="T1436">Marrero</text:span><text:span text:style-name="T1437"><text:s/></text:span><text:span text:style-name="T1438">Victoria</text:span><text:span text:style-name="T1439"><text:s/></text:span>Vera<text:span text:style-name="T1440"><text:s/></text:span><text:span text:style-name="T1441">Juana</text:span><text:s/><text:span text:style-name="T1442">Espino</text:span><text:span text:style-name="T1443"><text:s/></text:span><text:span text:style-name="T1444">Natalia</text:span><text:span text:style-name="T1445"><text:s/></text:span><text:span text:style-name="T1446">Nuez</text:span></text:p>
        <text:p text:style-name="P1447"><text:span text:style-name="T1448">Raul</text:span><text:span text:style-name="T1449"><text:s/></text:span><text:span text:style-name="T1450">Perdomo</text:span></text:p>
        <text:p text:style-name="P1451"><text:span text:style-name="T1452">Domingo</text:span><text:span text:style-name="T1453"><text:s/></text:span><text:span text:style-name="T1454">Löpez</text:span><text:span text:style-name="T1455"><text:s/></text:span><text:span text:style-name="T1456">Laura</text:span><text:span text:style-name="T1457"><text:s/></text:span><text:span text:style-name="T1458">Hernández</text:span><text:span text:style-name="T1459"><text:s/></text:span><text:span text:style-name="T1460">Pilar</text:span><text:s/>de<text:span text:style-name="T1461"><text:s/></text:span>la<text:span text:style-name="T1462"><text:s/></text:span><text:span text:style-name="T1463">Iglesia</text:span><text:span text:style-name="T1464"><text:s/></text:span><text:span text:style-name="T1465">Recepc.</text:span><text:span text:style-name="T1466"><text:s/></text:span><text:span text:style-name="T1467">noche</text:span><text:span text:style-name="T1468"><text:s/></text:span><text:span text:style-name="T1469">Juan</text:span><text:span text:style-name="T1470"><text:s/></text:span>Angulo</text:p>
        <text:h text:style-name="P1471" text:outline-level="5"><text:span text:style-name="T1472">REVENUE</text:span></text:h>
        <text:p text:style-name="P1473">Mario<text:span text:style-name="T1474"><text:s/>Ojeda</text:span></text:p>
        <text:p text:style-name="P1475"/>
        <text:p text:style-name="P1476"/>
        <text:h text:style-name="P1477" text:outline-level="5"><text:span text:style-name="T1478">CONTRATACI</text:span></text:h>
        <text:p text:style-name="P1479"><text:span text:style-name="T1480">Vidina</text:span><text:span text:style-name="T1481"><text:s/></text:span><text:span text:style-name="T1482">Curbelo</text:span></text:p>
        <text:p text:style-name="P1483"><text:span text:style-name="T1484">Sebastián</text:span><text:s/><text:span text:style-name="T1485">Ojeda</text:span><text:span text:style-name="T1486"><text:s/></text:span><text:span text:style-name="T1487">Teresa Segura</text:span><text:span text:style-name="T1488"><text:s/></text:span><text:span text:style-name="T1489">Patricia Sarmiento</text:span><text:span text:style-name="T1490"><text:s/></text:span><text:span text:style-name="T1491">Tomas</text:span><text:span text:style-name="T1492"><text:s/></text:span><text:span text:style-name="T1493">Gallego</text:span><text:span text:style-name="T1494"><text:s/></text:span><text:span text:style-name="T1495">Aday</text:span><text:s/><text:span text:style-name="T1496">Gutiérrez</text:span></text:p>
        <text:p text:style-name="P1497"><text:span text:style-name="T1498">Dácil</text:span><text:span text:style-name="T1499"><text:s/></text:span><text:span text:style-name="T1500">Pérez</text:span><text:span text:style-name="T1501"><text:s/></text:span><text:span text:style-name="T1502">Adrián</text:span><text:span text:style-name="T1503"><text:s/></text:span>Lora</text:p>
        <text:p text:style-name="P1504"><text:span text:style-name="T1505">Miguel</text:span><text:span text:style-name="T1506"><text:s/></text:span><text:span text:style-name="T1507">A.</text:span><text:span text:style-name="T1508"><text:s/></text:span><text:span text:style-name="T1509">Lorenzo</text:span></text:p>
        <text:p text:style-name="P1510"/>
        <text:h text:style-name="P1511" text:outline-level="5"><text:span text:style-name="T1512">RESP.</text:span></text:h>
        <text:p text:style-name="P1513"><text:span text:style-name="T1514">Adrián</text:span><text:span text:style-name="T1515"><text:s/></text:span><text:span text:style-name="T1516">Ojeda</text:span><text:span text:style-name="T1517"><text:s/></text:span><text:span text:style-name="T1518">Santiago</text:span><text:span text:style-name="T1519"><text:s/></text:span><text:span text:style-name="T1520">Rivero</text:span></text:p>
      </text:section>
      <text:section text:name="Sect27" text:style-name="S27">
        <text:p text:style-name="P1521"><text:span text:style-name="T1522">ÓN</text:span><text:span text:style-name="T1523"><text:s/></text:span><text:span text:style-name="T1524">EVENTOS</text:span><text:span text:style-name="T1525"><text:s/></text:span><text:span text:style-name="T1526"><text:s/></text:span><text:span text:style-name="T1527">Ademar</text:span><text:span text:style-name="T1528"><text:s/></text:span><text:span text:style-name="T1529">Hernandez</text:span></text:p>
        <text:h text:style-name="P1530" text:outline-level="5"><text:span text:style-name="T1531">BANQUETES</text:span></text:h>
      </text:section>
      <text:section text:name="Sect28" text:style-name="S28">
        <text:p text:style-name="P1532">Indira<text:span text:style-name="T1533"><text:s/></text:span><text:span text:style-name="T1534">Mendoza</text:span></text:p>
        <text:p text:style-name="P1535"><text:span text:style-name="T1536">Francisco<text:s/></text:span>J.<text:span text:style-name="T1537"><text:s/></text:span><text:span text:style-name="T1538">Pérez</text:span></text:p>
        <text:p text:style-name="P1539"><text:span text:style-name="T1540">Pastelería</text:span><text:span text:style-name="T1541"><text:s/></text:span><text:span text:style-name="T1542">Octavio González</text:span><text:span text:style-name="T1543"><text:s/></text:span><text:span text:style-name="T1544">Antonio<text:s/></text:span><text:span text:style-name="T1545">Ruiz</text:span></text:p>
        <text:p text:style-name="P1546"><text:span text:style-name="T1547">Teresa</text:span><text:s/><text:span text:style-name="T1548">Hamed</text:span></text:p>
      </text:section>
      <text:section text:name="Sect29" text:style-name="S29">
        <text:p text:style-name="P1549"/>
        <text:p text:style-name="P1550"/>
        <text:h text:style-name="P1551" text:outline-level="5"><text:span text:style-name="T1552">AUX.</text:span><text:span text:style-name="T1553"><text:s/></text:span><text:span text:style-name="T1554">LIMPIEZA</text:span></text:h>
        <text:p text:style-name="P1555"><text:span text:style-name="T1556">M.Carmen</text:span><text:span text:style-name="T1557"><text:s/></text:span><text:span text:style-name="T1558">Ramírez</text:span><text:span text:style-name="T1559"><text:s/></text:span><text:span text:style-name="T1560">Coromoto Fajardo</text:span><text:span text:style-name="T1561"><text:s/></text:span><text:span text:style-name="T1562">Carmen</text:span><text:s/>H.<text:span text:style-name="T1563"><text:s/></text:span><text:span text:style-name="T1564">Darias</text:span></text:p>
      </text:section>
      <text:soft-page-break/>
      <text:h text:style-name="P1565" text:outline-level="1"><text:span text:style-name="T1566">HOTEL</text:span><text:span text:style-name="T1567"><text:s/></text:span>RURAL<text:span text:style-name="T1568"><text:s/></text:span><text:span text:style-name="T1569">CASA</text:span><text:s/><text:span text:style-name="T1570">DE</text:span><text:span text:style-name="T1571"><text:s/></text:span><text:span text:style-name="T1572">LOS CAMELLOS</text:span></text:h>
      <text:p text:style-name="P1573"/>
      <text:p text:style-name="P1574"/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 table:number-columns-spanned="2">
            <text:p text:style-name="Standard"/>
          </table:table-cell>
          <table:covered-table-cell/>
          <table:table-cell table:style-name="TableCell1587" table:number-columns-spanned="4">
            <text:p text:style-name="P1588"/>
            <text:p text:style-name="P1589"><text:span text:style-name="T1590">DIRECCIÓN</text:span><text:span text:style-name="T1591"><text:s/>HRA</text:span></text:p>
            <text:p text:style-name="P1592"><text:span text:style-name="T1593">Manuel Sánchez</text:span></text:p>
          </table:table-cell>
          <table:covered-table-cell/>
          <table:covered-table-cell/>
          <table:covered-table-cell/>
          <table:table-cell table:style-name="TableCell1594" table:number-columns-spanned="2">
            <text:p text:style-name="Standard"/>
          </table:table-cell>
          <table:covered-table-cell/>
        </table:table-row>
        <table:table-row table:style-name="TableRow1595">
          <table:table-cell table:style-name="TableCell159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59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Standard"/>
          </table:table-cell>
          <table:table-cell table:style-name="TableCell1600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1">
            <text:p text:style-name="Standard"/>
          </table:table-cell>
        </table:table-row>
        <table:table-row table:style-name="TableRow1602">
          <table:table-cell table:style-name="TableCell1603" table:number-columns-spanned="3">
            <text:p text:style-name="P1604"/>
            <text:p text:style-name="P1605"/>
            <text:p text:style-name="P1606"/>
            <text:p text:style-name="P1607"><text:span text:style-name="T1608">RECEPCIÓN</text:span></text:p>
            <text:p text:style-name="P1609"><text:span text:style-name="T1610">Nélida</text:span><text:span text:style-name="T1611"><text:s/></text:span><text:span text:style-name="T1612">Reyes</text:span><text:span text:style-name="T1613"><text:s/></text:span><text:span text:style-name="T1614">(JEFATURA)</text:span><text:span text:style-name="T1615"><text:s/></text:span><text:span text:style-name="T1616">Montserrat</text:span><text:span text:style-name="T1617"><text:s/></text:span><text:span text:style-name="T1618">Tejedor</text:span></text:p>
          </table:table-cell>
          <table:covered-table-cell/>
          <table:covered-table-cell/>
          <table:table-cell table:style-name="TableCell1619" table:number-columns-spanned="2">
            <text:p text:style-name="Standard"/>
          </table:table-cell>
          <table:covered-table-cell/>
          <table:table-cell table:style-name="TableCell1620" table:number-columns-spanned="3">
            <text:p text:style-name="P1621"/>
            <text:p text:style-name="P1622"/>
            <text:p text:style-name="P1623"/>
            <text:p text:style-name="P1624"><text:span text:style-name="T1625">REGIDURÍA</text:span><text:span text:style-name="T1626"><text:s/></text:span><text:span text:style-name="T1627">DE</text:span><text:span text:style-name="T1628"><text:s/></text:span><text:span text:style-name="T1629">PISOS</text:span></text:p>
            <text:p text:style-name="P1630"><text:span text:style-name="T1631">Mª</text:span><text:span text:style-name="T1632"><text:s/></text:span><text:span text:style-name="T1633">Carmen</text:span><text:span text:style-name="T1634"><text:s/></text:span><text:span text:style-name="T1635">Abrante</text:span><text:span text:style-name="T1636"><text:s/></text:span><text:span text:style-name="T1637">Juani</text:span><text:span text:style-name="T1638"><text:s/></text:span><text:span text:style-name="T1639">Bolaños</text:span></text:p>
          </table:table-cell>
          <table:covered-table-cell/>
          <table:covered-table-cell/>
        </table:table-row>
      </table:table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><text:span text:style-name="T1659">***TODO<text:s/></text:span><text:span text:style-name="T1660">EL</text:span><text:span text:style-name="T1661"><text:s/></text:span><text:span text:style-name="T1662">PERSONAL TIENE</text:span><text:span text:style-name="T1663"><text:s/></text:span><text:span text:style-name="T1664">POLIVALENCIA</text:span><text:span text:style-name="T1665"><text:s/></text:span><text:span text:style-name="T1666">FUNCIONAL</text:span></text:p>
      <text:soft-page-break/>
      <text:h text:style-name="P1667" text:outline-level="1"><text:span text:style-name="T1668">RESTAURANTE ESCUELA</text:span><text:s/><text:span text:style-name="T1669">MELENARA</text:span></text:h>
      <text:p text:style-name="P1670"/>
      <text:p text:style-name="P1671"/>
      <text:p text:style-name="P1672"/>
      <text:p text:style-name="P1673"><text:span text:style-name="T1674"><draw:g draw:name="Group 4" draw:id="id389" draw:style-name="a379" text:anchor-type="as-char"><svg:title/><svg:desc/><draw:custom-shape svg:x="1.3in" svg:y="0in" svg:width="2.71528in" svg:height="1.11389in" draw:id="id376" draw:style-name="a367" draw:name="Freeform 25"><svg:title/><svg:desc/><draw:enhanced-geometry draw:type="non-primitive" svg:viewBox="0 0 3910 160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910"/><draw:equation draw:name="f2" draw:formula="1604"/><draw:equation draw:name="f3" draw:formula="0 + 1879"/><draw:equation draw:name="f4" draw:formula="0 + 5789"/><draw:equation draw:name="f5" draw:formula="1603"/><draw:equation draw:name="f6" draw:formula="?f3 - 1879"/><draw:equation draw:name="f7" draw:formula="?f4 - 1879"/><draw:equation draw:name="f8" draw:formula="?f2 - ?f0"/><draw:equation draw:name="f9" draw:formula="?f1 - ?f0"/><draw:equation draw:name="f10" draw:formula="?f9 / 3910"/><draw:equation draw:name="f11" draw:formula="?f8 / 1604"/><draw:equation draw:name="f12" draw:formula="?f6 * ?f9"/><draw:equation draw:name="f13" draw:formula="1610 * ?f8"/><draw:equation draw:name="f14" draw:formula="?f7 * ?f9"/><draw:equation draw:name="f15" draw:formula="7 * ?f8"/><draw:equation draw:name="f16" draw:formula="?f12 / 3910"/><draw:equation draw:name="f17" draw:formula="?f13 / 1604"/><draw:equation draw:name="f18" draw:formula="?f14 / 3910"/><draw:equation draw:name="f19" draw:formula="?f15 / 160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3in" svg:y="0in" svg:width="2.71528in" svg:height="1.11389in" draw:id="id377" draw:style-name="a368" draw:name="Freeform 23"><svg:title/><svg:desc/><draw:enhanced-geometry draw:type="non-primitive" svg:viewBox="0 0 3910 1604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910"/><draw:equation draw:name="f2" draw:formula="1604"/><draw:equation draw:name="f3" draw:formula="0 + 1879"/><draw:equation draw:name="f4" draw:formula="0 + 5789"/><draw:equation draw:name="f5" draw:formula="1603"/><draw:equation draw:name="f6" draw:formula="?f3 - 1879"/><draw:equation draw:name="f7" draw:formula="?f4 - 1879"/><draw:equation draw:name="f8" draw:formula="?f2 - ?f0"/><draw:equation draw:name="f9" draw:formula="?f1 - ?f0"/><draw:equation draw:name="f10" draw:formula="?f9 / 3910"/><draw:equation draw:name="f11" draw:formula="?f8 / 1604"/><draw:equation draw:name="f12" draw:formula="?f6 * ?f9"/><draw:equation draw:name="f13" draw:formula="1610 * ?f8"/><draw:equation draw:name="f14" draw:formula="7 * ?f8"/><draw:equation draw:name="f15" draw:formula="?f7 * ?f9"/><draw:equation draw:name="f16" draw:formula="?f12 / 3910"/><draw:equation draw:name="f17" draw:formula="?f13 / 1604"/><draw:equation draw:name="f18" draw:formula="?f14 / 1604"/><draw:equation draw:name="f19" draw:formula="?f15 / 391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.325in" svg:y="0.025in" svg:width="2.66528in" svg:height="1.06389in" draw:id="id378" draw:style-name="a369" draw:name="Freeform 21"><svg:title/><svg:desc/><draw:enhanced-geometry draw:type="non-primitive" svg:viewBox="0 0 3838 1532" draw:enhanced-path="M ?f0 ?f5 L ?f0 ?f0 ?f1 ?f0 ?f1 ?f5 ?f0 ?f5 Z N" draw:text-areas="?f20 ?f22 ?f21 ?f23" draw:glue-points="?f24 ?f25 ?f24 ?f26 ?f27 ?f26 ?f27 ?f25 ?f24 ?f25" draw:glue-point-leaving-directions="-90, -90, -90, -90, -90"><draw:equation draw:name="f0" draw:formula="0"/><draw:equation draw:name="f1" draw:formula="3838"/><draw:equation draw:name="f2" draw:formula="1532"/><draw:equation draw:name="f3" draw:formula="0 + 1915"/><draw:equation draw:name="f4" draw:formula="0 + 5753"/><draw:equation draw:name="f5" draw:formula="1531"/><draw:equation draw:name="f6" draw:formula="?f3 - 1915"/><draw:equation draw:name="f7" draw:formula="?f4 - 1915"/><draw:equation draw:name="f8" draw:formula="?f2 - ?f0"/><draw:equation draw:name="f9" draw:formula="?f1 - ?f0"/><draw:equation draw:name="f10" draw:formula="?f9 / 3838"/><draw:equation draw:name="f11" draw:formula="?f8 / 1532"/><draw:equation draw:name="f12" draw:formula="?f6 * ?f9"/><draw:equation draw:name="f13" draw:formula="1574 * ?f8"/><draw:equation draw:name="f14" draw:formula="43 * ?f8"/><draw:equation draw:name="f15" draw:formula="?f7 * ?f9"/><draw:equation draw:name="f16" draw:formula="?f12 / 3838"/><draw:equation draw:name="f17" draw:formula="?f13 / 1532"/><draw:equation draw:name="f18" draw:formula="?f14 / 1532"/><draw:equation draw:name="f19" draw:formula="?f15 / 383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0in" svg:y="1.4382in" svg:width="2.28194in" svg:height="1.47708in" draw:id="id379" draw:style-name="a370" draw:name="Freeform 19"><svg:title/><svg:desc/><draw:enhanced-geometry draw:type="non-primitive" svg:viewBox="0 0 3286 212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286"/><draw:equation draw:name="f2" draw:formula="2127"/><draw:equation draw:name="f3" draw:formula="0 + 7"/><draw:equation draw:name="f4" draw:formula="0 + 3293"/><draw:equation draw:name="f5" draw:formula="?f3 - 7"/><draw:equation draw:name="f6" draw:formula="?f4 - 7"/><draw:equation draw:name="f7" draw:formula="?f2 - ?f0"/><draw:equation draw:name="f8" draw:formula="?f1 - ?f0"/><draw:equation draw:name="f9" draw:formula="?f8 / 3286"/><draw:equation draw:name="f10" draw:formula="?f7 / 2127"/><draw:equation draw:name="f11" draw:formula="?f5 * ?f8"/><draw:equation draw:name="f12" draw:formula="4205 * ?f7"/><draw:equation draw:name="f13" draw:formula="?f6 * ?f8"/><draw:equation draw:name="f14" draw:formula="2078 * ?f7"/><draw:equation draw:name="f15" draw:formula="?f11 / 3286"/><draw:equation draw:name="f16" draw:formula="?f12 / 2127"/><draw:equation draw:name="f17" draw:formula="?f13 / 3286"/><draw:equation draw:name="f18" draw:formula="?f14 / 21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1.4382in" svg:width="2.28194in" svg:height="1.47708in" draw:id="id380" draw:style-name="a371" draw:name="Freeform 17"><svg:title/><svg:desc/><draw:enhanced-geometry draw:type="non-primitive" svg:viewBox="0 0 3286 2127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3286"/><draw:equation draw:name="f2" draw:formula="2127"/><draw:equation draw:name="f3" draw:formula="0 + 7"/><draw:equation draw:name="f4" draw:formula="0 + 3293"/><draw:equation draw:name="f5" draw:formula="?f3 - 7"/><draw:equation draw:name="f6" draw:formula="?f4 - 7"/><draw:equation draw:name="f7" draw:formula="?f2 - ?f0"/><draw:equation draw:name="f8" draw:formula="?f1 - ?f0"/><draw:equation draw:name="f9" draw:formula="?f8 / 3286"/><draw:equation draw:name="f10" draw:formula="?f7 / 2127"/><draw:equation draw:name="f11" draw:formula="?f5 * ?f8"/><draw:equation draw:name="f12" draw:formula="4205 * ?f7"/><draw:equation draw:name="f13" draw:formula="2078 * ?f7"/><draw:equation draw:name="f14" draw:formula="?f6 * ?f8"/><draw:equation draw:name="f15" draw:formula="?f11 / 3286"/><draw:equation draw:name="f16" draw:formula="?f12 / 2127"/><draw:equation draw:name="f17" draw:formula="?f13 / 2127"/><draw:equation draw:name="f18" draw:formula="?f14 / 328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.14167in" svg:y="1.1132in" svg:width="1.51528in" svg:height="0.325in" draw:id="id381" draw:style-name="a372" draw:name="Freeform 15"><svg:title/><svg:desc/><draw:enhanced-geometry draw:type="non-primitive" svg:viewBox="0 0 2182 468" draw:enhanced-path="M ?f1 ?f0 L ?f1 ?f5 ?f0 ?f5 ?f0 ?f2 N" draw:text-areas="?f22 ?f24 ?f23 ?f25" draw:glue-points="?f26 ?f27 ?f26 ?f28 ?f29 ?f28 ?f29 ?f30" draw:glue-point-leaving-directions="-90, -90, -90, -90"><draw:equation draw:name="f0" draw:formula="0"/><draw:equation draw:name="f1" draw:formula="2182"/><draw:equation draw:name="f2" draw:formula="468"/><draw:equation draw:name="f3" draw:formula="0 + 3833"/><draw:equation draw:name="f4" draw:formula="0 + 1651"/><draw:equation draw:name="f5" draw:formula="255"/><draw:equation draw:name="f6" draw:formula="?f3 - 1651"/><draw:equation draw:name="f7" draw:formula="?f4 - 1651"/><draw:equation draw:name="f8" draw:formula="?f2 - ?f0"/><draw:equation draw:name="f9" draw:formula="?f1 - ?f0"/><draw:equation draw:name="f10" draw:formula="?f9 / 2182"/><draw:equation draw:name="f11" draw:formula="?f8 / 468"/><draw:equation draw:name="f12" draw:formula="?f6 * ?f9"/><draw:equation draw:name="f13" draw:formula="1610 * ?f8"/><draw:equation draw:name="f14" draw:formula="1865 * ?f8"/><draw:equation draw:name="f15" draw:formula="?f7 * ?f9"/><draw:equation draw:name="f16" draw:formula="2078 * ?f8"/><draw:equation draw:name="f17" draw:formula="?f12 / 2182"/><draw:equation draw:name="f18" draw:formula="?f13 / 468"/><draw:equation draw:name="f19" draw:formula="?f14 / 468"/><draw:equation draw:name="f20" draw:formula="?f15 / 2182"/><draw:equation draw:name="f21" draw:formula="?f16 / 46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3.02153in" svg:y="1.4382in" svg:width="1.98681in" svg:height="1.44722in" draw:id="id382" draw:style-name="a373" draw:name="Freeform 13"><svg:title/><svg:desc/><draw:enhanced-geometry draw:type="non-primitive" svg:viewBox="0 0 2861 208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61"/><draw:equation draw:name="f2" draw:formula="2084"/><draw:equation draw:name="f3" draw:formula="0 + 4358"/><draw:equation draw:name="f4" draw:formula="0 + 7219"/><draw:equation draw:name="f5" draw:formula="?f3 - 4358"/><draw:equation draw:name="f6" draw:formula="?f4 - 4358"/><draw:equation draw:name="f7" draw:formula="?f2 - ?f0"/><draw:equation draw:name="f8" draw:formula="?f1 - ?f0"/><draw:equation draw:name="f9" draw:formula="?f8 / 2861"/><draw:equation draw:name="f10" draw:formula="?f7 / 2084"/><draw:equation draw:name="f11" draw:formula="?f5 * ?f8"/><draw:equation draw:name="f12" draw:formula="4162 * ?f7"/><draw:equation draw:name="f13" draw:formula="?f6 * ?f8"/><draw:equation draw:name="f14" draw:formula="2078 * ?f7"/><draw:equation draw:name="f15" draw:formula="?f11 / 2861"/><draw:equation draw:name="f16" draw:formula="?f12 / 2084"/><draw:equation draw:name="f17" draw:formula="?f13 / 2861"/><draw:equation draw:name="f18" draw:formula="?f14 / 208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02153in" svg:y="1.4382in" svg:width="1.98681in" svg:height="1.44722in" draw:id="id383" draw:style-name="a374" draw:name="Freeform 11"><svg:title/><svg:desc/><draw:enhanced-geometry draw:type="non-primitive" svg:viewBox="0 0 2861 2084" draw:enhanced-path="M ?f0 ?f2 L ?f0 ?f0 ?f1 ?f0 ?f1 ?f2 ?f0 ?f2 Z N" draw:text-areas="?f19 ?f21 ?f20 ?f22" draw:glue-points="?f23 ?f24 ?f23 ?f25 ?f26 ?f25 ?f26 ?f24 ?f23 ?f24" draw:glue-point-leaving-directions="-90, -90, -90, -90, -90"><draw:equation draw:name="f0" draw:formula="0"/><draw:equation draw:name="f1" draw:formula="2861"/><draw:equation draw:name="f2" draw:formula="2084"/><draw:equation draw:name="f3" draw:formula="0 + 4358"/><draw:equation draw:name="f4" draw:formula="0 + 7219"/><draw:equation draw:name="f5" draw:formula="?f3 - 4358"/><draw:equation draw:name="f6" draw:formula="?f4 - 4358"/><draw:equation draw:name="f7" draw:formula="?f2 - ?f0"/><draw:equation draw:name="f8" draw:formula="?f1 - ?f0"/><draw:equation draw:name="f9" draw:formula="?f8 / 2861"/><draw:equation draw:name="f10" draw:formula="?f7 / 2084"/><draw:equation draw:name="f11" draw:formula="?f5 * ?f8"/><draw:equation draw:name="f12" draw:formula="4162 * ?f7"/><draw:equation draw:name="f13" draw:formula="2078 * ?f7"/><draw:equation draw:name="f14" draw:formula="?f6 * ?f8"/><draw:equation draw:name="f15" draw:formula="?f11 / 2861"/><draw:equation draw:name="f16" draw:formula="?f12 / 2084"/><draw:equation draw:name="f17" draw:formula="?f13 / 2084"/><draw:equation draw:name="f18" draw:formula="?f14 / 28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g draw:name="Group 5" draw:id="id388"><svg:title/><svg:desc/><draw:custom-shape svg:x="2.65695in" svg:y="1.1132in" svg:width="1.35833in" svg:height="0.325in" draw:id="id384" draw:style-name="a375" draw:name="Freeform 9"><svg:title/><svg:desc/><draw:enhanced-geometry draw:type="non-primitive" svg:viewBox="0 0 1956 468" draw:enhanced-path="M ?f0 ?f0 L ?f0 ?f5 ?f1 ?f5 ?f1 ?f2 N" draw:text-areas="?f22 ?f24 ?f23 ?f25" draw:glue-points="?f26 ?f27 ?f26 ?f28 ?f29 ?f28 ?f29 ?f30" draw:glue-point-leaving-directions="-90, -90, -90, -90"><draw:equation draw:name="f0" draw:formula="0"/><draw:equation draw:name="f1" draw:formula="1956"/><draw:equation draw:name="f2" draw:formula="468"/><draw:equation draw:name="f3" draw:formula="0 + 3833"/><draw:equation draw:name="f4" draw:formula="0 + 5789"/><draw:equation draw:name="f5" draw:formula="255"/><draw:equation draw:name="f6" draw:formula="?f3 - 3833"/><draw:equation draw:name="f7" draw:formula="?f4 - 3833"/><draw:equation draw:name="f8" draw:formula="?f2 - ?f0"/><draw:equation draw:name="f9" draw:formula="?f1 - ?f0"/><draw:equation draw:name="f10" draw:formula="?f9 / 1956"/><draw:equation draw:name="f11" draw:formula="?f8 / 468"/><draw:equation draw:name="f12" draw:formula="?f6 * ?f9"/><draw:equation draw:name="f13" draw:formula="1610 * ?f8"/><draw:equation draw:name="f14" draw:formula="1865 * ?f8"/><draw:equation draw:name="f15" draw:formula="?f7 * ?f9"/><draw:equation draw:name="f16" draw:formula="2078 * ?f8"/><draw:equation draw:name="f17" draw:formula="?f12 / 1956"/><draw:equation draw:name="f18" draw:formula="?f13 / 468"/><draw:equation draw:name="f19" draw:formula="?f14 / 468"/><draw:equation draw:name="f20" draw:formula="?f15 / 1956"/><draw:equation draw:name="f21" draw:formula="?f16 / 46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frame draw:id="id385" draw:style-name="a376" draw:name="Text Box 8" svg:x="1.3125in" svg:y="0.0125in" svg:width="2.69028in" svg:height="1.08889in" style:rel-width="scale" style:rel-height="scale"><draw:text-box><text:p text:style-name="P1675"/><text:p text:style-name="P1676"><text:span text:style-name="T1677">DIRECCIÓN</text:span><text:span text:style-name="T1678"><text:s/>REM</text:span></text:p><text:p text:style-name="P1679"><text:span text:style-name="T1680">Manuel</text:span><text:span text:style-name="T1681"><text:s/></text:span><text:span text:style-name="T1682">Sánchez</text:span></text:p></draw:text-box><svg:title/><svg:desc/></draw:frame><draw:frame draw:id="id386" draw:style-name="a377" draw:name="Text Box 7" svg:x="0in" svg:y="1.4382in" svg:width="2.28194in" svg:height="1.47708in" style:rel-width="scale" style:rel-height="scale"><draw:text-box><text:p text:style-name="P1683"/><text:p text:style-name="P1684"/><text:p text:style-name="P1685"/><text:p text:style-name="P1686"><text:span text:style-name="T1687">SALA</text:span></text:p><text:p text:style-name="P1688"><text:span text:style-name="T1689">Daniel</text:span><text:span text:style-name="T1690"><text:s/></text:span><text:span text:style-name="T1691">Suárez</text:span></text:p></draw:text-box><svg:title/><svg:desc/></draw:frame><draw:frame draw:id="id387" draw:style-name="a378" draw:name="Text Box 6" svg:x="3.02153in" svg:y="1.4382in" svg:width="1.98681in" svg:height="1.44722in" style:rel-width="scale" style:rel-height="scale"><draw:text-box><text:p text:style-name="P1692"/><text:p text:style-name="P1693"/><text:p text:style-name="P1694"/><text:p text:style-name="P1695"><text:span text:style-name="T1696">COCINA</text:span></text:p></draw:text-box><svg:title/><svg:desc/></draw:frame></draw:g></draw:g></text:span></text:p>
      <text:soft-page-break/>
      <text:p text:style-name="P1697"><text:span text:style-name="T1698">HOTEL ESCUELA</text:span><text:span text:style-name="T1699"><text:s/>RURAL</text:span><text:span text:style-name="T1700"><text:s/></text:span><text:span text:style-name="T1701">CASA DE</text:span><text:span text:style-name="T1702"><text:s/></text:span><text:span text:style-name="T1703">LOS</text:span><text:span text:style-name="T1704"><text:s/></text:span><text:span text:style-name="T1705">HERRERA</text:span></text:p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><text:span text:style-name="T1715"><draw:frame draw:id="id390" draw:style-name="a380" draw:name="Text Box 3" text:anchor-type="as-char" svg:x="0in" svg:y="0in" svg:width="6.62778in" svg:height="3.65764in" style:rel-width="scale" style:rel-height="scale"><draw:text-box><table:table table:style-name="Table1716"><table:table-columns><table:table-column table:style-name="TableColumn1717"/><table:table-column table:style-name="TableColumn1718"/><table:table-column table:style-name="TableColumn1719"/><table:table-column table:style-name="TableColumn1720"/><table:table-column table:style-name="TableColumn1721"/><table:table-column table:style-name="TableColumn1722"/><table:table-column table:style-name="TableColumn1723"/><table:table-column table:style-name="TableColumn1724"/><table:table-column table:style-name="TableColumn1725"/><table:table-column table:style-name="TableColumn1726"/><table:table-column table:style-name="TableColumn1727"/><table:table-column table:style-name="TableColumn1728"/><table:table-column table:style-name="TableColumn1729"/></table:table-columns><table:table-row table:style-name="TableRow1730"><table:table-cell table:style-name="TableCell1731" table:number-columns-spanned="4"><text:p text:style-name="Standard"/></table:table-cell><table:covered-table-cell/><table:covered-table-cell/><table:covered-table-cell/><table:table-cell table:style-name="TableCell1732" table:number-columns-spanned="5"><text:p text:style-name="P1733"><text:span text:style-name="T1734">DIRECCIÓN</text:span><text:span text:style-name="T1735"><text:s/></text:span><text:span text:style-name="T1736">HOTEL</text:span><text:span text:style-name="T1737"><text:s/></text:span><text:span text:style-name="T1738">ESCUELA</text:span><text:span text:style-name="T1739"><text:s/></text:span><text:span text:style-name="T1740">RURAL</text:span></text:p><text:p text:style-name="P1741"><text:span text:style-name="T1742">Luz Marina</text:span><text:span text:style-name="T1743"><text:s/></text:span><text:span text:style-name="T1744">Herrera</text:span></text:p></table:table-cell><table:covered-table-cell/><table:covered-table-cell/><table:covered-table-cell/><table:covered-table-cell/><table:table-cell table:style-name="TableCell1745" table:number-columns-spanned="4"><text:p text:style-name="Standard"/></table:table-cell><table:covered-table-cell/><table:covered-table-cell/><table:covered-table-cell/></table:table-row><table:table-row table:style-name="TableRow1746"><table:table-cell table:style-name="TableCell1747" table:number-columns-spanned="6"><text:p text:style-name="Standard"/></table:table-cell><table:covered-table-cell/><table:covered-table-cell/><table:covered-table-cell/><table:covered-table-cell/><table:covered-table-cell/><table:table-cell table:style-name="TableCell1748" table:number-columns-spanned="7"><text:p text:style-name="Standard"/></table:table-cell><table:covered-table-cell/><table:covered-table-cell/><table:covered-table-cell/><table:covered-table-cell/><table:covered-table-cell/><table:covered-table-cell/></table:table-row><table:table-row table:style-name="TableRow1749"><table:table-cell table:style-name="TableCell1750"><text:p text:style-name="Standard"/></table:table-cell><table:table-cell table:style-name="TableCell1751" table:number-columns-spanned="4"><text:p text:style-name="Standard"/></table:table-cell><table:covered-table-cell/><table:covered-table-cell/><table:covered-table-cell/><table:table-cell table:style-name="TableCell1752" table:number-columns-spanned="3"><text:p text:style-name="Standard"/></table:table-cell><table:covered-table-cell/><table:covered-table-cell/><table:table-cell table:style-name="TableCell1753" table:number-columns-spanned="4"><text:p text:style-name="Standard"/></table:table-cell><table:covered-table-cell/><table:covered-table-cell/><table:covered-table-cell/><table:table-cell table:style-name="TableCell1754"><text:p text:style-name="Standard"/></table:table-cell></table:table-row><table:table-row table:style-name="TableRow1755"><table:table-cell table:style-name="TableCell1756" table:number-columns-spanned="2"><text:p text:style-name="P1757"/><text:p text:style-name="P1758"/><text:p text:style-name="P1759"><text:span text:style-name="T1760">RECEPCIÓN</text:span></text:p><text:p text:style-name="P1761"><text:span text:style-name="T1762">Manuel</text:span><text:span text:style-name="T1763"><text:s/></text:span><text:span text:style-name="T1764">Rodríguez</text:span></text:p></table:table-cell><table:covered-table-cell/><table:table-cell table:style-name="TableCell1765"><text:p text:style-name="Standard"/></table:table-cell><table:table-cell table:style-name="TableCell1766" table:number-columns-spanned="3"><text:p text:style-name="P1767"/><text:p text:style-name="P1768"><text:span text:style-name="T1769">REGIDURÍA</text:span><text:span text:style-name="T1770"><text:s/></text:span><text:span text:style-name="T1771">DE</text:span><text:span text:style-name="T1772"><text:s/></text:span><text:span text:style-name="T1773">PISOS</text:span></text:p><text:p text:style-name="P1774"><text:span text:style-name="T1775">Cathaysa</text:span><text:span text:style-name="T1776"><text:s/></text:span><text:span text:style-name="T1777">Hernández</text:span></text:p></table:table-cell><table:covered-table-cell/><table:covered-table-cell/><table:table-cell table:style-name="TableCell1778"><text:p text:style-name="Standard"/></table:table-cell><table:table-cell table:style-name="TableCell1779" table:number-columns-spanned="3"><text:p text:style-name="P1780"/><text:p text:style-name="P1781"/><text:p text:style-name="P1782"><text:span text:style-name="T1783">MANTENIMIENTO</text:span></text:p><text:p text:style-name="P1784"><text:span text:style-name="T1785">José</text:span><text:span text:style-name="T1786"><text:s/></text:span><text:span text:style-name="T1787">Andrés</text:span><text:span text:style-name="T1788"><text:s/></text:span><text:span text:style-name="T1789">Medina</text:span></text:p></table:table-cell><table:covered-table-cell/><table:covered-table-cell/><table:table-cell table:style-name="TableCell1790"><text:p text:style-name="Standard"/></table:table-cell><table:table-cell table:style-name="TableCell1791" table:number-columns-spanned="2"><text:p text:style-name="P1792"/><text:p text:style-name="P1793"/><text:p text:style-name="P1794"><text:span text:style-name="T1795">DINAMIZACIÓN</text:span><text:span text:style-name="T1796"><text:s/></text:span><text:span text:style-name="T1797">COMERCIAL</text:span></text:p><text:p text:style-name="P1798"><text:span text:style-name="T1799">Ilka</text:span><text:span text:style-name="T1800"><text:s/></text:span><text:span text:style-name="T1801">Brinkschroder</text:span></text:p></table:table-cell><table:covered-table-cell/></table:table-row></table:table><text:p text:style-name="Standard"/></draw:text-box><svg:title/><svg:desc/></draw:frame></text:span><text:span text:style-name="T1802"><text:tab/></text:span><text:span text:style-name="T1803"><draw:frame draw:id="id391" draw:style-name="a381" draw:name="Text Box 2" text:anchor-type="as-char" svg:x="0in" svg:y="0in" svg:width="3.32153in" svg:height="1.65139in" style:rel-width="scale" style:rel-height="scale"><draw:text-box><table:table table:style-name="Table1804"><table:table-columns><table:table-column table:style-name="TableColumn1805"/><table:table-column table:style-name="TableColumn1806"/></table:table-columns><table:table-row table:style-name="TableRow1807"><table:table-cell table:style-name="TableCell1808" table:number-columns-spanned="2"><text:p text:style-name="P1809"><text:span text:style-name="T1810">LOS</text:span><text:span text:style-name="T1811"><text:s/></text:span><text:span text:style-name="T1812">HERRERA<text:s/></text:span><text:span text:style-name="T1813">RESTAURANTE</text:span></text:p></table:table-cell><table:covered-table-cell/></table:table-row><table:table-row table:style-name="TableRow1814"><table:table-cell table:style-name="TableCell1815"><text:p text:style-name="P1816"/><text:p text:style-name="P1817"/><text:p text:style-name="P1818"><text:span text:style-name="T1819">RESTAURANTE</text:span></text:p><text:p text:style-name="P1820"><text:span text:style-name="T1821">Ismael</text:span><text:span text:style-name="T1822"><text:s/></text:span><text:span text:style-name="T1823">Bello</text:span><text:span text:style-name="T1824"><text:s/></text:span><text:span text:style-name="T1825">Guillermo</text:span><text:span text:style-name="T1826"><text:s/></text:span><text:span text:style-name="T1827">Blanco</text:span></text:p></table:table-cell><table:table-cell table:style-name="TableCell1828"><text:p text:style-name="P1829"/><text:p text:style-name="P1830"/><text:p text:style-name="P1831"><text:span text:style-name="T1832">COCINA</text:span></text:p><text:p text:style-name="P1833"><text:span text:style-name="T1834">Gabriel</text:span><text:span text:style-name="T1835"><text:s/></text:span><text:span text:style-name="T1836">Santana</text:span><text:span text:style-name="T1837"><text:s/></text:span><text:span text:style-name="T1838">Belén</text:span><text:span text:style-name="T1839"><text:s/></text:span><text:span text:style-name="T1840">Bethencourt</text:span></text:p></table:table-cell></table:table-row></table:table><text:p text:style-name="Stand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118in" fo:margin-left="0.7458in">
        <style:tab-stops/>
      </style:paragraph-properties>
      <style:text-properties style:font-name="Arial" style:font-name-asian="Arial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top="0.0125in"/>
      <style:text-properties style:font-name="Arial" style:font-name-asian="Arial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Standard" style:default-outline-level="3">
      <style:paragraph-properties fo:margin-left="0.956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0.3402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5" style:display-name="Überschrift 5" style:family="paragraph" style:parent-style-name="Standard" style:default-outline-level="5">
      <style:paragraph-properties fo:margin-left="0.0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55in" fo:margin-left="0.1631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833in" fo:margin-left="0.2777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1.6805in" fo:margin-bottom="0.1944in" fo:margin-right="1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3888in" fo:margin-left="0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0694in" fo:margin-left="1.5694in" fo:margin-bottom="0.1944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6111in" fo:margin-left="0.5138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3333in" fo:margin-left="0.04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708in" style:print-orientation="landscape" fo:margin-top="0.125in" fo:margin-left="0.097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11.6944in" fo:page-height="8.2708in" style:print-orientation="landscape" fo:margin-top="0.4722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11.6944in" fo:page-height="8.2708in" style:print-orientation="landscape" fo:margin-top="0.5972in" fo:margin-left="0.2777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20" style:page-layout-name="PL20"/>
    <style:master-page style:name="MP30" style:page-layout-name="PL30"/>
    <style:master-page style:name="MP31" style:page-layout-name="PL31"/>
    <style:master-page style:name="MP32" style:page-layout-name="PL3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04T12:27:00Z</meta:creation-date>
    <dc:date>2023-10-04T12:27:00Z</dc:date>
    <meta:template xlink:href="Normal" xlink:type="simple"/>
    <meta:editing-cycles>2</meta:editing-cycles>
    <meta:editing-duration>PT0S</meta:editing-duration>
    <meta:user-defined meta:name="Created" meta:value-type="date">2023-10-04T00:00:00Z</meta:user-defined>
    <meta:user-defined meta:name="LastSaved" meta:value-type="date">2023-10-04T00:00:00Z</meta:user-defined>
    <meta:document-statistic meta:page-count="11" meta:paragraph-count="8" meta:word-count="688" meta:character-count="4467" meta:row-count="31" meta:non-whitespace-character-count="3787"/>
  </office:meta>
</office:document-meta>
</file>