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8.jpeg" manifest:media-type="image/jpeg"/>
  <manifest:file-entry manifest:full-path="media/image37.png" manifest:media-type="image/png"/>
  <manifest:file-entry manifest:full-path="media/image40.jpeg" manifest:media-type="image/jpeg"/>
  <manifest:file-entry manifest:full-path="media/image36.jpeg" manifest:media-type="image/jpeg"/>
  <manifest:file-entry manifest:full-path="media/image39.png" manifest:media-type="image/png"/>
  <manifest:file-entry manifest:full-path="media/image34.png" manifest:media-type="image/png"/>
  <manifest:file-entry manifest:full-path="media/image41.png" manifest:media-type="image/png"/>
  <manifest:file-entry manifest:full-path="media/image30.jpeg" manifest:media-type="image/jpeg"/>
  <manifest:file-entry manifest:full-path="media/image31.png" manifest:media-type="image/png"/>
  <manifest:file-entry manifest:full-path="media/image32.jpeg" manifest:media-type="image/jpeg"/>
  <manifest:file-entry manifest:full-path="media/image33.jpeg" manifest:media-type="image/jpeg"/>
  <manifest:file-entry manifest:full-path="media/image35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50.jpeg" manifest:media-type="image/jpeg"/>
  <manifest:file-entry manifest:full-path="media/image49.jpeg" manifest:media-type="image/jpeg"/>
  <manifest:file-entry manifest:full-path="media/image48.jpeg" manifest:media-type="image/jpeg"/>
  <manifest:file-entry manifest:full-path="media/image47.jpeg" manifest:media-type="image/jpeg"/>
  <manifest:file-entry manifest:full-path="media/image46.jpeg" manifest:media-type="image/jpeg"/>
  <manifest:file-entry manifest:full-path="media/image45.png" manifest:media-type="image/png"/>
  <manifest:file-entry manifest:full-path="media/image42.jpeg" manifest:media-type="image/jpeg"/>
  <manifest:file-entry manifest:full-path="media/image29.jpeg" manifest:media-type="image/jpeg"/>
  <manifest:file-entry manifest:full-path="media/image27.png" manifest:media-type="image/png"/>
  <manifest:file-entry manifest:full-path="media/image9.jpeg" manifest:media-type="image/jpeg"/>
  <manifest:file-entry manifest:full-path="media/image10.jpeg" manifest:media-type="image/jpeg"/>
  <manifest:file-entry manifest:full-path="media/image11.png" manifest:media-type="image/png"/>
  <manifest:file-entry manifest:full-path="media/image12.jpeg" manifest:media-type="image/jpeg"/>
  <manifest:file-entry manifest:full-path="media/image8.jpeg" manifest:media-type="image/jpeg"/>
  <manifest:file-entry manifest:full-path="media/image7.png" manifest:media-type="image/png"/>
  <manifest:file-entry manifest:full-path="media/image6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2.jpeg" manifest:media-type="image/jpeg"/>
  <manifest:file-entry manifest:full-path="media/image21.jpeg" manifest:media-type="image/jpeg"/>
  <manifest:file-entry manifest:full-path="media/image20.jpeg" manifest:media-type="image/jpeg"/>
  <manifest:file-entry manifest:full-path="media/image16.png" manifest:media-type="image/png"/>
  <manifest:file-entry manifest:full-path="media/image17.png" manifest:media-type="image/png"/>
  <manifest:file-entry manifest:full-path="media/image18.jpeg" manifest:media-type="image/jpeg"/>
  <manifest:file-entry manifest:full-path="media/image19.jpeg" manifest:media-type="image/jpeg"/>
  <manifest:file-entry manifest:full-path="media/image2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17" style:parent-style-name="Standard" style:master-page-name="MP8" style:family="paragraph">
      <style:paragraph-properties fo:break-before="page" style:line-height-at-least="0.1388in"/>
    </style:style>
    <style:style style:name="T18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19" style:parent-style-name="Standard" style:master-page-name="MP9" style:family="paragraph">
      <style:paragraph-properties fo:break-before="page" style:line-height-at-least="0.1388in"/>
    </style:style>
    <style:style style:name="T20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21" style:parent-style-name="Standard" style:master-page-name="MP10" style:family="paragraph">
      <style:paragraph-properties fo:break-before="page" style:line-height-at-least="0.1388in"/>
    </style:style>
    <style:style style:name="T22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23" style:parent-style-name="Standard" style:master-page-name="MP11" style:family="paragraph">
      <style:paragraph-properties fo:break-before="page" style:line-height-at-least="0.1388in"/>
    </style:style>
    <style:style style:name="T24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25" style:parent-style-name="Standard" style:master-page-name="MP12" style:family="paragraph">
      <style:paragraph-properties fo:break-before="page" style:line-height-at-least="0.1388in"/>
    </style:style>
    <style:style style:name="T26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27" style:parent-style-name="Standard" style:master-page-name="MP13" style:family="paragraph">
      <style:paragraph-properties fo:break-before="page" style:line-height-at-least="0.1388in"/>
    </style:style>
    <style:style style:name="T28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29" style:parent-style-name="Standard" style:master-page-name="MP14" style:family="paragraph">
      <style:paragraph-properties fo:break-before="page" style:line-height-at-least="0.1388in"/>
    </style:style>
    <style:style style:name="T30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31" style:parent-style-name="Standard" style:master-page-name="MP15" style:family="paragraph">
      <style:paragraph-properties fo:break-before="page" style:line-height-at-least="0.1388in"/>
    </style:style>
    <style:style style:name="T32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33" style:parent-style-name="Standard" style:master-page-name="MP16" style:family="paragraph">
      <style:paragraph-properties fo:break-before="page" style:line-height-at-least="0.1388in"/>
    </style:style>
    <style:style style:name="T34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35" style:parent-style-name="Standard" style:master-page-name="MP17" style:family="paragraph">
      <style:paragraph-properties fo:break-before="page" style:line-height-at-least="0.1388in"/>
    </style:style>
    <style:style style:name="T36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37" style:parent-style-name="Standard" style:master-page-name="MP18" style:family="paragraph">
      <style:paragraph-properties fo:break-before="page" style:line-height-at-least="0.1388in"/>
    </style:style>
    <style:style style:name="T38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39" style:parent-style-name="Standard" style:master-page-name="MP19" style:family="paragraph">
      <style:paragraph-properties fo:break-before="page" style:line-height-at-least="0.1388in"/>
    </style:style>
    <style:style style:name="T40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41" style:parent-style-name="Standard" style:master-page-name="MP20" style:family="paragraph">
      <style:paragraph-properties fo:break-before="page" style:line-height-at-least="0.1388in"/>
    </style:style>
    <style:style style:name="T42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43" style:parent-style-name="Standard" style:master-page-name="MP21" style:family="paragraph">
      <style:paragraph-properties fo:break-before="page" style:line-height-at-least="0.1388in"/>
    </style:style>
    <style:style style:name="T44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45" style:parent-style-name="Standard" style:master-page-name="MP22" style:family="paragraph">
      <style:paragraph-properties fo:break-before="page" style:line-height-at-least="0.1388in"/>
    </style:style>
    <style:style style:name="T46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47" style:parent-style-name="Standard" style:master-page-name="MP23" style:family="paragraph">
      <style:paragraph-properties fo:break-before="page" style:line-height-at-least="0.1388in"/>
    </style:style>
    <style:style style:name="T48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49" style:parent-style-name="Standard" style:master-page-name="MP24" style:family="paragraph">
      <style:paragraph-properties fo:break-before="page" style:line-height-at-least="0.1388in"/>
    </style:style>
    <style:style style:name="T50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51" style:parent-style-name="Standard" style:master-page-name="MP25" style:family="paragraph">
      <style:paragraph-properties fo:break-before="page" style:line-height-at-least="0.1388in"/>
    </style:style>
    <style:style style:name="T52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53" style:parent-style-name="Standard" style:master-page-name="MP26" style:family="paragraph">
      <style:paragraph-properties fo:break-before="page" style:line-height-at-least="0.1388in"/>
    </style:style>
    <style:style style:name="T54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55" style:parent-style-name="Standard" style:master-page-name="MP27" style:family="paragraph">
      <style:paragraph-properties fo:break-before="page" style:line-height-at-least="0.1388in"/>
    </style:style>
    <style:style style:name="T56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57" style:parent-style-name="Standard" style:master-page-name="MP28" style:family="paragraph">
      <style:paragraph-properties fo:break-before="page" style:line-height-at-least="0.1388in"/>
    </style:style>
    <style:style style:name="T58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59" style:parent-style-name="Standard" style:master-page-name="MP29" style:family="paragraph">
      <style:paragraph-properties fo:break-before="page" style:line-height-at-least="0.1388in"/>
    </style:style>
    <style:style style:name="T60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61" style:parent-style-name="Standard" style:master-page-name="MP30" style:family="paragraph">
      <style:paragraph-properties fo:break-before="page" style:line-height-at-least="0.1388in"/>
    </style:style>
    <style:style style:name="T62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63" style:parent-style-name="Standard" style:master-page-name="MP31" style:family="paragraph">
      <style:paragraph-properties fo:break-before="page" style:line-height-at-least="0.1388in"/>
    </style:style>
    <style:style style:name="T64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65" style:parent-style-name="Standard" style:master-page-name="MP32" style:family="paragraph">
      <style:paragraph-properties fo:break-before="page" style:line-height-at-least="0.1388in"/>
    </style:style>
    <style:style style:name="T66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67" style:parent-style-name="Standard" style:master-page-name="MP33" style:family="paragraph">
      <style:paragraph-properties fo:break-before="page" style:line-height-at-least="0.1388in"/>
    </style:style>
    <style:style style:name="T68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69" style:parent-style-name="Standard" style:master-page-name="MP34" style:family="paragraph">
      <style:paragraph-properties fo:break-before="page" style:line-height-at-least="0.1388in"/>
    </style:style>
    <style:style style:name="T70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71" style:parent-style-name="Standard" style:master-page-name="MP35" style:family="paragraph">
      <style:paragraph-properties fo:break-before="page" style:line-height-at-least="0.1388in"/>
    </style:style>
    <style:style style:name="T72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73" style:parent-style-name="Standard" style:master-page-name="MP36" style:family="paragraph">
      <style:paragraph-properties fo:break-before="page" style:line-height-at-least="0.1388in"/>
    </style:style>
    <style:style style:name="T74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75" style:parent-style-name="Standard" style:master-page-name="MP37" style:family="paragraph">
      <style:paragraph-properties fo:break-before="page" style:line-height-at-least="0.1388in"/>
    </style:style>
    <style:style style:name="T76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77" style:parent-style-name="Standard" style:master-page-name="MP38" style:family="paragraph">
      <style:paragraph-properties fo:break-before="page" style:line-height-at-least="0.1388in"/>
    </style:style>
    <style:style style:name="T78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79" style:parent-style-name="Standard" style:master-page-name="MP39" style:family="paragraph">
      <style:paragraph-properties fo:break-before="page" style:line-height-at-least="0.1388in"/>
    </style:style>
    <style:style style:name="T80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81" style:parent-style-name="Standard" style:master-page-name="MP40" style:family="paragraph">
      <style:paragraph-properties fo:break-before="page" style:line-height-at-least="0.1388in"/>
    </style:style>
    <style:style style:name="T82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83" style:parent-style-name="Standard" style:master-page-name="MP41" style:family="paragraph">
      <style:paragraph-properties fo:break-before="page" style:line-height-at-least="0.1388in"/>
    </style:style>
    <style:style style:name="T84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85" style:parent-style-name="Standard" style:master-page-name="MP42" style:family="paragraph">
      <style:paragraph-properties fo:break-before="page" style:line-height-at-least="0.1388in"/>
    </style:style>
    <style:style style:name="T86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87" style:parent-style-name="Standard" style:master-page-name="MP43" style:family="paragraph">
      <style:paragraph-properties fo:break-before="page" style:line-height-at-least="0.1388in"/>
    </style:style>
    <style:style style:name="T88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89" style:parent-style-name="Standard" style:master-page-name="MP44" style:family="paragraph">
      <style:paragraph-properties fo:break-before="page" style:line-height-at-least="0.1388in"/>
    </style:style>
    <style:style style:name="T90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91" style:parent-style-name="Standard" style:master-page-name="MP45" style:family="paragraph">
      <style:paragraph-properties fo:break-before="page" style:line-height-at-least="0.1388in"/>
    </style:style>
    <style:style style:name="T92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93" style:parent-style-name="Standard" style:master-page-name="MP46" style:family="paragraph">
      <style:paragraph-properties fo:break-before="page" style:line-height-at-least="0.1388in"/>
    </style:style>
    <style:style style:name="T94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95" style:parent-style-name="Standard" style:master-page-name="MP47" style:family="paragraph">
      <style:paragraph-properties fo:break-before="page" style:line-height-at-least="0.1388in"/>
    </style:style>
    <style:style style:name="T96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97" style:parent-style-name="Standard" style:master-page-name="MP48" style:family="paragraph">
      <style:paragraph-properties fo:break-before="page" style:line-height-at-least="0.1388in"/>
    </style:style>
    <style:style style:name="T98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99" style:parent-style-name="Standard" style:master-page-name="MP49" style:family="paragraph">
      <style:paragraph-properties fo:break-before="page" style:line-height-at-least="0.1388in"/>
    </style:style>
    <style:style style:name="T100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101" style:parent-style-name="Standard" style:master-page-name="MP50" style:family="paragraph">
      <style:paragraph-properties fo:break-before="page" style:line-height-at-least="0.1388in"/>
    </style:style>
    <style:style style:name="T102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103" style:parent-style-name="Standard" style:master-page-name="MP51" style:family="paragraph">
      <style:paragraph-properties fo:break-before="page" style:line-height-at-least="0.1388in"/>
    </style:style>
    <style:style style:name="T104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105" style:parent-style-name="Standard" style:master-page-name="MP52" style:family="paragraph">
      <style:paragraph-properties fo:break-before="page" style:line-height-at-least="0.1388in"/>
    </style:style>
    <style:style style:name="T106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107" style:parent-style-name="Standard" style:master-page-name="MP53" style:family="paragraph">
      <style:paragraph-properties fo:break-before="page" style:line-height-at-least="0.1388in"/>
    </style:style>
    <style:style style:name="T108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family="graphic" style:name="a37" style:parent-style-name="Graphics">
      <style:graphic-properties fo:border="0.01042in none" fo:background-color="transparent"/>
    </style:style>
    <style:style style:family="graphic" style:name="a38" style:parent-style-name="Graphics">
      <style:graphic-properties fo:border="0.01042in none" fo:background-color="transparent"/>
    </style:style>
    <style:style style:family="graphic" style:name="a39" style:parent-style-name="Graphics">
      <style:graphic-properties fo:border="0.01042in none" fo:background-color="transparent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23" style:parent-style-name="Graphics">
      <style:graphic-properties fo:border="0.01042in none" fo:background-color="transparent"/>
    </style:style>
    <style:style style:family="graphic" style:name="a24" style:parent-style-name="Graphics">
      <style:graphic-properties fo:border="0.01042in none" fo:background-color="transparent"/>
    </style:style>
    <style:style style:family="graphic" style:name="a25" style:parent-style-name="Graphics">
      <style:graphic-properties fo:border="0.01042in none" fo:background-color="transparent"/>
    </style:style>
    <style:style style:family="graphic" style:name="a26" style:parent-style-name="Graphics">
      <style:graphic-properties fo:border="0.01042in none" fo:background-color="transparent"/>
    </style:style>
    <style:style style:family="graphic" style:name="a27" style:parent-style-name="Graphics">
      <style:graphic-properties fo:border="0.01042in none" fo:background-color="transparent"/>
    </style:style>
    <style:style style:family="graphic" style:name="a28" style:parent-style-name="Graphics">
      <style:graphic-properties fo:border="0.01042in none" fo:background-color="transparent"/>
    </style:style>
    <style:style style:family="graphic" style:name="a29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50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51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52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53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40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1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42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43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44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45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46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47" style:parent-style-name="Graphics">
      <style:graphic-properties fo:border="0.01042in none" fo:background-color="transparent"/>
    </style:style>
    <style:style style:family="graphic" style:name="a48" style:parent-style-name="Graphics">
      <style:graphic-properties fo:border="0.01042in none" fo:background-color="transparent"/>
    </style:style>
    <style:style style:family="graphic" style:name="a49" style:parent-style-name="Graphics">
      <style:graphic-properties fo:border="0.01042in none" fo:background-color="transparent"/>
    </style:style>
    <style:style style:family="graphic" style:name="a30" style:parent-style-name="Graphics">
      <style:graphic-properties fo:border="0.01042in none" fo:background-color="transparent"/>
    </style:style>
    <style:style style:family="graphic" style:name="a31" style:parent-style-name="Graphics">
      <style:graphic-properties fo:border="0.01042in none" fo:background-color="transparent"/>
    </style:style>
    <style:style style:family="graphic" style:name="a32" style:parent-style-name="Graphics">
      <style:graphic-properties fo:border="0.01042in none" fo:background-color="transparent"/>
    </style:style>
    <style:style style:family="graphic" style:name="a33" style:parent-style-name="Graphics">
      <style:graphic-properties fo:border="0.01042in none" fo:background-color="transparent"/>
    </style:style>
    <style:style style:family="graphic" style:name="a34" style:parent-style-name="Graphics">
      <style:graphic-properties fo:border="0.01042in none" fo:background-color="transparent"/>
    </style:style>
    <style:style style:family="graphic" style:name="a35" style:parent-style-name="Graphics">
      <style:graphic-properties fo:border="0.01042in none" fo:background-color="transparent"/>
    </style:style>
    <style:style style:family="graphic" style:name="a36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8.26244in" svg:height="11.66521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4747in" svg:height="11.66521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4747in" svg:height="11.66521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24747in" svg:height="11.66521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24747in" svg:height="11.66521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png" text:anchor-type="as-char" svg:x="0in" svg:y="0in" svg:width="8.26244in" svg:height="11.66521in" style:rel-width="scale" style:rel-height="scale"><draw:image xlink:href="media/image6.png" xlink:type="simple" xlink:show="embed" xlink:actuate="onLoad"/><svg:title/><svg:desc/></draw:frame></text:span></text:p>
      <text:soft-page-break/>
      <text:p text:style-name="P13"><text:span text:style-name="T14"><draw:frame draw:style-name="a6" draw:name="image7.png" text:anchor-type="as-char" svg:x="0in" svg:y="0in" svg:width="8.26244in" svg:height="11.66521in" style:rel-width="scale" style:rel-height="scale"><draw:image xlink:href="media/image7.png" xlink:type="simple" xlink:show="embed" xlink:actuate="onLoad"/><svg:title/><svg:desc/></draw:frame></text:span></text:p>
      <text:soft-page-break/>
      <text:p text:style-name="P15"><text:span text:style-name="T16"><draw:frame draw:style-name="a7" draw:name="image8.jpeg" text:anchor-type="as-char" svg:x="0in" svg:y="0in" svg:width="8.24747in" svg:height="11.66521in" style:rel-width="scale" style:rel-height="scale"><draw:image xlink:href="media/image8.jpeg" xlink:type="simple" xlink:show="embed" xlink:actuate="onLoad"/><svg:title/><svg:desc/></draw:frame></text:span></text:p>
      <text:soft-page-break/>
      <text:p text:style-name="P17"><text:span text:style-name="T18"><draw:frame draw:style-name="a8" draw:name="image9.jpeg" text:anchor-type="as-char" svg:x="0in" svg:y="0in" svg:width="8.24747in" svg:height="11.66521in" style:rel-width="scale" style:rel-height="scale"><draw:image xlink:href="media/image9.jpeg" xlink:type="simple" xlink:show="embed" xlink:actuate="onLoad"/><svg:title/><svg:desc/></draw:frame></text:span></text:p>
      <text:soft-page-break/>
      <text:p text:style-name="P19"><text:span text:style-name="T20"><draw:frame draw:style-name="a9" draw:name="image10.jpeg" text:anchor-type="as-char" svg:x="0in" svg:y="0in" svg:width="8.24747in" svg:height="11.66521in" style:rel-width="scale" style:rel-height="scale"><draw:image xlink:href="media/image10.jpeg" xlink:type="simple" xlink:show="embed" xlink:actuate="onLoad"/><svg:title/><svg:desc/></draw:frame></text:span></text:p>
      <text:soft-page-break/>
      <text:p text:style-name="P21"><text:span text:style-name="T22"><draw:frame draw:style-name="a10" draw:name="image11.png" text:anchor-type="as-char" svg:x="0in" svg:y="0in" svg:width="8.26244in" svg:height="11.66521in" style:rel-width="scale" style:rel-height="scale"><draw:image xlink:href="media/image11.png" xlink:type="simple" xlink:show="embed" xlink:actuate="onLoad"/><svg:title/><svg:desc/></draw:frame></text:span></text:p>
      <text:soft-page-break/>
      <text:p text:style-name="P23"><text:span text:style-name="T24"><draw:frame draw:style-name="a11" draw:name="image12.jpeg" text:anchor-type="as-char" svg:x="0in" svg:y="0in" svg:width="8.24747in" svg:height="11.66521in" style:rel-width="scale" style:rel-height="scale"><draw:image xlink:href="media/image12.jpeg" xlink:type="simple" xlink:show="embed" xlink:actuate="onLoad"/><svg:title/><svg:desc/></draw:frame></text:span></text:p>
      <text:soft-page-break/>
      <text:p text:style-name="P25"><text:span text:style-name="T26"><draw:frame draw:style-name="a12" draw:name="image13.jpeg" text:anchor-type="as-char" svg:x="0in" svg:y="0in" svg:width="8.24747in" svg:height="11.66521in" style:rel-width="scale" style:rel-height="scale"><draw:image xlink:href="media/image13.jpeg" xlink:type="simple" xlink:show="embed" xlink:actuate="onLoad"/><svg:title/><svg:desc/></draw:frame></text:span></text:p>
      <text:soft-page-break/>
      <text:p text:style-name="P27"><text:span text:style-name="T28"><draw:frame draw:style-name="a13" draw:name="image14.jpeg" text:anchor-type="as-char" svg:x="0in" svg:y="0in" svg:width="8.24747in" svg:height="11.66521in" style:rel-width="scale" style:rel-height="scale"><draw:image xlink:href="media/image14.jpeg" xlink:type="simple" xlink:show="embed" xlink:actuate="onLoad"/><svg:title/><svg:desc/></draw:frame></text:span></text:p>
      <text:soft-page-break/>
      <text:p text:style-name="P29"><text:span text:style-name="T30"><draw:frame draw:style-name="a14" draw:name="image15.jpeg" text:anchor-type="as-char" svg:x="0in" svg:y="0in" svg:width="8.24747in" svg:height="11.66521in" style:rel-width="scale" style:rel-height="scale"><draw:image xlink:href="media/image15.jpeg" xlink:type="simple" xlink:show="embed" xlink:actuate="onLoad"/><svg:title/><svg:desc/></draw:frame></text:span></text:p>
      <text:soft-page-break/>
      <text:p text:style-name="P31"><text:span text:style-name="T32"><draw:frame draw:style-name="a15" draw:name="image16.png" text:anchor-type="as-char" svg:x="0in" svg:y="0in" svg:width="8.26244in" svg:height="11.66521in" style:rel-width="scale" style:rel-height="scale"><draw:image xlink:href="media/image16.png" xlink:type="simple" xlink:show="embed" xlink:actuate="onLoad"/><svg:title/><svg:desc/></draw:frame></text:span></text:p>
      <text:soft-page-break/>
      <text:p text:style-name="P33"><text:span text:style-name="T34"><draw:frame draw:style-name="a16" draw:name="image17.png" text:anchor-type="as-char" svg:x="0in" svg:y="0in" svg:width="8.26244in" svg:height="11.66521in" style:rel-width="scale" style:rel-height="scale"><draw:image xlink:href="media/image17.png" xlink:type="simple" xlink:show="embed" xlink:actuate="onLoad"/><svg:title/><svg:desc/></draw:frame></text:span></text:p>
      <text:soft-page-break/>
      <text:p text:style-name="P35"><text:span text:style-name="T36"><draw:frame draw:style-name="a17" draw:name="image18.jpeg" text:anchor-type="as-char" svg:x="0in" svg:y="0in" svg:width="8.24747in" svg:height="11.66521in" style:rel-width="scale" style:rel-height="scale"><draw:image xlink:href="media/image18.jpeg" xlink:type="simple" xlink:show="embed" xlink:actuate="onLoad"/><svg:title/><svg:desc/></draw:frame></text:span></text:p>
      <text:soft-page-break/>
      <text:p text:style-name="P37"><text:span text:style-name="T38"><draw:frame draw:style-name="a18" draw:name="image19.jpeg" text:anchor-type="as-char" svg:x="0in" svg:y="0in" svg:width="8.24747in" svg:height="11.66521in" style:rel-width="scale" style:rel-height="scale"><draw:image xlink:href="media/image19.jpeg" xlink:type="simple" xlink:show="embed" xlink:actuate="onLoad"/><svg:title/><svg:desc/></draw:frame></text:span></text:p>
      <text:soft-page-break/>
      <text:p text:style-name="P39"><text:span text:style-name="T40"><draw:frame draw:style-name="a19" draw:name="image20.jpeg" text:anchor-type="as-char" svg:x="0in" svg:y="0in" svg:width="8.24747in" svg:height="11.66521in" style:rel-width="scale" style:rel-height="scale"><draw:image xlink:href="media/image20.jpeg" xlink:type="simple" xlink:show="embed" xlink:actuate="onLoad"/><svg:title/><svg:desc/></draw:frame></text:span></text:p>
      <text:soft-page-break/>
      <text:p text:style-name="P41"><text:span text:style-name="T42"><draw:frame draw:style-name="a20" draw:name="image21.jpeg" text:anchor-type="as-char" svg:x="0in" svg:y="0in" svg:width="8.24747in" svg:height="11.66521in" style:rel-width="scale" style:rel-height="scale"><draw:image xlink:href="media/image21.jpeg" xlink:type="simple" xlink:show="embed" xlink:actuate="onLoad"/><svg:title/><svg:desc/></draw:frame></text:span></text:p>
      <text:soft-page-break/>
      <text:p text:style-name="P43"><text:span text:style-name="T44"><draw:frame draw:style-name="a21" draw:name="image22.jpeg" text:anchor-type="as-char" svg:x="0in" svg:y="0in" svg:width="8.24747in" svg:height="11.66521in" style:rel-width="scale" style:rel-height="scale"><draw:image xlink:href="media/image22.jpeg" xlink:type="simple" xlink:show="embed" xlink:actuate="onLoad"/><svg:title/><svg:desc/></draw:frame></text:span></text:p>
      <text:soft-page-break/>
      <text:p text:style-name="P45"><text:span text:style-name="T46"><draw:frame draw:style-name="a22" draw:name="image23.jpeg" text:anchor-type="as-char" svg:x="0in" svg:y="0in" svg:width="8.24747in" svg:height="11.66521in" style:rel-width="scale" style:rel-height="scale"><draw:image xlink:href="media/image23.jpeg" xlink:type="simple" xlink:show="embed" xlink:actuate="onLoad"/><svg:title/><svg:desc/></draw:frame></text:span></text:p>
      <text:soft-page-break/>
      <text:p text:style-name="P47"><text:span text:style-name="T48"><draw:frame draw:style-name="a23" draw:name="image24.jpeg" text:anchor-type="as-char" svg:x="0in" svg:y="0in" svg:width="8.24747in" svg:height="11.66521in" style:rel-width="scale" style:rel-height="scale"><draw:image xlink:href="media/image24.jpeg" xlink:type="simple" xlink:show="embed" xlink:actuate="onLoad"/><svg:title/><svg:desc/></draw:frame></text:span></text:p>
      <text:soft-page-break/>
      <text:p text:style-name="P49"><text:span text:style-name="T50"><draw:frame draw:style-name="a24" draw:name="image25.jpeg" text:anchor-type="as-char" svg:x="0in" svg:y="0in" svg:width="8.24747in" svg:height="11.66521in" style:rel-width="scale" style:rel-height="scale"><draw:image xlink:href="media/image25.jpeg" xlink:type="simple" xlink:show="embed" xlink:actuate="onLoad"/><svg:title/><svg:desc/></draw:frame></text:span></text:p>
      <text:soft-page-break/>
      <text:p text:style-name="P51"><text:span text:style-name="T52"><draw:frame draw:style-name="a25" draw:name="image26.jpeg" text:anchor-type="as-char" svg:x="0in" svg:y="0in" svg:width="8.24747in" svg:height="11.66521in" style:rel-width="scale" style:rel-height="scale"><draw:image xlink:href="media/image26.jpeg" xlink:type="simple" xlink:show="embed" xlink:actuate="onLoad"/><svg:title/><svg:desc/></draw:frame></text:span></text:p>
      <text:soft-page-break/>
      <text:p text:style-name="P53"><text:span text:style-name="T54"><draw:frame draw:style-name="a26" draw:name="image27.png" text:anchor-type="as-char" svg:x="0in" svg:y="0in" svg:width="8.26244in" svg:height="11.66521in" style:rel-width="scale" style:rel-height="scale"><draw:image xlink:href="media/image27.png" xlink:type="simple" xlink:show="embed" xlink:actuate="onLoad"/><svg:title/><svg:desc/></draw:frame></text:span></text:p>
      <text:soft-page-break/>
      <text:p text:style-name="P55"><text:span text:style-name="T56"><draw:frame draw:style-name="a27" draw:name="image28.jpeg" text:anchor-type="as-char" svg:x="0in" svg:y="0in" svg:width="8.24747in" svg:height="11.66521in" style:rel-width="scale" style:rel-height="scale"><draw:image xlink:href="media/image28.jpeg" xlink:type="simple" xlink:show="embed" xlink:actuate="onLoad"/><svg:title/><svg:desc/></draw:frame></text:span></text:p>
      <text:soft-page-break/>
      <text:p text:style-name="P57"><text:span text:style-name="T58"><draw:frame draw:style-name="a28" draw:name="image29.jpeg" text:anchor-type="as-char" svg:x="0in" svg:y="0in" svg:width="8.24747in" svg:height="11.66521in" style:rel-width="scale" style:rel-height="scale"><draw:image xlink:href="media/image29.jpeg" xlink:type="simple" xlink:show="embed" xlink:actuate="onLoad"/><svg:title/><svg:desc/></draw:frame></text:span></text:p>
      <text:soft-page-break/>
      <text:p text:style-name="P59"><text:span text:style-name="T60"><draw:frame draw:style-name="a29" draw:name="image30.jpeg" text:anchor-type="as-char" svg:x="0in" svg:y="0in" svg:width="8.24747in" svg:height="11.66521in" style:rel-width="scale" style:rel-height="scale"><draw:image xlink:href="media/image30.jpeg" xlink:type="simple" xlink:show="embed" xlink:actuate="onLoad"/><svg:title/><svg:desc/></draw:frame></text:span></text:p>
      <text:soft-page-break/>
      <text:p text:style-name="P61"><text:span text:style-name="T62"><draw:frame draw:style-name="a30" draw:name="image31.png" text:anchor-type="as-char" svg:x="0in" svg:y="0in" svg:width="8.26244in" svg:height="11.66521in" style:rel-width="scale" style:rel-height="scale"><draw:image xlink:href="media/image31.png" xlink:type="simple" xlink:show="embed" xlink:actuate="onLoad"/><svg:title/><svg:desc/></draw:frame></text:span></text:p>
      <text:soft-page-break/>
      <text:p text:style-name="P63"><text:span text:style-name="T64"><draw:frame draw:style-name="a31" draw:name="image32.jpeg" text:anchor-type="as-char" svg:x="0in" svg:y="0in" svg:width="8.24747in" svg:height="11.66521in" style:rel-width="scale" style:rel-height="scale"><draw:image xlink:href="media/image32.jpeg" xlink:type="simple" xlink:show="embed" xlink:actuate="onLoad"/><svg:title/><svg:desc/></draw:frame></text:span></text:p>
      <text:soft-page-break/>
      <text:p text:style-name="P65"><text:span text:style-name="T66"><draw:frame draw:style-name="a32" draw:name="image33.jpeg" text:anchor-type="as-char" svg:x="0in" svg:y="0in" svg:width="8.24747in" svg:height="11.66521in" style:rel-width="scale" style:rel-height="scale"><draw:image xlink:href="media/image33.jpeg" xlink:type="simple" xlink:show="embed" xlink:actuate="onLoad"/><svg:title/><svg:desc/></draw:frame></text:span></text:p>
      <text:soft-page-break/>
      <text:p text:style-name="P67"><text:span text:style-name="T68"><draw:frame draw:style-name="a33" draw:name="image34.png" text:anchor-type="as-char" svg:x="0in" svg:y="0in" svg:width="8.26244in" svg:height="11.66521in" style:rel-width="scale" style:rel-height="scale"><draw:image xlink:href="media/image34.png" xlink:type="simple" xlink:show="embed" xlink:actuate="onLoad"/><svg:title/><svg:desc/></draw:frame></text:span></text:p>
      <text:soft-page-break/>
      <text:p text:style-name="P69"><text:span text:style-name="T70"><draw:frame draw:style-name="a34" draw:name="image35.jpeg" text:anchor-type="as-char" svg:x="0in" svg:y="0in" svg:width="8.24747in" svg:height="11.66521in" style:rel-width="scale" style:rel-height="scale"><draw:image xlink:href="media/image35.jpeg" xlink:type="simple" xlink:show="embed" xlink:actuate="onLoad"/><svg:title/><svg:desc/></draw:frame></text:span></text:p>
      <text:soft-page-break/>
      <text:p text:style-name="P71"><text:span text:style-name="T72"><draw:frame draw:style-name="a35" draw:name="image36.jpeg" text:anchor-type="as-char" svg:x="0in" svg:y="0in" svg:width="8.24747in" svg:height="11.66521in" style:rel-width="scale" style:rel-height="scale"><draw:image xlink:href="media/image36.jpeg" xlink:type="simple" xlink:show="embed" xlink:actuate="onLoad"/><svg:title/><svg:desc/></draw:frame></text:span></text:p>
      <text:soft-page-break/>
      <text:p text:style-name="P73"><text:span text:style-name="T74"><draw:frame draw:style-name="a36" draw:name="image37.png" text:anchor-type="as-char" svg:x="0in" svg:y="0in" svg:width="8.26244in" svg:height="11.66521in" style:rel-width="scale" style:rel-height="scale"><draw:image xlink:href="media/image37.png" xlink:type="simple" xlink:show="embed" xlink:actuate="onLoad"/><svg:title/><svg:desc/></draw:frame></text:span></text:p>
      <text:soft-page-break/>
      <text:p text:style-name="P75"><text:span text:style-name="T76"><draw:frame draw:style-name="a37" draw:name="image38.jpeg" text:anchor-type="as-char" svg:x="0in" svg:y="0in" svg:width="8.24747in" svg:height="11.66521in" style:rel-width="scale" style:rel-height="scale"><draw:image xlink:href="media/image38.jpeg" xlink:type="simple" xlink:show="embed" xlink:actuate="onLoad"/><svg:title/><svg:desc/></draw:frame></text:span></text:p>
      <text:soft-page-break/>
      <text:p text:style-name="P77"><text:span text:style-name="T78"><draw:frame draw:style-name="a38" draw:name="image39.png" text:anchor-type="as-char" svg:x="0in" svg:y="0in" svg:width="8.26244in" svg:height="11.66521in" style:rel-width="scale" style:rel-height="scale"><draw:image xlink:href="media/image39.png" xlink:type="simple" xlink:show="embed" xlink:actuate="onLoad"/><svg:title/><svg:desc/></draw:frame></text:span></text:p>
      <text:soft-page-break/>
      <text:p text:style-name="P79"><text:span text:style-name="T80"><draw:frame draw:style-name="a39" draw:name="image40.jpeg" text:anchor-type="as-char" svg:x="0in" svg:y="0in" svg:width="8.24747in" svg:height="11.66521in" style:rel-width="scale" style:rel-height="scale"><draw:image xlink:href="media/image40.jpeg" xlink:type="simple" xlink:show="embed" xlink:actuate="onLoad"/><svg:title/><svg:desc/></draw:frame></text:span></text:p>
      <text:soft-page-break/>
      <text:p text:style-name="P81"><text:span text:style-name="T82"><draw:frame draw:style-name="a40" draw:name="image41.png" text:anchor-type="as-char" svg:x="0in" svg:y="0in" svg:width="8.26244in" svg:height="11.66521in" style:rel-width="scale" style:rel-height="scale"><draw:image xlink:href="media/image41.png" xlink:type="simple" xlink:show="embed" xlink:actuate="onLoad"/><svg:title/><svg:desc/></draw:frame></text:span></text:p>
      <text:soft-page-break/>
      <text:p text:style-name="P83"><text:span text:style-name="T84"><draw:frame draw:style-name="a41" draw:name="image42.jpeg" text:anchor-type="as-char" svg:x="0in" svg:y="0in" svg:width="8.24747in" svg:height="11.66521in" style:rel-width="scale" style:rel-height="scale"><draw:image xlink:href="media/image42.jpeg" xlink:type="simple" xlink:show="embed" xlink:actuate="onLoad"/><svg:title/><svg:desc/></draw:frame></text:span></text:p>
      <text:soft-page-break/>
      <text:p text:style-name="P85"><text:span text:style-name="T86"><draw:frame draw:style-name="a42" draw:name="image43.jpeg" text:anchor-type="as-char" svg:x="0in" svg:y="0in" svg:width="8.24747in" svg:height="11.66521in" style:rel-width="scale" style:rel-height="scale"><draw:image xlink:href="media/image43.jpeg" xlink:type="simple" xlink:show="embed" xlink:actuate="onLoad"/><svg:title/><svg:desc/></draw:frame></text:span></text:p>
      <text:soft-page-break/>
      <text:p text:style-name="P87"><text:span text:style-name="T88"><draw:frame draw:style-name="a43" draw:name="image44.jpeg" text:anchor-type="as-char" svg:x="0in" svg:y="0in" svg:width="8.24747in" svg:height="11.66521in" style:rel-width="scale" style:rel-height="scale"><draw:image xlink:href="media/image44.jpeg" xlink:type="simple" xlink:show="embed" xlink:actuate="onLoad"/><svg:title/><svg:desc/></draw:frame></text:span></text:p>
      <text:soft-page-break/>
      <text:p text:style-name="P89"><text:span text:style-name="T90"><draw:frame draw:style-name="a44" draw:name="image45.png" text:anchor-type="as-char" svg:x="0in" svg:y="0in" svg:width="8.26244in" svg:height="11.66521in" style:rel-width="scale" style:rel-height="scale"><draw:image xlink:href="media/image45.png" xlink:type="simple" xlink:show="embed" xlink:actuate="onLoad"/><svg:title/><svg:desc/></draw:frame></text:span></text:p>
      <text:soft-page-break/>
      <text:p text:style-name="P91"><text:span text:style-name="T92"><draw:frame draw:style-name="a45" draw:name="image46.jpeg" text:anchor-type="as-char" svg:x="0in" svg:y="0in" svg:width="8.24747in" svg:height="11.66521in" style:rel-width="scale" style:rel-height="scale"><draw:image xlink:href="media/image46.jpeg" xlink:type="simple" xlink:show="embed" xlink:actuate="onLoad"/><svg:title/><svg:desc/></draw:frame></text:span></text:p>
      <text:soft-page-break/>
      <text:p text:style-name="P93"><text:span text:style-name="T94"><draw:frame draw:style-name="a46" draw:name="image47.jpeg" text:anchor-type="as-char" svg:x="0in" svg:y="0in" svg:width="8.24747in" svg:height="11.66521in" style:rel-width="scale" style:rel-height="scale"><draw:image xlink:href="media/image47.jpeg" xlink:type="simple" xlink:show="embed" xlink:actuate="onLoad"/><svg:title/><svg:desc/></draw:frame></text:span></text:p>
      <text:soft-page-break/>
      <text:p text:style-name="P95"><text:span text:style-name="T96"><draw:frame draw:style-name="a47" draw:name="image48.jpeg" text:anchor-type="as-char" svg:x="0in" svg:y="0in" svg:width="8.24747in" svg:height="11.66521in" style:rel-width="scale" style:rel-height="scale"><draw:image xlink:href="media/image48.jpeg" xlink:type="simple" xlink:show="embed" xlink:actuate="onLoad"/><svg:title/><svg:desc/></draw:frame></text:span></text:p>
      <text:soft-page-break/>
      <text:p text:style-name="P97"><text:span text:style-name="T98"><draw:frame draw:style-name="a48" draw:name="image49.jpeg" text:anchor-type="as-char" svg:x="0in" svg:y="0in" svg:width="8.24747in" svg:height="11.66521in" style:rel-width="scale" style:rel-height="scale"><draw:image xlink:href="media/image49.jpeg" xlink:type="simple" xlink:show="embed" xlink:actuate="onLoad"/><svg:title/><svg:desc/></draw:frame></text:span></text:p>
      <text:soft-page-break/>
      <text:p text:style-name="P99"><text:span text:style-name="T100"><draw:frame draw:style-name="a49" draw:name="image50.jpeg" text:anchor-type="as-char" svg:x="0in" svg:y="0in" svg:width="8.24747in" svg:height="11.66521in" style:rel-width="scale" style:rel-height="scale"><draw:image xlink:href="media/image50.jpeg" xlink:type="simple" xlink:show="embed" xlink:actuate="onLoad"/><svg:title/><svg:desc/></draw:frame></text:span></text:p>
      <text:soft-page-break/>
      <text:p text:style-name="P101"><text:span text:style-name="T102"><draw:frame draw:style-name="a50" draw:name="image51.jpeg" text:anchor-type="as-char" svg:x="0in" svg:y="0in" svg:width="8.24747in" svg:height="11.66521in" style:rel-width="scale" style:rel-height="scale"><draw:image xlink:href="media/image51.jpeg" xlink:type="simple" xlink:show="embed" xlink:actuate="onLoad"/><svg:title/><svg:desc/></draw:frame></text:span></text:p>
      <text:soft-page-break/>
      <text:p text:style-name="P103"><text:span text:style-name="T104"><draw:frame draw:style-name="a51" draw:name="image52.jpeg" text:anchor-type="as-char" svg:x="0in" svg:y="0in" svg:width="8.24747in" svg:height="11.66521in" style:rel-width="scale" style:rel-height="scale"><draw:image xlink:href="media/image52.jpeg" xlink:type="simple" xlink:show="embed" xlink:actuate="onLoad"/><svg:title/><svg:desc/></draw:frame></text:span></text:p>
      <text:soft-page-break/>
      <text:p text:style-name="P105"><text:span text:style-name="T106"><draw:frame draw:style-name="a52" draw:name="image53.jpeg" text:anchor-type="as-char" svg:x="0in" svg:y="0in" svg:width="8.24747in" svg:height="11.66521in" style:rel-width="scale" style:rel-height="scale"><draw:image xlink:href="media/image53.jpeg" xlink:type="simple" xlink:show="embed" xlink:actuate="onLoad"/><svg:title/><svg:desc/></draw:frame></text:span></text:p>
      <text:soft-page-break/>
      <text:p text:style-name="P107"><text:span text:style-name="T108"><draw:frame draw:style-name="a53" draw:name="image54.jpeg" text:anchor-type="as-char" svg:x="0in" svg:y="0in" svg:width="8.24747in" svg:height="11.66521in" style:rel-width="scale" style:rel-height="scale"><draw:image xlink:href="media/image5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84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84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84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84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84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84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5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6">
      <style:page-layout-properties fo:page-width="8.284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7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8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9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0">
      <style:page-layout-properties fo:page-width="8.284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2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3">
      <style:page-layout-properties fo:page-width="8.284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4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5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6">
      <style:page-layout-properties fo:page-width="8.284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7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8">
      <style:page-layout-properties fo:page-width="8.284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9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0">
      <style:page-layout-properties fo:page-width="8.284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2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3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4">
      <style:page-layout-properties fo:page-width="8.284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5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6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7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8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9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2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3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  <style:master-page style:name="MP22" style:page-layout-name="PL22"/>
    <style:master-page style:name="MP23" style:page-layout-name="PL23"/>
    <style:master-page style:name="MP24" style:page-layout-name="PL24"/>
    <style:master-page style:name="MP25" style:page-layout-name="PL25"/>
    <style:master-page style:name="MP26" style:page-layout-name="PL26"/>
    <style:master-page style:name="MP27" style:page-layout-name="PL27"/>
    <style:master-page style:name="MP28" style:page-layout-name="PL28"/>
    <style:master-page style:name="MP29" style:page-layout-name="PL29"/>
    <style:master-page style:name="MP30" style:page-layout-name="PL30"/>
    <style:master-page style:name="MP31" style:page-layout-name="PL31"/>
    <style:master-page style:name="MP32" style:page-layout-name="PL32"/>
    <style:master-page style:name="MP33" style:page-layout-name="PL33"/>
    <style:master-page style:name="MP34" style:page-layout-name="PL34"/>
    <style:master-page style:name="MP35" style:page-layout-name="PL35"/>
    <style:master-page style:name="MP36" style:page-layout-name="PL36"/>
    <style:master-page style:name="MP37" style:page-layout-name="PL37"/>
    <style:master-page style:name="MP38" style:page-layout-name="PL38"/>
    <style:master-page style:name="MP39" style:page-layout-name="PL39"/>
    <style:master-page style:name="MP40" style:page-layout-name="PL40"/>
    <style:master-page style:name="MP41" style:page-layout-name="PL41"/>
    <style:master-page style:name="MP42" style:page-layout-name="PL42"/>
    <style:master-page style:name="MP43" style:page-layout-name="PL43"/>
    <style:master-page style:name="MP44" style:page-layout-name="PL44"/>
    <style:master-page style:name="MP45" style:page-layout-name="PL45"/>
    <style:master-page style:name="MP46" style:page-layout-name="PL46"/>
    <style:master-page style:name="MP47" style:page-layout-name="PL47"/>
    <style:master-page style:name="MP48" style:page-layout-name="PL48"/>
    <style:master-page style:name="MP49" style:page-layout-name="PL49"/>
    <style:master-page style:name="MP50" style:page-layout-name="PL50"/>
    <style:master-page style:name="MP51" style:page-layout-name="PL51"/>
    <style:master-page style:name="MP52" style:page-layout-name="PL52"/>
    <style:master-page style:name="MP53" style:page-layout-name="PL5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gueda Gonzalez</dc:creator>
    <meta:creation-date>2023-09-29T10:20:00Z</meta:creation-date>
    <dc:date>2023-09-29T10:20:00Z</dc:date>
    <meta:template xlink:href="Normal" xlink:type="simple"/>
    <meta:editing-cycles>2</meta:editing-cycles>
    <meta:editing-duration>PT60S</meta:editing-duration>
    <meta:user-defined meta:name="Created" meta:value-type="date">2023-09-29T00:00:00Z</meta:user-defined>
    <meta:user-defined meta:name="LastSaved" meta:value-type="date">2023-09-29T00:00:00Z</meta:user-defined>
    <meta:document-statistic meta:page-count="54" meta:paragraph-count="1" meta:word-count="16" meta:character-count="107" meta:row-count="1" meta:non-whitespace-character-count="92"/>
  </office:meta>
</office:document-meta>
</file>