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 style:font-pitch="variable"/>
    <style:font-face style:name="Barlow" svg:font-family="Barlow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1041in" style:line-height-at-least="0.2395in" fo:background-color="#FFFFFF"/>
      <style:text-properties style:font-name="Open Sans" style:font-name-asian="Times New Roman" style:font-name-complex="Times New Roman" fo:color="#5F5F5F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" style:parent-style-name="Normal" style:family="paragraph">
      <style:paragraph-properties fo:text-align="justify" fo:margin-bottom="0.1041in" style:line-height-at-least="0.2395in" fo:background-color="#FFFFFF"/>
      <style:text-properties style:font-name="Open Sans" style:font-name-asian="Times New Roman" style:font-name-complex="Times New Roman" fo:color="#5F5F5F" fo:font-size="11pt" style:font-size-asian="11pt" style:font-size-complex="11pt" style:language-asian="es" style:country-asian="ES"/>
    </style:style>
    <style:style style:name="P5" style:parent-style-name="Normal" style:family="paragraph">
      <style:paragraph-properties fo:text-align="justify" fo:margin-bottom="0.1041in" style:line-height-at-least="0.2395in" fo:background-color="#FFFFFF"/>
    </style:style>
    <style:style style:name="T6" style:parent-style-name="Fuentedepárrafopredeter." style:family="text">
      <style:text-properties style:font-name="Open Sans" style:font-name-asian="Times New Roman" style:font-name-complex="Times New Roman" fo:font-weight="bold" style:font-weight-asian="bold" style:font-weight-complex="bold" fo:color="#5F5F5F" fo:font-size="11pt" style:font-size-asian="11pt" style:font-size-complex="11pt" style:language-asian="es" style:country-asian="ES"/>
    </style:style>
    <style:style style:name="P7" style:parent-style-name="Normal" style:list-style-name="LFO2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8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9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list-style-name="LFO2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1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12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13" style:parent-style-name="Normal" style:list-style-name="LFO2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4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15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16" style:parent-style-name="Normal" style:family="paragraph">
      <style:paragraph-properties fo:background-color="#FFFFFF"/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P17" style:parent-style-name="Normal" style:family="paragraph">
      <style:paragraph-properties fo:text-align="justify" fo:margin-bottom="0.1041in" style:line-height-at-least="0.2395in" fo:background-color="#FFFFFF"/>
      <style:text-properties style:font-name="Open Sans" style:font-name-asian="Times New Roman" style:font-name-complex="Times New Roman" fo:font-weight="bold" style:font-weight-asian="bold" style:font-weight-complex="bold" fo:color="#5F5F5F" fo:font-size="11pt" style:font-size-asian="11pt" style:font-size-complex="11pt" style:language-asian="es" style:country-asian="ES"/>
    </style:style>
    <style:style style:name="P18" style:parent-style-name="Normal" style:list-style-name="LFO3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9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20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21" style:parent-style-name="Normal" style:list-style-name="LFO3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22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23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24" style:parent-style-name="Normal" style:list-style-name="LFO3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25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26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27" style:parent-style-name="Normal" style:family="paragraph">
      <style:paragraph-properties fo:text-align="justify" fo:margin-bottom="0.1041in" style:line-height-at-least="0.2395in" fo:background-color="#FFFFFF"/>
      <style:text-properties style:font-name="Open Sans" style:font-name-asian="Times New Roman" style:font-name-complex="Times New Roman" fo:color="#5F5F5F" fo:font-size="11pt" style:font-size-asian="11pt" style:font-size-complex="11pt" style:language-asian="es" style:country-asian="ES"/>
    </style:style>
    <style:style style:name="P28" style:parent-style-name="Normal" style:family="paragraph">
      <style:paragraph-properties fo:text-align="justify" fo:margin-bottom="0.1041in" style:line-height-at-least="0.2395in" fo:background-color="#FFFFFF"/>
    </style:style>
    <style:style style:name="T29" style:parent-style-name="Fuentedepárrafopredeter." style:family="text">
      <style:text-properties style:font-name="Open Sans" style:font-name-asian="Times New Roman" style:font-name-complex="Times New Roman" fo:font-weight="bold" style:font-weight-asian="bold" style:font-weight-complex="bold" fo:color="#5F5F5F" fo:font-size="11pt" style:font-size-asian="11pt" style:font-size-complex="11pt" style:language-asian="es" style:country-asian="ES"/>
    </style:style>
    <style:style style:name="P30" style:parent-style-name="Normal" style:list-style-name="LFO4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31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32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33" style:parent-style-name="Normal" style:list-style-name="LFO4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34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35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36" style:parent-style-name="Normal" style:list-style-name="LFO4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37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38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39" style:parent-style-name="Normal" style:family="paragraph">
      <style:paragraph-properties fo:text-align="justify" fo:margin-bottom="0.1041in" style:line-height-at-least="0.2395in" fo:background-color="#FFFFFF"/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P40" style:parent-style-name="Normal" style:family="paragraph">
      <style:paragraph-properties fo:text-align="justify" fo:margin-bottom="0.1041in" style:line-height-at-least="0.2395in" fo:background-color="#FFFFFF"/>
    </style:style>
    <style:style style:name="T41" style:parent-style-name="Fuentedepárrafopredeter." style:family="text">
      <style:text-properties style:font-name="Open Sans" style:font-name-asian="Times New Roman" style:font-name-complex="Times New Roman" fo:font-weight="bold" style:font-weight-asian="bold" style:font-weight-complex="bold" fo:color="#5F5F5F" fo:font-size="11pt" style:font-size-asian="11pt" style:font-size-complex="11pt" style:language-asian="es" style:country-asian="ES"/>
    </style:style>
    <style:style style:name="P42" style:parent-style-name="Normal" style:list-style-name="LFO5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43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44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5" style:parent-style-name="Normal" style:list-style-name="LFO5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46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47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48" style:parent-style-name="Normal" style:list-style-name="LFO5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49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50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51" style:parent-style-name="Normal" style:family="paragraph">
      <style:paragraph-properties fo:background-color="#FFFFFF"/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P52" style:parent-style-name="Normal" style:family="paragraph">
      <style:paragraph-properties fo:text-align="justify" fo:margin-bottom="0.1041in" style:line-height-at-least="0.2395in" fo:background-color="#FFFFFF"/>
    </style:style>
    <style:style style:name="T53" style:parent-style-name="Fuentedepárrafopredeter." style:family="text">
      <style:text-properties style:font-name="Open Sans" style:font-name-asian="Times New Roman" style:font-name-complex="Times New Roman" fo:font-weight="bold" style:font-weight-asian="bold" style:font-weight-complex="bold" fo:color="#5F5F5F" fo:font-size="11pt" style:font-size-asian="11pt" style:font-size-complex="11pt" style:language-asian="es" style:country-asian="ES"/>
    </style:style>
    <style:style style:name="P54" style:parent-style-name="Normal" style:list-style-name="LFO6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55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56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57" style:parent-style-name="Normal" style:list-style-name="LFO6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58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59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60" style:parent-style-name="Normal" style:list-style-name="LFO6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61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62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63" style:parent-style-name="Normal" style:family="paragraph">
      <style:paragraph-properties fo:text-align="justify" fo:margin-bottom="0.1041in" style:line-height-at-least="0.2395in" fo:background-color="#FFFFFF"/>
      <style:text-properties style:font-name="Open Sans" style:font-name-asian="Times New Roman" style:font-name-complex="Times New Roman" fo:color="#5F5F5F" fo:font-size="11pt" style:font-size-asian="11pt" style:font-size-complex="11pt" style:language-asian="es" style:country-asian="ES"/>
    </style:style>
    <style:style style:name="P64" style:parent-style-name="Normal" style:family="paragraph">
      <style:paragraph-properties fo:text-align="justify" fo:margin-bottom="0.1041in" style:line-height-at-least="0.2395in" fo:background-color="#FFFFFF"/>
    </style:style>
    <style:style style:name="T65" style:parent-style-name="Fuentedepárrafopredeter." style:family="text">
      <style:text-properties style:font-name="Open Sans" style:font-name-asian="Times New Roman" style:font-name-complex="Times New Roman" fo:font-weight="bold" style:font-weight-asian="bold" style:font-weight-complex="bold" fo:color="#5F5F5F" fo:font-size="11pt" style:font-size-asian="11pt" style:font-size-complex="11pt" style:language-asian="es" style:country-asian="ES"/>
    </style:style>
    <style:style style:name="P66" style:parent-style-name="Normal" style:list-style-name="LFO7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67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68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69" style:parent-style-name="Normal" style:list-style-name="LFO7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70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71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72" style:parent-style-name="Normal" style:list-style-name="LFO7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73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74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75" style:parent-style-name="Normal" style:family="paragraph">
      <style:paragraph-properties fo:text-align="justify" fo:margin-bottom="0.1041in" style:line-height-at-least="0.2395in" fo:background-color="#FFFFFF"/>
    </style:style>
    <style:style style:name="T76" style:parent-style-name="Fuentedepárrafopredeter." style:family="text">
      <style:text-properties style:font-name="Open Sans" style:font-name-asian="Times New Roman" style:font-name-complex="Times New Roman" fo:font-weight="bold" style:font-weight-asian="bold" style:font-weight-complex="bold" fo:color="#5F5F5F" fo:font-size="11pt" style:font-size-asian="11pt" style:font-size-complex="11pt" style:language-asian="es" style:country-asian="ES"/>
    </style:style>
    <style:style style:name="P77" style:parent-style-name="Normal" style:list-style-name="LFO8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78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79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80" style:parent-style-name="Normal" style:list-style-name="LFO8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81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82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83" style:parent-style-name="Normal" style:list-style-name="LFO8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84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85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86" style:parent-style-name="Normal" style:family="paragraph">
      <style:paragraph-properties fo:text-align="justify" fo:margin-bottom="0.1041in" style:line-height-at-least="0.2395in" fo:background-color="#FFFFFF"/>
      <style:text-properties style:font-name="Open Sans" style:font-name-asian="Times New Roman" style:font-name-complex="Times New Roman" fo:color="#5F5F5F" fo:font-size="11pt" style:font-size-asian="11pt" style:font-size-complex="11pt" style:language-asian="es" style:country-asian="ES"/>
    </style:style>
    <style:style style:name="P87" style:parent-style-name="Normal" style:family="paragraph">
      <style:paragraph-properties fo:text-align="justify" fo:margin-bottom="0.1041in" style:line-height-at-least="0.2395in" fo:background-color="#FFFFFF"/>
    </style:style>
    <style:style style:name="T88" style:parent-style-name="Fuentedepárrafopredeter." style:family="text">
      <style:text-properties style:font-name="Open Sans" style:font-name-asian="Times New Roman" style:font-name-complex="Times New Roman" fo:font-weight="bold" style:font-weight-asian="bold" style:font-weight-complex="bold" fo:color="#5F5F5F" fo:font-size="11pt" style:font-size-asian="11pt" style:font-size-complex="11pt" style:language-asian="es" style:country-asian="ES"/>
    </style:style>
    <style:style style:name="P89" style:parent-style-name="Normal" style:list-style-name="LFO9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90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91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92" style:parent-style-name="Normal" style:list-style-name="LFO9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93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94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95" style:parent-style-name="Normal" style:list-style-name="LFO9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96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97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98" style:parent-style-name="Normal" style:family="paragraph">
      <style:paragraph-properties fo:text-align="justify" fo:margin-bottom="0.1041in" style:line-height-at-least="0.2395in" fo:background-color="#FFFFFF"/>
    </style:style>
    <style:style style:name="T99" style:parent-style-name="Fuentedepárrafopredeter." style:family="text">
      <style:text-properties style:font-name="Open Sans" style:font-name-asian="Times New Roman" style:font-name-complex="Times New Roman" fo:color="#5F5F5F" fo:font-size="11pt" style:font-size-asian="11pt" style:font-size-complex="11pt" style:language-asian="es" style:country-asian="ES"/>
    </style:style>
    <style:style style:name="P100" style:parent-style-name="Normal" style:family="paragraph">
      <style:paragraph-properties fo:text-align="justify" fo:margin-bottom="0.1041in" style:line-height-at-least="0.2395in" fo:background-color="#FFFFFF"/>
    </style:style>
    <style:style style:name="T101" style:parent-style-name="Fuentedepárrafopredeter." style:family="text">
      <style:text-properties style:font-name="Open Sans" style:font-name-asian="Times New Roman" style:font-name-complex="Times New Roman" fo:color="#5F5F5F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102" style:parent-style-name="Normal" style:family="paragraph">
      <style:paragraph-properties fo:text-align="justify" fo:margin-bottom="0.1041in" style:line-height-at-least="0.2395in" fo:background-color="#FFFFFF"/>
    </style:style>
    <style:style style:name="T103" style:parent-style-name="Fuentedepárrafopredeter." style:family="text">
      <style:text-properties style:font-name="Open Sans" style:font-name-asian="Times New Roman" style:font-name-complex="Times New Roman" fo:font-weight="bold" style:font-weight-asian="bold" style:font-weight-complex="bold" fo:font-style="italic" style:font-style-asian="italic" style:font-style-complex="italic" fo:color="#5F5F5F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T104" style:parent-style-name="Fuentedepárrafopredeter." style:family="text">
      <style:text-properties style:font-name="Open Sans" style:font-name-asian="Times New Roman" style:font-name-complex="Times New Roman" fo:font-weight="bold" style:font-weight-asian="bold" style:font-weight-complex="bold" fo:color="#5F5F5F" fo:font-size="11pt" style:font-size-asian="11pt" style:font-size-complex="11pt" style:language-asian="es" style:country-asian="ES"/>
    </style:style>
    <style:style style:name="P105" style:parent-style-name="Normal" style:list-style-name="LFO10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06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107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108" style:parent-style-name="Normal" style:list-style-name="LFO10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09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110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111" style:parent-style-name="Normal" style:list-style-name="LFO10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12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113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114" style:parent-style-name="Normal" style:family="paragraph">
      <style:paragraph-properties fo:text-align="justify" fo:margin-bottom="0.1041in" style:line-height-at-least="0.2395in" fo:background-color="#FFFFFF"/>
      <style:text-properties style:font-name="Open Sans" style:font-name-asian="Times New Roman" style:font-name-complex="Times New Roman" fo:color="#5F5F5F" fo:font-size="11pt" style:font-size-asian="11pt" style:font-size-complex="11pt" style:language-asian="es" style:country-asian="ES"/>
    </style:style>
    <style:style style:name="P115" style:parent-style-name="Normal" style:family="paragraph">
      <style:paragraph-properties fo:text-align="justify" fo:margin-bottom="0.1041in" style:line-height-at-least="0.2395in" fo:background-color="#FFFFFF"/>
    </style:style>
    <style:style style:name="T116" style:parent-style-name="Fuentedepárrafopredeter." style:family="text">
      <style:text-properties style:font-name="Open Sans" style:font-name-asian="Times New Roman" style:font-name-complex="Times New Roman" fo:font-weight="bold" style:font-weight-asian="bold" style:font-weight-complex="bold" fo:color="#5F5F5F" fo:font-size="11pt" style:font-size-asian="11pt" style:font-size-complex="11pt" style:language-asian="es" style:country-asian="ES"/>
    </style:style>
    <style:style style:name="P117" style:parent-style-name="Normal" style:list-style-name="LFO11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18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119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120" style:parent-style-name="Normal" style:list-style-name="LFO11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21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122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123" style:parent-style-name="Normal" style:list-style-name="LFO11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24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125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126" style:parent-style-name="Normal" style:family="paragraph">
      <style:paragraph-properties fo:text-align="justify" fo:margin-bottom="0.1041in" style:line-height-at-least="0.2395in" fo:background-color="#FFFFFF"/>
      <style:text-properties style:font-name="Open Sans" style:font-name-asian="Times New Roman" style:font-name-complex="Times New Roman" fo:color="#5F5F5F" fo:font-size="11pt" style:font-size-asian="11pt" style:font-size-complex="11pt" style:language-asian="es" style:country-asian="ES"/>
    </style:style>
    <style:style style:name="P127" style:parent-style-name="Normal" style:family="paragraph">
      <style:paragraph-properties fo:text-align="justify" fo:margin-bottom="0.1041in" style:line-height-at-least="0.2395in" fo:background-color="#FFFFFF"/>
    </style:style>
    <style:style style:name="T128" style:parent-style-name="Fuentedepárrafopredeter." style:family="text">
      <style:text-properties style:font-name="Open Sans" style:font-name-asian="Times New Roman" style:font-name-complex="Times New Roman" fo:font-weight="bold" style:font-weight-asian="bold" style:font-weight-complex="bold" fo:color="#5F5F5F" fo:font-size="11pt" style:font-size-asian="11pt" style:font-size-complex="11pt" style:language-asian="es" style:country-asian="ES"/>
    </style:style>
    <style:style style:name="P129" style:parent-style-name="Normal" style:list-style-name="LFO12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30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131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132" style:parent-style-name="Normal" style:list-style-name="LFO12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33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134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135" style:parent-style-name="Normal" style:list-style-name="LFO12" style:family="paragraph">
      <style:paragraph-properties fo:margin-left="0in" fo:background-color="#FFFFFF">
        <style:tab-stops>
          <style:tab-stop style:type="left" style:position="0.5in"/>
        </style:tab-stops>
      </style:paragraph-properties>
    </style:style>
    <style:style style:name="T136" style:parent-style-name="Fuentedepárrafopredeter." style:family="text">
      <style:text-properties style:font-name="Open Sans" style:font-name-asian="Times New Roman" style:font-name-complex="Times New Roman" fo:color="#656565" fo:font-size="11pt" style:font-size-asian="11pt" style:font-size-complex="11pt" style:language-asian="es" style:country-asian="ES"/>
    </style:style>
    <style:style style:name="T137" style:parent-style-name="Fuentedepárrafopredeter." style:family="text">
      <style:text-properties style:font-name="Open Sans" style:font-name-asian="Times New Roman" style:font-name-complex="Times New Roman" fo:color="#00ACD8" fo:font-size="11pt" style:font-size-asian="11pt" style:font-size-complex="11pt" style:text-underline-type="single" style:text-underline-style="solid" style:text-underline-width="auto" style:text-underline-mode="continuous" style:language-asian="es" style:country-asian="ES"/>
    </style:style>
    <style:style style:name="P138" style:parent-style-name="Normal" style:family="paragraph">
      <style:paragraph-properties fo:text-align="justify"/>
      <style:text-properties style:font-name="Barlow" style:font-name-asian="Times New Roman" style:font-name-complex="Tahoma" style:font-size-complex="10.5pt" style:text-underline-type="single" style:text-underline-style="solid" style:text-underline-width="auto" style:text-underline-mode="continuous" style:rfc-language-tag-asian="es-ES_tradnl" style:language-asian="es"/>
    </style:style>
    <style:style style:name="P139" style:parent-style-name="Normal" style:family="paragraph">
      <style:paragraph-properties fo:text-align="justify"/>
      <style:text-properties style:font-name="Helvetica" fo:font-size="10pt" style:font-size-asian="10pt" style:font-size-complex="10pt"/>
    </style:style>
  </office:automatic-styles>
  <office:body>
    <office:text text:use-soft-page-breaks="true">
      <text:p text:style-name="P1">NORMATIVAS ESTATALES</text:p>
      <text:p text:style-name="P4"/>
      <text:p text:style-name="P5"><text:span text:style-name="T6">Ley 19/2013, de 9 de diciembre, de transparencia, acceso a la información pública y buen gobierno</text:span></text:p>
      <text:list text:style-name="LFO2" text:continue-numbering="true">
        <text:list-item>
          <text:p text:style-name="P7"><text:span text:style-name="T8">FORMATO WEB </text:span><text:a xlink:href="https://www.boe.es/buscar/doc.php?id=BOE-A-2013-12887" office:target-frame-name="_top" xlink:show="replace"><text:span text:style-name="T9">https://www.boe.es/buscar/doc.php?id=BOE-A-2013-12887</text:span></text:a></text:p>
        </text:list-item>
        <text:list-item>
          <text:p text:style-name="P10"><text:span text:style-name="T11">FORMATO PDF </text:span><text:a xlink:href="https://www.boe.es/boe/dias/2013/12/10/pdfs/BOE-A-2013-12887.pdf" office:target-frame-name="_top" xlink:show="replace"><text:span text:style-name="T12">https://www.boe.es/boe/dias/2013/12/10/pdfs/BOE-A-2013-12887.pdf</text:span></text:a></text:p>
        </text:list-item>
        <text:list-item>
          <text:p text:style-name="P13"><text:span text:style-name="T14">FORMATO XML </text:span><text:a xlink:href="https://www.boe.es/diario_boe/xml.php?id=BOE-A-2013-12887" office:target-frame-name="_top" xlink:show="replace"><text:span text:style-name="T15">https://www.boe.es/diario_boe/xml.php?id=BOE-A-2013-12887</text:span></text:a></text:p>
        </text:list-item>
      </text:list>
      <text:p text:style-name="P16"/>
      <text:p text:style-name="P17">​Real Decreto Legislativo 1/2010, de 2 de julio, por el que se aprueba el texto refundido de la Ley de Sociedades de Capital</text:p>
      <text:list text:style-name="LFO3" text:continue-numbering="true">
        <text:list-item>
          <text:p text:style-name="P18"><text:span text:style-name="T19">FORMATO WEB </text:span><text:a xlink:href="https://www.boe.es/buscar/doc.php?id=BOE-A-2010-10544" office:target-frame-name="_top" xlink:show="replace"><text:span text:style-name="T20">https://www.boe.es/buscar/doc.php?id=BOE-A-2010-10544</text:span></text:a></text:p>
        </text:list-item>
        <text:list-item>
          <text:p text:style-name="P21"><text:span text:style-name="T22">FORMATO PDF </text:span><text:a xlink:href="https://www.boe.es/boe/dias/2010/07/03/pdfs/BOE-A-2010-10544.pdf" office:target-frame-name="_top" xlink:show="replace"><text:span text:style-name="T23">https://www.boe.es/boe/dias/2010/07/03/pdfs/BOE-A-2010-10544.pdf</text:span></text:a></text:p>
        </text:list-item>
        <text:list-item>
          <text:p text:style-name="P24"><text:span text:style-name="T25">FORMATO XML </text:span><text:a xlink:href="https://www.boe.es/diario_boe/xml.php?id=BOE-A-2010-10544" office:target-frame-name="_top" xlink:show="replace"><text:span text:style-name="T26">https://www.boe.es/diario_boe/xml.php?id=BOE-A-2010-10544</text:span></text:a></text:p>
        </text:list-item>
      </text:list>
      <text:p text:style-name="P27"> </text:p>
      <text:p text:style-name="P28"><text:span text:style-name="T29">Real Decreto 1514/2007, de 16 de noviembre, por el que se aprueba el Plan General de Contabilidad</text:span></text:p>
      <text:list text:style-name="LFO4" text:continue-numbering="true">
        <text:list-item>
          <text:p text:style-name="P30"><text:span text:style-name="T31">FORMATO WEB </text:span><text:a xlink:href="https://www.boe.es/buscar/doc.php?id=BOE-A-2007-19884" office:target-frame-name="_top" xlink:show="replace"><text:span text:style-name="T32">https://www.boe.es/buscar/doc.php?id=BOE-A-2007-19884</text:span></text:a></text:p>
        </text:list-item>
        <text:list-item>
          <text:p text:style-name="P33"><text:span text:style-name="T34">FORMATO PDF </text:span><text:a xlink:href="https://www.boe.es/boe/dias/2007/11/20/pdfs/A47402-47407.pdf" office:target-frame-name="_top" xlink:show="replace"><text:span text:style-name="T35">https://www.boe.es/boe/dias/2007/11/20/pdfs/A47402-47407.pdf</text:span></text:a></text:p>
        </text:list-item>
        <text:list-item>
          <text:p text:style-name="P36"><text:span text:style-name="T37">FORMATO XML </text:span><text:a xlink:href="https://www.boe.es/diario_boe/xml.php?id=BOE-A-2007-19884" office:target-frame-name="_top" xlink:show="replace"><text:span text:style-name="T38">https://www.boe.es/diario_boe/xml.php?id=BOE-A-2007-19884</text:span></text:a></text:p>
        </text:list-item>
      </text:list>
      <text:p text:style-name="P39"/>
      <text:p text:style-name="P40"><text:span text:style-name="T41">Ley orgánica 2/2012, de 27 de abril, de Estabilidad Presupuestaria y Sostenibilidad Financiera</text:span></text:p>
      <text:list text:style-name="LFO5" text:continue-numbering="true">
        <text:list-item>
          <text:p text:style-name="P42"><text:span text:style-name="T43">FORMATO WEB </text:span><text:a xlink:href="https://www.boe.es/buscar/doc.php?id=BOE-A-2012-5730" office:target-frame-name="_top" xlink:show="replace"><text:span text:style-name="T44">https://www.boe.es/buscar/doc.php?id=BOE-A-2012-5730</text:span></text:a></text:p>
        </text:list-item>
        <text:list-item>
          <text:p text:style-name="P45"><text:span text:style-name="T46">FORMATO PDF </text:span><text:a xlink:href="https://www.boe.es/boe/dias/2012/04/30/pdfs/BOE-A-2012-5730.pdf" office:target-frame-name="_top" xlink:show="replace"><text:span text:style-name="T47">https://www.boe.es/boe/dias/2012/04/30/pdfs/BOE-A-2012-5730.pdf</text:span></text:a></text:p>
        </text:list-item>
        <text:list-item>
          <text:p text:style-name="P48"><text:span text:style-name="T49">FORMATO XML </text:span><text:a xlink:href="https://www.boe.es/diario_boe/xml.php?id=BOE-A-2012-5730" office:target-frame-name="_top" xlink:show="replace"><text:span text:style-name="T50">https://www.boe.es/diario_boe/xml.php?id=BOE-A-2012-5730</text:span></text:a></text:p>
        </text:list-item>
      </text:list>
      <text:p text:style-name="P51"/>
      <text:p text:style-name="P52"><text:span text:style-name="T53">Real Decreto 1619/2012, de 30 de noviembre, por el que se aprueba el Reglamento que regula las obligaciones de facturación</text:span></text:p>
      <text:list text:style-name="LFO6" text:continue-numbering="true">
        <text:list-item>
          <text:p text:style-name="P54"><text:span text:style-name="T55">FORMATO WEB </text:span><text:a xlink:href="https://www.boe.es/buscar/doc.php?id=BOE-A-2012-14696" office:target-frame-name="_top" xlink:show="replace"><text:span text:style-name="T56">https://www.boe.es/buscar/doc.php?id=BOE-A-2012-14696</text:span></text:a></text:p>
        </text:list-item>
        <text:list-item>
          <text:p text:style-name="P57"><text:span text:style-name="T58">FORMATO PDF </text:span><text:a xlink:href="https://www.boe.es/boe/dias/2012/12/01/pdfs/BOE-A-2012-14696.pdf" office:target-frame-name="_top" xlink:show="replace"><text:span text:style-name="T59">https://www.boe.es/boe/dias/2012/12/01/pdfs/BOE-A-2012-14696.pdf</text:span></text:a></text:p>
        </text:list-item>
        <text:list-item>
          <text:p text:style-name="P60"><text:span text:style-name="T61">FORMATO XML </text:span><text:a xlink:href="https://www.boe.es/diario_boe/xml.php?id=BOE-A-2012-14696" office:target-frame-name="_top" xlink:show="replace"><text:span text:style-name="T62">https://www.boe.es/diario_boe/xml.php?id=BOE-A-2012-14696</text:span></text:a></text:p>
        </text:list-item>
      </text:list>
      <text:p text:style-name="P63"> </text:p>
      <text:p text:style-name="P64"><text:span text:style-name="T65">Ley 38/2003, de 17 de noviembre, General de Subvenciones</text:span></text:p>
      <text:list text:style-name="LFO7" text:continue-numbering="true">
        <text:list-item>
          <text:p text:style-name="P66"><text:span text:style-name="T67">FORMATO WEB </text:span><text:a xlink:href="https://www.boe.es/buscar/doc.php?id=BOE-A-2003-20977" office:target-frame-name="_top" xlink:show="replace"><text:span text:style-name="T68">https://www.boe.es/buscar/doc.php?id=BOE-A-2003-20977</text:span></text:a></text:p>
        </text:list-item>
        <text:list-item>
          <text:p text:style-name="P69"><text:span text:style-name="T70">FORMATO PDF </text:span><text:a xlink:href="https://www.boe.es/boe/dias/2003/11/18/pdfs/A40505-40532.pdf" office:target-frame-name="_top" xlink:show="replace"><text:span text:style-name="T71">https://www.boe.es/boe/dias/2003/11/18/pdfs/A40505-40532.pdf</text:span></text:a></text:p>
        </text:list-item>
        <text:list-item>
          <text:p text:style-name="P72"><text:span text:style-name="T73">FORMATO XML </text:span><text:a xlink:href="https://www.boe.es/diario_boe/xml.php?id=BOE-A-2003-20977" office:target-frame-name="_top" xlink:show="replace"><text:span text:style-name="T74">https://www.boe.es/diario_boe/xml.php?id=BOE-A-2003-20977</text:span></text:a></text:p>
        </text:list-item>
      </text:list>
      <text:soft-page-break/>
      <text:p text:style-name="P75"><text:span text:style-name="T76">Ley 39/2015, de 1 de octubre, del Procedimiento Administrativo Común de las Administraciones Públicas</text:span></text:p>
      <text:list text:style-name="LFO8" text:continue-numbering="true">
        <text:list-item>
          <text:p text:style-name="P77"><text:span text:style-name="T78">FORMATO WEB </text:span><text:a xlink:href="https://www.boe.es/buscar/doc.php?id=BOE-A-2015-10565" office:target-frame-name="_top" xlink:show="replace"><text:span text:style-name="T79">https://www.boe.es/buscar/doc.php?id=BOE-A-2015-10565</text:span></text:a></text:p>
        </text:list-item>
        <text:list-item>
          <text:p text:style-name="P80"><text:span text:style-name="T81">FORMATO PDF </text:span><text:a xlink:href="https://www.boe.es/boe/dias/2015/10/02/pdfs/BOE-A-2015-10565.pdf" office:target-frame-name="_top" xlink:show="replace"><text:span text:style-name="T82">https://www.boe.es/boe/dias/2015/10/02/pdfs/BOE-A-2015-10565.pdf</text:span></text:a></text:p>
        </text:list-item>
        <text:list-item>
          <text:p text:style-name="P83"><text:span text:style-name="T84">FORMATO XML </text:span><text:a xlink:href="https://www.boe.es/diario_boe/xml.php?id=BOE-A-2015-10565" office:target-frame-name="_top" xlink:show="replace"><text:span text:style-name="T85">https://www.boe.es/diario_boe/xml.php?id=BOE-A-2015-10565</text:span></text:a></text:p>
        </text:list-item>
      </text:list>
      <text:p text:style-name="P86"> </text:p>
      <text:p text:style-name="P87"><text:span text:style-name="T88">Ley 9/2017, de 8 de noviembre, de Contratos del Sector Público</text:span></text:p>
      <text:list text:style-name="LFO9" text:continue-numbering="true">
        <text:list-item>
          <text:p text:style-name="P89"><text:span text:style-name="T90">FORMATO WEB </text:span><text:a xlink:href="https://www.boe.es/buscar/doc.php?id=BOE-A-2017-12902" office:target-frame-name="_top" xlink:show="replace"><text:span text:style-name="T91">https://www.boe.es/buscar/doc.php?id=BOE-A-2017-12902</text:span></text:a></text:p>
        </text:list-item>
        <text:list-item>
          <text:p text:style-name="P92"><text:span text:style-name="T93">FORMATO PDF </text:span><text:a xlink:href="https://www.boe.es/boe/dias/2017/11/09/pdfs/BOE-A-2017-12902.pdf" office:target-frame-name="_top" xlink:show="replace"><text:span text:style-name="T94">https://www.boe.es/boe/dias/2017/11/09/pdfs/BOE-A-2017-12902.pdf</text:span></text:a></text:p>
        </text:list-item>
        <text:list-item>
          <text:p text:style-name="P95"><text:span text:style-name="T96">FORMATO XML </text:span><text:a xlink:href="https://www.boe.es/diario_boe/xml.php?id=BOE-A-2017-12902" office:target-frame-name="_top" xlink:show="replace"><text:span text:style-name="T97">https://www.boe.es/diario_boe/xml.php?id=BOE-A-2017-12902</text:span></text:a></text:p>
        </text:list-item>
      </text:list>
      <text:p text:style-name="P98"><text:span text:style-name="T99"> </text:span></text:p>
      <text:p text:style-name="P100"><text:span text:style-name="T101">NORMATIVAS AUTONÓMICAS</text:span></text:p>
      <text:p text:style-name="P102"><text:span text:style-name="T103">​</text:span><text:span text:style-name="T104">Ley 12/2014 de 26 de diciembre, de transparencia y de acceso a la información pública</text:span></text:p>
      <text:list text:style-name="LFO10" text:continue-numbering="true">
        <text:list-item>
          <text:p text:style-name="P105"><text:span text:style-name="T106">FORMATO WEB </text:span><text:a xlink:href="https://www.boe.es/eli/es-cn/l/2014/12/26/12" office:target-frame-name="_top" xlink:show="replace"><text:span text:style-name="T107">https://www.boe.es/eli/es-cn/l/2014/12/26/12</text:span></text:a></text:p>
        </text:list-item>
        <text:list-item>
          <text:p text:style-name="P108"><text:span text:style-name="T109">FORMATO PDF </text:span><text:a xlink:href="https://www.boe.es/eli/es-cn/l/2014/12/26/12/dof/spa/pdf" office:target-frame-name="_top" xlink:show="replace"><text:span text:style-name="T110">https://www.boe.es/eli/es-cn/l/2014/12/26/12/dof/spa/pdf</text:span></text:a></text:p>
        </text:list-item>
        <text:list-item>
          <text:p text:style-name="P111"><text:span text:style-name="T112">FORMATO XML </text:span><text:a xlink:href="https://www.boe.es/eli/es-cn/l/2014/12/26/12/dof/spa/xml" office:target-frame-name="_top" xlink:show="replace"><text:span text:style-name="T113">https://www.boe.es/eli/es-cn/l/2014/12/26/12/dof/spa/xml</text:span></text:a></text:p>
        </text:list-item>
      </text:list>
      <text:p text:style-name="P114"> </text:p>
      <text:p text:style-name="P115"><text:span text:style-name="T116">Ley 11/2006, de 11 de diciembre, de la Hacienda Pública Canaria</text:span></text:p>
      <text:list text:style-name="LFO11" text:continue-numbering="true">
        <text:list-item>
          <text:p text:style-name="P117"><text:span text:style-name="T118">FORMATO WEB </text:span><text:a xlink:href="https://www.boe.es/buscar/doc.php?id=BOE-A-2007-3825" office:target-frame-name="_top" xlink:show="replace"><text:span text:style-name="T119">https://www.boe.es/buscar/doc.php?id=BOE-A-2007-3825</text:span></text:a></text:p>
        </text:list-item>
        <text:list-item>
          <text:p text:style-name="P120"><text:span text:style-name="T121">FORMATO PDF </text:span><text:a xlink:href="https://www.boe.es/boe/dias/2007/02/23/pdfs/A07809-07841.pdf" office:target-frame-name="_top" xlink:show="replace"><text:span text:style-name="T122">https://www.boe.es/boe/dias/2007/02/23/pdfs/A07809-07841.pdf</text:span></text:a></text:p>
        </text:list-item>
        <text:list-item>
          <text:p text:style-name="P123"><text:span text:style-name="T124">FORMATO XML </text:span><text:a xlink:href="https://www.boe.es/diario_boe/xml.php?id=BOE-A-2007-3825" office:target-frame-name="_top" xlink:show="replace"><text:span text:style-name="T125">https://www.boe.es/diario_boe/xml.php?id=BOE-A-2007-3825</text:span></text:a></text:p>
        </text:list-item>
      </text:list>
      <text:p text:style-name="P126"> </text:p>
      <text:p text:style-name="P127"><text:span text:style-name="T128">Decreto 36/2009, de 31 de marzo, por el que se establece el régimen general de subvenciones de la Comunidad Autónoma de Canarias</text:span></text:p>
      <text:list text:style-name="LFO12" text:continue-numbering="true">
        <text:list-item>
          <text:p text:style-name="P129"><text:span text:style-name="T130">FORMATO WEB </text:span><text:a xlink:href="https://www.gobiernodecanarias.org/juriscan/ficha.jsp?id=60984" office:target-frame-name="_top" xlink:show="replace"><text:span text:style-name="T131">https://www.gobiernodecanarias.org/juriscan/ficha.jsp?id=60984</text:span></text:a></text:p>
        </text:list-item>
        <text:list-item>
          <text:p text:style-name="P132"><text:span text:style-name="T133">FORMATO HTML </text:span><text:a xlink:href="http://www.gobiernodecanarias.org/boc/2009/068/001.html" office:target-frame-name="_top" xlink:show="replace"><text:span text:style-name="T134">http://www.gobiernodecanarias.org/boc/2009/068/001.html</text:span></text:a></text:p>
        </text:list-item>
        <text:list-item>
          <text:p text:style-name="P135"><text:span text:style-name="T136">FORMATO PDF </text:span><text:a xlink:href="https://www.gobiernodecanarias.org/libroazul/pdf/60984.pdf" office:target-frame-name="_top" xlink:show="replace"><text:span text:style-name="T137">https://www.gobiernodecanarias.org/libroazul/pdf/60984.pdf</text:span></text:a></text:p>
        </text:list-item>
      </text:list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 Sans" svg:font-family="Open Sans" style:font-family-generic="roman" style:font-pitch="variable"/>
    <style:font-face style:name="Barlow" svg:font-family="Barlow" style:font-family-generic="system" style:font-pitch="variable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6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6432" draw:style-name="a0" draw:name="Imagen 31" text:anchor-type="paragraph" svg:x="4.83906in" svg:y="-0.08338in" svg:width="1.08163in" svg:height="0.5627in" style:rel-width="scale" style:rel-height="scale"><draw:image xlink:href="media/image1.png" xlink:type="simple" xlink:show="embed" xlink:actuate="onLoad"/><svg:title/><svg:desc>C:\Users\GERENCIA\Desktop\Nuevo Logo.png</svg:desc></draw:frame></text:span><text:span text:style-name="T3"><draw:frame draw:z-index="251664384" draw:style-name="a1" draw:name="Imagen 32" text:anchor-type="paragraph" svg:x="0in" svg:y="-0.49049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3-09-28T10:55:00Z</meta:creation-date>
    <dc:date>2023-09-28T10:55:00Z</dc:date>
    <meta:print-date>2020-03-10T11:01:00Z</meta:print-date>
    <meta:template xlink:href="Normal" xlink:type="simple"/>
    <meta:editing-cycles>2</meta:editing-cycles>
    <meta:editing-duration>PT6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2" meta:paragraph-count="11" meta:word-count="900" meta:character-count="5843" meta:row-count="41" meta:non-whitespace-character-count="4954"/>
  </office:meta>
</office:document-meta>
</file>