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_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center"/>
    </style:style>
    <style:style style:name="P3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center"/>
    </style:style>
    <style:style style:name="P4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center"/>
    </style:style>
    <style:style style:name="P5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/>
    </style:style>
    <style:style style:name="T6" style:parent-style-name="Fuentedepárrafopredeter.0" style:family="text">
      <style:text-properties style:font-name-complex="Calibri" fo:font-weight="bold" style:font-weight-asian="bold" fo:font-size="16pt" style:font-size-asian="16pt" style:font-size-complex="10pt"/>
    </style:style>
    <style:style style:name="P7" style:parent-style-name="NormalWeb" style:family="paragraph">
      <style:paragraph-properties fo:margin-top="0in" fo:margin-bottom="0.1041in" style:line-height-at-least="0.2395in" fo:background-color="#FFFFFF"/>
      <style:text-properties style:font-name="Open Sans" style:font-name-complex="Open Sans" fo:color="#5F5F5F" fo:font-size="11.5pt" style:font-size-asian="11.5pt" style:font-size-complex="11.5pt"/>
    </style:style>
    <style:style style:name="P8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/>
    </style:style>
    <style:style style:name="P9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/>
    </style:style>
    <style:style style:name="P10" style:parent-style-name="Normal" style:list-style-name="LFO7" style:family="paragraph">
      <style:paragraph-properties fo:text-align="justify" fo:background-color="#FFFFFF"/>
      <style:text-properties style:font-name="Arial Narrow" style:font-name-complex="Open Sans" fo:hyphenate="true"/>
    </style:style>
    <style:style style:name="P11" style:parent-style-name="Normal" style:list-style-name="LFO7" style:family="paragraph">
      <style:paragraph-properties fo:text-align="justify" fo:background-color="#FFFFFF"/>
      <style:text-properties style:font-name="Arial Narrow" style:font-name-complex="Open Sans" fo:hyphenate="true"/>
    </style:style>
    <style:style style:name="P12" style:parent-style-name="Normal" style:list-style-name="LFO7" style:family="paragraph">
      <style:paragraph-properties fo:text-align="justify" fo:background-color="#FFFFFF"/>
      <style:text-properties style:font-name="Arial Narrow" style:font-name-complex="Open Sans" fo:hyphenate="true"/>
    </style:style>
    <style:style style:name="P13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/>
    </style:style>
    <style:style style:name="P14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 fo:font-weight="bold" style:font-weight-asian="bold" style:font-weight-complex="bold"/>
    </style:style>
    <style:style style:name="P15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16" style:parent-style-name="Hipervínculo1" style:family="text">
      <style:text-properties style:font-name="Arial Narrow" style:font-name-complex="Open Sans" fo:color="#0070C0" style:text-underline-type="single" style:text-underline-style="solid" style:text-underline-width="auto" style:text-underline-mode="continuous"/>
    </style:style>
    <style:style style:name="T17" style:parent-style-name="Hipervínculo1" style:family="text">
      <style:text-properties style:font-name="Arial Narrow" style:font-name-complex="Open Sans" fo:color="#0070C0" style:text-underline-type="single" style:text-underline-style="solid" style:text-underline-width="auto" style:text-underline-mode="continuous"/>
    </style:style>
    <style:style style:name="T18" style:parent-style-name="Hipervínculo1" style:family="text">
      <style:text-properties style:font-name="Arial Narrow" style:font-name-complex="Open Sans" fo:color="#0070C0" style:text-underline-type="single" style:text-underline-style="solid" style:text-underline-width="auto" style:text-underline-mode="continuous"/>
    </style:style>
    <style:style style:name="T19" style:parent-style-name="Fuentedepárrafopredeter.0" style:family="text">
      <style:text-properties style:font-name="Arial Narrow" style:font-name-complex="Open Sans" fo:color="#0070C0" style:text-underline-type="single" style:text-underline-style="solid" style:text-underline-width="auto" style:text-underline-mode="continuous"/>
    </style:style>
    <style:style style:name="P20" style:parent-style-name="NormalWeb" style:family="paragraph">
      <style:paragraph-properties fo:text-align="justify" fo:margin-top="0in" fo:margin-bottom="0.1041in" fo:background-color="#FFFFFF"/>
      <style:text-properties style:font-name="Arial Narrow" style:font-name-complex="Open Sans"/>
    </style:style>
    <style:style style:name="P21" style:parent-style-name="NormalWeb" style:family="paragraph">
      <style:paragraph-properties fo:text-align="justify" fo:margin-top="0in" fo:margin-bottom="0.1041in" fo:background-color="#FFFFFF"/>
      <style:text-properties style:font-name="Arial Narrow" style:font-name-complex="Open Sans"/>
    </style:style>
    <style:style style:name="P22" style:parent-style-name="NormalWeb" style:family="paragraph">
      <style:paragraph-properties fo:text-align="justify" fo:margin-top="0in" fo:margin-bottom="0in" fo:background-color="#FFFFFF"/>
      <style:text-properties style:font-name="Arial Narrow" style:font-name-complex="Open Sans"/>
    </style:style>
    <style:style style:name="P23" style:parent-style-name="NormalWeb" style:family="paragraph">
      <style:paragraph-properties fo:text-align="justify" fo:margin-top="0in" fo:margin-bottom="0in" fo:background-color="#FFFFFF"/>
      <style:text-properties style:font-name="Arial Narrow" style:font-name-complex="Open Sans"/>
    </style:style>
    <style:style style:name="P24" style:parent-style-name="NormalWeb" style:family="paragraph">
      <style:paragraph-properties fo:text-align="justify" fo:margin-top="0in" fo:margin-bottom="0.1041in" fo:background-color="#FFFFFF"/>
      <style:text-properties style:font-name="Arial Narrow" style:font-name-complex="Open Sans"/>
    </style:style>
    <style:style style:name="P25" style:parent-style-name="NormalWeb" style:family="paragraph">
      <style:paragraph-properties fo:text-align="justify" fo:margin-top="0in" fo:margin-bottom="0.1041in" fo:background-color="#FFFFFF"/>
    </style:style>
    <style:style style:name="T26" style:parent-style-name="Fuentedepárrafopredeter." style:family="text">
      <style:text-properties style:font-name="Arial Narrow" style:font-name-complex="Open Sans"/>
    </style:style>
    <style:style style:name="T27" style:parent-style-name="Fuentedepárrafopredeter." style:family="text">
      <style:text-properties style:font-name="Arial Narrow" style:font-name-complex="Open Sans" fo:font-weight="bold" style:font-weight-asian="bold"/>
    </style:style>
    <style:style style:name="T28" style:parent-style-name="Fuentedepárrafopredeter." style:family="text">
      <style:text-properties style:font-name="Arial Narrow" style:font-name-complex="Open Sans"/>
    </style:style>
    <style:style style:name="P29" style:parent-style-name="NormalWeb" style:family="paragraph">
      <style:paragraph-properties fo:text-align="justify" fo:margin-top="0in" fo:margin-bottom="0in" fo:background-color="#FFFFFF"/>
      <style:text-properties style:font-name="Arial Narrow" style:font-name-complex="Open Sans"/>
    </style:style>
    <style:style style:name="P30" style:parent-style-name="NormalWeb" style:family="paragraph">
      <style:paragraph-properties fo:text-align="justify" fo:margin-top="0in" fo:margin-bottom="0in" fo:background-color="#FFFFFF"/>
    </style:style>
    <style:style style:name="T31" style:parent-style-name="Fuentedepárrafopredeter." style:family="text">
      <style:text-properties style:font-name="Arial Narrow" style:font-name-complex="Open Sans"/>
    </style:style>
    <style:style style:name="T32" style:parent-style-name="Fuentedepárrafopredeter." style:family="text">
      <style:text-properties style:font-name="Arial Narrow" style:font-name-complex="Open Sans"/>
    </style:style>
    <style:style style:name="T33" style:parent-style-name="Hipervínculo" style:family="text">
      <style:text-properties style:font-name="Arial Narrow" style:font-name-complex="Open Sans"/>
    </style:style>
    <style:style style:name="P34" style:parent-style-name="NormalWeb" style:family="paragraph">
      <style:paragraph-properties fo:text-align="justify" fo:margin-top="0in" fo:margin-bottom="0in" fo:background-color="#FFFFFF"/>
      <style:text-properties style:font-name="Arial Narrow" style:font-name-complex="Open Sans"/>
    </style:style>
    <style:style style:name="P35" style:parent-style-name="NormalWeb" style:family="paragraph">
      <style:paragraph-properties fo:text-align="justify" fo:margin-top="0in" fo:margin-bottom="0in" fo:background-color="#FFFFFF"/>
      <style:text-properties style:font-name="Arial Narrow" style:font-name-complex="Open Sans"/>
    </style:style>
    <style:style style:name="P36" style:parent-style-name="NormalWeb" style:family="paragraph">
      <style:paragraph-properties fo:text-align="justify" fo:margin-top="0in" fo:margin-bottom="0in" fo:background-color="#FFFFFF"/>
      <style:text-properties style:font-name="Arial Narrow" style:font-name-complex="Open Sans"/>
    </style:style>
    <style:style style:name="P37" style:parent-style-name="NormalWeb" style:family="paragraph">
      <style:paragraph-properties fo:text-align="justify" fo:margin-top="0in" fo:margin-bottom="0in" fo:background-color="#FFFFFF"/>
      <style:text-properties style:font-name="Arial Narrow" style:font-name-complex="Open Sans"/>
    </style:style>
    <style:style style:name="P38" style:parent-style-name="NormalWeb" style:family="paragraph">
      <style:paragraph-properties fo:text-align="justify" fo:margin-top="0in" fo:margin-bottom="0in" fo:background-color="#FFFFFF"/>
      <style:text-properties style:font-name="Arial Narrow" style:font-name-complex="Open Sans"/>
    </style:style>
    <style:style style:name="P39" style:parent-style-name="NormalWeb" style:family="paragraph">
      <style:paragraph-properties fo:text-align="justify" fo:margin-top="0in" fo:margin-bottom="0in" fo:background-color="#FFFFFF"/>
      <style:text-properties style:font-name="Arial Narrow" style:font-name-complex="Open Sans"/>
    </style:style>
    <style:style style:name="P40" style:parent-style-name="NormalWeb" style:family="paragraph">
      <style:paragraph-properties fo:text-align="justify" fo:margin-top="0in" fo:margin-bottom="0in" fo:background-color="#FFFFFF"/>
      <style:text-properties style:font-name="Arial Narrow" style:font-name-complex="Open Sans"/>
    </style:style>
    <style:style style:name="P41" style:parent-style-name="NormalWeb" style:family="paragraph">
      <style:paragraph-properties fo:text-align="justify" fo:margin-top="0in" fo:margin-bottom="0in" fo:background-color="#FFFFFF"/>
      <style:text-properties style:font-name="Arial Narrow" style:font-name-complex="Open Sans"/>
    </style:style>
    <style:style style:name="P42" style:parent-style-name="NormalWeb" style:family="paragraph">
      <style:paragraph-properties fo:text-align="justify" fo:margin-top="0in" fo:margin-bottom="0in" fo:background-color="#FFFFFF"/>
      <style:text-properties style:font-name="Arial Narrow" style:font-name-complex="Open Sans"/>
    </style:style>
    <style:style style:name="P43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/>
    </style:style>
    <style:style style:name="P44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45" style:parent-style-name="Hipervínculo" style:family="text">
      <style:text-properties style:font-name="Arial Narrow" style:font-name-complex="Open Sans"/>
    </style:style>
    <style:style style:name="P46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/>
    </style:style>
    <style:style style:name="P47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/>
    </style:style>
    <style:style style:name="P48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/>
    </style:style>
    <style:style style:name="P49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/>
    </style:style>
    <style:style style:name="P50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/>
    </style:style>
    <style:style style:name="P51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/>
    </style:style>
    <style:style style:name="P52" style:parent-style-name="Normal" style:family="paragraph">
      <style:paragraph-properties fo:text-align="justify"/>
      <style:text-properties style:font-name="Arial Narrow" style:font-name-complex="Calibri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Información que se considere necesaria o conveniente para la adecuada gestión de la contratación.</text:span></text:p>
      <text:p text:style-name="P7"> </text:p>
      <text:p text:style-name="P8">Cualquier empresa perteneciente a la UE puede registrarse gratuitamente en la Plataforma de Contratos del Sector Público para acceder a los servicios que ofrecen las empresas para facilitar su contratación con los organismos del Sector Público.</text:p>
      <text:p text:style-name="P9"> Además, puede:</text:p>
      <text:list text:style-name="LFO7" text:continue-numbering="true">
        <text:list-item>
          <text:p text:style-name="P10">Recibir suscripciones diarias sobre licitaciones de su interés publicadas en cualquier portal del Sector Público o en el Diario Oficial de la Unión Europea</text:p>
        </text:list-item>
        <text:list-item>
          <text:p text:style-name="P11">Recibir avisos sobre cualquier novedad relativa a sus licitaciones favoritas</text:p>
        </text:list-item>
        <text:list-item>
          <text:p text:style-name="P12">Acceder a notificaciones electrónicas remitidas por los órganos de contratación</text:p>
        </text:list-item>
      </text:list>
      <text:p text:style-name="P13"> </text:p>
      <text:p text:style-name="P14">Registro empresas</text:p>
      <text:p text:style-name="P15"><text:a xlink:href="https://contrataciondelestado.es/wps/portal/!ut/p/b1/hZDLcqJAFIafxQew-nQ312WjHQSaNlyl2ViYRIMgOKISffo4qama1Thn91d9_6UOKpGaYpua2LBtSlCByq661rvqXPdd1f7WpbF2EstiDmZgmc4cmMGpoUeYwIw-APUAdDrTcj9_NRLPBfAWL3ORYR1cYjz1uwZaIeX-CYF_HIP_jVih8gd5NuMHeFKhHoD5t8T1BAEWhi7OYwwgTJSiArR1sr8dvXtzj_fwFaSpusuNGkPBIclGMvAahxyLIXVeJW9wKtSYAA5gsHH-EnHG3uNQHybIR-Wu7TePB-fx2y9zNviM881nDoegSmVKtK6qox0JM1CSyDfiXA-thq8ne6-6yFra9Mtmbj6PWv9kbsfze60vmv3KPfuzrNR1z--LulB3rkex0Ja8CMxdt4yn9GLJnq4vmVbS4rhpNeJbzYd5PQUGOy4_L4vLCtaCjLcumkyQXPSHD3QoW3GbNlu5ldo31Wj4Bw!!/dl4/d5/L2dJQSEvUUt3QS80SmtFL1o2X0JTODhBQjFBMDg3QkQwQTZFMzY1UTEyMEc2/" office:target-frame-name="_top" xlink:show="replace"><text:span text:style-name="T16">https://contrataciondelestado.es/wps/portal/!ut/p/b1/hZDLcqJAFIafxQew-nQ312WjHQSaNlyl2ViYRIMgOKISffo4qama1Thn91d9_6UOKpGaYpua2LBtSlCByq661rvqXPdd1f7WpbF2EstiDmZgmc4cmMGpoUeYwIw-APUAdDrTcj9_NRLPBfAWL3ORYR1cYjz1uwZaI</text:span><text:span text:style-name="T17">eX-CYF_HIP_jVih8gd5NuMHeFKhHoD5t8T1BAEWhi7OYwwgTJSiArR1sr8dvXtzj_fwFaSpusuNGkPBIclGMvAahxyLIXVeJW9wKtSYAA5gsHH-EnHG3uNQHybIR-Wu7TePB-fx2y9zNviM881nDoegSmVKtK6qox0JM1CSyDfiXA-thq8ne6-6yFra9Mtmbj6PWv9kbsfze60vmv3KPfuzrNR1z--LulB3rkex0Ja8CMxdt4yn9GLJnq4vmVbS4</text:span><text:span text:style-name="T18">rhpNeJbzYd5PQUGOy4_L4vLCtaCjLcumkyQXPSHD3QoW3GbNlu5ldo31Wj4Bw!!/dl4/d5/L2dJQSEvUUt3QS80SmtFL1o2X0JTODhBQjFBMDg3QkQwQTZFMzY1UTEyMEc2/</text:span></text:a><text:span text:style-name="T19"><text:s/></text:span></text:p>
      <text:p text:style-name="P20"/>
      <text:p text:style-name="P21">Horario:</text:p>
      <text:p text:style-name="P22">•<text:tab/>Lunes a jueves: 9:00 a 19:00</text:p>
      <text:p text:style-name="P23">•<text:tab/>Viernes: <text:s text:c="12"/>9:00 a 15:00</text:p>
      <text:p text:style-name="P24">Se excluyen los festivos del calendario laboral de Madrid.</text:p>
      <text:p text:style-name="P25"><text:span text:style-name="T26">Si es usted una<text:s/></text:span><text:span text:style-name="T27">EMPRESA</text:span><text:span text:style-name="T28">:</text:span></text:p>
      <text:p text:style-name="P29">•<text:tab/>Teléfono: <text:s/>91 524 12 42</text:p>
      <text:p text:style-name="P30"><text:span text:style-name="T31">•</text:span><text:span text:style-name="T32"><text:tab/>Correo: <text:s text:c="3"/></text:span><text:a xlink:href="mailto:licitacionE@hacienda.gob.es" office:target-frame-name="_top" xlink:show="replace"><text:span text:style-name="T33">licitacionE@hacienda.gob.es</text:span></text:a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INFORMACIÓN ACERCA DEL ROLECE (Registro Oficial de Licitadores y Empresas Clasificadas del Estado)</text:p>
      <text:p text:style-name="P43"><text:s text:c="2"/></text:p>
      <text:p text:style-name="P44"><text:a xlink:href="https://www.hacienda.gob.es/es-ES/Areas%20Tematicas/Patrimonio%20del%20Estado/Contratacion%20del%20Sector%20Publico/paginas/rolece.aspx" office:target-frame-name="_top" xlink:show="replace"><text:span text:style-name="T45">https://www.hacienda.gob.es/es-ES/Areas%20Tematicas/Patrimonio%20del%20Estado/Contratacion%20del%20Sector%20Publico/paginas/rolece.aspx</text:span></text:a></text:p>
      <text:p text:style-name="P46"/>
      <text:p text:style-name="P47">Toda presentación del Certificado de estar inscrito en el ROLECE le exime como empresa justificar documentos necesarios para evitar presentar documentos previos. </text:p>
      <text:p text:style-name="P48">El Registro Oficial de Licitadores y Empresas Clasificadas del Estado se crea en cumplimiento de lo dispuesto en los artículos 326 a 332 del texto refundido de la Ley de Contratos del Sector Público, aprobado por el Real Decreto Legislativo 3/2011, de 14 de noviembre.</text:p>
      <text:p text:style-name="P49">Los empresarios pueden inscribir en él los datos de personalidad y capacidad de obrar, autorizaciones y habilitaciones, solvencia y clasificación empresarial, a los que se refiere el artículo 328 de la<text:s/>Ley, y sus certificados acreditan frente a todos los órganos de contratación del sector público, a tenor de lo en ellos reflejado y salvo prueba en contrario, las condiciones de aptitud del empresario en cuanto a su personalidad y capacidad de obrar, representación, habilitación profesional o empresarial, solvencia económica y financiera, y clasificación, así como la concurrencia o no concurrencia de las prohibiciones de contratar que deban constar en el mismo.</text:p>
      <text:p text:style-name="P50">El Registro tiene carácter electrónico, y tanto las solicitudes de inscripción como la obtención de certificados se tramitan de modo telemático.</text:p>
      <text:p text:style-name="P51">Para acceder al Registro Oficial de Licitadores y Empresas Clasificadas del Estado deberá identificarse con su DNI electrónico o con su certificado digital<text:s/>CERES (FNMT-RCM)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1" style:family="paragraph" style:paren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2" style:family="paragraph" style:paren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3" style:family="paragraph" style:paren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4" style:family="paragraph" style:paren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5" style:family="paragraph" style:paren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6" style:family="paragraph" style:paren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7" style:family="paragraph" style:paren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8" style:family="paragraph" style:paren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9" style:family="paragraph" style:paren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fo:border="0in solid #FFFFFF" fo:padding="0.4305in" style:shadow="#000000 0in 0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uentedepárrafopredeter.0" style:display-name="Fuentedepárrafopredeter." style:family="text"/>
    <style:style style:name="Menciónsinresolver" style:display-name="Menciónsinresolver" style:family="text" style:parent-style-name="Fuentedepárrafopredeter.0">
      <style:text-properties fo:color="#605E5C" fo:background-color="#E1DFDD"/>
    </style:style>
    <style:style style:name="NormalWeb" style:display-name="NormalWeb" style:family="paragraph" style:parent-style-name="Normal">
      <style:paragraph-properties fo:margin-top="0.0694in" fo:margin-bottom="0.0694in"/>
      <style:text-properties style:font-name="Times New Roman" style:font-name-asian="Times New Roman" fo:hyphenate="true"/>
    </style:style>
    <style:style style:name="Encabezado1" style:display-name="Encabezado1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Car" style:family="text" style:parent-style-name="Fuentedepárrafopredeter.0"/>
    <style:style style:name="Piedepágina" style:display-name="Piede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depáginaCar" style:family="text" style:parent-style-name="Fuentedepárrafopredeter.0"/>
    <style:style style:name="apple-converted-space" style:display-name="apple-converted-space" style:family="text" style:parent-style-name="Fuentedepárrafopredeter.0"/>
    <style:style style:name="Párrafodelista" style:display-name="Párrafodelista" style:family="paragraph" style:parent-style-name="Normal">
      <style:paragraph-properties fo:margin-top="0.0694in" fo:margin-bottom="0.0694in"/>
      <style:text-properties style:font-name="Times New Roman" style:font-name-asian="Times New Roman" style:language-asian="es" fo:hyphenate="false"/>
    </style:style>
    <style:style style:name="Hipervínculo1" style:display-name="Hipervínculo1" style:family="text" style:parent-style-name="Fuentedepárrafopredeter.0"/>
    <style:style style:name="Título1Car" style:display-name="Título1Car" style:family="text" style:parent-style-name="Fuentedepárrafopredeter.0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2Car" style:family="text" style:parent-style-name="Fuentedepárrafopredeter.0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3Car" style:family="text" style:parent-style-name="Fuentedepárrafopredeter.0">
      <style:text-properties style:font-name="Calibri Light" style:font-name-asian="Times New Roman" style:font-name-complex="Times New Roman" fo:color="#1F3763"/>
    </style:style>
    <style:style style:name="Título4Car" style:display-name="Título4Car" style:family="text" style:parent-style-name="Fuentedepárrafopredeter.0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5Car" style:family="text" style:parent-style-name="Fuentedepárrafopredeter.0">
      <style:text-properties style:font-name="Calibri Light" style:font-name-asian="Times New Roman" style:font-name-complex="Times New Roman" fo:color="#2F5496"/>
    </style:style>
    <style:style style:name="Título6Car" style:display-name="Título6Car" style:family="text" style:parent-style-name="Fuentedepárrafopredeter.0">
      <style:text-properties style:font-name="Calibri Light" style:font-name-asian="Times New Roman" style:font-name-complex="Times New Roman" fo:color="#1F3763"/>
    </style:style>
    <style:style style:name="Título7Car" style:display-name="Título7Car" style:family="text" style:parent-style-name="Fuentedepárrafopredeter.0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8Car" style:family="text" style:parent-style-name="Fuentedepárrafopredeter.0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9Car" style:family="text" style:parent-style-name="Fuentedepárrafopredeter.0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visitado" style:display-name="Hipervínculovisitado" style:family="text" style:parent-style-name="Fuentedepárrafopredeter.0">
      <style:text-properties fo:color="#954F72" style:text-underline-type="single" style:text-underline-style="solid" style:text-underline-width="auto" style:text-underline-mode="continuous"/>
    </style:style>
    <style:style style:name="Textodeglobo" style:display-name="Textode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degloboCar" style:family="text" style:parent-style-name="Fuentedepárrafopredeter.0">
      <style:text-properties style:font-name="Segoe UI" style:font-name-complex="Segoe UI" fo:font-size="9pt" style:font-size-asian="9pt" style:font-size-complex="9pt"/>
    </style:style>
    <style:style style:name="Textoennegrita" style:display-name="Textoennegrita" style:family="text" style:parent-style-name="Fuentedepárrafopredeter.0">
      <style:text-properties fo:font-weight="bold" style:font-weight-asian="bold" style:font-weight-complex="bold"/>
    </style:style>
    <style:style style:name="WW_CharLFO5LVL1" style:display-name="WW_CharLFO5LVL1" style:family="text">
      <style:text-properties style:font-name="Symbol" fo:font-size="10pt" style:font-size-asian="10pt"/>
    </style:style>
    <style:style style:name="WW_CharLFO5LVL2" style:display-name="WW_CharLFO5LVL2" style:family="text">
      <style:text-properties style:font-name="Courier New" fo:font-size="10pt" style:font-size-asian="10pt"/>
    </style:style>
    <style:style style:name="WW_CharLFO5LVL3" style:display-name="WW_CharLFO5LVL3" style:family="text">
      <style:text-properties style:font-name="Wingdings" fo:font-size="10pt" style:font-size-asian="10pt"/>
    </style:style>
    <style:style style:name="WW_CharLFO5LVL4" style:display-name="WW_CharLFO5LVL4" style:family="text">
      <style:text-properties style:font-name="Wingdings" fo:font-size="10pt" style:font-size-asian="10pt"/>
    </style:style>
    <style:style style:name="WW_CharLFO5LVL5" style:display-name="WW_CharLFO5LVL5" style:family="text">
      <style:text-properties style:font-name="Wingdings" fo:font-size="10pt" style:font-size-asian="10pt"/>
    </style:style>
    <style:style style:name="WW_CharLFO5LVL6" style:display-name="WW_CharLFO5LVL6" style:family="text">
      <style:text-properties style:font-name="Wingdings" fo:font-size="10pt" style:font-size-asian="10pt"/>
    </style:style>
    <style:style style:name="WW_CharLFO5LVL7" style:display-name="WW_CharLFO5LVL7" style:family="text">
      <style:text-properties style:font-name="Wingdings" fo:font-size="10pt" style:font-size-asian="10pt"/>
    </style:style>
    <style:style style:name="WW_CharLFO5LVL8" style:display-name="WW_CharLFO5LVL8" style:family="text">
      <style:text-properties style:font-name="Wingdings" fo:font-size="10pt" style:font-size-asian="10pt"/>
    </style:style>
    <style:style style:name="WW_CharLFO5LVL9" style:display-name="WW_CharLFO5LVL9" style:family="text">
      <style:text-properties style:font-name="Wingdings" fo:font-size="10pt" style:font-size-asian="10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0" style:display-name="Encabezado Car" style:family="text" style:parent-style-name="Fuentedepárrafopredeter.">
      <style:text-properties fo:font-size="12pt" style:font-size-asian="12pt" style:font-size-complex="12pt"/>
    </style:style>
    <style:style style:name="Piedepágina0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0" style:display-name="Pie de página Car" style:family="text" style:parent-style-name="Fuentedepárrafopredeter.">
      <style:text-properties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style:style style:name="WW_CharLFO5LVL1_1" style:family="text">
      <style:text-properties fo:font-weight="bold" style:font-weight-asian="bold" fo:color="#C00000" fo:font-size="11pt" style:font-size-asian="11pt" style:font-size-complex="11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_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0611in" fo:margin-left="0.3569in" fo:margin-bottom="0.0611in" fo:margin-right="0.3569in" fo:border="0in solid #FFFFFF" fo:padding="0.4305in" style:shadow="#000000 0in 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Piedepágina" style:family="paragraph">
      <style:paragraph-properties fo:text-align="end"/>
      <style:text-properties fo:font-size="10pt" style:font-size-asian="10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1.86063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1"><draw:frame draw:z-index="251658240" draw:style-name="a0" draw:name="Imagen 1" text:anchor-type="paragraph" svg:x="4.83889in" svg:y="-0.08333in" svg:width="1.08194in" svg:height="0.5625in" style:rel-width="scale" style:rel-height="scale"><draw:image xlink:href="media/image1.png" xlink:type="simple" xlink:show="embed" xlink:actuate="onLoad"/><svg:title/><svg:desc>C:\Users\GERENCIA\Desktop\Nuevo Logo.png</svg:desc></draw:frame><draw:frame draw:z-index="251657216" draw:style-name="a1" draw:name="Imagen 2" text:anchor-type="paragraph" svg:x="0in" svg:y="-0.49028in" svg:width="3.26667in" svg:height="3.24097in" style:rel-width="scale" style:rel-height="scale"><draw:image xlink:href="media/image2.png" xlink:type="simple" xlink:show="embed" xlink:actuate="onLoad"/><svg:title/><svg:desc>G:\Hecansa Parte 2\Documentos\Basico manual de identidad-18.png</svg:desc></draw:frame></text:p>
      </style:header>
      <style:footer>
        <text:p text:style-name="P2">Actualizado<text:s/>26/09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ueda Gonzalez</meta:initial-creator>
    <dc:creator>Agueda Gonzalez</dc:creator>
    <meta:creation-date>2023-09-26T10:07:00Z</meta:creation-date>
    <dc:date>2023-09-26T10:07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19" meta:character-count="4019" meta:row-count="28" meta:non-whitespace-character-count="3408"/>
  </office:meta>
</office:document-meta>
</file>