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395in" fo:margin-left="1.8201in">
        <style:tab-stops/>
      </style:paragraph-properties>
    </style:style>
    <style:style style:name="P8" style:parent-style-name="Standard" style:family="paragraph">
      <style:paragraph-properties fo:text-align="center" fo:margin-top="0.1395in" fo:margin-left="1.8201in">
        <style:tab-stops/>
      </style:paragraph-properties>
    </style:style>
    <style:style style:name="P9" style:parent-style-name="Standard" style:family="paragraph">
      <style:paragraph-properties fo:text-align="center" fo:margin-top="0.1395in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1" style:parent-style-name="Absatz-Standardschriftart" style:family="text">
      <style:text-properties style:font-name="Times New Roman" fo:font-weight="bold" style:font-weight-asian="bold" fo:letter-spacing="-0.0027in" fo:font-size="18pt" style:font-size-asian="18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3" style:parent-style-name="Absatz-Standardschriftart" style:family="text">
      <style:text-properties style:font-name="Times New Roman" fo:font-weight="bold" style:font-weight-asian="bold" fo:letter-spacing="-0.0041in" fo:font-size="18pt" style:font-size-asian="18pt"/>
    </style:style>
    <style:style style:name="T14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5" style:parent-style-name="Standard" style:family="paragraph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17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18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19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0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1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2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3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4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5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6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7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8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29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0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1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2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3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4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5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6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T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39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40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41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42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43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44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  <style:style style:name="P45" style:parent-style-name="Textkörper" style:family="paragraph">
      <style:paragraph-properties fo:line-height="0.2375in" fo:margin-left="0.25in">
        <style:tab-stops>
          <style:tab-stop style:type="left" style:position="1.5458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>PROGRAMACION</text:span><text:span text:style-name="T11"><text:s/></text:span><text:span text:style-name="T12">LICITACIONES</text:span><text:span text:style-name="T13"><text:s/></text:span><text:span text:style-name="T14">2023 - 2024</text:span></text:p>
      <text:p text:style-name="P15"/>
      <text:p text:style-name="P16"/>
      <text:list text:style-name="LFO1" text:continue-numbering="true">
        <text:list-item>
          <text:p text:style-name="P17">Servicios de publicidad y espacios en medios de comunicación para la inserción y difusión de publicidad</text:p>
        </text:list-item>
        <text:list-item>
          <text:p text:style-name="P18">Suministro de equipamiento informático, dispositivos audiovisuales y sus accesorios</text:p>
        </text:list-item>
        <text:list-item>
          <text:p text:style-name="P19">Suministro de bebidas - aguas, zumos, refrescos, Cervezas y bebidas destiladas.</text:p>
        </text:list-item>
        <text:list-item>
          <text:p text:style-name="P20">Suministro de secos y productos de pastelería</text:p>
        </text:list-item>
        <text:list-item>
          <text:p text:style-name="P21">Servicio de agencia de viajes</text:p>
        </text:list-item>
        <text:list-item>
          <text:p text:style-name="P22">Suministro de carnes frescas y congeladas</text:p>
        </text:list-item>
        <text:list-item>
          <text:p text:style-name="P23">Suministro de vinos</text:p>
        </text:list-item>
        <text:list-item>
          <text:p text:style-name="P24">Suministro de pescados frescos y congelados y mariscos</text:p>
        </text:list-item>
        <text:list-item>
          <text:p text:style-name="P25">Suministro de productos alimenticios –frutas y Verduras-</text:p>
        </text:list-item>
        <text:list-item>
          <text:p text:style-name="P26">Suministro de embutidos</text:p>
        </text:list-item>
        <text:list-item>
          <text:p text:style-name="P27">Suministro de uniformidad proyectos</text:p>
        </text:list-item>
        <text:list-item>
          <text:p text:style-name="P28">Servicios de publicidad y espacios en medios de comunicación</text:p>
        </text:list-item>
        <text:list-item>
          <text:p text:style-name="P29">Servicio de socorrista centro Santa Cruz de Tenerife</text:p>
        </text:list-item>
        <text:list-item>
          <text:p text:style-name="P30">Servicio de vigilante de seguridad<text:s/></text:p>
        </text:list-item>
        <text:list-item>
          <text:p text:style-name="P31">Servicios de mantenimiento correctivo de las Instalaciones “espacio de la marca ISLAS CANARIAS”, Ubicadas en el edificio woermann</text:p>
        </text:list-item>
        <text:list-item>
          <text:p text:style-name="P32">Servicio de limpieza de extractores de cocina</text:p>
        </text:list-item>
        <text:list-item>
          <text:p text:style-name="P33">Servicio de control fitosanitario (control de Plagas)</text:p>
        </text:list-item>
        <text:list-item>
          <text:p text:style-name="P34">Mantenimiento de equipos eléctricos y mecánicos (depósitos glp)</text:p>
        </text:list-item>
        <text:list-item>
          <text:p text:style-name="P35">Servicio de mantenimiento de análisis de peligros y puntos críticos de control</text:p>
        </text:list-item>
        <text:list-item>
          <text:p text:style-name="P36"><text:span text:style-name="T37">S</text:span>ervicio de mantenimiento de estación transformadora</text:p>
        </text:list-item>
        <text:list-item>
          <text:p text:style-name="P38">Servicio de mantenimiento de jardines para el Hotel Escuela Santa Cruz</text:p>
        </text:list-item>
        <text:list-item>
          <text:p text:style-name="P39">Servicio de mantenimiento de instalaciones de baja tensión</text:p>
        </text:list-item>
        <text:list-item>
          <text:p text:style-name="P40">Servicio de mantenimiento de grupos electrógenos</text:p>
        </text:list-item>
        <text:list-item>
          <text:p text:style-name="P41">Servicio de mantenimiento de instalaciones de calderas,</text:p>
        </text:list-item>
        <text:list-item>
          <text:p text:style-name="P42">Servicio de mantenimiento de bombas, intercambiadores y placas solares</text:p>
        </text:list-item>
        <text:list-item>
          <text:p text:style-name="P43">Servicio de reparación y mantenimiento de instalaciones contraincendios</text:p>
        </text:list-item>
        <text:list-item>
          <text:p text:style-name="P44">Suministro de gas licuado del petróleo</text:p>
        </text:list-item>
        <text:list-item>
          <text:p text:style-name="P45">Suministro de arículos de solo uso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text-autospace="ideograph-alpha"/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319in" fo:text-indent="-0.2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09-25T14:22:00Z</meta:creation-date>
    <dc:date>2023-09-25T14:22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3" meta:word-count="253" meta:character-count="1645" meta:row-count="11" meta:non-whitespace-character-count="1395"/>
  </office:meta>
</office:document-meta>
</file>