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Arial Narrow" style:font-name-asian="Times New Roman" fo:font-weight="bold" style:font-weight-asian="bold" style:font-weight-complex="bold" fo:color="#FF0000" style:language-asian="es" style:country-asian="ES"/>
    </style:style>
    <style:style style:name="P13" style:parent-style-name="Normal" style:family="paragraph">
      <style:paragraph-properties fo:text-align="center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4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font-weight-complex="bold" style:language-asian="es" style:country-asian="ES"/>
    </style:style>
    <style:style style:name="P15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6" style:parent-style-name="Normal" style:family="paragraph">
      <style:paragraph-properties fo:text-align="justify" fo:margin-top="0.0694in" fo:margin-bottom="0.0694in"/>
    </style:style>
    <style:style style:name="P17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8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9" style:parent-style-name="Normal" style:family="paragraph">
      <style:paragraph-properties fo:text-align="justify" fo:margin-top="0.0694in" fo:margin-bottom="0.0694in"/>
    </style:style>
    <style:style style:name="P20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21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22" style:parent-style-name="Normal" style:family="paragraph">
      <style:paragraph-properties fo:text-align="justify" fo:margin-top="0.0694in" fo:margin-bottom="0.0694in"/>
    </style:style>
    <style:style style:name="P23" style:parent-style-name="Normal" style:family="paragraph">
      <style:paragraph-properties fo:text-align="justify" fo:margin-top="0.0694in" fo:margin-bottom="0.0694in"/>
    </style:style>
    <style:style style:name="P24" style:parent-style-name="Normal" style:family="paragraph">
      <style:paragraph-properties fo:text-align="justify" fo:margin-top="0.0694in" fo:margin-bottom="0.0694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27" style:parent-style-name="Fuentedepárrafopredeter." style:family="text">
      <style:text-properties style:font-name="Arial Narrow" style:font-name-asian="Times New Roman" style:font-weight-complex="bold" style:language-asian="es" style:country-asian="ES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29" style:parent-style-name="Normal" style:family="paragraph">
      <style:paragraph-properties fo:text-align="justify" fo:margin-top="0.0694in" fo:margin-bottom="0.0694in"/>
    </style:style>
    <style:style style:name="P30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font-weight-complex="bold" style:language-asian="es" style:country-asian="ES"/>
    </style:style>
    <style:style style:name="P31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32" style:parent-style-name="Normal" style:family="paragraph">
      <style:paragraph-properties fo:text-align="justify" fo:margin-top="0.0694in" fo:margin-bottom="0.0694in"/>
    </style:style>
    <style:style style:name="P33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font-weight-complex="bold" style:language-asian="es" style:country-asian="ES"/>
    </style:style>
    <style:style style:name="P34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35" style:parent-style-name="Normal" style:family="paragraph">
      <style:paragraph-properties fo:text-align="justify" fo:margin-top="0.0694in" fo:margin-bottom="0.0694in"/>
    </style:style>
    <style:style style:name="P36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37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38" style:parent-style-name="Normal" style:family="paragraph">
      <style:paragraph-properties fo:text-align="justify" fo:margin-top="0.0694in" fo:margin-bottom="0.0694in"/>
    </style:style>
    <style:style style:name="P39" style:parent-style-name="Normal" style:family="paragraph">
      <style:paragraph-properties fo:text-align="justify" fo:margin-top="0.0694in" fo:margin-bottom="0.0694in"/>
    </style:style>
    <style:style style:name="P40" style:parent-style-name="Normal" style:family="paragraph">
      <style:paragraph-properties fo:text-align="justify" fo:margin-top="0.0694in" fo:margin-bottom="0.0694in"/>
    </style:style>
    <style:style style:name="P41" style:parent-style-name="Normal" style:family="paragraph">
      <style:paragraph-properties fo:text-align="justify" fo:margin-top="0.0694in" fo:margin-bottom="0.0694in"/>
    </style:style>
    <style:style style:name="P42" style:parent-style-name="Normal" style:family="paragraph">
      <style:paragraph-properties fo:text-align="justify" fo:margin-top="0.0694in" fo:margin-bottom="0.0694in"/>
    </style:style>
    <style:style style:name="P43" style:parent-style-name="Normal" style:family="paragraph">
      <style:paragraph-properties fo:text-align="justify" fo:margin-top="0.0694in" fo:margin-bottom="0.0694in"/>
    </style:style>
    <style:style style:name="P44" style:parent-style-name="Normal" style:family="paragraph">
      <style:paragraph-properties fo:text-align="justify" fo:margin-top="0.0694in" fo:margin-bottom="0.0694in"/>
    </style:style>
    <style:style style:name="P45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46" style:parent-style-name="Normal" style:family="paragraph">
      <style:paragraph-properties fo:text-align="justify" fo:margin-top="0.0694in" fo:margin-bottom="0.0694in"/>
    </style:style>
    <style:style style:name="P47" style:parent-style-name="Normal" style:family="paragraph">
      <style:paragraph-properties fo:text-align="justify" fo:margin-top="0.0694in" fo:margin-bottom="0.0694in"/>
    </style:style>
    <style:style style:name="P48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49" style:parent-style-name="Normal" style:family="paragraph">
      <style:paragraph-properties fo:text-align="justify" fo:margin-top="0.0694in" fo:margin-bottom="0.0694in"/>
    </style:style>
    <style:style style:name="P50" style:parent-style-name="Normal" style:family="paragraph">
      <style:paragraph-properties fo:text-align="justify" fo:margin-top="0.0694in" fo:margin-bottom="0.0694in"/>
    </style:style>
    <style:style style:name="P51" style:parent-style-name="Normal" style:family="paragraph">
      <style:paragraph-properties fo:text-align="justify" fo:margin-top="0.0694in" fo:margin-bottom="0.0694in"/>
    </style:style>
    <style:style style:name="P52" style:parent-style-name="Normal" style:family="paragraph">
      <style:paragraph-properties fo:text-align="justify" fo:margin-top="0.0694in" fo:margin-bottom="0.0694in"/>
    </style:style>
    <style:style style:name="P53" style:parent-style-name="Normal" style:family="paragraph">
      <style:paragraph-properties fo:text-align="justify" fo:margin-top="0.0694in" fo:margin-bottom="0.0694in"/>
    </style:style>
    <style:style style:name="P54" style:parent-style-name="Normal" style:family="paragraph">
      <style:paragraph-properties fo:text-align="justify" fo:margin-top="0.0694in" fo:margin-bottom="0.0694in"/>
    </style:style>
    <style:style style:name="P55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56" style:parent-style-name="Normal" style:family="paragraph">
      <style:paragraph-properties fo:text-align="justify" fo:margin-top="0.0694in" fo:margin-bottom="0.0694in"/>
    </style:style>
    <style:style style:name="P57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58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59" style:parent-style-name="Normal" style:family="paragraph">
      <style:paragraph-properties fo:text-align="justify" fo:margin-top="0.0694in" fo:margin-bottom="0.0694in"/>
    </style:style>
    <style:style style:name="P60" style:parent-style-name="Normal" style:family="paragraph">
      <style:paragraph-properties fo:text-align="justify" fo:margin-top="0.0694in" fo:margin-bottom="0.0694in"/>
    </style:style>
    <style:style style:name="P61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62" style:parent-style-name="Normal" style:family="paragraph">
      <style:paragraph-properties fo:text-align="justify" fo:margin-top="0.0694in" fo:margin-bottom="0.0694in"/>
    </style:style>
    <style:style style:name="P63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64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65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66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67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68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69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70" style:parent-style-name="Normal" style:family="paragraph">
      <style:paragraph-properties fo:text-align="center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71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72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73" style:parent-style-name="Normal" style:family="paragraph">
      <style:paragraph-properties fo:text-align="justify" fo:margin-top="0.0694in" fo:margin-bottom="0.0694in"/>
    </style:style>
    <style:style style:name="P74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75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76" style:parent-style-name="Normal" style:family="paragraph">
      <style:paragraph-properties fo:text-align="justify" fo:margin-top="0.0694in" fo:margin-bottom="0.0694in"/>
    </style:style>
    <style:style style:name="P77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78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79" style:parent-style-name="Normal" style:family="paragraph">
      <style:paragraph-properties fo:text-align="justify" fo:margin-top="0.0694in" fo:margin-bottom="0.0694in"/>
    </style:style>
    <style:style style:name="P80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81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82" style:parent-style-name="Normal" style:family="paragraph">
      <style:paragraph-properties fo:text-align="justify" fo:margin-top="0.0694in" fo:margin-bottom="0.0694in"/>
    </style:style>
    <style:style style:name="P83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84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85" style:parent-style-name="Normal" style:family="paragraph">
      <style:paragraph-properties fo:text-align="justify" fo:margin-top="0.0694in" fo:margin-bottom="0.0694in"/>
    </style:style>
    <style:style style:name="P86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87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88" style:parent-style-name="Normal" style:family="paragraph">
      <style:paragraph-properties fo:text-align="justify" fo:margin-top="0.0694in" fo:margin-bottom="0.0694in"/>
    </style:style>
    <style:style style:name="P89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90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91" style:parent-style-name="Normal" style:family="paragraph">
      <style:paragraph-properties fo:text-align="justify" fo:margin-top="0.0694in" fo:margin-bottom="0.0694in"/>
    </style:style>
    <style:style style:name="P92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93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94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95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96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97" style:parent-style-name="Normal" style:family="paragraph">
      <style:paragraph-properties fo:text-align="justify" fo:margin-top="0.0694in" fo:margin-bottom="0.0694in"/>
    </style:style>
    <style:style style:name="P98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99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00" style:parent-style-name="Normal" style:family="paragraph">
      <style:paragraph-properties fo:text-align="justify" fo:margin-top="0.0694in" fo:margin-bottom="0.0694in"/>
    </style:style>
    <style:style style:name="P101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02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03" style:parent-style-name="Normal" style:family="paragraph">
      <style:paragraph-properties fo:text-align="justify" fo:margin-top="0.0694in" fo:margin-bottom="0.0694in"/>
    </style:style>
    <style:style style:name="P104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05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06" style:parent-style-name="Normal" style:family="paragraph">
      <style:paragraph-properties fo:text-align="justify" fo:margin-top="0.0694in" fo:margin-bottom="0.0694in"/>
    </style:style>
    <style:style style:name="P107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08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09" style:parent-style-name="Normal" style:family="paragraph">
      <style:paragraph-properties fo:text-align="justify" fo:margin-top="0.0694in" fo:margin-bottom="0.0694in"/>
    </style:style>
    <style:style style:name="P110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11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12" style:parent-style-name="Normal" style:family="paragraph">
      <style:paragraph-properties fo:text-align="justify" fo:margin-top="0.0694in" fo:margin-bottom="0.0694in"/>
    </style:style>
    <style:style style:name="P113" style:parent-style-name="Normal" style:family="paragraph">
      <style:paragraph-properties fo:text-align="justify" fo:margin-top="0.0694in" fo:margin-bottom="0.0694in"/>
    </style:style>
    <style:style style:name="P114" style:parent-style-name="Normal" style:family="paragraph">
      <style:paragraph-properties fo:text-align="justify" fo:margin-top="0.0694in" fo:margin-bottom="0.0694in"/>
    </style:style>
    <style:style style:name="P115" style:parent-style-name="Normal" style:family="paragraph">
      <style:paragraph-properties fo:text-align="justify" fo:margin-top="0.0694in" fo:margin-bottom="0.0694in"/>
    </style:style>
    <style:style style:name="P116" style:parent-style-name="Normal" style:family="paragraph">
      <style:paragraph-properties fo:text-align="justify" fo:margin-top="0.0694in" fo:margin-bottom="0.0694in"/>
    </style:style>
    <style:style style:name="P117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18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19" style:parent-style-name="Normal" style:family="paragraph">
      <style:paragraph-properties fo:text-align="justify" fo:margin-top="0.0694in" fo:margin-bottom="0.0694in"/>
    </style:style>
    <style:style style:name="P120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21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22" style:parent-style-name="Normal" style:family="paragraph">
      <style:paragraph-properties fo:text-align="justify" fo:margin-top="0.0694in" fo:margin-bottom="0.0694in"/>
    </style:style>
    <style:style style:name="P123" style:parent-style-name="Normal" style:family="paragraph">
      <style:paragraph-properties fo:text-align="justify" fo:margin-top="0.0694in" fo:margin-bottom="0.0694in"/>
    </style:style>
    <style:style style:name="P124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25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26" style:parent-style-name="Normal" style:family="paragraph">
      <style:paragraph-properties fo:text-align="justify" fo:margin-top="0.0694in" fo:margin-bottom="0.0694in"/>
    </style:style>
    <style:style style:name="P127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28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</office:automatic-styles>
  <office:body>
    <office:text text:use-soft-page-breaks="true">
      <text:p text:style-name="P1"/>
      <text:p text:style-name="P13">Año 2023 (Hasta el mes de junio)</text:p>
      <text:p text:style-name="P14"/>
      <text:p text:style-name="P15">1.- Servicio de mantenimiento y prevención de la Legionela para los centros HECANSA PASA 007/2023</text:p>
      <text:p text:style-name="P16"><text:a xlink:href="https://contrataciondelestado.es/wps/wcm/connect/e9fa860a-9c97-465f-8bae-b7b0a3d41ac1/DOC_FORM2023-016084.pdf?MOD=AJPERES" office:target-frame-name="_top" xlink:show="replace"><text:span text:style-name="Hipervínculo">https://cont</text:span><text:bookmark-start text:name="_Hlt146012105"/><text:span text:style-name="Hipervínculo">r</text:span><text:bookmark-end text:name="_Hlt146012105"/><text:span text:style-name="Hipervínculo">ataciondelestado.es/wps/wcm/connect/e9fa860a-9c97-465f-8bae-b7b0a3d41ac1/DOC_FORM2023-016084.pdf?MOD=AJPERES</text:span></text:a></text:p>
      <text:p text:style-name="P17"/>
      <text:p text:style-name="P18">2.- Servicios profesionales en el ámbito de publicidad y marketing AM 005/2023</text:p>
      <text:p text:style-name="P19"><text:a xlink:href="https://contrataciondelestado.es/wps/wcm/connect/405f7abf-7586-4e27-aefc-14951c4a5829/DOC_FORM2023-953205.pdf?MOD=AJPERES" office:target-frame-name="_top" xlink:show="replace"><text:span text:style-name="Hipervínculo">htt</text:span><text:bookmark-start text:name="_Hlt146012128"/><text:bookmark-start text:name="_Hlt146012129"/><text:span text:style-name="Hipervínculo">p</text:span><text:bookmark-end text:name="_Hlt146012128"/><text:bookmark-end text:name="_Hlt146012129"/><text:span text:style-name="Hipervínculo">s://contrataciondelestado.es/wps/wcm/connect/405f7abf-7586-4e27-aefc-14951c4a5829/DOC_FORM2023-953205.pdf?MOD=AJPERES</text:span></text:a></text:p>
      <text:p text:style-name="P20"/>
      <text:p text:style-name="P21">3.- Actualizar las instalaciones de protección activa contra incendios del Hotel Escuela Santa Cruz PAS 003/2023</text:p>
      <text:p text:style-name="P22"><text:a xlink:href="https://contrataciondelestado.es/wps/wcm/connect/ae7adad5-e117-42f7-ac12-d02867ebc540/DOC_FORM2023-876565.pdf?MOD=AJPERES" office:target-frame-name="_top" xlink:show="replace"><text:span text:style-name="Hipervínculo">https://contrataciondelestado.es/wps/wcm/connect/ae7adad5-e117-42f7-ac12-d02867ebc5</text:span><text:bookmark-start text:name="_Hlt146012154"/><text:bookmark-start text:name="_Hlt146012155"/><text:span text:style-name="Hipervínculo">4</text:span><text:bookmark-end text:name="_Hlt146012154"/><text:bookmark-end text:name="_Hlt146012155"/><text:span text:style-name="Hipervínculo">0/DOC_FORM2023-876565.pdf?MOD=AJPERES</text:span></text:a></text:p>
      <text:p text:style-name="P23"/>
      <text:p text:style-name="P24"><text:span text:style-name="T25">4</text:span><text:span text:style-name="T26">.- Organización del Encuentro Profesional “Turismo Azul”, a celebrar en el año 2023 en la isla de Fuerteventura</text:span><text:span text:style-name="T27"><text:s/></text:span><text:span text:style-name="T28">PASA 002/2023</text:span></text:p>
      <text:p text:style-name="P29"><text:a xlink:href="https://contrataciondelestado.es/wps/wcm/connect/111ee5aa-7990-47c1-82e5-99e4c991afca/DOC_FORM2023-876914.pdf?MOD=AJPERES" office:target-frame-name="_top" xlink:show="replace"><text:span text:style-name="Hipervínculo">htt</text:span><text:bookmark-start text:name="_Hlt146012166"/><text:bookmark-start text:name="_Hlt146012167"/><text:span text:style-name="Hipervínculo">p</text:span><text:bookmark-end text:name="_Hlt146012166"/><text:bookmark-end text:name="_Hlt146012167"/><text:span text:style-name="Hipervínculo">s://contrataciondelestado.es/wps/wcm/connect/111ee5aa-7990-47c1-82e5-99e4c991afca/DOC_FORM2023-876914.pdf?MOD=AJPERES</text:span></text:a></text:p>
      <text:p text:style-name="P30"/>
      <text:p text:style-name="P31">5.- Suministro de material y artículos de oficina y didáctico AM 006/2023</text:p>
      <text:p text:style-name="P32"><text:a xlink:href="https://contrataciondelestado.es/wps/wcm/connect/32650cdd-301c-418c-b4c0-2133855b141f/DOC_FORM2023-895855.pdf?MOD=AJPERES" office:target-frame-name="_top" xlink:show="replace"><text:span text:style-name="Hipervínculo">https://contrataciondelestado.es/wps/wcm/connect/32650cdd-301c-418c-b4c0-2133855b141f/D</text:span><text:bookmark-start text:name="_Hlt146012174"/><text:bookmark-start text:name="_Hlt146012175"/><text:span text:style-name="Hipervínculo">O</text:span><text:bookmark-end text:name="_Hlt146012174"/><text:bookmark-end text:name="_Hlt146012175"/><text:span text:style-name="Hipervínculo">C_FORM2023-895855.pdf?MOD=AJPERES</text:span></text:a></text:p>
      <text:p text:style-name="P33"/>
      <text:p text:style-name="P34">6.- Servicio de Auditoría de Cuentas para los años 2023, 2024 y 2025 para HECANSA PASA 001/2023</text:p>
      <text:p text:style-name="P35"><text:a xlink:href="https://contrataciondelestado.es/wps/wcm/connect/fce93ca8-f0a3-4f24-8fbd-9bb45f5523a0/DOC_FORM2023-016535.pdf?MOD=AJPERES" office:target-frame-name="_top" xlink:show="replace"><text:span text:style-name="Hipervínculo">http</text:span><text:bookmark-start text:name="_Hlt146012245"/><text:span text:style-name="Hipervínculo">s</text:span><text:bookmark-end text:name="_Hlt146012245"/><text:span text:style-name="Hipervínculo">://contrataciondelestado.es/wps/wcm/connect/fce93ca8-f0a3-4f24-8fbd-9bb45f5523a0/DOC_FORM2023-016535.pdf?MOD=AJPERES</text:span></text:a></text:p>
      <text:p text:style-name="P36"/>
      <text:p text:style-name="P37">7.- Servicio de maquetación<text:s/>e impresión de material didáctico y/o divulgativo en las acciones formativas del Proyecto Economía Circular y Azul PAS 001/2023</text:p>
      <text:p text:style-name="P38"><text:a xlink:href="https://contrataciondelestado.es/wps/wcm/connect/faa99c60-b7a2-4cff-ba30-6f8608c5c585/DOC_FORM2023-831738.pdf?MOD=AJPERES" office:target-frame-name="_top" xlink:show="replace"><text:span text:style-name="Hipervínculo">ht</text:span><text:bookmark-start text:name="_Hlt146012251"/><text:bookmark-start text:name="_Hlt146012252"/><text:span text:style-name="Hipervínculo">t</text:span><text:bookmark-end text:name="_Hlt146012251"/><text:bookmark-end text:name="_Hlt146012252"/><text:span text:style-name="Hipervínculo">ps://contrataciondelestado.es/wps/wcm/connect/faa99c60-b7a2-4cff-ba30-6f8608c5c585/DOC_FORM2023-831738.pdf?MOD=AJPERES</text:span></text:a></text:p>
      <text:p text:style-name="P39"/>
      <text:p text:style-name="P40"/>
      <text:p text:style-name="P41"/>
      <text:p text:style-name="P42"/>
      <text:p text:style-name="P43"/>
      <text:p text:style-name="P44"/>
      <text:p text:style-name="P45">8.- Suministro de huevos, lácteos y derivados para atender en sus centros hoteleros y de formación AM 004/2023</text:p>
      <text:p text:style-name="P46"><text:a xlink:href="https://contrataciondelestado.es/wps/wcm/connect/598bdbc1-1d65-4c97-8f59-14f92047987b/DOC_FORM2023-831575.pdf?MOD=AJPERES" office:target-frame-name="_top" xlink:show="replace"><text:span text:style-name="Hipervínculo">https:</text:span><text:bookmark-start text:name="_Hlt146012258"/><text:bookmark-start text:name="_Hlt146012259"/><text:span text:style-name="Hipervínculo">/</text:span><text:bookmark-end text:name="_Hlt146012258"/><text:bookmark-end text:name="_Hlt146012259"/><text:span text:style-name="Hipervínculo">/contrataciondelestado.es/wps/wcm/connect/598bdbc1-1d65-4c97-8f59-14f92047987b/DOC_FORM2023-831575.pdf?MOD=AJPERES</text:span></text:a></text:p>
      <text:p text:style-name="P47"/>
      <text:p text:style-name="P48">9.- Suministro de equipamiento informático, dispositivos audiovisuales y sus accesorios AM 002/2023</text:p>
      <text:p text:style-name="P49"><text:a xlink:href="https://contrataciondelestado.es/wps/wcm/connect/e808d740-8fd3-4f8a-9583-a7951f88f9e3/DOC_FORM2023-882948.pdf?MOD=AJPERES" office:target-frame-name="_top" xlink:show="replace"><text:span text:style-name="Hipervínculo">ht</text:span><text:bookmark-start text:name="_Hlt146012265"/><text:bookmark-start text:name="_Hlt146012266"/><text:span text:style-name="Hipervínculo">t</text:span><text:bookmark-end text:name="_Hlt146012265"/><text:bookmark-end text:name="_Hlt146012266"/><text:span text:style-name="Hipervínculo">ps://contrataciondelestado.es/wps/wcm/connect/e808d740-8fd3-4f8a-9583-a7951f88f9e3/DOC_FORM2023-882948.pdf?MOD=AJPERES</text:span></text:a></text:p>
      <text:p text:style-name="P50"/>
      <text:p text:style-name="P51"><text:a xlink:href="https://contrataciondelestado.es/wps/wcm/connect/4707716a-1d5d-4888-8829-6c5f5834ebea/DOC_FORM2023-882947.pdf?MOD=AJPERES" office:target-frame-name="_top" xlink:show="replace"><text:span text:style-name="Hipervínculo">https://contrata</text:span><text:bookmark-start text:name="_Hlt146012271"/><text:bookmark-start text:name="_Hlt146012272"/><text:span text:style-name="Hipervínculo">c</text:span><text:bookmark-end text:name="_Hlt146012271"/><text:bookmark-end text:name="_Hlt146012272"/><text:span text:style-name="Hipervínculo">iondelestado.es/wps/wcm/connect/4707716a-1d5d-4888-8829-6c5f5834ebea/DOC_FORM2023-882947.pdf?MOD=AJPERES</text:span></text:a></text:p>
      <text:p text:style-name="P52"/>
      <text:p text:style-name="P53"><text:a xlink:href="https://contrataciondelestado.es/wps/wcm/connect/59db5900-9736-4c6d-99d8-db486aae249b/DOC_FORM2023-882710.pdf?MOD=AJPERES" office:target-frame-name="_top" xlink:show="replace"><text:span text:style-name="Hipervínculo">ht</text:span><text:bookmark-start text:name="_Hlt146012278"/><text:bookmark-start text:name="_Hlt146012279"/><text:span text:style-name="Hipervínculo">t</text:span><text:bookmark-end text:name="_Hlt146012278"/><text:bookmark-end text:name="_Hlt146012279"/><text:span text:style-name="Hipervínculo">ps://contrataciondelestado.es/wps/wcm/connect/59db5900-9736-4c6d-99d8-db486aae249b/DOC_FORM2023-882710.pdf?MOD=AJPERES</text:span></text:a></text:p>
      <text:p text:style-name="P54"/>
      <text:p text:style-name="P55">10.- Servicio de apoyo en el proceso de captación, selección e inscripción del alumnado en las acciones formativas PAS 005/2022</text:p>
      <text:p text:style-name="P56"><text:a xlink:href="https://contrataciondelestado.es/wps/wcm/connect/c2352de0-415a-4c72-9dd3-b21d69d26fc7/DOC_FORM2023-374172.pdf?MOD=AJPERES" office:target-frame-name="_top" xlink:show="replace"><text:span text:style-name="Hipervínculo">h</text:span><text:bookmark-start text:name="_Hlt146012283"/><text:bookmark-start text:name="_Hlt146012284"/><text:span text:style-name="Hipervínculo">t</text:span><text:bookmark-end text:name="_Hlt146012283"/><text:bookmark-end text:name="_Hlt146012284"/><text:span text:style-name="Hipervínculo">tps://contrataciondelestado.es/wps/wcm/connect/c2352de0-415a-4c72-9dd3-b21d69d26fc7/DOC_FORM2023-374172.pdf?MOD=AJPERES</text:span></text:a></text:p>
      <text:p text:style-name="P57"/>
      <text:p text:style-name="P58">11.- Servicio de mantenimiento de instalaciones de calderas, bombas, intercambiadores y placas solares para HECANSA PASA 012/2022</text:p>
      <text:p text:style-name="P59"><text:a xlink:href="https://contrataciondelestado.es/wps/wcm/connect/8acc6342-8dee-40f4-b4ae-5e098f25d328/DOC_FORM2023-373297.pdf?MOD=AJPERES" office:target-frame-name="_top" xlink:show="replace"><text:span text:style-name="Hipervínculo">https://con</text:span><text:bookmark-start text:name="_Hlt146012287"/><text:bookmark-start text:name="_Hlt146012288"/><text:span text:style-name="Hipervínculo">t</text:span><text:bookmark-end text:name="_Hlt146012287"/><text:bookmark-end text:name="_Hlt146012288"/><text:span text:style-name="Hipervínculo">rataciondelestado.es/wps/wcm/connect/8acc6342-8dee-40f4-b4ae-5e098f25d328/DOC_FORM2023-373297.pdf?MOD=AJPERES</text:span></text:a></text:p>
      <text:p text:style-name="P60"/>
      <text:p text:style-name="P61">12.-<text:s/>Servicios de ingeniería civil dirigidas<text:s/>a un máximo de ochenta y ocho (88) embarcaciones de las islas canarias AM 006/2022</text:p>
      <text:p text:style-name="P62"><text:a xlink:href="https://contrataciondelestado.es/wps/wcm/connect/33e1c261-fc24-4eaa-8497-6f1ac85a737c/DOC_FORM2023-016332.pdf?MOD=AJPERES" office:target-frame-name="_top" xlink:show="replace"><text:span text:style-name="Hipervínculo">https:/</text:span><text:bookmark-start text:name="_Hlt146012324"/><text:span text:style-name="Hipervínculo">/</text:span><text:bookmark-end text:name="_Hlt146012324"/><text:span text:style-name="Hipervínculo">contrataciondelestado.es/wps/wcm/connect/33e1c261-fc24-4eaa-8497-6f1ac85a737c/DOC_FORM2023-016332.pdf?MOD=AJPERES</text:span></text:a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Año 2022</text:p>
      <text:p text:style-name="P71"/>
      <text:p text:style-name="P72">1.- Servicio de reparación y mantenimiento de instalaciones contra incendios para HECANSA PASA 013/2022</text:p>
      <text:p text:style-name="P73"><text:a xlink:href="https://contrataciondelestado.es/wps/wcm/connect/4471b219-6f54-447d-9a0b-3372f0d0fb04/DOC_FORM2023-373357.pdf?MOD=AJPERES" office:target-frame-name="_top" xlink:show="replace"><text:span text:style-name="Hipervínculo">htt</text:span><text:bookmark-start text:name="_Hlt146012365"/><text:bookmark-start text:name="_Hlt146012366"/><text:span text:style-name="Hipervínculo">p</text:span><text:bookmark-end text:name="_Hlt146012365"/><text:bookmark-end text:name="_Hlt146012366"/><text:span text:style-name="Hipervínculo">s://contrataciondelestado.es/wps/wcm/connect/4471b219-6f54-447d-9a0b-3372f0d0fb04/DOC_FORM2023-373357.pdf?MOD=AJPERES</text:span></text:a></text:p>
      <text:p text:style-name="P74"/>
      <text:p text:style-name="P75">2.-<text:s/>Mantenimiento de jardines del Hotel Escuela Santa Cruz PASA 008/2022</text:p>
      <text:p text:style-name="P76"><text:a xlink:href="https://contrataciondelestado.es/wps/wcm/connect/d81fd1f3-b5b5-404b-b9bf-a0a81332df8e/DOC_FORM2022-711586.pdf?MOD=AJPERES" office:target-frame-name="_top" xlink:show="replace"><text:span text:style-name="Hipervínculo">h</text:span><text:bookmark-start text:name="_Hlt146012391"/><text:bookmark-start text:name="_Hlt146012392"/><text:span text:style-name="Hipervínculo">t</text:span><text:bookmark-end text:name="_Hlt146012391"/><text:bookmark-end text:name="_Hlt146012392"/><text:span text:style-name="Hipervínculo">tps://contrataciondelestado.es/wps/wcm/connect/d81fd1f3-b5b5-404b-b9bf-a0a81332df8e/DOC_FORM2022-711586.pdf?MOD=AJPERES</text:span></text:a></text:p>
      <text:p text:style-name="P77"/>
      <text:p text:style-name="P78">3.-<text:s/>Obras de acondicionamiento de acceso y circulacion de los jardines del Hotel Escuela Santa Brígida PAS 003/2022</text:p>
      <text:p text:style-name="P79"><text:a xlink:href="https://contrataciondelestado.es/wps/wcm/connect/9e66e234-e8ec-402e-b6e5-2c06cf08f023/DOC_FORM2022-628422.pdf?MOD=AJPERES" office:target-frame-name="_top" xlink:show="replace"><text:span text:style-name="Hipervínculo">https://contrataciondelestado.es/wps/wcm/connect/9e66e234-e8ec-402e-b6e5-2c06cf0</text:span><text:bookmark-start text:name="_Hlt146013201"/><text:span text:style-name="Hipervínculo">8</text:span><text:bookmark-end text:name="_Hlt146013201"/><text:span text:style-name="Hipervínculo">f023/DOC_FORM2022-628422.pdf?MOD=AJPERES</text:span></text:a></text:p>
      <text:p text:style-name="P80"/>
      <text:p text:style-name="P81">4.-<text:s/>Mantenimiento correctivo de las instalaciones "Espacio de la Marca Islas Canarias" AM 005/2022</text:p>
      <text:p text:style-name="P82"><text:a xlink:href="https://contrataciondelestado.es/wps/wcm/connect/fbfb48d3-df9f-4605-b803-69c3d5a0bb9a/DOC_FORM2022-854724.pdf?MOD=AJPERES" office:target-frame-name="_top" xlink:show="replace"><text:span text:style-name="Hipervínculo">h</text:span><text:bookmark-start text:name="_Hlt146013218"/><text:bookmark-start text:name="_Hlt146013219"/><text:span text:style-name="Hipervínculo">t</text:span><text:bookmark-end text:name="_Hlt146013218"/><text:bookmark-end text:name="_Hlt146013219"/><text:span text:style-name="Hipervínculo">tps://contra</text:span><text:span text:style-name="Hipervínculo">taciondelestado.es/wps/wcm/connect/fbfb48d3-df9f-4605-b803-69c3d5a0bb9a/DOC_FORM2022-854724.pdf?MOD=AJPERES</text:span></text:a></text:p>
      <text:p text:style-name="P83"/>
      <text:p text:style-name="P84">5.-<text:s/>Servicios de mantenimiento de equipos electrógenos PASA 011/2022</text:p>
      <text:p text:style-name="P85"><text:a xlink:href="https://contrataciondelestado.es/wps/wcm/connect/b3e07b86-f854-4182-982d-b8c8bfda3b8a/DOC_FORM2022-205279.pdf?MOD=AJPERES" office:target-frame-name="_top" xlink:show="replace"><text:span text:style-name="Hipervínculo">htt</text:span><text:bookmark-start text:name="_Hlt146013227"/><text:bookmark-start text:name="_Hlt146013228"/><text:span text:style-name="Hipervínculo">p</text:span><text:bookmark-end text:name="_Hlt146013227"/><text:bookmark-end text:name="_Hlt146013228"/><text:span text:style-name="Hipervínculo">s://contrataciondelestado.es/wps/wcm/connect/b3e07b86-f854-4182-982d-b8c8bfda3b8a/DOC_FORM2022-205279.pdf?MOD=AJPERES</text:span></text:a></text:p>
      <text:p text:style-name="P86"/>
      <text:p text:style-name="P87">6.-<text:s/>Servicios de mantenimiento de Instalaciones de baja tensión para HECANSA PASA 010/2022</text:p>
      <text:p text:style-name="P88"><text:a xlink:href="https://contrataciondelestado.es/wps/wcm/connect/c5d4046e-aafa-4322-9eab-91321af52456/DOC_FORM2022-199203.pdf?MOD=AJPERES" office:target-frame-name="_top" xlink:show="replace"><text:span text:style-name="Hipervínculo">h</text:span><text:bookmark-start text:name="_Hlt146013242"/><text:bookmark-start text:name="_Hlt146013243"/><text:span text:style-name="Hipervínculo">t</text:span><text:bookmark-end text:name="_Hlt146013242"/><text:bookmark-end text:name="_Hlt146013243"/><text:span text:style-name="Hipervínculo">tps://contrataciondelestado.es/wps/wcm/connect/c5d4046e-aafa-4322-9eab-91321af52456/DOC_FORM2022-199203.pdf?MOD=AJPERES</text:span></text:a></text:p>
      <text:p text:style-name="P89"/>
      <text:p text:style-name="P90">7.-<text:s/>Reforma de las instalaciones de fontanería y aire acondicionado del Hotel Escuela Santa Brígida PAS 002/2022</text:p>
      <text:p text:style-name="P91"><text:a xlink:href="https://contrataciondelestado.es/wps/wcm/connect/72961c76-9be4-4421-9aa6-68d8351976fb/DOC_FORM2022-124347.pdf?MOD=AJPERES" office:target-frame-name="_top" xlink:show="replace"><text:span text:style-name="Hipervínculo">htt</text:span><text:bookmark-start text:name="_Hlt146013257"/><text:bookmark-start text:name="_Hlt146013258"/><text:span text:style-name="Hipervínculo">p</text:span><text:bookmark-end text:name="_Hlt146013257"/><text:bookmark-end text:name="_Hlt146013258"/><text:span text:style-name="Hipervínculo">s://contrataciondelestado.es/wps/wcm/connect/72961c76-9be4-4421-9aa6-68d8351976fb/DOC_FORM2022-124347.pdf?MOD=AJPERES</text:span></text:a></text:p>
      <text:p text:style-name="P92"/>
      <text:p text:style-name="P93"/>
      <text:p text:style-name="P94"/>
      <text:p text:style-name="P95"/>
      <text:soft-page-break/>
      <text:p text:style-name="P96">8.-<text:s/>Servicio de limpieza de extractores de cocina para HECANSA PASA 002/2022</text:p>
      <text:p text:style-name="P97"><text:bookmark-start text:name="_Hlt146013279"/><text:bookmark-start text:name="_Hlt146013280"/><text:a xlink:href="https://contrataciondelestado.es/wps/wcm/connect/0934c422-d981-4840-956b-c11c2e077bbd/DOC_FORM2022-073517.pdf?MOD=AJPERES" office:target-frame-name="_top" xlink:show="replace"><text:span text:style-name="Hipervínculo">https://contrataciondelestado.es/wps/wcm/connect/0934c422-d981-4840-956b-c11c2e077bbd/DOC_FORM2022-073517.pdf?MOD=AJPERES</text:span></text:a><text:bookmark-end text:name="_Hlt146013279"/><text:bookmark-end text:name="_Hlt146013280"/></text:p>
      <text:p text:style-name="P98"/>
      <text:p text:style-name="P99">9.-<text:s/>Servicio de mantenimiento de estación transformadora para HECANSA PASA 006/2022</text:p>
      <text:p text:style-name="P100"><text:a xlink:href="https://contrataciondelestado.es/wps/wcm/connect/93eb45d2-8460-4586-b0d0-827868603112/DOC_FORM2022-073337.pdf?MOD=AJPERES" office:target-frame-name="_top" xlink:show="replace"><text:span text:style-name="Hipervínculo">http</text:span><text:bookmark-start text:name="_Hlt146013305"/><text:bookmark-start text:name="_Hlt146013306"/><text:span text:style-name="Hipervínculo">s</text:span><text:bookmark-end text:name="_Hlt146013305"/><text:bookmark-end text:name="_Hlt146013306"/><text:span text:style-name="Hipervínculo">://contrataciondelestado.es/wps/wcm/connect/93eb45d2-8460-4586-b0d0-827868603112/DOC_FORM2022-073337.pdf?MOD=AJPERES</text:span></text:a></text:p>
      <text:p text:style-name="P101"/>
      <text:p text:style-name="P102">10.-<text:s/>Servicio de análisis de peligros y puntos críticos en las dependencias e instalaciones de HECANSA PASA 005/2022</text:p>
      <text:p text:style-name="P103"><text:a xlink:href="https://contrataciondelestado.es/wps/wcm/connect/11a72076-0068-46dc-9649-4146a47a72aa/DOC_FORM2022-218282.pdf?MOD=AJPERES" office:target-frame-name="_top" xlink:show="replace"><text:span text:style-name="Hipervínculo">https://contrataciondelestado.es/wps/wcm/connect/11a72076-0068-46dc-9649-4146a47a72aa/DOC_FORM2022-</text:span><text:bookmark-start text:name="_Hlt146013311"/><text:bookmark-start text:name="_Hlt146013312"/><text:span text:style-name="Hipervínculo">2</text:span><text:bookmark-end text:name="_Hlt146013311"/><text:bookmark-end text:name="_Hlt146013312"/><text:span text:style-name="Hipervínculo">18282.pdf?MOD=AJPERES</text:span></text:a></text:p>
      <text:p text:style-name="P104"/>
      <text:p text:style-name="P105">11.-<text:s/>Servicio de reparación y mantenimiento de equipos eléctricos y mecánicos (Depósitos GLP) PASA 004/2022</text:p>
      <text:p text:style-name="P106"><text:a xlink:href="https://contrataciondelestado.es/wps/wcm/connect/9c4d13ec-3d3c-4eb7-b350-1c01869e7f9d/DOC_FORM2022-072154.pdf?MOD=AJPERES" office:target-frame-name="_top" xlink:show="replace"><text:span text:style-name="Hipervínculo">http</text:span><text:bookmark-start text:name="_Hlt146013330"/><text:bookmark-start text:name="_Hlt146013331"/><text:span text:style-name="Hipervínculo">s</text:span><text:bookmark-end text:name="_Hlt146013330"/><text:bookmark-end text:name="_Hlt146013331"/><text:span text:style-name="Hipervínculo">://contrataciondelestado.es/wps/wcm/connect/9c4d13ec-3d3c-4eb7-b350-1c01869e7f9d/DOC_FORM2022-072154.pdf?MOD=AJPERES</text:span></text:a></text:p>
      <text:p text:style-name="P107"/>
      <text:p text:style-name="P108">12.-<text:s/>Servicio de control fitosanitario (control de plagas) PASA 003/2022</text:p>
      <text:p text:style-name="P109"><text:a xlink:href="https://contrataciondelestado.es/wps/wcm/connect/15ef2bb3-db55-4aaf-b0d8-f51946285815/DOC_FORM2022-072056.pdf?MOD=AJPERES" office:target-frame-name="_top" xlink:show="replace"><text:span text:style-name="Hipervínculo">https:/</text:span><text:bookmark-start text:name="_Hlt146013335"/><text:bookmark-start text:name="_Hlt146013336"/><text:span text:style-name="Hipervínculo">/</text:span><text:bookmark-end text:name="_Hlt146013335"/><text:bookmark-end text:name="_Hlt146013336"/><text:span text:style-name="Hipervínculo">contrataciondelestado.es/wps/wcm/connect/15ef2bb3-db55-4aaf-b0d8-f51946285815/DOC_FORM2022-072056.pdf?MOD=AJPERES</text:span></text:a></text:p>
      <text:p text:style-name="P110"/>
      <text:p text:style-name="P111">13.-<text:s/>Suministro de productos alimenticios -frutas y verduras <text:s/>AM 002/2022</text:p>
      <text:p text:style-name="P112"><text:a xlink:href="https://contrataciondelestado.es/wps/wcm/connect/dc4d12ec-2460-4fb9-831a-b15fe2b61856/DOC_FORM2022-872623.pdf?MOD=AJPERES" office:target-frame-name="_top" xlink:show="replace"><text:span text:style-name="Hipervínculo">https://contrataciondelestado.es/wps/wcm/connect/dc4d12ec-2460-4fb9-831a-b15fe</text:span><text:bookmark-start text:name="_Hlt146013381"/><text:bookmark-start text:name="_Hlt146013382"/><text:span text:style-name="Hipervínculo">2</text:span><text:bookmark-end text:name="_Hlt146013381"/><text:bookmark-end text:name="_Hlt146013382"/><text:span text:style-name="Hipervínculo">b61856/DOC_FORM2022-872623.pdf?MOD=AJPERES</text:span></text:a></text:p>
      <text:p text:style-name="P113"><text:a xlink:href="https://contrataciondelestado.es/wps/wcm/connect/bb375a62-02fa-4b49-b9bd-b7cb26fce063/DOC_FORM2022-872590.pdf?MOD=AJPERES" office:target-frame-name="_top" xlink:show="replace"><text:span text:style-name="Hipervínculo">https:</text:span><text:bookmark-start text:name="_Hlt146013394"/><text:bookmark-start text:name="_Hlt146013395"/><text:span text:style-name="Hipervínculo">/</text:span><text:bookmark-end text:name="_Hlt146013394"/><text:bookmark-end text:name="_Hlt146013395"/><text:span text:style-name="Hipervínculo">/contrataciondelestado.es/wps/wcm/connect/bb375a62-02fa-4b49-b9bd-b7cb26fce063/DOC_FORM2022-872590.pdf?MOD=AJPERES</text:span></text:a></text:p>
      <text:p text:style-name="P114"><text:a xlink:href="https://contrataciondelestado.es/wps/wcm/connect/4cb98a44-f3ce-416f-bf73-02292178858a/DOC_FORM2022-872608.pdf?MOD=AJPERES" office:target-frame-name="_top" xlink:show="replace"><text:span text:style-name="Hipervínculo">https://contrataciondelestado.es/wps/wcm/connect/4cb98a44-f3ce-416f-bf73-02292</text:span><text:bookmark-start text:name="_Hlt146013400"/><text:bookmark-start text:name="_Hlt146013401"/><text:span text:style-name="Hipervínculo">1</text:span><text:bookmark-end text:name="_Hlt146013400"/><text:bookmark-end text:name="_Hlt146013401"/><text:span text:style-name="Hipervínculo">78858a/DOC_FORM2022-872608.pdf?MOD=AJPERES</text:span></text:a></text:p>
      <text:p text:style-name="P115"><text:a xlink:href="https://contrataciondelestado.es/wps/wcm/connect/fffd6e62-3ca3-4e9b-ae49-664f4d05592d/DOC_FORM2022-872583.pdf?MOD=AJPERES" office:target-frame-name="_top" xlink:show="replace"><text:span text:style-name="Hipervínculo">https://contr</text:span><text:bookmark-start text:name="_Hlt146013407"/><text:bookmark-start text:name="_Hlt146013408"/><text:span text:style-name="Hipervínculo">a</text:span><text:bookmark-end text:name="_Hlt146013407"/><text:bookmark-end text:name="_Hlt146013408"/><text:span text:style-name="Hipervínculo">taciondelestado.es/wps/wcm/connect/fffd6e62-3ca3-4e9b-ae49-664f4d05592d/DOC_FORM2022-872583.pdf?MOD=AJPERES</text:span></text:a></text:p>
      <text:p text:style-name="P116"><text:a xlink:href="https://contrataciondelestado.es/wps/wcm/connect/70774a4d-1457-4a75-80af-2c76589e1c76/DOC_FORM2022-872557.pdf?MOD=AJPERES" office:target-frame-name="_top" xlink:show="replace"><text:span text:style-name="Hipervínculo">https://contrataciondelestado.es/wps/wcm/connect/70774a4d-1457-4a75-80af-2c7658</text:span><text:bookmark-start text:name="_Hlt146013419"/><text:bookmark-start text:name="_Hlt146013420"/><text:span text:style-name="Hipervínculo">9</text:span><text:bookmark-end text:name="_Hlt146013419"/><text:bookmark-end text:name="_Hlt146013420"/><text:span text:style-name="Hipervínculo">e1c76/DOC_FORM2022-872557.pdf?MOD=AJPERES</text:span></text:a></text:p>
      <text:p text:style-name="P117"/>
      <text:p text:style-name="P118">14.-<text:s/>Servicio de lavandería y tintorería para todos los centros de HECANSA PA 001/2022</text:p>
      <text:p text:style-name="P119"><text:a xlink:href="https://contrataciondelestado.es/wps/wcm/connect/05d2ce76-030e-400d-a48d-be8b9eeacd91/DOC_FORM2022-662121.pdf?MOD=AJPERES" office:target-frame-name="_top" xlink:show="replace"><text:span text:style-name="Hipervínculo">https://cont</text:span><text:bookmark-start text:name="_Hlt146013443"/><text:bookmark-start text:name="_Hlt146013444"/><text:span text:style-name="Hipervínculo">r</text:span><text:bookmark-end text:name="_Hlt146013443"/><text:bookmark-end text:name="_Hlt146013444"/><text:span text:style-name="Hipervínculo">ataciondelestado.es/wps/wcm/connect/05d2ce76-030e-400d-a48d-be8b9eeacd91/DOC_FORM2022-662121.pdf?MOD=AJPERES</text:span></text:a></text:p>
      <text:p text:style-name="P120"/>
      <text:soft-page-break/>
      <text:p text:style-name="P121">15.-<text:s/>Suministro de bebidas: aguas, zumos, refrescos, cervezas y bebidas destiladas para todos los centros de HECANSA AM 001/2022</text:p>
      <text:p text:style-name="P122"><text:a xlink:href="https://contrataciondelestado.es/wps/wcm/connect/53682d5e-19f8-4c31-9560-b4f44884dcd8/DOC_FORM2022-611094.pdf?MOD=AJPERES" office:target-frame-name="_top" xlink:show="replace"><text:span text:style-name="Hipervínculo">htt</text:span><text:bookmark-start text:name="_Hlt146013461"/><text:bookmark-start text:name="_Hlt146013462"/><text:span text:style-name="Hipervínculo">p</text:span><text:bookmark-end text:name="_Hlt146013461"/><text:bookmark-end text:name="_Hlt146013462"/><text:span text:style-name="Hipervínculo">s://contrataciondelestado.es/wps/wcm/connect/53682d5e-19f8-4c31-9560-b4f44884dcd8/DOC_FORM2022-611094.pdf?MOD=AJPERES</text:span></text:a></text:p>
      <text:p text:style-name="P123"><text:a xlink:href="https://contrataciondelestado.es/wps/wcm/connect/1181b0b2-6bb1-43c8-998e-bfd0abe3b0f4/DOC_FORM2022-611056.pdf?MOD=AJPERES" office:target-frame-name="_top" xlink:show="replace"><text:span text:style-name="Hipervínculo">https://contrataciondelestado.es/wps/wcm/connect/1181b0b2-6bb1-43c8-998e-bfd0abe</text:span><text:bookmark-start text:name="_Hlt146013479"/><text:bookmark-start text:name="_Hlt146013480"/><text:span text:style-name="Hipervínculo">3</text:span><text:bookmark-end text:name="_Hlt146013479"/><text:bookmark-end text:name="_Hlt146013480"/><text:span text:style-name="Hipervínculo">b0f4/DOC_FORM2022-611056.pdf?MOD=AJPERES</text:span></text:a></text:p>
      <text:p text:style-name="P124"/>
      <text:p text:style-name="P125">16.-<text:s/>Suministro e instalación de maquinaria diversa para las cocinas del Hotel Escuela Santa Brígida PAS 003/2021</text:p>
      <text:p text:style-name="P126"><text:a xlink:href="https://contrataciondelestado.es/wps/wcm/connect/a2d3cd47-d123-4af0-ad5a-5c1b494fb20e/DOC_FORM2022-314269.pdf?MOD=AJPERES" office:target-frame-name="_top" xlink:show="replace"><text:span text:style-name="Hipervínculo">h</text:span><text:bookmark-start text:name="_Hlt146013511"/><text:bookmark-start text:name="_Hlt146013512"/><text:span text:style-name="Hipervínculo">t</text:span><text:bookmark-end text:name="_Hlt146013511"/><text:bookmark-end text:name="_Hlt146013512"/><text:span text:style-name="Hipervínculo">tps://contrataciondelestado.es/wps/wcm/connect/a2d3cd47-d123-4af0-ad5a-5c1b494fb20e/DOC_FORM2022-314269.pdf?MOD=AJPERES</text:span></text:a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1" style:display-name="Título 1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1" style:display-name="Título 51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1"/>
    <style:style style:name="Piedepágina1" style:display-name="Pie de página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1"/>
    <style:style style:name="apple-converted-space" style:display-name="apple-converted-space" style:family="text" style:parent-style-name="Fuentedepárrafopredeter.1"/>
    <style:style style:name="Párrafodelista1" style:display-name="Párrafo de lista1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1" style:display-name="Hipervínculo1" style:family="text" style:parent-style-name="Fuentedepárrafopredeter.1"/>
    <style:style style:name="Título1Car" style:display-name="Título 1 C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1" style:display-name="Texto nota pie1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Ref.denotaalpie1" style:display-name="Ref. de nota al pie1" style:family="text">
      <style:text-properties style:text-position="super 65%"/>
    </style:style>
    <style:style style:name="Textodeglobo1" style:display-name="Texto de globo1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Clausula" style:display-name="Clausula" style:family="paragraph" style:parent-style-name="Título21" style:auto-update="true" style:list-style-name="LFO14" style:default-outline-level="2">
      <style:paragraph-properties fo:text-align="justify" fo:margin-top="0.25in" fo:margin-bottom="0.1666in" fo:line-height="130%">
        <style:tab-stops>
          <style:tab-stop style:type="left" style:position="0.3326in"/>
          <style:tab-stop style:type="left" style:position="0.6277in"/>
        </style:tab-stops>
      </style:paragraph-properties>
      <style:text-properties style:font-name="Arial" fo:font-weight="bold" style:font-weight-asian="bold" style:use-window-font-color="true" fo:letter-spacing="0.0222in" fo:font-size="11pt" style:font-size-asian="11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style:style style:name="TextodegloboCar1" style:display-name="Texto de globo Car1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Estilo48" style:display-name="Estil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49" style:display-name="Estilo4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2" style:display-name="Estilo5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3" style:display-name="Estilo5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4" style:display-name="Estilo5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4" style:display-name="LFO14">
      <text:list-level-style-number text:level="1" text:style-name="WW_CharLFO8LVL1" style:num-prefix="CLÁUSULA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2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1" style:family="paragraph">
      <style:paragraph-properties>
        <style:tab-stops>
          <style:tab-stop style:type="center" style:position="3.3444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1" style:family="paragraph">
      <style:paragraph-properties fo:text-align="center"/>
    </style:style>
    <style:style style:name="P6" style:parent-style-name="Encabezado1" style:family="paragraph">
      <style:paragraph-properties fo:text-align="center"/>
      <style:text-properties style:font-name="Arial Narrow"/>
    </style:style>
    <style:style style:name="P7" style:parent-style-name="Encabezado1" style:family="paragraph">
      <style:paragraph-properties fo:text-align="center"/>
      <style:text-properties style:font-name="Arial Narrow"/>
    </style:style>
    <style:style style:name="P8" style:parent-style-name="Piedepágina1" style:family="paragraph">
      <style:paragraph-properties fo:text-align="center"/>
      <style:text-properties fo:font-size="8pt" style:font-size-asian="8pt"/>
    </style:style>
    <style:style style:name="P9" style:parent-style-name="Piedepágina1" style:family="paragraph">
      <style:paragraph-properties fo:text-align="center"/>
    </style:style>
    <style:style style:name="T10" style:parent-style-name="Fuentedepárrafopredeter.1" style:family="text">
      <style:text-properties fo:font-size="8pt" style:font-size-asian="8pt"/>
    </style:style>
    <style:style style:name="T11" style:parent-style-name="Hipervínculo1" style:family="text">
      <style:text-properties fo:font-size="8pt" style:font-size-asian="8pt"/>
    </style:style>
    <style:style style:name="P12" style:parent-style-name="Piedepágina1" style:family="paragraph">
      <style:paragraph-properties fo:text-align="end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.86063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2" text:anchor-type="paragraph" svg:x="0in" svg:y="-0.49028in" svg:width="3.26667in" svg:height="3.24097in" style:rel-width="scale" style:rel-height="scale"><draw:image xlink:href="media/image1.png" xlink:type="simple" xlink:show="embed" xlink:actuate="onLoad"/><svg:title/><svg:desc>G:\Hecansa Parte 2\Documentos\Basico manual de identidad-18.png</svg:desc></draw:frame></text:span><text:span text:style-name="T4"><draw:frame draw:z-index="251660288" draw:style-name="a1" draw:name="Imagen 31" text:anchor-type="paragraph" svg:x="5.70694in" svg:y="-0.11875in" svg:width="1.08194in" svg:height="0.5625in" style:rel-width="scale" style:rel-height="scale"><draw:image xlink:href="media/image2.png" xlink:type="simple" xlink:show="embed" xlink:actuate="onLoad"/><svg:title/><svg:desc>C:\Users\GERENCIA\Desktop\Nuevo Logo.png</svg:desc></draw:frame></text:span><text:s/><text:tab/></text:p>
        <text:p text:style-name="Encabezado1"/>
        <text:p text:style-name="P5"/>
        <text:p text:style-name="P6">Relación de contratos formalizados</text:p>
        <text:p text:style-name="P7"/>
      </style:header>
      <style:footer>
        <text:p text:style-name="P8">C/ Albareda, 38 – 1º Edif. Woermann - 35008 Las Palmas de Gran Canaria</text:p>
        <text:p text:style-name="P9"><text:span text:style-name="T10">+ 34 928 478 300 + 34 928 478 301 (Fax) <text:s/></text:span><text:a xlink:href="http://www.hecansa.com" office:target-frame-name="_top" xlink:show="replace"><text:span text:style-name="T11">www.hecansa.com</text:span></text:a></text:p>
        <text:p text:style-name="P12">Actualizado el 15/09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09-19T09:59:00Z</meta:creation-date>
    <dc:date>2023-09-19T10:00:00Z</dc:date>
    <meta:print-date>2023-09-19T08:09:00Z</meta:print-date>
    <meta:template xlink:href="Normal" xlink:type="simple"/>
    <meta:editing-cycles>3</meta:editing-cycles>
    <meta:editing-duration>PT6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5" meta:paragraph-count="24" meta:word-count="1858" meta:character-count="12056" meta:row-count="85" meta:non-whitespace-character-count="10222"/>
  </office:meta>
</office:document-meta>
</file>