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Standard" style:family="paragraph">
      <style:paragraph-properties fo:text-align="center" fo:margin-top="0.1395in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T13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P14" style:parent-style-name="Normal" style:family="paragraph">
      <style:text-properties style:font-name="Arial Narrow" fo:font-size="12pt" style:font-size-asian="12pt"/>
    </style:style>
    <style:style style:name="P15" style:parent-style-name="Párrafodelista" style:family="paragraph">
      <style:text-properties style:font-name="Arial Narrow" fo:font-size="12pt" style:font-size-asian="12pt"/>
    </style:style>
    <style:style style:name="P16" style:parent-style-name="Párrafodelista" style:family="paragraph">
      <style:text-properties style:font-name="Arial Narrow" fo:font-size="12pt" style:font-size-asian="12pt"/>
    </style:style>
    <style:style style:name="P17" style:parent-style-name="Párrafodelista" style:family="paragraph">
      <style:text-properties style:font-name="Arial Narrow" fo:font-size="12pt" style:font-size-asian="12pt"/>
    </style:style>
    <style:style style:name="P18" style:parent-style-name="Párrafodelista" style:family="paragraph">
      <style:text-properties style:font-name="Arial Narrow" fo:font-size="12pt" style:font-size-asian="12pt"/>
    </style:style>
    <style:style style:name="P19" style:parent-style-name="Párrafodelista" style:family="paragraph">
      <style:text-properties style:font-name="Arial Narrow" fo:font-size="12pt" style:font-size-asian="12pt"/>
    </style:style>
    <style:style style:name="P20" style:parent-style-name="Párrafodelista" style:family="paragraph">
      <style:text-properties style:font-name="Arial Narrow" fo:font-size="12pt" style:font-size-asian="12pt"/>
    </style:style>
    <style:style style:name="P21" style:parent-style-name="Párrafodelista" style:family="paragraph">
      <style:text-properties style:font-name="Arial Narrow" fo:font-size="12pt" style:font-size-asian="12pt"/>
    </style:style>
    <style:style style:name="P22" style:parent-style-name="Párrafodelista" style:family="paragraph">
      <style:text-properties style:font-name="Arial Narrow" fo:font-size="12pt" style:font-size-asian="12pt"/>
    </style:style>
    <style:style style:name="P23" style:parent-style-name="Párrafodelista" style:family="paragraph">
      <style:text-properties style:font-name="Arial Narrow" fo:font-size="12pt" style:font-size-asian="12pt"/>
    </style:style>
    <style:style style:name="P24" style:parent-style-name="Párrafodelista" style:family="paragraph">
      <style:text-properties style:font-name="Arial Narrow" fo:font-size="12pt" style:font-size-asian="12pt"/>
    </style:style>
    <style:style style:name="P25" style:parent-style-name="Párrafodelista" style:family="paragraph">
      <style:text-properties style:font-name="Arial Narrow" fo:font-size="12pt" style:font-size-asian="12pt"/>
    </style:style>
    <style:style style:name="P26" style:parent-style-name="Párrafodelista" style:family="paragraph">
      <style:text-properties style:font-name="Arial Narrow" fo:font-size="12pt" style:font-size-asian="12pt"/>
    </style:style>
    <style:style style:name="P27" style:parent-style-name="Párrafodelista" style:family="paragraph">
      <style:text-properties style:font-name="Arial Narrow" fo:font-size="12pt" style:font-size-asian="12pt"/>
    </style:style>
    <style:style style:name="P28" style:parent-style-name="Párrafodelista" style:family="paragraph">
      <style:text-properties style:font-name="Arial Narrow" fo:font-size="12pt" style:font-size-asian="12pt"/>
    </style:style>
    <style:style style:name="P29" style:parent-style-name="Párrafodelista" style:family="paragraph"/>
    <style:style style:name="T30" style:parent-style-name="Fuentedepárrafopredeter." style:family="text">
      <style:text-properties style:font-name="Arial Narrow" fo:font-size="12pt" style:font-size-asian="12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P</text:span><text:span text:style-name="T13">ROGRAMACION LICITACIONES 2022</text:span></text:p>
      <text:p text:style-name="P14"/>
      <text:list text:style-name="LFO1" text:continue-numbering="true">
        <text:list-item>
          <text:p text:style-name="P15">Suministro de bebidas - aguas, zumos, refrescos, cervezas y bebidas destiladas.</text:p>
        </text:list-item>
        <text:list-item>
          <text:p text:style-name="P16">Suministro de productos alimenticios –frutas y verduras-</text:p>
        </text:list-item>
        <text:list-item>
          <text:p text:style-name="P17">Servicios de mantenimiento correctivo de las instalaciones “espacio de la marca islas canarias”,<text:s/>ubicadas en el EDIFICIO WOERMANN</text:p>
        </text:list-item>
        <text:list-item>
          <text:p text:style-name="P18">Limpieza de extractores de cocina</text:p>
        </text:list-item>
        <text:list-item>
          <text:p text:style-name="P19">Servicio de control fitosanitario (control de Plagas)</text:p>
        </text:list-item>
        <text:list-item>
          <text:p text:style-name="P20">Servicio de reparación y mantenimiento de equipos</text:p>
        </text:list-item>
        <text:list-item>
          <text:p text:style-name="P21">Eléctricos y mecánicos (depósitos glp)</text:p>
        </text:list-item>
        <text:list-item>
          <text:p text:style-name="P22">Análisis de peligros y puntos críticos de control</text:p>
        </text:list-item>
        <text:list-item>
          <text:p text:style-name="P23">Servicio de mantenimiento de estación<text:s/>transformadora</text:p>
        </text:list-item>
        <text:list-item>
          <text:p text:style-name="P24">Mantenimiento de dosificadores y control del<text:s/>cloro, ph y prevención y control de la legionelosis</text:p>
        </text:list-item>
        <text:list-item>
          <text:p text:style-name="P25">Mantenimiento<text:s/>de jardines para el Hotel Escuela Santa cruz</text:p>
        </text:list-item>
        <text:list-item>
          <text:p text:style-name="P26">Mantenimiento de instalaciones de baja tensión</text:p>
        </text:list-item>
        <text:list-item>
          <text:p text:style-name="P27">Mantenimiento de grupos electrógenos</text:p>
        </text:list-item>
        <text:list-item>
          <text:p text:style-name="P28">Mantenimiento de instalaciones de calderas,<text:s/>bombas, intercambiadores y placas solares</text:p>
        </text:list-item>
        <text:list-item>
          <text:p text:style-name="P29"><text:span text:style-name="T30">Servicio de reparación y mantenimiento de instalaciones contraincendio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text-autospace="ideograph-alpha"/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09-13T14:23:00Z</meta:creation-date>
    <dc:date>2023-09-13T14:23:00Z</dc:date>
    <meta:print-date>2022-06-26T18:55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150" meta:character-count="980" meta:row-count="6" meta:non-whitespace-character-count="831"/>
  </office:meta>
</office:document-meta>
</file>