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justify"/>
      <style:text-properties fo:font-weight="bold" style:font-weight-asian="bold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  <style:style style:name="P31" style:parent-style-name="Normal" style:family="paragraph">
      <style:paragraph-properties fo:text-align="justify"/>
      <style:text-properties fo:font-weight="bold" style:font-weight-asian="bold"/>
    </style:style>
    <style:style style:name="P32" style:parent-style-name="Normal" style:family="paragraph">
      <style:paragraph-properties fo:text-align="justify"/>
      <style:text-properties fo:font-weight="bold" style:font-weight-asian="bold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/>
      <text:p text:style-name="P7">RESUMEN ANUAL DE SUBVENCIONES RECIBIDAS</text:p>
      <text:p text:style-name="P8"/>
      <text:p text:style-name="P9"/>
      <text:p text:style-name="P10">AÑO 2023</text:p>
      <text:p text:style-name="P11"/>
      <text:p text:style-name="P12">1.- Orden por la que se concede una aportación dineraria a la empresa pública HOTELES ESCUELA DE CANARIAS, S.A., por importe de<text:s/>tres millones cuatrocientos cincuenta y cinco mil trescientos veintisiete euros (3.455.327,00 €), para gastos de explotación. 23/03/2023</text:p>
      <text:p text:style-name="P13"/>
      <text:p text:style-name="P14">2.- Orden por la que se concede una aportación dineraria a la empresa pública HOTELES ESCUELA DE CANARIAS, S.A., por importe de doscientos mil euros (200.000,00 €), para la dotación de becas de alumnos de formación dual. 10/04/2023</text:p>
      <text:p text:style-name="P15"/>
      <text:p text:style-name="P16">3.- Orden por la que se concede una aportación dineraria a la empresa pública HOTELES ESCUELA DE CANARIAS, S.A., por importe de ciento sesenta mil euros (160.000,00 €), para formación y aprendizaje idiomáticos para el sector turístico. 10/04/2023</text:p>
      <text:p text:style-name="P17"/>
      <text:p text:style-name="P18">4.- Orden por la que se concede una aportación dineraria a la empresa pública HOTELES ESCUELA DE CANARIAS, S.A., por importe de doscientos cinco mil<text:s/>ciento veinte euros, (205.120,00 €), para mejora de la imagen de la restauración en canarias. 28/04/2023</text:p>
      <text:p text:style-name="P19"/>
      <text:p text:style-name="P20">5.- Orden por la que se concede una aportación dineraria a la empresa pública HOTELES ESCUELA DE CANARIAS, S.A., por importe de cuatrocientos mil euros (400.000,00 €), para la renovación del inmovilizado de los centros de HECANSA. 28/04/2023</text:p>
      <text:p text:style-name="P21"/>
      <text:p text:style-name="P22">6.- Orden por la que se concede una aportación dineraria a la Empresa pública HOTELES ESCUELA DE CANARIAS, S.A., por importe de trescientos cinco mil euros (305.000,00 €), para el plan de difusión de la gastronomía con productos de proximidad. 04/05/2023</text:p>
      <text:p text:style-name="P23"/>
      <text:p text:style-name="P24">7.- Orden por la que se concede una aportación dineraria a la empresa pública HOTELES ESCUELA DE CANARIAS, S.A., por importe de trescientos cincuenta mil euros (350.000,00 €), para el plan de formación de Hoteles Rurales de La Gomera. 09/05/2023</text:p>
      <text:p text:style-name="P25"/>
      <text:p text:style-name="P26">8.- Orden por la que se concede una aportación dineraria a la empresa pública HOTELES ESCUELA DE CANARIAS, S.A., por importe de doscientos mil euros (200.000,00 €), para el<text:s/>impulso a la investigación e hostelería (I+D+I). 11/05/2023</text:p>
      <text:p text:style-name="P27"/>
      <text:p text:style-name="P28">9.- Resolución de la Presidenta del Servicio Canario de Empleo por la que se concede una aportación dineraria a la Empresa pública HOTELES ESCUELA DE CANARIAS, S.A., por importe de doscientos catorce mil novecientos noventa y nueve euros con veinte céntimos (214.999,20€), para el proyecto” “La Chalana”. 12/05/2023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0.3326in"/>
          <style:tab-stop style:type="left" style:position="0.6277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8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2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T5" style:parent-style-name="Fuentedepárrafopredeter." style:family="text">
      <style:text-properties fo:font-size="8pt" style:font-size-asian="8pt"/>
    </style:style>
    <style:style style:name="P6" style:parent-style-name="Piedepágina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" text:anchor-type="paragraph" svg:x="0in" svg:y="-0.49028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/><text:span text:style-name="T3"><draw:frame draw:z-index="251660288" draw:style-name="a1" draw:name="Imagen 31" text:anchor-type="paragraph" svg:x="4.83906in" svg:y="-0.08338in" svg:width="1.08163in" svg:height="0.5627in" style:rel-width="scale" style:rel-height="scale"><draw:image xlink:href="media/image2.png" xlink:type="simple" xlink:show="embed" xlink:actuate="onLoad"/><svg:title/><svg:desc>C:\Users\GERENCIA\Desktop\Nuevo Logo.png</svg:desc></draw:frame></text:span></text:p>
      </style:header>
      <style:footer>
        <text:p text:style-name="P4">C<text:span text:style-name="T5">/ Albareda, 38 – 1º Edif. Woermann - 35008 Las Palmas de Gran Canaria</text:span></text:p>
        <text:p text:style-name="P6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9-11T09:38:00Z</meta:creation-date>
    <dc:date>2023-09-11T09:39:00Z</dc:date>
    <meta:print-date>2023-09-07T09:59:00Z</meta:print-date>
    <meta:template xlink:href="Normal" xlink:type="simple"/>
    <meta:editing-cycles>3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4" meta:word-count="362" meta:character-count="2352" meta:row-count="16" meta:non-whitespace-character-count="1994"/>
  </office:meta>
</office:document-meta>
</file>