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11187in" svg:height="11.4464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11187in" svg:height="11.4464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1:55:00Z</meta:creation-date>
    <dc:date>2023-09-06T11:55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4" meta:paragraph-count="1" meta:word-count="1" meta:character-count="7" meta:row-count="1" meta:non-whitespace-character-count="7"/>
  </office:meta>
</office:document-meta>
</file>